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-ExtB" svg:font-family="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854in"/>
    </style:style>
    <style:style style:name="T2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20pt" style:font-size-asian="20pt" style:font-size-complex="14pt" style:language-asian="zh" style:country-asian="TW"/>
    </style:style>
    <style:style style:name="P3" style:parent-style-name="內文" style:family="paragraph">
      <style:paragraph-properties fo:margin-top="0.0104in"/>
      <style:text-properties style:font-name="標楷體" style:font-name-asian="標楷體" style:font-name-complex="Malgun Gothic" fo:font-weight="bold" style:font-weight-asian="bold" style:font-weight-complex="bold" fo:font-size="20pt" style:font-size-asian="20pt" style:font-size-complex="14pt" style:language-asian="zh" style:country-asian="TW"/>
    </style:style>
    <style:style style:name="TableColumn5" style:family="table-column">
      <style:table-column-properties style:column-width="1.0805in" style:use-optimal-column-width="false"/>
    </style:style>
    <style:style style:name="TableColumn6" style:family="table-column">
      <style:table-column-properties style:column-width="1.7041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2.1555in" style:use-optimal-column-width="false"/>
    </style:style>
    <style:style style:name="Table4" style:family="table">
      <style:table-properties style:width="7.0076in" fo:margin-left="0.077in" table:align="center"/>
    </style:style>
    <style:style style:name="TableRow9" style:family="table-row">
      <style:table-row-properties style:row-height="1.1208in" style:use-optimal-row-height="false"/>
    </style:style>
    <style:style style:name="TableCell10" style:family="table-cell">
      <style:table-cell-properties fo:border="0.0104in solid #000000" fo:padding-top="0in" fo:padding-left="0in" fo:padding-bottom="0in" fo:padding-right="0in"/>
    </style:style>
    <style:style style:name="P11" style:parent-style-name="TableParagraph" style:family="paragraph">
      <style:paragraph-properties fo:margin-top="0.0951in" fo:margin-left="0.072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12" style:family="table-cell">
      <style:table-cell-properties fo:border="0.0104in solid #000000" fo:padding-top="0in" fo:padding-left="0in" fo:padding-bottom="0in" fo:padding-right="0in"/>
    </style:style>
    <style:style style:name="P13" style:parent-style-name="TableParagraph" style:family="paragraph">
      <style:paragraph-properties fo:line-height="0.209in" fo:margin-left="0.0708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4" style:parent-style-name="TableParagraph" style:family="paragraph">
      <style:paragraph-properties fo:margin-top="0.0319in" fo:margin-left="0.0708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5" style:parent-style-name="TableParagraph" style:family="paragraph">
      <style:paragraph-properties fo:margin-top="0.0319in" fo:margin-left="0.0708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" style:parent-style-name="TableParagraph" style:family="paragraph">
      <style:paragraph-properties fo:margin-top="0.0319in" fo:margin-left="0.070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17" style:family="table-cell">
      <style:table-cell-properties fo:border="0.010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951in" fo:margin-left="0.070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margin-top="0.0951in" fo:margin-left="0.070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21" style:family="table-row">
      <style:table-row-properties style:row-height="0.5069in" style:use-optimal-row-height="false"/>
    </style:style>
    <style:style style:name="TableCell22" style:family="table-cell">
      <style:table-cell-properties fo:border="0.0104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93in" fo:margin-left="0.072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4" style:family="table-cell">
      <style:table-cell-properties fo:border="0.0104in solid #000000" fo:padding-top="0in" fo:padding-left="0in" fo:padding-bottom="0in" fo:padding-right="0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93in" fo:margin-left="0.070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93in" fo:margin-left="0.070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30" style:family="table-row">
      <style:table-row-properties style:row-height="0.5069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93in" fo:margin-left="0.072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93in" fo:margin-left="0.070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93in" fo:margin-left="0.070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39" style:family="table-row">
      <style:table-row-properties style:row-height="0.5069in" style:use-optimal-row-height="false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937in" fo:margin-left="0.072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937in"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-ExtB" fo:letter-spacing="-0.0006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937in" fo:margin-left="0.0708in">
        <style:tab-stops/>
      </style:paragraph-properties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ableRow51" style:family="table-row">
      <style:table-row-properties style:row-height="0.5069in" style:use-optimal-row-height="false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93in" fo:margin-left="0.072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93in" fo:margin-left="0.070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-ExtB" fo:letter-spacing="-0.0006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-ExtB" fo:letter-spacing="-0.05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93in" fo:margin-left="0.0708in">
        <style:tab-stops/>
      </style:paragraph-properties>
      <style:text-properties style:font-name="標楷體" style:font-name-asian="標楷體" style:font-name-complex="細明體-ExtB" fo:letter-spacing="-0.0006in" fo:font-size="14pt" style:font-size-asian="14pt" style:font-size-complex="14pt"/>
    </style:style>
    <style:style style:name="TableRow63" style:family="table-row">
      <style:table-row-properties style:row-height="4.159in" style:use-optimal-row-height="false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93in" fo:margin-left="0.0729in">
        <style:tab-stops/>
      </style:paragraph-properties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ableRow66" style:family="table-row">
      <style:table-row-properties style:row-height="1.0777in" style:use-optimal-row-height="false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list-style-name="LFO2" style:family="paragraph">
      <style:paragraph-properties fo:line-height="114%" fo:margin-right="0.1722in"/>
    </style:style>
    <style:style style:name="T69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P70" style:parent-style-name="TableParagraph" style:family="paragraph">
      <style:paragraph-properties fo:line-height="114%" fo:margin-left="0.248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-ExtB" fo:letter-spacing="0.0006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76" style:parent-style-name="TableParagraph" style:family="paragraph">
      <style:paragraph-properties fo:line-height="114%" fo:margin-left="0.2493in" fo:margin-right="0.1722in" fo:text-indent="-0.25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-ExtB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-ExtB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-ExtB" fo:letter-spacing="-0.0416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國立中興大學安心就學措施申請單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制</text:p>
          </table:table-cell>
          <table:table-cell table:style-name="TableCell12">
            <text:p text:style-name="P13">□博士班</text:p>
            <text:p text:style-name="P14">□碩士班</text:p>
            <text:p text:style-name="P15">□學士班</text:p>
            <text:p text:style-name="P16">□進修學士班</text:p>
          </table:table-cell>
          <table:table-cell table:style-name="TableCell17">
            <text:p text:style-name="P18">申請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系所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中文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英文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身分證字號</text:span><text:span text:style-name="T47">/</text:span><text:span text:style-name="T48">居留證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E-mail</text:span><text:span text:style-name="T59"><text:s/></text:span><text:span text:style-name="T60">信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簡述申請緣由及申請安心就學措施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list text:style-name="LFO2" text:continue-numbering="true">
              <text:list-item>
                <text:p text:style-name="P68"><text:span text:style-name="T69">本表填寫後請寄送本校連絡統一窗口教務處註冊組</text:span></text:p>
              </text:list-item>
            </text:list>
            <text:p text:style-name="P70"><text:span text:style-name="T71">(E-MAIL:registra@nchu.edu.tw)</text:span><text:span text:style-name="T72">，將依</text:span><text:span text:style-name="T73">個案特殊性以專案處理後續相關作</text:span><text:span text:style-name="T74">業</text:span><text:span text:style-name="T75">。</text:span></text:p>
            <text:p text:style-name="P76"><text:span text:style-name="T77">2.<text:s/></text:span><text:span text:style-name="T78">即日起受理</text:span><text:span text:style-name="T79"><text:s/></text:span><text:span text:style-name="T80">EMAIL</text:span><text:span text:style-name="T81"><text:s/></text:span><text:span text:style-name="T82">申請。</text:span></text:p>
          </table:table-cell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-ExtB" svg:font-family="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34in" fo:text-indent="-0.3305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細明體-ExtB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HU</meta:initial-creator>
    <dc:creator>USER</dc:creator>
    <meta:creation-date>2020-02-18T08:29:00Z</meta:creation-date>
    <dc:date>2020-02-18T08:29:00Z</dc:date>
    <meta:template xlink:href="Normal" xlink:type="simple"/>
    <meta:editing-cycles>2</meta:editing-cycles>
    <meta:editing-duration>PT60S</meta:editing-duration>
    <meta:user-defined meta:name="Created" meta:value-type="date">2020-02-15T00:00:00Z</meta:user-defined>
    <meta:user-defined meta:name="LastSaved" meta:value-type="date">2020-02-18T00:00:00Z</meta:user-defined>
    <meta:document-statistic meta:page-count="1" meta:paragraph-count="1" meta:word-count="32" meta:character-count="220" meta:row-count="1" meta:non-whitespace-character-count="189"/>
  </office:meta>
</office:document-meta>
</file>