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738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04cm"/>
    </style:style>
    <style:style style:name="表格1.1" style:family="table-row">
      <style:table-row-properties style:min-row-height="1.8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2.596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圖表">
      <style:paragraph-properties fo:line-height="115%"/>
    </style:style>
    <style:style style:name="P4" style:family="paragraph" style:parent-style-name="圖表">
      <style:paragraph-properties fo:line-height="115%" style:snap-to-layout-grid="false"/>
    </style:style>
    <style:style style:name="P5" style:family="paragraph" style:parent-style-name="圖表">
      <style:paragraph-properties fo:line-height="0.564cm"/>
    </style:style>
    <style:style style:name="P6" style:family="paragraph" style:parent-style-name="圖表">
      <style:paragraph-properties fo:line-height="0.564cm"/>
      <style:text-properties style:font-name="標楷體" fo:font-size="16pt" style:font-size-asian="16pt" style:font-size-complex="16pt"/>
    </style:style>
    <style:style style:name="P7" style:family="paragraph" style:parent-style-name="圖表">
      <style:paragraph-properties fo:line-height="0.564cm" fo:text-align="justify" style:justify-single-word="false"/>
      <style:text-properties style:font-name="標楷體" fo:font-size="16pt" style:font-size-asian="16pt" style:font-size-complex="16pt"/>
    </style:style>
    <style:style style:name="P8" style:family="paragraph" style:parent-style-name="圖表">
      <style:paragraph-properties fo:line-height="150%" style:snap-to-layout-grid="false"/>
      <style:text-properties style:font-name="標楷體" fo:font-size="16pt" style:font-size-asian="16pt" style:font-size-complex="16pt"/>
    </style:style>
    <style:style style:name="P9" style:family="paragraph" style:parent-style-name="圖表">
      <style:paragraph-properties style:snap-to-layout-grid="false"/>
    </style:style>
    <style:style style:name="P10" style:family="paragraph" style:parent-style-name="圖表">
      <style:paragraph-properties fo:line-height="150%" fo:text-align="start" style:justify-single-word="false" style:snap-to-layout-grid="false"/>
    </style:style>
    <style:style style:name="P11" style:family="paragraph" style:parent-style-name="圖表">
      <style:paragraph-properties fo:line-height="150%" style:snap-to-layout-grid="false"/>
    </style:style>
    <style:style style:name="T1" style:family="text">
      <style:text-properties style:font-name="標楷體" fo:font-size="22pt" style:font-size-asian="22pt" style:font-size-complex="22pt"/>
    </style:style>
    <style:style style:name="T2" style:family="text">
      <style:text-properties style:font-name="標楷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國立中興大學印信套印啟用登記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申請單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2">套 <text:s text:c="2"/>印</text:span></text:p>
            <text:p text:style-name="P5"><text:span text:style-name="T2">奉核文號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<text:span text:style-name="T2">申請人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<text:span text:style-name="T2">申 請 人</text:span></text:p>
            <text:p text:style-name="P4"><text:span text:style-name="T2">聯絡電話</text:span></text:p>
          </table:table-cell>
          <table:table-cell table:style-name="表格1.B2" office:value-type="string">
            <text:p text:style-name="P8"><text:bookmark text:name="OLE_LINK58"/><text:bookmark text:name="OLE_LINK59"/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">套 <text:s text:c="3"/>印</text:span></text:p>
            <text:p text:style-name="P9"><text:span text:style-name="T2">啟用日期</text:span></text:p>
          </table:table-cell>
          <table:table-cell table:style-name="表格1.B2" office:value-type="string">
            <text:p text:style-name="P10"><text:span text:style-name="T2">中華民國</text:span></text:p>
            <text:p text:style-name="P10"><text:span text:style-name="T2"><text:s text:c="4"/>年 <text:s text:c="2"/>月 <text:s/>日</text:span></text:p>
          </table:table-cell>
          <table:table-cell table:style-name="表格1.B2" office:value-type="string">
            <text:p text:style-name="P11"><text:span text:style-name="T2">監 製 人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2">底片、印版</text:span></text:p>
            <text:p text:style-name="P9"><text:span text:style-name="T2">保 <text:s/>管 <text:s/>人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<text:span text:style-name="T2">套印文件保 管 人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bookmark-start text:name="OLE_LINK60"/><text:span text:style-name="T2">申請單位</text:span></text:p>
            <text:p text:style-name="P5"><text:span text:style-name="T2">二級主管</text:span><text:bookmark-end text:name="OLE_LINK60"/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2">申請單位</text:span></text:p>
            <text:p text:style-name="P4"><text:span text:style-name="T2">一級主管</text:span></text:p>
          </table:table-cell>
          <table:table-cell table:style-name="表格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圖表" style:family="paragraph" style:parent-style-name="Standard" style:default-outline-level="">
      <style:paragraph-properties fo:text-align="center" style:justify-single-word="false" style:punctuation-wrap="hanging"/>
      <style:text-properties fo:font-size="11pt" style:letter-kerning="false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ff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nix</meta:initial-creator>
    <dc:creator>USER</dc:creator>
    <meta:editing-cycles>3</meta:editing-cycles>
    <meta:print-date>2015-10-14T08:30:00</meta:print-date>
    <meta:creation-date>2017-02-14T08:48:00</meta:creation-date>
    <dc:date>2017-02-14T08:48:00</dc:date>
    <meta:editing-duration>PT6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9" meta:word-count="82" meta:character-count="108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