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D0000013A9B47AB0CD440B4F8.png" manifest:media-type="image/png"/>
  <manifest:file-entry manifest:full-path="Pictures/100000000000064C0000046A10BCC61FD3D7040E.jpg" manifest:media-type="image/jpeg"/>
  <manifest:file-entry manifest:full-path="Pictures/1000000000000320000002587230B73080DF78D0.jpg" manifest:media-type="image/jpeg"/>
  <manifest:file-entry manifest:full-path="Pictures/100000000000040D000002B27475E801A35D9FAC.png" manifest:media-type="image/png"/>
  <manifest:file-entry manifest:full-path="Pictures/20000018000069D500002B19242EB1566B1395FC.wmf" manifest:media-type="image/x-wmf"/>
  <manifest:file-entry manifest:full-path="Pictures/1000000000000500000002864267BB3630F84315.png" manifest:media-type="image/png"/>
  <manifest:file-entry manifest:full-path="Pictures/1000000000000500000002D4159ED486FDAE035B.png" manifest:media-type="image/png"/>
  <manifest:file-entry manifest:full-path="Pictures/1000000000000500000002A97D14F1F525A0B806.png" manifest:media-type="image/png"/>
  <manifest:file-entry manifest:full-path="Pictures/1000000000000500000002A1226255149FFD3F81.png" manifest:media-type="image/png"/>
  <manifest:file-entry manifest:full-path="Pictures/1000000000000500000001FB9914EE11CC9B3052.png" manifest:media-type="image/png"/>
  <manifest:file-entry manifest:full-path="Pictures/10000000000005000000020D23AE304810E51816.png" manifest:media-type="image/png"/>
  <manifest:file-entry manifest:full-path="Pictures/10000000000003350000023F7D409301B9BCD639.png" manifest:media-type="image/png"/>
  <manifest:file-entry manifest:full-path="Pictures/10000000000004D90000014192FDD38F90C72468.png" manifest:media-type="image/png"/>
  <manifest:file-entry manifest:full-path="Pictures/10000201000004BB000002BF0DB2F2861718376D.png" manifest:media-type="image/png"/>
  <manifest:file-entry manifest:full-path="Pictures/10000000000005000000037F60CECC65A63CAF76.png" manifest:media-type="image/png"/>
  <manifest:file-entry manifest:full-path="Pictures/1000000000000500000002662C7FCC07CAC770E5.png" manifest:media-type="image/png"/>
  <manifest:file-entry manifest:full-path="Pictures/10000000000002AC000002578F33EF6A1111C033.png" manifest:media-type="image/png"/>
  <manifest:file-entry manifest:full-path="Pictures/100000000000012A0000013D60FA3F838F6E99E2.png" manifest:media-type="image/png"/>
  <manifest:file-entry manifest:full-path="Pictures/100000000000010E000001356289E7700348343D.png" manifest:media-type="image/png"/>
  <manifest:file-entry manifest:full-path="Pictures/1000000000000556000002E7D58606DAAA11DA8A.png" manifest:media-type="image/png"/>
  <manifest:file-entry manifest:full-path="Pictures/1000000000000331000000F87BE362376B922C1A.png" manifest:media-type="image/png"/>
  <manifest:file-entry manifest:full-path="Pictures/100000000000017300000108E04B35B2AB1C3AB5.png" manifest:media-type="image/png"/>
  <manifest:file-entry manifest:full-path="Pictures/100000000000019F000002D9EAC49657AE0A9B00.png" manifest:media-type="image/png"/>
  <manifest:file-entry manifest:full-path="Pictures/1000000000000488000001C3E0BD8CB7330A3D8B.png" manifest:media-type="image/png"/>
  <manifest:file-entry manifest:full-path="Pictures/10000000000001EC00000082843171D002307675.png" manifest:media-type="image/png"/>
  <manifest:file-entry manifest:full-path="Pictures/100000000000012B000000CEF4C065C72DC14987.png" manifest:media-type="image/png"/>
  <manifest:file-entry manifest:full-path="Pictures/1000000000000500000002C166D0FC10850746FD.png" manifest:media-type="image/png"/>
  <manifest:file-entry manifest:full-path="Pictures/100000000000025600000146214D150C74C284D6.png" manifest:media-type="image/png"/>
  <manifest:file-entry manifest:full-path="Pictures/100000000000047C000000B7CC3F70300F48EE78.png" manifest:media-type="image/png"/>
  <manifest:file-entry manifest:full-path="Pictures/100000000000035C0000017AA1DCEAC16A5588FB.png" manifest:media-type="image/png"/>
  <manifest:file-entry manifest:full-path="Pictures/1000000000000337000000F615093B87ABA85467.png" manifest:media-type="image/png"/>
  <manifest:file-entry manifest:full-path="Pictures/1000000000000160000000C5449DF425923BF982.png" manifest:media-type="image/png"/>
  <manifest:file-entry manifest:full-path="Pictures/1000000000000556000002E79C14A7D909EB2D33.png" manifest:media-type="image/png"/>
  <manifest:file-entry manifest:full-path="Pictures/10000000000001940000005A05A9C8727C1E1843.png" manifest:media-type="image/png"/>
  <manifest:file-entry manifest:full-path="Pictures/10000000000001C8000000F7F3F96749DE22905E.png" manifest:media-type="image/png"/>
  <manifest:file-entry manifest:full-path="Pictures/10000000000005000000023DEE2410661D3EBBA9.png" manifest:media-type="image/png"/>
  <manifest:file-entry manifest:full-path="Pictures/100000000000035C000002B2686AD6C75D5FDAC7.png" manifest:media-type="image/png"/>
  <manifest:file-entry manifest:full-path="Pictures/10000000000000CB00000178A9CBE5596EAA59FA.png" manifest:media-type="image/png"/>
  <manifest:file-entry manifest:full-path="Pictures/1000000000000556000002E7B7761003F172EF70.png" manifest:media-type="image/png"/>
  <manifest:file-entry manifest:full-path="Pictures/10000000000000CF0000004621793DEB3801C047.png" manifest:media-type="image/png"/>
  <manifest:file-entry manifest:full-path="Pictures/10000000000000C100000050CD8A19DB5BFEDF0D.png" manifest:media-type="image/png"/>
  <manifest:file-entry manifest:full-path="Pictures/100000000000012600000044659726B4975EBD2C.png" manifest:media-type="image/png"/>
  <manifest:file-entry manifest:full-path="Pictures/1000000000000556000002E717DF4300E3397859.png" manifest:media-type="image/png"/>
  <manifest:file-entry manifest:full-path="Pictures/10000000000000DA000000426EB246002C9FE80A.png" manifest:media-type="image/png"/>
  <manifest:file-entry manifest:full-path="Pictures/10000000000003A3000000A22FB1DBED38FA808B.png" manifest:media-type="image/png"/>
  <manifest:file-entry manifest:full-path="Pictures/1000000000000330000001F241C009BBC461B0FD.png" manifest:media-type="image/png"/>
  <manifest:file-entry manifest:full-path="Pictures/1000000000000267000000B048E24E501CE84379.png" manifest:media-type="image/png"/>
  <manifest:file-entry manifest:full-path="Pictures/100000000000033900000146F3B8A6BF36021147.png" manifest:media-type="image/png"/>
  <manifest:file-entry manifest:full-path="Pictures/1000000000000253000000FC895ED3D4E331CD2E.png" manifest:media-type="image/png"/>
  <manifest:file-entry manifest:full-path="Pictures/1000000000000556000002E7A05858A2F742BDAE.png" manifest:media-type="image/png"/>
  <manifest:file-entry manifest:full-path="Pictures/10000000000005000000029B550E939406C6BC24.png" manifest:media-type="image/png"/>
  <manifest:file-entry manifest:full-path="Pictures/10000000000005000000030850A74833D3D1A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3" style:family="graphic">
      <style:graphic-properties style:protect="size"/>
    </style:style>
    <style:style style:name="gr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6" style:family="graphic" style:parent-style-name="standard" style:list-style-name="L6">
      <style:graphic-properties draw:stroke="solid" svg:stroke-width="0.026cm" svg:stroke-color="#000000" draw:stroke-linejoin="round" svg:stroke-linecap="square" draw:fill="solid" draw:fill-color="#009973" draw:textarea-horizontal-align="justify" draw:textarea-vertical-align="top" draw:auto-grow-height="false" fo:min-height="2.343cm" fo:min-width="5.361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9" style:family="graphic" style:parent-style-name="standard">
      <style:graphic-properties draw:stroke="solid" svg:stroke-width="0.053cm" svg:stroke-color="#ff0000" draw:stroke-linejoin="round"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1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8">
      <style:graphic-properties draw:stroke="solid" svg:stroke-width="0.071cm" svg:stroke-color="#00956f" draw:stroke-linejoin="miter" svg:stroke-linecap="square" draw:fill="solid" draw:fill-color="#ffefbd" draw:textarea-horizontal-align="justify" draw:textarea-vertical-align="middle" draw:auto-grow-height="false" fo:min-height="1.905cm" fo:min-width="15.521cm" fo:padding-top="0.13cm" fo:padding-bottom="0.13cm" fo:padding-left="0.25cm" fo:padding-right="0.25cm" fo:wrap-option="wrap" draw:shadow="visible" draw:shadow-offset-x="0.075cm" draw:shadow-offset-y="0.075cm" draw:shadow-color="#000000" draw:shadow-opacity="40%"/>
    </style:style>
    <style:style style:name="gr15" style:family="graphic" style:parent-style-name="standard" style:list-style-name="L5">
      <style:graphic-properties draw:stroke="solid" svg:stroke-width="0.071cm" svg:stroke-color="#00956f" draw:stroke-linejoin="miter" svg:stroke-linecap="square" draw:fill="solid" draw:fill-color="#ffc000" draw:textarea-horizontal-align="justify" draw:textarea-vertical-align="middle" draw:auto-grow-height="false" fo:min-height="2.269cm" fo:min-width="5.027cm" fo:padding-top="0.13cm" fo:padding-bottom="0.13cm" fo:padding-left="0.25cm" fo:padding-right="0.25cm" fo:wrap-option="wrap" draw:shadow="visible" draw:shadow-offset-x="0.15cm" draw:shadow-offset-y="0.15cm" draw:shadow-color="#000000" draw:shadow-opacity="50%"/>
    </style:style>
    <style:style style:name="gr16" style:family="graphic" style:parent-style-name="standard" style:list-style-name="L9">
      <style:graphic-properties draw:stroke="solid" svg:stroke-width="0.071cm" svg:stroke-color="#00956f" draw:stroke-linejoin="miter" svg:stroke-linecap="square" draw:fill="solid" draw:fill-color="#c4daee" draw:textarea-horizontal-align="justify" draw:textarea-vertical-align="middle" draw:auto-grow-height="false" fo:min-height="1.904cm" fo:min-width="15.52cm" fo:padding-top="0.13cm" fo:padding-bottom="0.13cm" fo:padding-left="0.25cm" fo:padding-right="0.25cm" fo:wrap-option="wrap" draw:shadow="visible" draw:shadow-offset-x="0.075cm" draw:shadow-offset-y="0.075cm" draw:shadow-color="#000000" draw:shadow-opacity="40%"/>
    </style:style>
    <style:style style:name="gr17" style:family="graphic" style:parent-style-name="standard" style:list-style-name="L5">
      <style:graphic-properties draw:stroke="solid" svg:stroke-width="0.071cm" svg:stroke-color="#00956f" draw:stroke-linejoin="miter" svg:stroke-linecap="square" draw:fill="solid" draw:fill-color="#00b050" draw:textarea-horizontal-align="justify" draw:textarea-vertical-align="middle" draw:auto-grow-height="false" fo:min-height="2.268cm" fo:min-width="5.027cm" fo:padding-top="0.13cm" fo:padding-bottom="0.13cm" fo:padding-left="0.25cm" fo:padding-right="0.25cm" fo:wrap-option="wrap" draw:shadow="visible" draw:shadow-offset-x="0.15cm" draw:shadow-offset-y="0.15cm" draw:shadow-color="#000000" draw:shadow-opacity="50%"/>
    </style:style>
    <style:style style:name="gr18" style:family="graphic" style:parent-style-name="standard" style:list-style-name="L10">
      <style:graphic-properties draw:stroke="solid" svg:stroke-width="0.071cm" svg:stroke-color="#00956f" draw:stroke-linejoin="miter" svg:stroke-linecap="square" draw:fill="solid" draw:fill-color="#a6ecc6" draw:textarea-horizontal-align="justify" draw:textarea-vertical-align="middle" draw:auto-grow-height="false" fo:min-height="1.905cm" fo:min-width="15.521cm" fo:padding-top="0.13cm" fo:padding-bottom="0.13cm" fo:padding-left="0.25cm" fo:padding-right="0.25cm" fo:wrap-option="wrap" draw:shadow="visible" draw:shadow-offset-x="0.075cm" draw:shadow-offset-y="0.075cm" draw:shadow-color="#000000" draw:shadow-opacity="40%"/>
    </style:style>
    <style:style style:name="gr19" style:family="graphic" style:parent-style-name="standard" style:list-style-name="L5">
      <style:graphic-properties draw:stroke="solid" svg:stroke-width="0.071cm" svg:stroke-color="#00956f" draw:stroke-linejoin="miter" svg:stroke-linecap="square" draw:fill="solid" draw:fill-color="#003399" draw:textarea-horizontal-align="justify" draw:textarea-vertical-align="middle" draw:auto-grow-height="false" fo:min-height="2.269cm" fo:min-width="5.027cm" fo:padding-top="0.13cm" fo:padding-bottom="0.13cm" fo:padding-left="0.25cm" fo:padding-right="0.25cm" fo:wrap-option="wrap" draw:shadow="visible" draw:shadow-offset-x="0.15cm" draw:shadow-offset-y="0.15cm" draw:shadow-color="#000000" draw:shadow-opacity="50%"/>
    </style:style>
    <style:style style:name="gr20" style:family="graphic" style:parent-style-name="standard" style:list-style-name="L1">
      <style:graphic-properties draw:stroke="solid" svg:stroke-width="0.071cm" svg:stroke-color="#00956f" draw:stroke-linejoin="miter" svg:stroke-linecap="square" draw:fill="solid" draw:fill-color="#f1d1cf" draw:textarea-horizontal-align="justify" draw:textarea-vertical-align="middle" draw:auto-grow-height="false" fo:min-height="1.905cm" fo:min-width="15.521cm" fo:padding-top="0.13cm" fo:padding-bottom="0.13cm" fo:padding-left="0.25cm" fo:padding-right="0.25cm" fo:wrap-option="wrap" draw:shadow="visible" draw:shadow-offset-x="0.075cm" draw:shadow-offset-y="0.075cm" draw:shadow-color="#000000" draw:shadow-opacity="40%"/>
    </style:style>
    <style:style style:name="gr21" style:family="graphic" style:parent-style-name="standard" style:list-style-name="L5">
      <style:graphic-properties draw:stroke="solid" svg:stroke-width="0.071cm" svg:stroke-color="#00956f" draw:stroke-linejoin="miter" svg:stroke-linecap="square" draw:fill="solid" draw:fill-color="#ff66ff" draw:textarea-horizontal-align="justify" draw:textarea-vertical-align="middle" draw:auto-grow-height="false" fo:min-height="2.268cm" fo:min-width="5.027cm" fo:padding-top="0.13cm" fo:padding-bottom="0.13cm" fo:padding-left="0.25cm" fo:padding-right="0.25cm" fo:wrap-option="wrap" draw:shadow="visible" draw:shadow-offset-x="0.15cm" draw:shadow-offset-y="0.15cm" draw:shadow-color="#000000" draw:shadow-opacity="50%"/>
    </style:style>
    <style:style style:name="gr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12cm, 0.994cm, 0cm)" draw:image-opacity="100%" style:mirror="none"/>
    </style:style>
    <style:style style:name="gr24" style:family="graphic" style:parent-style-name="standard" style:list-style-name="L5">
      <style:graphic-properties draw:stroke="solid" svg:stroke-width="0.071cm" svg:stroke-color="#ffc000" draw:stroke-linejoin="miter" svg:stroke-linecap="square" draw:fill="none" draw:fill-color="#ffffff" draw:textarea-horizontal-align="justify" draw:textarea-vertical-align="middle" draw:auto-grow-height="false" fo:min-height="5.481cm" fo:min-width="2.027cm" fo:padding-top="0.13cm" fo:padding-bottom="0.13cm" fo:padding-left="0.25cm" fo:padding-right="0.25cm" fo:wrap-option="wrap" draw:shadow-color="#808080"/>
    </style:style>
    <style:style style:name="gr25" style:family="graphic" style:parent-style-name="standard">
      <style:graphic-properties draw:stroke="solid" svg:stroke-width="0.071cm" svg:stroke-color="#ffc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106cm" draw:shadow-offset-y="0cm" draw:shadow-color="#000000" draw:shadow-opacity="40%"/>
    </style:style>
    <style:style style:name="gr27" style:family="graphic" style:parent-style-name="standard" style:list-style-name="L12">
      <style:graphic-properties draw:stroke="solid" svg:stroke-width="0.071cm" svg:stroke-color="#00956f" draw:stroke-linejoin="miter" svg:stroke-linecap="square" draw:fill="solid" draw:fill-color="#ffccff" draw:textarea-horizontal-align="justify" draw:textarea-vertical-align="middle" draw:auto-grow-height="false" fo:min-height="3.882cm" fo:min-width="11.103cm" fo:padding-top="0.13cm" fo:padding-bottom="0.13cm" fo:padding-left="0.25cm" fo:padding-right="0.25cm" fo:wrap-option="wrap" draw:shadow="visible" draw:shadow-offset-x="0.106cm" draw:shadow-offset-y="0cm" draw:shadow-color="#000000" draw:shadow-opacity="40%"/>
    </style:style>
    <style:style style:name="gr28"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0.742cm" fo:min-width="2.103cm" fo:padding-top="0.13cm" fo:padding-bottom="0.13cm" fo:padding-left="0.25cm" fo:padding-right="0.25cm" fo:wrap-option="wrap" draw:shadow-color="#808080"/>
    </style:style>
    <style:style style:name="gr29"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139cm" fo:min-width="2.301cm" fo:padding-top="0.13cm" fo:padding-bottom="0.13cm" fo:padding-left="0.25cm" fo:padding-right="0.25cm" fo:wrap-option="wrap" draw:shadow-color="#808080"/>
    </style:style>
    <style:style style:name="gr30"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143cm" fo:min-width="2.301cm" fo:padding-top="0.13cm" fo:padding-bottom="0.13cm" fo:padding-left="0.25cm" fo:padding-right="0.25cm" fo:wrap-option="wrap" draw:shadow-color="#808080"/>
    </style:style>
    <style:style style:name="gr31"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342cm" fo:min-width="2.301cm" fo:padding-top="0.13cm" fo:padding-bottom="0.13cm" fo:padding-left="0.25cm" fo:padding-right="0.25cm" fo:wrap-option="wrap" draw:shadow-color="#808080"/>
    </style:style>
    <style:style style:name="gr32"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024cm" fo:min-width="2.301cm" fo:padding-top="0.13cm" fo:padding-bottom="0.13cm" fo:padding-left="0.25cm" fo:padding-right="0.25cm" fo:wrap-option="wrap" draw:shadow-color="#808080"/>
    </style:style>
    <style:style style:name="gr33"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024cm" fo:min-width="2.301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5.694cm, 12.286cm, 0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07cm, 0cm)" draw:image-opacity="100%" style:mirror="none"/>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86cm, 0cm)" draw:image-opacity="100%" style:mirror="none"/>
    </style:style>
    <style:style style:name="gr38" style:family="graphic" style:parent-style-name="standard">
      <style:graphic-properties draw:stroke="solid" svg:stroke-width="0.026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094cm, 12.533cm)" draw:image-opacity="100%" style:mirror="none"/>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76cm, 0cm, 2.434cm, 1.204cm)" draw:image-opacity="100%" style:mirror="none"/>
    </style:style>
    <style:style style:name="gr47"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1.337cm" fo:min-width="3.302cm" fo:padding-top="0.13cm" fo:padding-bottom="0.13cm" fo:padding-left="0.25cm" fo:padding-right="0.25cm" fo:wrap-option="wrap" draw:shadow-color="#808080"/>
    </style:style>
    <style:style style:name="gr48"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0.736cm" fo:min-width="3.099cm" fo:padding-top="0.13cm" fo:padding-bottom="0.13cm" fo:padding-left="0.25cm" fo:padding-right="0.25cm" fo:wrap-option="wrap" draw:shadow-color="#808080"/>
    </style:style>
    <style:style style:name="gr49" style:family="graphic" style:parent-style-name="standard" style:list-style-name="L13">
      <style:graphic-properties draw:stroke="solid" svg:stroke-width="0.044cm" svg:stroke-color="#e36c0a" draw:stroke-linejoin="miter" svg:stroke-linecap="square" draw:fill="solid" draw:fill-color="#ffffff" draw:textarea-horizontal-align="justify" draw:textarea-vertical-align="top" draw:auto-grow-height="false" fo:min-height="0.742cm" fo:min-width="3.103cm" fo:padding-top="0.13cm" fo:padding-bottom="0.13cm" fo:padding-left="0.25cm" fo:padding-right="0.25cm" fo:wrap-option="wrap" draw:shadow-color="#808080"/>
    </style:style>
    <style:style style:name="gr5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5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5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199cm, 10.501cm, 3.434cm, 13.025cm)" draw:image-opacity="100%" style:mirror="none"/>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457cm, 0cm, 0cm)" draw:image-opacity="100%" style:mirror="none"/>
    </style:style>
    <style:style style:name="gr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5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8.84cm, 13.687cm, 3.281cm, 5.242cm)" draw:image-opacity="100%" style:mirror="none"/>
    </style:style>
    <style:style style:name="gr5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822cm, 18.566cm, 0.712cm, 6.493cm)" draw:image-opacity="100%" style:mirror="none"/>
    </style:style>
    <style:style style:name="gr5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607cm, 4.317cm, 8.049cm, 18.024cm)" draw:image-opacity="100%" style:mirror="none"/>
    </style:style>
    <style:style style:name="gr6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701cm, 8.521cm, 2.296cm, 10.108cm)" draw:image-opacity="100%" style:mirror="none"/>
    </style:style>
    <style:style style:name="gr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6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8.723cm, 20.852cm, 6.2cm, 5.869cm)" draw:image-opacity="100%" style:mirror="none"/>
    </style:style>
    <style:style style:name="gr63" style:family="graphic" style:parent-style-name="standard">
      <style:graphic-properties draw:stroke="solid" svg:stroke-width="0.053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333300" draw:start-line-spacing-horizontal="0cm" draw:start-line-spacing-vertical="0cm" draw:end-line-spacing-horizontal="0cm" draw:end-line-spacing-vertical="0cm"/>
    </style:style>
    <style:style style:name="gr64" style:family="graphic" style:parent-style-name="standard">
      <style:graphic-properties draw:stroke="solid" svg:stroke-width="0.053cm" svg:stroke-color="#ff00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6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7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969cm, 7.235cm, 1.004cm, 1.567cm)" draw:image-opacity="100%" style:mirror="none"/>
    </style:style>
    <style:style style:name="gr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7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76" style:family="graphic" style:parent-style-name="standard" style:list-style-name="L8">
      <style:graphic-properties draw:stroke="none" draw:fill="none" draw:fill-color="#ffffff" draw:textarea-horizontal-align="justify" draw:textarea-vertical-align="bottom" draw:auto-grow-height="false" fo:min-height="1.126cm" fo:min-width="7.672cm" fo:padding-top="0.127cm" fo:padding-bottom="0.127cm" fo:padding-left="0.254cm" fo:padding-right="0.254cm" fo:wrap-option="wrap" draw:shadow-color="#808080"/>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79"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0" style:family="graphic" style:parent-style-name="standard" style:list-style-name="L8">
      <style:graphic-properties draw:stroke="none" draw:fill="none" draw:fill-color="#ffffff" draw:textarea-horizontal-align="justify" draw:textarea-vertical-align="bottom" draw:auto-grow-height="false" fo:min-height="1.126cm" fo:min-width="7.672cm" fo:padding-top="0.127cm" fo:padding-bottom="0.127cm" fo:padding-left="0.254cm" fo:padding-right="0.254cm" fo:wrap-option="wrap" draw:shadow-color="#808080"/>
    </style:style>
    <style:style style:name="gr8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visible" draw:shadow-offset-x="0.035cm" draw:shadow-offset-y="0.035cm" draw:shadow-color="#333300"/>
    </style:style>
    <style:style style:name="gr8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gr83" style:family="graphic" style:parent-style-name="standard" style:list-style-name="L8">
      <style:graphic-properties draw:stroke="none" draw:fill="none" draw:fill-color="#ffffff" draw:textarea-horizontal-align="justify" draw:textarea-vertical-align="bottom" draw:auto-grow-height="false" fo:min-height="1.126cm" fo:min-width="7.672cm" fo:padding-top="0.127cm" fo:padding-bottom="0.127cm" fo:padding-left="0.254cm" fo:padding-right="0.254cm" fo:wrap-option="wrap" draw:shadow-color="#808080"/>
    </style:style>
    <style:style style:name="pr1" style:family="presentation" style:parent-style-name="預設-notes">
      <style:graphic-properties draw:fill-color="#ffffff" fo:min-height="12.413cm"/>
    </style:style>
    <style:style style:name="pr2" style:family="presentation" style:parent-style-name="預設-notes">
      <style:graphic-properties draw:stroke="none" draw:fill="none" draw:fill-color="#ffffff" draw:textarea-horizontal-align="justify" draw:textarea-vertical-align="middle" draw:auto-grow-height="false" draw:auto-grow-width="false" fo:min-height="12.16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line-height="85%" fo:text-indent="0cm" style:punctuation-wrap="hanging" style:line-break="strict"/>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loext:graphic-properties draw:fill-color="#ffffff"/>
    </style:style>
    <style:style style:name="P6" style:family="paragraph">
      <style:paragraph-properties fo:margin-left="0cm" fo:margin-right="0cm" fo:text-align="start" fo:text-indent="0cm" style:punctuation-wrap="hanging" style:line-break="strict"/>
    </style:style>
    <style:style style:name="P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8" style:family="paragraph">
      <style:paragraph-properties fo:margin-left="0cm" fo:margin-right="0cm" fo:line-height="100%" fo:text-align="start"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loext:graphic-properties draw:fill="solid" draw:fill-color="#009973"/>
      <style:paragraph-properties fo:margin-left="0cm" fo:margin-right="0cm" fo:line-height="100%" fo:text-indent="0cm" style:punctuation-wrap="hanging" style:line-break="strict" style:writing-mode="lr-tb" style:font-independent-line-spacing="true"/>
    </style:style>
    <style:style style:name="P11" style:family="paragraph">
      <loext:graphic-properties draw:fill="solid" draw:fill-color="#ffefbd"/>
      <style:paragraph-properties fo:margin-left="0cm" fo:margin-right="0cm" fo:text-align="start" fo:text-indent="0cm" style:punctuation-wrap="hanging" style:line-break="strict" style:writing-mode="lr-tb" style:font-independent-line-spacing="true"/>
    </style:style>
    <style:style style:name="P12" style:family="paragraph">
      <loext:graphic-properties draw:fill="solid" draw:fill-color="#ffc000"/>
      <style:paragraph-properties fo:margin-left="0cm" fo:margin-right="0cm" fo:text-indent="0cm" style:punctuation-wrap="hanging" style:line-break="strict" style:writing-mode="lr-tb" style:font-independent-line-spacing="true"/>
    </style:style>
    <style:style style:name="P13" style:family="paragraph">
      <loext:graphic-properties draw:fill="solid" draw:fill-color="#c4daee"/>
      <style:paragraph-properties fo:margin-left="0cm" fo:margin-right="0cm" fo:text-align="start" fo:text-indent="0cm" style:punctuation-wrap="hanging" style:line-break="strict" style:writing-mode="lr-tb" style:font-independent-line-spacing="true"/>
    </style:style>
    <style:style style:name="P14" style:family="paragraph">
      <loext:graphic-properties draw:fill="solid" draw:fill-color="#00b050"/>
      <style:paragraph-properties fo:margin-left="0cm" fo:margin-right="0cm" fo:text-indent="0cm" style:punctuation-wrap="hanging" style:line-break="strict" style:writing-mode="lr-tb" style:font-independent-line-spacing="true"/>
    </style:style>
    <style:style style:name="P15" style:family="paragraph">
      <loext:graphic-properties draw:fill="solid" draw:fill-color="#a6ecc6"/>
      <style:paragraph-properties fo:margin-left="0cm" fo:margin-right="0cm" fo:text-align="start" fo:text-indent="0cm" style:punctuation-wrap="hanging" style:line-break="strict" style:writing-mode="lr-tb" style:font-independent-line-spacing="true"/>
    </style:style>
    <style:style style:name="P16" style:family="paragraph">
      <loext:graphic-properties draw:fill="solid" draw:fill-color="#003399"/>
      <style:paragraph-properties fo:margin-left="0cm" fo:margin-right="0cm" fo:text-indent="0cm" style:punctuation-wrap="hanging" style:line-break="strict" style:writing-mode="lr-tb" style:font-independent-line-spacing="true"/>
    </style:style>
    <style:style style:name="P17" style:family="paragraph">
      <loext:graphic-properties draw:fill="solid" draw:fill-color="#f1d1cf"/>
      <style:paragraph-properties fo:margin-left="0cm" fo:margin-right="0cm" fo:text-align="start" fo:text-indent="0cm" style:punctuation-wrap="hanging" style:line-break="strict" style:writing-mode="lr-tb" style:font-independent-line-spacing="true"/>
    </style:style>
    <style:style style:name="P18" style:family="paragraph">
      <loext:graphic-properties draw:fill="solid" draw:fill-color="#ff66ff"/>
      <style:paragraph-properties fo:margin-left="0cm" fo:margin-right="0cm" fo:text-indent="0cm" style:punctuation-wrap="hanging" style:line-break="strict" style:writing-mode="lr-tb" style:font-independent-line-spacing="true"/>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solid" draw:fill-color="#ffccff"/>
      <style:paragraph-properties fo:margin-left="0cm" fo:margin-right="0cm" fo:line-height="100%" fo:text-indent="0cm" style:punctuation-wrap="hanging" style:line-break="strict" style:writing-mode="lr-tb" style:font-independent-line-spacing="true"/>
    </style:style>
    <style:style style:name="P21" style:family="paragraph">
      <loext:graphic-properties draw:fill="solid" draw:fill-color="#ffffff"/>
      <style:paragraph-properties fo:margin-left="0cm" fo:margin-right="0cm" fo:text-align="start" fo:text-indent="0cm" style:punctuation-wrap="hanging" style:line-break="strict" style:writing-mode="lr-tb" style:font-independent-line-spacing="true"/>
    </style:style>
    <style:style style:name="P22"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23" style:family="paragraph">
      <loext:graphic-properties draw:fill="none" draw:fill-color="#00cc99"/>
      <style:paragraph-properties fo:text-align="center" style:writing-mode="lr-tb"/>
    </style:style>
    <style:style style:name="P2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cm" fo:margin-right="0cm" fo:margin-top="0cm" fo:margin-bottom="0cm" fo:text-align="end" fo:text-indent="0cm" style:punctuation-wrap="hanging" style:line-break="strict"/>
    </style:style>
    <style:style style:name="P27"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T1" style:family="text">
      <style:text-properties fo:color="#ff0000"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2" style:family="text">
      <style:text-properties fo:color="#ff0000" fo:language="zh" fo:country="TW" fo:text-shadow="1pt 1pt" style:font-name-asian="標楷體" style:language-asian="zh" style:country-asian="TW" style:font-name-complex="標楷體" style:language-complex="zh" style:country-complex="TW"/>
    </style:style>
    <style:style style:name="T3" style:family="text">
      <style:text-properties fo:color="#3333cc"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4" style:family="text">
      <style:text-properties fo:color="#ffff00" fo:font-size="40pt" fo:language="en" fo:country="US" fo:text-shadow="1pt 1pt" style:font-name-asian="標楷體" style:font-size-asian="40pt" style:language-asian="en" style:country-asian="US" style:font-name-complex="標楷體" style:font-size-complex="40pt" style:language-complex="en" style:country-complex="US"/>
    </style:style>
    <style:style style:name="T5" style:family="text">
      <style:text-properties fo:color="#ffff00"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6" style:family="text">
      <style:text-properties fo:color="#ffcc00" fo:font-size="36pt" fo:language="zh" fo:country="TW" style:text-underline-style="solid" style:text-underline-width="auto" style:text-underline-color="font-color" style:font-name-asian="標楷體" style:font-size-asian="36pt" style:language-asian="zh" style:country-asian="TW" style:font-name-complex="標楷體" style:font-size-complex="36pt" style:language-complex="zh" style:country-complex="TW"/>
    </style:style>
    <style:style style:name="T7"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8" style:family="text">
      <style:text-properties fo:font-size="18pt" fo:language="en" fo:country="US" style:font-name-asian="標楷體" style:font-size-asian="18pt" style:language-asian="en" style:country-asian="US" style:font-name-complex="標楷體" style:font-size-complex="18pt" style:language-complex="en" style:country-complex="US"/>
    </style:style>
    <style:style style:name="T9"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0"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1" style:family="text">
      <style:text-properties style:font-name="標楷體" fo:language="zh" fo:country="TW" style:font-name-asian="標楷體" style:language-asian="zh" style:country-asian="TW" style:font-name-complex="標楷體" style:language-complex="zh" style:country-complex="TW"/>
    </style:style>
    <style:style style:name="T12" style:family="text">
      <style:text-properties fo:color="#ffcc00" fo:font-size="36pt" fo:language="en" fo:country="US" style:text-underline-style="solid" style:text-underline-width="auto" style:text-underline-color="font-color" style:font-name-asian="標楷體" style:font-size-asian="36pt" style:language-asian="en" style:country-asian="US" style:font-name-complex="標楷體" style:font-size-complex="36pt" style:language-complex="en" style:country-complex="US"/>
    </style:style>
    <style:style style:name="T13" style:family="text">
      <style:text-properties fo:color="#ffccff" fo:font-size="256pt" fo:language="en" fo:country="US" style:font-name-asian="新細明體" style:font-size-asian="256pt" style:language-asian="en" style:country-asian="US" style:font-name-complex="新細明體" style:font-size-complex="256pt" style:language-complex="en" style:country-complex="US"/>
    </style:style>
    <style:style style:name="T14" style:family="text">
      <style:text-properties fo:color="#000000" fo:font-size="18pt" fo:language="zh" fo:country="TW" style:font-name-asian="新細明體" style:font-size-asian="18pt" style:language-asian="zh" style:country-asian="TW" style:font-name-complex="新細明體" style:font-size-complex="18pt" style:language-complex="zh" style:country-complex="TW"/>
    </style:style>
    <style:style style:name="T15" style:family="text">
      <style:text-properties fo:color="#000000" fo:font-size="18pt" fo:language="en" fo:country="US" style:font-name-asian="新細明體" style:font-size-asian="18pt" style:language-asian="en" style:country-asian="US" style:font-name-complex="新細明體" style:font-size-complex="18pt" style:language-complex="en" style:country-complex="US"/>
    </style:style>
    <style:style style:name="T16" style:family="text">
      <style:text-properties fo:color="#7030a0" fo:font-size="18pt" fo:language="zh" fo:country="TW" style:font-name-asian="新細明體" style:font-size-asian="18pt" style:language-asian="zh" style:country-asian="TW" style:font-name-complex="新細明體" style:font-size-complex="18pt" style:language-complex="zh" style:country-complex="TW"/>
    </style:style>
    <style:style style:name="T17" style:family="text">
      <style:text-properties fo:color="#ffffff" fo:language="zh" fo:country="TW" style:font-name-asian="新細明體" style:language-asian="zh" style:country-asian="TW" style:font-name-complex="新細明體" style:language-complex="zh" style:country-complex="TW"/>
    </style:style>
    <style:style style:name="T18" style:family="text">
      <style:text-properties fo:color="#2d2db9" fo:font-size="18pt" fo:language="zh" fo:country="TW" style:font-name-asian="新細明體" style:font-size-asian="18pt" style:language-asian="zh" style:country-asian="TW" style:font-name-complex="新細明體" style:font-size-complex="18pt" style:language-complex="zh" style:country-complex="TW"/>
    </style:style>
    <style:style style:name="T19" style:family="text">
      <style:text-properties fo:color="#7030a0" fo:font-size="18pt" fo:language="en" fo:country="US" style:font-name-asian="新細明體" style:font-size-asian="18pt" style:language-asian="en" style:country-asian="US" style:font-name-complex="新細明體" style:font-size-complex="18pt" style:language-complex="en" style:country-complex="US"/>
    </style:style>
    <style:style style:name="T20" style:family="text">
      <style:text-properties fo:color="#ff0000" fo:font-size="18pt" fo:language="zh" fo:country="TW" style:font-name-asian="新細明體" style:font-size-asian="18pt" style:language-asian="zh" style:country-asian="TW" style:font-name-complex="新細明體" style:font-size-complex="18pt" style:language-complex="zh" style:country-complex="TW"/>
    </style:style>
    <style:style style:name="T21" style:family="text">
      <style:text-properties fo:color="#ff9933" style:font-name="Arial" fo:language="zh" fo:country="TW" style:font-name-asian="新細明體" style:language-asian="zh" style:country-asian="TW" style:font-name-complex="新細明體" style:language-complex="zh" style:country-complex="TW"/>
    </style:style>
    <style:style style:name="T22" style:family="text">
      <style:text-properties fo:color="#003399"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color="#ff9933" fo:font-size="14pt" fo:language="zh" fo:country="TW" style:font-name-asian="標楷體" style:font-size-asian="14pt" style:language-asian="zh" style:country-asian="TW" style:font-name-complex="標楷體" style:font-size-complex="14pt" style:language-complex="zh" style:country-complex="TW"/>
    </style:style>
    <style:style style:name="T24" style:family="text">
      <style:text-properties fo:color="#ff9933" fo:font-size="11pt" fo:language="zh" fo:country="TW" style:font-name-asian="標楷體" style:font-size-asian="11pt" style:language-asian="zh" style:country-asian="TW" style:font-name-complex="標楷體" style:font-size-complex="11pt" style:language-complex="zh" style:country-complex="TW"/>
    </style:style>
    <style:style style:name="T25" style:family="text">
      <style:text-properties fo:color="#ff9933" fo:font-size="11pt" fo:language="en" fo:country="US" style:font-name-asian="標楷體" style:font-size-asian="11pt" style:language-asian="en" style:country-asian="US" style:font-name-complex="標楷體" style:font-size-complex="11pt" style:language-complex="en" style:country-complex="US"/>
    </style:style>
    <style:style style:name="T26"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27"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2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9" style:family="text">
      <style:text-properties fo:color="#000000" fo:font-size="12pt" fo:language="zh" fo:country="TW" fo:font-weight="normal" style:font-name-asian="新細明體" style:font-size-asian="12pt" style:language-asian="zh" style:country-asian="TW" style:font-weight-asian="normal" style:font-name-complex="新細明體" style:font-size-complex="12pt" style:language-complex="zh" style:country-complex="TW" style:font-weight-complex="normal"/>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cc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9">
      <text:list-level-style-number text:level="1" style:num-format="">
        <style:list-level-properties/>
        <style:text-properties fo:color="#2d2db9"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2">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3">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2" draw:style-name="gr1" draw:text-style-name="P1" draw:layer="layout" svg:width="18.626cm" svg:height="13.04cm" svg:x="3.528cm" svg:y="3.069cm">
          <draw:image xlink:href="Pictures/100000000000064C0000046A10BCC61FD3D7040E.jpg" xlink:type="simple" xlink:show="embed" xlink:actuate="onLoad">
            <text:p/>
          </draw:image>
          <svg:desc>DT05021</svg:desc>
        </draw:frame>
        <draw:custom-shape draw:name="Text Box 3" draw:style-name="gr2" draw:text-style-name="P4" draw:layer="layout" svg:width="18.627cm" svg:height="9.573cm" svg:x="3.563cm" svg:y="3.523cm">
          <text:list text:style-name="L1">
            <text:list-header>
              <text:p text:style-name="P2"><text:span text:style-name="T1">國立中興大學</text:span></text:p>
              <text:p text:style-name="P2"><text:span text:style-name="T2"/></text:p>
              <text:p text:style-name="P2"><text:span text:style-name="T2"/></text:p>
            </text:list-header>
          </text:list>
          <text:list text:style-name="L2">
            <text:list-header>
              <text:p text:style-name="P3"><text:span text:style-name="T3">電子公文線上簽核系統功能擴充二代系統升級案</text:span></text:p>
            </text:list-header>
          </text:list>
          <text:list text:style-name="L3">
            <text:list-header>
              <text:p text:style-name="P3"><text:span text:style-name="T4"/></text:p>
              <text:p text:style-name="P3"><text:span text:style-name="T5">公文系統升級說明</text:span></text:p>
            </text:list-header>
          </text:list>
          <draw:enhanced-geometry svg:viewBox="0 0 21600 21600" draw:type="mso-spt202" draw:enhanced-path="M 0 0 L 21600 0 21600 21600 0 21600 0 0 Z N"/>
        </draw:custom-shape>
        <presentation:notes draw:style-name="dp2">
          <draw:page-thumbnail draw:style-name="gr3" draw:layer="layout" svg:width="13.793cm" svg:height="10.345cm" svg:x="2.548cm" svg:y="2.063cm" draw:page-number="1" presentation:class="page"/>
          <draw:frame presentation:style-name="pr1" draw:text-style-name="P5" draw:layer="layout" svg:width="13.846cm" svg:height="12.413cm" svg:x="2.518cm" svg:y="13.096cm" presentation:class="notes" presentation:placeholder="true">
            <draw:text-box/>
          </draw:frame>
        </presentation:notes>
      </draw:page>
      <draw:page draw:name="page2" draw:style-name="dp1" draw:master-page-name="預設" presentation:use-date-time-name="dtd1">
        <draw:custom-shape draw:name="Rectangle 2" draw:style-name="gr4" draw:text-style-name="P7" draw:layer="layout" svg:width="11.97cm" svg:height="1.785cm" svg:x="7.372cm" svg:y="0.723cm">
          <text:list text:style-name="L4">
            <text:list-header>
              <text:p text:style-name="P6"><text:span text:style-name="T6">升級後公文系統環境</text:span></text:p>
            </text:list-header>
          </text:list>
          <draw:enhanced-geometry svg:viewBox="0 0 21600 21600" draw:type="rectangle" draw:enhanced-path="M 0 0 L 21600 0 21600 21600 0 21600 0 0 Z N"/>
        </draw:custom-shape>
        <draw:custom-shape draw:name="Rectangle 2" draw:style-name="gr5" draw:text-style-name="P7" draw:layer="layout" svg:width="23.049cm" svg:height="2.547cm" svg:x="1.698cm" svg:y="2.897cm">
          <text:list text:style-name="L5">
            <text:list-header>
              <text:p text:style-name="P6"><text:span text:style-name="T7">系統首頁</text:span><text:span text:style-name="T8">: <text:s/></text:span><text:span text:style-name="T7">應用程式選單</text:span><text:span text:style-name="T8">(</text:span><text:span text:style-name="T7">提供關鍵字查詢</text:span><text:span text:style-name="T8">) </text:span><text:span text:style-name="T9">、待辦事項、公告區、選單</text:span><text:span text:style-name="T10">(</text:span><text:span text:style-name="T9">右上角，顯示常用捷徑</text:span><text:span text:style-name="T10">)</text:span></text:p>
            </text:list-header>
          </text:list>
          <text:list text:style-name="L6">
            <text:list-header>
              <text:p text:style-name="P8"><text:span text:style-name="T10"/></text:p>
            </text:list-header>
          </text:list>
          <draw:enhanced-geometry svg:viewBox="0 0 21600 21600" draw:type="rectangle" draw:enhanced-path="M 0 0 L 21600 0 21600 21600 0 21600 0 0 Z N"/>
        </draw:custom-shape>
        <draw:frame draw:name="Picture 6" draw:style-name="gr1" draw:text-style-name="P1" draw:layer="layout" svg:width="23.967cm" svg:height="12.598cm" svg:x="0.697cm" svg:y="4.926cm">
          <draw:image xlink:href="Pictures/1000000000000500000002A1226255149FFD3F81.png" xlink:type="simple" xlink:show="embed" xlink:actuate="onLoad">
            <text:p/>
          </draw:image>
        </draw:frame>
        <draw:custom-shape draw:name="矩形圖說文字 1" draw:style-name="gr6" draw:text-style-name="P10" draw:layer="layout" svg:width="5.86cm" svg:height="2.602cm" svg:x="17.842cm" svg:y="14.861cm">
          <text:list text:style-name="L6">
            <text:list-header>
              <text:p text:style-name="P9"><text:span text:style-name="T11">使用者可自訂四個須顯示件數之待處理資料夾</text:span></text:p>
            </text:list-header>
          </text:list>
          <draw:enhanced-geometry svg:viewBox="0 0 21600 21600" draw:glue-points="10800 0 0 10800 10800 21600 21600 10800 ?f40 ?f41" draw:text-areas="0 0 21600 21600" draw:type="rectangular-callout" draw:modifiers="-15467 -37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793cm" svg:height="10.345cm" svg:x="2.548cm" svg:y="2.063cm" draw:page-number="2" presentation:class="page"/>
          <draw:frame presentation:style-name="pr1" draw:text-style-name="P5" draw:layer="layout" svg:width="13.846cm" svg:height="12.413cm" svg:x="2.518cm" svg:y="13.096cm" presentation:class="notes" presentation:placeholder="true">
            <draw:text-box/>
          </draw:frame>
        </presentation:notes>
      </draw:page>
      <draw:page draw:name="page3" draw:style-name="dp1" draw:master-page-name="預設" presentation:use-date-time-name="dtd1">
        <draw:frame draw:name="Picture 8" draw:style-name="gr1" draw:text-style-name="P1" draw:layer="layout" svg:width="24.24cm" svg:height="9.6cm" svg:x="0.9cm" svg:y="5.124cm">
          <draw:image xlink:href="Pictures/1000000000000500000001FB9914EE11CC9B3052.png" xlink:type="simple" xlink:show="embed" xlink:actuate="onLoad">
            <text:p/>
          </draw:image>
        </draw:frame>
        <draw:custom-shape draw:name="Rectangle 2" draw:style-name="gr7" draw:text-style-name="P7" draw:layer="layout" svg:width="10.696cm" svg:height="1.785cm" svg:x="7.737cm" svg:y="0.723cm">
          <text:list text:style-name="L4">
            <text:list-header>
              <text:p text:style-name="P6"><text:span text:style-name="T6">以分頁呈現各作業</text:span></text:p>
            </text:list-header>
          </text:list>
          <draw:enhanced-geometry svg:viewBox="0 0 21600 21600" draw:type="rectangle" draw:enhanced-path="M 0 0 L 21600 0 21600 21600 0 21600 0 0 Z N"/>
        </draw:custom-shape>
        <draw:custom-shape draw:name="Rectangle 2" draw:style-name="gr8" draw:text-style-name="P7" draw:layer="layout" svg:width="22.875cm" svg:height="1.785cm" svg:x="1.139cm" svg:y="2.897cm">
          <text:list text:style-name="L5">
            <text:list-header>
              <text:p text:style-name="P6"><text:span text:style-name="T7">作業程式基本上與前代操作方式相同，獨立分頁中開啟不同作業畫面，方便切換</text:span></text:p>
              <text:p text:style-name="P6"><text:span text:style-name="T7">各作業畫面字體大小可以自訂 </text:span><text:span text:style-name="T8">(</text:span><text:span text:style-name="T7">會記憶</text:span><text:span text:style-name="T8">)</text:span></text:p>
            </text:list-header>
          </text:list>
          <draw:enhanced-geometry svg:viewBox="0 0 21600 21600" draw:type="rectangle" draw:enhanced-path="M 0 0 L 21600 0 21600 21600 0 21600 0 0 Z N"/>
        </draw:custom-shape>
        <draw:custom-shape draw:name="矩形 4" draw:style-name="gr9" draw:text-style-name="P4" draw:layer="layout" svg:width="10.191cm" svg:height="1.394cm" svg:x="0.71cm" svg:y="4.93cm">
          <text:list text:style-name="L5">
            <text:list-header>
              <text:p text:style-name="P2"/>
            </text:list-header>
          </text:list>
          <draw:enhanced-geometry svg:viewBox="0 0 21600 21600" draw:type="rectangle" draw:enhanced-path="M 0 0 L 21600 0 21600 21600 0 21600 0 0 Z N"/>
        </draw:custom-shape>
        <draw:custom-shape draw:name="矩形 8" draw:style-name="gr9" draw:text-style-name="P4" draw:layer="layout" svg:width="3.7cm" svg:height="5.401cm" svg:x="21.7cm" svg:y="7.325cm">
          <text:list text:style-name="L5">
            <text:list-header>
              <text:p text:style-name="P2"/>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3" presentation:class="page"/>
          <draw:frame presentation:style-name="pr1" draw:text-style-name="P5" draw:layer="layout" svg:width="13.846cm" svg:height="12.413cm" svg:x="2.518cm" svg:y="13.096cm" presentation:class="notes" presentation:placeholder="true">
            <draw:text-box/>
          </draw:frame>
        </presentation:notes>
      </draw:page>
      <draw:page draw:name="page4" draw:style-name="dp1" draw:master-page-name="預設" presentation:use-date-time-name="dtd1">
        <draw:custom-shape draw:name="Rectangle 2" draw:style-name="gr5" draw:text-style-name="P7" draw:layer="layout" svg:width="23.049cm" svg:height="1.785cm" svg:x="1.698cm" svg:y="2.897cm">
          <text:list text:style-name="L5">
            <text:list-header>
              <text:p text:style-name="P6"><text:span text:style-name="T7">應用程式捷徑：切換為首頁或公文夾呈現畫面時，或者簽核過程中，應用程式捷徑</text:span><text:span text:style-name="T8">(</text:span><text:span text:style-name="T7">選單鈕</text:span><text:span text:style-name="T8">)</text:span><text:span text:style-name="T7">仍可在畫面右上角顯示，讓使用者可隨時取用。</text:span></text:p>
            </text:list-header>
          </text:list>
          <draw:enhanced-geometry svg:viewBox="0 0 21600 21600" draw:type="rectangle" draw:enhanced-path="M 0 0 L 21600 0 21600 21600 0 21600 0 0 Z N"/>
        </draw:custom-shape>
        <draw:frame draw:name="Picture 2" draw:style-name="gr1" draw:text-style-name="P1" draw:layer="layout" svg:width="23.768cm" svg:height="12.647cm" svg:x="0.697cm" svg:y="4.723cm">
          <draw:image xlink:href="Pictures/1000000000000500000002A97D14F1F525A0B806.png" xlink:type="simple" xlink:show="embed" xlink:actuate="onLoad">
            <text:p/>
          </draw:image>
        </draw:frame>
        <draw:custom-shape draw:name="矩形 4" draw:style-name="gr9" draw:text-style-name="P4" draw:layer="layout" svg:width="1.601cm" svg:height="1.001cm" svg:x="20.699cm" svg:y="4.723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10" draw:text-style-name="P7" draw:layer="layout" svg:width="8.147cm" svg:height="1.785cm" svg:x="7.729cm" svg:y="0.723cm">
          <text:list text:style-name="L4">
            <text:list-header>
              <text:p text:style-name="P6"><text:span text:style-name="T6">應用程式捷徑</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4" presentation:class="page"/>
          <draw:frame presentation:style-name="pr1" draw:text-style-name="P5" draw:layer="layout" svg:width="13.846cm" svg:height="12.413cm" svg:x="2.518cm" svg:y="13.096cm" presentation:class="notes" presentation:placeholder="true">
            <draw:text-box/>
          </draw:frame>
        </presentation:notes>
      </draw:page>
      <draw:page draw:name="page5" draw:style-name="dp1" draw:master-page-name="預設" presentation:use-date-time-name="dtd1">
        <draw:custom-shape draw:name="Rectangle 2" draw:style-name="gr5" draw:text-style-name="P7" draw:layer="layout" svg:width="23.049cm" svg:height="1.023cm" svg:x="1.698cm" svg:y="2.897cm">
          <text:list text:style-name="L5">
            <text:list-header>
              <text:p text:style-name="P6"><text:span text:style-name="T7">應用程式選單</text:span><text:span text:style-name="T8">(</text:span><text:span text:style-name="T7">提供關鍵字查詢</text:span><text:span text:style-name="T8">) :</text:span></text:p>
            </text:list-header>
          </text:list>
          <draw:enhanced-geometry svg:viewBox="0 0 21600 21600" draw:type="rectangle" draw:enhanced-path="M 0 0 L 21600 0 21600 21600 0 21600 0 0 Z N"/>
        </draw:custom-shape>
        <draw:frame draw:name="Picture 2" draw:style-name="gr1" draw:text-style-name="P1" draw:layer="layout" svg:width="23.804cm" svg:height="13.463cm" svg:x="1.098cm" svg:y="3.925cm">
          <draw:image xlink:href="Pictures/1000000000000500000002D4159ED486FDAE035B.png" xlink:type="simple" xlink:show="embed" xlink:actuate="onLoad">
            <text:p/>
          </draw:image>
        </draw:frame>
        <draw:custom-shape draw:name="矩形 4" draw:style-name="gr9" draw:text-style-name="P4" draw:layer="layout" svg:width="7.8cm" svg:height="1.398cm" svg:x="1.901cm" svg:y="5.927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11" draw:text-style-name="P7" draw:layer="layout" svg:width="11.726cm" svg:height="1.785cm" svg:x="7.631cm" svg:y="0.723cm">
          <text:list text:style-name="L4">
            <text:list-header>
              <text:p text:style-name="P6"><text:span text:style-name="T6">新增搜尋功能</text:span><text:span text:style-name="T12">-</text:span><text:span text:style-name="T6">選單</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5" presentation:class="page"/>
          <draw:frame presentation:style-name="pr1" draw:text-style-name="P5" draw:layer="layout" svg:width="13.846cm" svg:height="12.413cm" svg:x="2.518cm" svg:y="13.096cm" presentation:class="notes" presentation:placeholder="true">
            <draw:text-box/>
          </draw:frame>
        </presentation:notes>
      </draw:page>
      <draw:page draw:name="page6" draw:style-name="dp1" draw:master-page-name="預設" presentation:use-date-time-name="dtd1">
        <draw:custom-shape draw:name="Rectangle 2" draw:style-name="gr5" draw:text-style-name="P7" draw:layer="layout" svg:width="23.049cm" svg:height="1.023cm" svg:x="1.698cm" svg:y="2.897cm">
          <text:list text:style-name="L5">
            <text:list-header>
              <text:p text:style-name="P6"><text:span text:style-name="T7">公文夾</text:span><text:span text:style-name="T8">:</text:span><text:span text:style-name="T7">顯示公文列表</text:span><text:span text:style-name="T8">(</text:span><text:span text:style-name="T7">提供關鍵字查詢</text:span><text:span text:style-name="T8">,</text:span><text:span text:style-name="T7">如文號末</text:span><text:span text:style-name="T8">3</text:span><text:span text:style-name="T7">碼、教育部等</text:span><text:span text:style-name="T8">)</text:span></text:p>
            </text:list-header>
          </text:list>
          <draw:enhanced-geometry svg:viewBox="0 0 21600 21600" draw:type="rectangle" draw:enhanced-path="M 0 0 L 21600 0 21600 21600 0 21600 0 0 Z N"/>
        </draw:custom-shape>
        <draw:frame draw:name="Picture 7" draw:style-name="gr1" draw:text-style-name="P1" draw:layer="layout" svg:width="23.411cm" svg:height="9.604cm" svg:x="0.697cm" svg:y="4.123cm">
          <draw:image xlink:href="Pictures/10000000000005000000020D23AE304810E51816.png" xlink:type="simple" xlink:show="embed" xlink:actuate="onLoad">
            <text:p/>
          </draw:image>
        </draw:frame>
        <draw:frame draw:name="Picture 8" draw:style-name="gr1" draw:text-style-name="P1" draw:layer="layout" svg:width="16.166cm" svg:height="8.158cm" svg:x="8.498cm" svg:y="9.512cm">
          <draw:image xlink:href="Pictures/1000000000000500000002864267BB3630F84315.png" xlink:type="simple" xlink:show="embed" xlink:actuate="onLoad">
            <text:p/>
          </draw:image>
        </draw:frame>
        <draw:custom-shape draw:name="矩形 4" draw:style-name="gr9" draw:text-style-name="P4" draw:layer="layout" svg:width="6.875cm" svg:height="1.001cm" svg:x="8.625cm" svg:y="5.12cm">
          <text:list text:style-name="L5">
            <text:list-header>
              <text:p text:style-name="P2"/>
            </text:list-header>
          </text:list>
          <draw:enhanced-geometry svg:viewBox="0 0 21600 21600" draw:type="rectangle" draw:enhanced-path="M 0 0 L 21600 0 21600 21600 0 21600 0 0 Z N"/>
        </draw:custom-shape>
        <draw:custom-shape draw:name="矩形 4" draw:style-name="gr9" draw:text-style-name="P4" draw:layer="layout" svg:width="5.001cm" svg:height="1.001cm" svg:x="13.899cm" svg:y="9.926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12" draw:text-style-name="P7" draw:layer="layout" svg:width="14.275cm" svg:height="1.785cm" svg:x="6.445cm" svg:y="0.723cm">
          <text:list text:style-name="L4">
            <text:list-header>
              <text:p text:style-name="P6"><text:span text:style-name="T6">新增搜尋功能</text:span><text:span text:style-name="T12">-</text:span><text:span text:style-name="T6">公文清單</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6" presentation:class="page"/>
          <draw:frame presentation:style-name="pr1" draw:text-style-name="P5" draw:layer="layout" svg:width="13.846cm" svg:height="12.413cm" svg:x="2.518cm" svg:y="13.096cm" presentation:class="notes" presentation:placeholder="true">
            <draw:text-box/>
          </draw:frame>
        </presentation:notes>
      </draw:page>
      <draw:page draw:name="page7" draw:style-name="dp1" draw:master-page-name="預設" presentation:use-date-time-name="dtd1">
        <draw:g draw:name="文字方塊 11">
          <draw:frame draw:name="文字方塊 11" draw:style-name="gr1" draw:text-style-name="P1" draw:layer="layout" svg:width="20.505cm" svg:height="11.906cm" svg:x="4.15cm" svg:y="3.775cm">
            <draw:image xlink:href="Pictures/10000201000004BB000002BF0DB2F2861718376D.png" xlink:type="simple" xlink:show="embed" xlink:actuate="onLoad">
              <text:p/>
            </draw:image>
          </draw:frame>
          <draw:custom-shape draw:style-name="gr13" draw:text-style-name="P4" draw:layer="layout" svg:width="19.804cm" svg:height="11.098cm" svg:x="4.498cm" svg:y="4.123cm">
            <text:list text:style-name="L7">
              <text:list-header>
                <text:p text:style-name="P2"><text:span text:style-name="T13">NUI</text:span></text:p>
              </text:list-header>
            </text:list>
            <draw:enhanced-geometry svg:viewBox="0 0 21600 21600" draw:type="mso-spt202" draw:enhanced-path="M 0 0 L 21600 0 21600 21600 0 21600 0 0 Z N"/>
          </draw:custom-shape>
        </draw:g>
        <draw:custom-shape draw:name="圓角矩形 3" draw:style-name="gr14" draw:text-style-name="P11" draw:layer="layout" svg:width="16.255cm" svg:height="2.399cm" svg:x="7.205cm" svg:y="3.726cm">
          <text:list text:style-name="L8">
            <text:list-header>
              <text:p text:style-name="P6"><text:span text:style-name="T14">依現在想做什麼事，來決定由哪個抽屜取出相關公文</text:span><text:span text:style-name="T15">(</text:span><text:span text:style-name="T14">如：待辦事項、創稿、歷史簽辦、公文檢索 </text:span><text:span text:style-name="T15">)</text:span><text:span text:style-name="T16"> </text:span><text:span text:style-name="T1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15" draw:text-style-name="P12" draw:layer="layout" svg:width="5.799cm" svg:height="2.801cm" svg:x="1.499cm" svg:y="3.523cm">
          <text:list text:style-name="L5">
            <text:list-header>
              <text:p text:style-name="P2"><text:span text:style-name="T17">儲存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16" draw:text-style-name="P13" draw:layer="layout" svg:width="16.254cm" svg:height="2.398cm" svg:x="7.245cm" svg:y="7.325cm">
          <text:list text:style-name="L9">
            <text:list-header>
              <text:p text:style-name="P6"><text:span text:style-name="T18">即公文或待編文稿。以實際公文樣貌提供所見即所得之編輯模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6" draw:style-name="gr17" draw:text-style-name="P14" draw:layer="layout" svg:width="5.799cm" svg:height="2.8cm" svg:x="1.543cm" svg:y="7.126cm">
          <text:list text:style-name="L5">
            <text:list-header>
              <text:p text:style-name="P2"><text:span text:style-name="T17">工作標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18" draw:text-style-name="P15" draw:layer="layout" svg:width="16.255cm" svg:height="2.399cm" svg:x="7.205cm" svg:y="10.927cm">
          <text:list text:style-name="L10">
            <text:list-header>
              <text:p text:style-name="P6"><text:span text:style-name="T16">即辦公桌面。將取出之公文放在這裡辦理。想要快速翻查</text:span><text:span text:style-name="T19">(</text:span><text:span text:style-name="T16">清單、公文首頁縮圖</text:span><text:span text:style-name="T19">)</text:span><text:span text:style-name="T16">或調閱公文</text:span><text:span text:style-name="T19">(</text:span><text:span text:style-name="T16">目前想要辦理的文及附件、參照公文</text:span><text:span text:style-name="T19">) </text:span><text:span text:style-name="T16">時，比照實際公文情況擺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9" draw:text-style-name="P16" draw:layer="layout" svg:width="5.799cm" svg:height="2.801cm" svg:x="1.499cm" svg:y="10.724cm">
          <text:list text:style-name="L5">
            <text:list-header>
              <text:p text:style-name="P2"><text:span text:style-name="T17">工作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20" draw:text-style-name="P17" draw:layer="layout" svg:width="16.255cm" svg:height="2.399cm" svg:x="7.205cm" svg:y="14.526cm">
          <text:list text:style-name="L1">
            <text:list-header>
              <text:p text:style-name="P6"><text:span text:style-name="T20">辦文時，使用者可以依直覺操作，點到哪裡，用到哪裡，系統即依此時候需要顯示什麼選項、依編輯內容顯示對應工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0" draw:style-name="gr21" draw:text-style-name="P18" draw:layer="layout" svg:width="5.799cm" svg:height="2.8cm" svg:x="1.499cm" svg:y="14.327cm">
          <text:list text:style-name="L5">
            <text:list-header>
              <text:p text:style-name="P2"><text:span text:style-name="T17">功能物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22" draw:text-style-name="P7" draw:layer="layout" svg:width="10.696cm" svg:height="1.785cm" svg:x="7.367cm" svg:y="0.723cm">
          <text:list text:style-name="L4">
            <text:list-header>
              <text:p text:style-name="P6"><text:span text:style-name="T6">系統升級設計理念</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7" presentation:class="page"/>
          <draw:frame presentation:style-name="pr1" draw:text-style-name="P5" draw:layer="layout" svg:width="13.846cm" svg:height="12.413cm" svg:x="2.518cm" svg:y="13.096cm" presentation:class="notes" presentation:placeholder="true">
            <draw:text-box/>
          </draw:frame>
        </presentation:notes>
      </draw:page>
      <draw:page draw:name="page8" draw:style-name="dp1" draw:master-page-name="預設" presentation:use-date-time-name="dtd1">
        <draw:frame draw:name="Picture 17" draw:style-name="gr23" draw:text-style-name="P1" draw:layer="layout" svg:width="24.593cm" svg:height="11.002cm" svg:x="0.498cm" svg:y="6.125cm">
          <draw:image xlink:href="Pictures/1000000000000500000002662C7FCC07CAC770E5.png" xlink:type="simple" xlink:show="embed" xlink:actuate="onLoad">
            <text:p/>
          </draw:image>
        </draw:frame>
        <draw:custom-shape draw:name="矩形 21" draw:style-name="gr24" draw:text-style-name="P4" draw:layer="layout" svg:width="2.527cm" svg:height="5.741cm" svg:x="17.899cm" svg:y="8.727cm">
          <text:list text:style-name="L5">
            <text:list-header>
              <text:p text:style-name="P2"><text:span text:style-name="T17"/></text:p>
            </text:list-header>
          </text:list>
          <draw:enhanced-geometry svg:viewBox="0 0 21600 21600" draw:type="rectangle" draw:enhanced-path="M 0 0 L 21600 0 21600 21600 0 21600 0 0 Z N"/>
        </draw:custom-shape>
        <draw:line draw:name="直線接點 22" draw:style-name="gr25" draw:text-style-name="P1" draw:layer="layout" svg:x1="20.902cm" svg:y1="11.135cm" svg:x2="20.302cm" svg:y2="11.135cm">
          <text:p/>
        </draw:line>
        <draw:custom-shape draw:name="文字方塊 29" draw:style-name="gr26" draw:text-style-name="P19" draw:layer="layout" svg:width="3.418cm" svg:height="1.955cm" svg:x="20.699cm" svg:y="9.926cm">
          <text:list text:style-name="L11">
            <text:list-header>
              <text:p text:style-name="P9"><text:span text:style-name="T21">立貼頁籤功能物件</text:span></text:p>
            </text:list-header>
          </text:list>
          <draw:enhanced-geometry svg:viewBox="0 0 21600 21600" draw:type="mso-spt202" draw:enhanced-path="M 0 0 L 21600 0 21600 21600 0 21600 0 0 Z N"/>
        </draw:custom-shape>
        <draw:custom-shape draw:name="雲朵形 24" draw:style-name="gr27" draw:text-style-name="P20" draw:layer="layout" svg:width="11.602cm" svg:height="4.141cm" svg:x="13.498cm" svg:y="2.522cm">
          <text:list text:style-name="L12">
            <text:list-header>
              <text:p text:style-name="P9"><text:span text:style-name="T22">所見即所得編輯</text:span></text:p>
              <text:p text:style-name="P9"><text:span text:style-name="T22">點到哪裡用到哪裡</text:span></text:p>
            </text:list-header>
          </text:list>
          <draw:enhanced-geometry svg:viewBox="0 0 43200 43200" draw:extrusion-allowed="true" draw:text-areas="0 0 43200 43200" draw:glue-points="453734 903266 208836 875765 669821 1204228 562696 1217375 1593145 1348843 1528561 1288802 2787085 1199121 2761271 1264993 3299699 792053 3614016 1038288 4041162 529806 3901165 622145 3705285 187230 3712633 230846 2811353 136368 2883091 80744 2140662 162869 2175371 114905 1353564 179156 1479252 225670 399011 544817 377064 495852"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Rectangle 2" draw:style-name="gr8" draw:text-style-name="P7" draw:layer="layout" svg:width="12.046cm" svg:height="1.785cm" svg:x="1.569cm" svg:y="2.897cm">
          <text:list text:style-name="L5">
            <text:list-header>
              <text:p text:style-name="P6"><text:span text:style-name="T7">公文文稿編輯畫面</text:span></text:p>
              <text:p text:style-name="P6"><text:span text:style-name="T7">長官簽核方式</text:span><text:span text:style-name="T8">: </text:span><text:span text:style-name="T7">簽核意見工具或內文編輯</text:span></text:p>
            </text:list-header>
          </text:list>
          <draw:enhanced-geometry svg:viewBox="0 0 21600 21600" draw:type="rectangle" draw:enhanced-path="M 0 0 L 21600 0 21600 21600 0 21600 0 0 Z N"/>
        </draw:custom-shape>
        <draw:custom-shape draw:name="AutoShape 6" draw:style-name="gr28" draw:text-style-name="P21" draw:layer="layout" svg:width="2.602cm" svg:height="1.001cm" svg:x="1.098cm" svg:y="5.124cm">
          <text:list text:style-name="L13">
            <text:list-header>
              <text:p text:style-name="P6"><text:span text:style-name="T23">功能圖示</text:span></text:p>
            </text:list-header>
          </text:list>
          <draw:enhanced-geometry svg:viewBox="0 0 21600 21600" draw:glue-points="10800 0 0 10800 10800 21600 21600 10800 ?f40 ?f41" draw:text-areas="0 0 21600 21600" draw:type="rectangular-callout" draw:modifiers="9951 492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9" draw:text-style-name="P21" draw:layer="layout" svg:width="2.8cm" svg:height="1.398cm" svg:x="0.498cm" svg:y="11.126cm">
          <text:list text:style-name="L13">
            <text:list-header>
              <text:p text:style-name="P6"><text:span text:style-name="T23">文號標籤功能物件</text:span></text:p>
            </text:list-header>
          </text:list>
          <draw:enhanced-geometry svg:viewBox="0 0 21600 21600" draw:glue-points="10800 0 0 10800 10800 21600 21600 10800 ?f40 ?f41" draw:text-areas="0 0 21600 21600" draw:type="rectangular-callout" draw:modifiers="14236 -217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0" draw:text-style-name="P21" draw:layer="layout" svg:width="2.8cm" svg:height="1.402cm" svg:x="8.498cm" svg:y="12.925cm">
          <text:list text:style-name="L13">
            <text:list-header>
              <text:p text:style-name="P6"><text:span text:style-name="T23">文面欄位功能物件</text:span></text:p>
            </text:list-header>
          </text:list>
          <draw:enhanced-geometry svg:viewBox="0 0 21600 21600" draw:glue-points="10800 0 0 10800 10800 21600 21600 10800 ?f40 ?f41" draw:text-areas="0 0 21600 21600" draw:type="rectangular-callout" draw:modifiers="-11070 272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1" draw:text-style-name="P21" draw:layer="layout" svg:width="2.8cm" svg:height="1.601cm" svg:x="9.3cm" svg:y="4.524cm">
          <text:list text:style-name="L13">
            <text:list-header>
              <text:p text:style-name="P6"><text:span text:style-name="T23">公文</text:span></text:p>
              <text:p text:style-name="P6"><text:span text:style-name="T23">工作標的</text:span></text:p>
            </text:list-header>
          </text:list>
          <draw:enhanced-geometry svg:viewBox="0 0 21600 21600" draw:glue-points="10800 0 0 10800 10800 21600 21600 10800 ?f40 ?f41" draw:text-areas="0 0 21600 21600" draw:type="rectangular-callout" draw:modifiers="9951 492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7" draw:style-name="gr32" draw:text-style-name="P22" draw:layer="layout" svg:width="2.8cm" svg:height="1.283cm" svg:x="0.3cm" svg:y="13.525cm">
          <text:list text:style-name="L13">
            <text:list-header>
              <text:p text:style-name="P2"><text:span text:style-name="T24">翻到上一頁</text:span></text:p>
              <text:p text:style-name="P2"><text:span text:style-name="T25">(</text:span><text:span text:style-name="T24">前一頁</text:span><text:span text:style-name="T25">)</text:span></text:p>
            </text:list-header>
          </text:list>
          <draw:enhanced-geometry svg:viewBox="0 0 21600 21600" draw:glue-points="10800 0 0 10800 10800 21600 21600 10800 ?f40 ?f41" draw:text-areas="0 0 21600 21600" draw:type="rectangular-callout" draw:modifiers="19247 397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7" draw:style-name="gr33" draw:text-style-name="P22" draw:layer="layout" svg:width="2.8cm" svg:height="1.283cm" svg:x="21.903cm" svg:y="13.525cm">
          <text:list text:style-name="L13">
            <text:list-header>
              <text:p text:style-name="P2"><text:span text:style-name="T24">翻到下一頁</text:span></text:p>
              <text:p text:style-name="P2"><text:span text:style-name="T25">(</text:span><text:span text:style-name="T24">後一頁</text:span><text:span text:style-name="T25">)</text:span></text:p>
            </text:list-header>
          </text:list>
          <draw:enhanced-geometry svg:viewBox="0 0 21600 21600" draw:glue-points="10800 0 0 10800 10800 21600 21600 10800 ?f40 ?f41" draw:text-areas="0 0 21600 21600" draw:type="rectangular-callout" draw:modifiers="19247 397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34" draw:text-style-name="P7" draw:layer="layout" svg:width="10.696cm" svg:height="1.785cm" svg:x="7.367cm" svg:y="0.723cm">
          <text:list text:style-name="L4">
            <text:list-header>
              <text:p text:style-name="P6"><text:span text:style-name="T6">系統升級設計實例</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8" presentation:class="page"/>
          <draw:frame presentation:style-name="pr1" draw:text-style-name="P5" draw:layer="layout" svg:width="13.846cm" svg:height="12.413cm" svg:x="2.518cm" svg:y="13.096cm" presentation:class="notes" presentation:placeholder="true">
            <draw:text-box/>
          </draw:frame>
        </presentation:notes>
      </draw:page>
      <draw:page draw:name="page9" draw:style-name="dp1" draw:master-page-name="預設" presentation:use-date-time-name="dtd1">
        <draw:g draw:name="群組 7">
          <draw:frame draw:name="Picture 17" draw:style-name="gr35" draw:text-style-name="P1" draw:layer="layout" svg:width="21.114cm" svg:height="4.6cm" svg:x="0.498cm" svg:y="5.525cm">
            <draw:image xlink:href="Pictures/1000000000000500000002662C7FCC07CAC770E5.png" xlink:type="simple" xlink:show="embed" xlink:actuate="onLoad">
              <text:p/>
            </draw:image>
          </draw:frame>
          <draw:custom-shape draw:name="矩形 6" draw:style-name="gr9" draw:text-style-name="P4" draw:layer="layout" svg:width="10.401cm" svg:height="1.4cm" svg:x="2.698cm" svg:y="6.925cm">
            <text:list text:style-name="L5">
              <text:list-header>
                <text:p text:style-name="P2"/>
              </text:list-header>
            </text:list>
            <draw:enhanced-geometry svg:viewBox="0 0 21600 21600" draw:type="rectangle" draw:enhanced-path="M 0 0 L 21600 0 21600 21600 0 21600 0 0 Z N"/>
          </draw:custom-shape>
        </draw:g>
        <draw:custom-shape draw:name="Rectangle 2" draw:style-name="gr8" draw:text-style-name="P7" draw:layer="layout" svg:width="20.957cm" svg:height="2.547cm" svg:x="1.734cm" svg:y="2.897cm">
          <text:list text:style-name="L5">
            <text:list-header>
              <text:p text:style-name="P6"><text:span text:style-name="T7">簽核模式有關功能：</text:span></text:p>
              <text:p text:style-name="P6"><text:span text:style-name="T7">於公文簽核情形下，提供與所有公文編輯有關之進階設定，如下圖標示。</text:span></text:p>
              <text:p text:style-name="P6"><text:span text:style-name="T7">顯示公文頁面比例可自選，且可記憶，方便自訂喜好檢視公文之比例</text:span></text:p>
            </text:list-header>
          </text:list>
          <draw:enhanced-geometry svg:viewBox="0 0 21600 21600" draw:type="rectangle" draw:enhanced-path="M 0 0 L 21600 0 21600 21600 0 21600 0 0 Z N"/>
        </draw:custom-shape>
        <draw:frame draw:name="Picture 2" draw:style-name="gr36" draw:text-style-name="P1" draw:layer="layout" svg:width="8.387cm" svg:height="8.198cm" svg:x="8.899cm" svg:y="8.727cm">
          <draw:image xlink:href="Pictures/100000000000013D0000013A9B47AB0CD440B4F8.png" xlink:type="simple" xlink:show="embed" xlink:actuate="onLoad">
            <text:p/>
          </draw:image>
        </draw:frame>
        <draw:frame draw:name="Picture 3" draw:style-name="gr37" draw:text-style-name="P1" draw:layer="layout" svg:width="7.884cm" svg:height="8.198cm" svg:x="0.9cm" svg:y="8.727cm">
          <draw:image xlink:href="Pictures/100000000000012A0000013D60FA3F838F6E99E2.png" xlink:type="simple" xlink:show="embed" xlink:actuate="onLoad">
            <text:p/>
          </draw:image>
        </draw:frame>
        <draw:frame draw:name="Picture 4" draw:style-name="gr1" draw:text-style-name="P1" draw:layer="layout" svg:width="7.144cm" svg:height="8.175cm" svg:x="17.502cm" svg:y="8.727cm">
          <draw:image xlink:href="Pictures/100000000000010E000001356289E7700348343D.png" xlink:type="simple" xlink:show="embed" xlink:actuate="onLoad">
            <text:p/>
          </draw:image>
        </draw:frame>
        <draw:connector draw:name="直線單箭頭接點 9" draw:style-name="gr38" draw:text-style-name="P1" draw:layer="layout" draw:type="line" svg:x1="3.496cm" svg:y1="7.725cm" svg:x2="3.498cm" svg:y2="9.525cm" svg:d="M3496 7725l2 1800" svg:viewBox="0 0 3 1801">
          <text:p/>
        </draw:connector>
        <draw:connector draw:name="直線單箭頭接點 13" draw:style-name="gr38" draw:text-style-name="P1" draw:layer="layout" draw:type="line" svg:x1="5.9cm" svg:y1="7.725cm" svg:x2="10.699cm" svg:y2="9.525cm" svg:d="M5900 7725l4799 1800" svg:viewBox="0 0 4800 1801">
          <text:p/>
        </draw:connector>
        <draw:connector draw:name="直線單箭頭接點 15" draw:style-name="gr38" draw:text-style-name="P1" draw:layer="layout" draw:type="line" svg:x1="12.501cm" svg:y1="7.725cm" svg:x2="19.098cm" svg:y2="9.525cm" svg:d="M12501 7725l6597 1800" svg:viewBox="0 0 6598 1801">
          <text:p/>
        </draw:connector>
        <draw:custom-shape draw:name="Rectangle 2" draw:style-name="gr39" draw:text-style-name="P7" draw:layer="layout" svg:width="8.147cm" svg:height="1.785cm" svg:x="8.324cm" svg:y="0.723cm">
          <text:list text:style-name="L4">
            <text:list-header>
              <text:p text:style-name="P6"><text:span text:style-name="T6">公文檢視設定</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9" presentation:class="page"/>
          <draw:frame presentation:style-name="pr1" draw:text-style-name="P5" draw:layer="layout" svg:width="13.846cm" svg:height="12.413cm" svg:x="2.518cm" svg:y="13.096cm" presentation:class="notes" presentation:placeholder="true">
            <draw:text-box/>
          </draw:frame>
        </presentation:notes>
      </draw:page>
      <draw:page draw:name="page10" draw:style-name="dp1" draw:master-page-name="預設" presentation:use-date-time-name="dtd1">
        <draw:custom-shape draw:name="Rectangle 2" draw:style-name="gr5" draw:text-style-name="P7" draw:layer="layout" svg:width="22.604cm" svg:height="6.357cm" svg:x="1.698cm" svg:y="2.522cm">
          <text:list text:style-name="L5">
            <text:list-header>
              <text:p text:style-name="P6"><text:span text:style-name="T8">(1)</text:span><text:span text:style-name="T7">因瀏覽器可能誤被使用者按</text:span><text:span text:style-name="T8">X</text:span><text:span text:style-name="T7">或當住而關閉，公文系統無法提供任何警示讓使用者及時儲存已編輯文稿內容，故提供自動儲存機制。</text:span></text:p>
              <text:p text:style-name="P6"><text:span text:style-name="T7"/></text:p>
              <text:p text:style-name="P6"><text:span text:style-name="T8">(2)</text:span><text:span text:style-name="T7">公文系統預設會啟用備份功能，備份間隔</text:span><text:span text:style-name="T8">10</text:span><text:span text:style-name="T7">分鐘；可設定備份間隔之最短下限為</text:span><text:span text:style-name="T8">5</text:span><text:span text:style-name="T7">分鐘。相關文稿檔案儲存於伺服機上，由本系統自行管理。</text:span></text:p>
              <text:p text:style-name="P6"><text:span text:style-name="T7"/></text:p>
              <text:p text:style-name="P6"><text:span text:style-name="T8">(3)</text:span><text:span text:style-name="T7">系統正常關閉公文時，會主動清除備份之文稿。</text:span><text:span text:style-name="T8">(</text:span><text:span text:style-name="T7">比照一代系統行為</text:span><text:span text:style-name="T8">)</text:span></text:p>
              <text:p text:style-name="P6"><text:span text:style-name="T8"><text:s text:c="5"/></text:span><text:span text:style-name="T7">若異常關閉公文時，則下次開啟公文會詢問是否要回存公文。</text:span></text:p>
            </text:list-header>
          </text:list>
          <draw:enhanced-geometry svg:viewBox="0 0 21600 21600" draw:type="rectangle" draw:enhanced-path="M 0 0 L 21600 0 21600 21600 0 21600 0 0 Z N"/>
        </draw:custom-shape>
        <draw:frame draw:name="Picture 2" draw:style-name="gr1" draw:text-style-name="P1" draw:layer="layout" svg:width="23.063cm" svg:height="6.999cm" svg:x="0.498cm" svg:y="8.925cm">
          <draw:image xlink:href="Pictures/1000000000000331000000F87BE362376B922C1A.png" xlink:type="simple" xlink:show="embed" xlink:actuate="onLoad">
            <text:p/>
          </draw:image>
        </draw:frame>
        <draw:frame draw:name="Picture 3" draw:style-name="gr1" draw:text-style-name="P1" draw:layer="layout" svg:width="9.816cm" svg:height="6.985cm" svg:x="11.501cm" svg:y="10.526cm">
          <draw:image xlink:href="Pictures/100000000000017300000108E04B35B2AB1C3AB5.png" xlink:type="simple" xlink:show="embed" xlink:actuate="onLoad">
            <text:p/>
          </draw:image>
        </draw:frame>
        <draw:connector draw:name="直線單箭頭接點 5" draw:style-name="gr38" draw:text-style-name="P1" draw:layer="layout" draw:type="line" svg:x1="6.099cm" svg:y1="14.123cm" svg:x2="11.7cm" svg:y2="14.125cm" svg:d="M6099 14123l5601 2" svg:viewBox="0 0 5602 3">
          <text:p/>
        </draw:connector>
        <draw:custom-shape draw:name="Rectangle 2" draw:style-name="gr40" draw:text-style-name="P7" draw:layer="layout" svg:width="13.001cm" svg:height="1.785cm" svg:x="7.071cm" svg:y="0.723cm">
          <text:list text:style-name="L4">
            <text:list-header>
              <text:p text:style-name="P6"><text:span text:style-name="T6">個人化設定</text:span><text:span text:style-name="T12">-</text:span><text:span text:style-name="T6">自動備份</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0" presentation:class="page"/>
          <draw:frame presentation:style-name="pr1" draw:text-style-name="P5" draw:layer="layout" svg:width="13.846cm" svg:height="12.413cm" svg:x="2.518cm" svg:y="13.096cm" presentation:class="notes" presentation:placeholder="true">
            <draw:text-box/>
          </draw:frame>
        </presentation:notes>
      </draw:page>
      <draw:page draw:name="page11" draw:style-name="dp1" draw:master-page-name="預設" presentation:use-date-time-name="dtd1">
        <draw:custom-shape draw:name="Rectangle 2" draw:style-name="gr5" draw:text-style-name="P7" draw:layer="layout" svg:width="11.002cm" svg:height="8.643cm" svg:x="1.698cm" svg:y="2.897cm">
          <text:list text:style-name="L5">
            <text:list-header>
              <text:p text:style-name="P6"><text:span text:style-name="T7">整份公文有關功能：</text:span></text:p>
              <text:p text:style-name="P6"><text:span text:style-name="T7">與現行編輯整份公文有關之操作功能。</text:span></text:p>
              <text:p text:style-name="P6"><text:span text:style-name="T7">「公文文號」選單提供之較常用功能</text:span></text:p>
              <text:p text:style-name="P6"><text:span text:style-name="T7">主要是與整份公文有關的功能，如要「創稿號」。</text:span></text:p>
              <text:p text:style-name="P6"><text:span text:style-name="T8"/></text:p>
              <text:p text:style-name="P6"><text:span text:style-name="T8"/></text:p>
              <text:p text:style-name="P6"><text:span text:style-name="T8"/></text:p>
              <text:p text:style-name="P6"><text:span text:style-name="T7">與個別文稿有關的功能則放在文稿頁籤之功能選單上。</text:span></text:p>
            </text:list-header>
          </text:list>
          <draw:enhanced-geometry svg:viewBox="0 0 21600 21600" draw:type="rectangle" draw:enhanced-path="M 0 0 L 21600 0 21600 21600 0 21600 0 0 Z N"/>
        </draw:custom-shape>
        <draw:g draw:name="群組 14">
          <draw:frame draw:name="Picture 2" draw:style-name="gr1" draw:text-style-name="P1" draw:layer="layout" svg:width="11.602cm" svg:height="16.201cm" svg:x="12.647cm" svg:y="0.754cm">
            <draw:image xlink:href="Pictures/100000000000019F000002D9EAC49657AE0A9B00.png" xlink:type="simple" xlink:show="embed" xlink:actuate="onLoad">
              <text:p/>
            </draw:image>
          </draw:frame>
          <draw:custom-shape draw:name="矩形 16" draw:style-name="gr9" draw:text-style-name="P4" draw:layer="layout" svg:width="1.593cm" svg:height="3.544cm" svg:x="13.499cm" svg:y="1.628cm">
            <text:list text:style-name="L5">
              <text:list-header>
                <text:p text:style-name="P2"/>
              </text:list-header>
            </text:list>
            <draw:enhanced-geometry svg:viewBox="0 0 21600 21600" draw:type="rectangle" draw:enhanced-path="M 0 0 L 21600 0 21600 21600 0 21600 0 0 Z N"/>
          </draw:custom-shape>
          <draw:connector draw:name="直線單箭頭接點 19" draw:style-name="gr38" draw:text-style-name="P1" draw:layer="layout" draw:type="line" svg:x1="14.453cm" svg:y1="2.386cm" svg:x2="16.363cm" svg:y2="1.626cm" svg:d="M14453 2386l1910-760" svg:viewBox="0 0 1911 761">
            <text:p/>
          </draw:connector>
        </draw:g>
        <draw:frame draw:name="Picture 7" draw:style-name="gr1" draw:text-style-name="P1" draw:layer="layout" svg:width="15.989cm" svg:height="6.218cm" svg:x="0.9cm" svg:y="11.108cm">
          <draw:image xlink:href="Pictures/1000000000000488000001C3E0BD8CB7330A3D8B.png" xlink:type="simple" xlink:show="embed" xlink:actuate="onLoad">
            <text:p/>
          </draw:image>
        </draw:frame>
        <draw:custom-shape draw:name="矩形 4" draw:style-name="gr9" draw:text-style-name="P4" draw:layer="layout" svg:width="6.839cm" svg:height="1.001cm" svg:x="9.525cm" svg:y="13.326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41" draw:text-style-name="P7" draw:layer="layout" svg:width="5.599cm" svg:height="1.785cm" svg:x="6.88cm" svg:y="0.723cm">
          <text:list text:style-name="L4">
            <text:list-header>
              <text:p text:style-name="P6"><text:span text:style-name="T6">功能選單</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1" presentation:class="page"/>
          <draw:frame presentation:style-name="pr1" draw:text-style-name="P5" draw:layer="layout" svg:width="13.846cm" svg:height="12.413cm" svg:x="2.518cm" svg:y="13.096cm" presentation:class="notes" presentation:placeholder="true">
            <draw:text-box/>
          </draw:frame>
        </presentation:notes>
      </draw:page>
      <draw:page draw:name="page12" draw:style-name="dp1" draw:master-page-name="預設" presentation:use-date-time-name="dtd1">
        <draw:g draw:name="群組 1">
          <draw:frame draw:name="Picture 6" draw:style-name="gr42" draw:text-style-name="P1" draw:layer="layout" svg:width="21.736cm" svg:height="7.632cm" svg:x="2.099cm" svg:y="4.926cm">
            <draw:image xlink:href="Pictures/10000000000004D90000014192FDD38F90C72468.png" xlink:type="simple" xlink:show="embed" xlink:actuate="onLoad">
              <text:p/>
            </draw:image>
          </draw:frame>
          <draw:frame draw:name="Picture 7" draw:style-name="gr1" draw:text-style-name="P1" draw:layer="layout" svg:width="10.778cm" svg:height="6.301cm" svg:x="2.375cm" svg:y="10.478cm">
            <draw:image xlink:href="Pictures/100000000000012B000000CEF4C065C72DC14987.png" xlink:type="simple" xlink:show="embed" xlink:actuate="onLoad">
              <text:p/>
            </draw:image>
          </draw:frame>
          <draw:connector draw:name="直線單箭頭接點 14" draw:style-name="gr38" draw:text-style-name="P1" draw:layer="layout" draw:type="line" svg:x1="22.266cm" svg:y1="6.775cm" svg:x2="9.456cm" svg:y2="12.093cm" svg:d="M22266 6775l-12810 5318" svg:viewBox="0 0 12811 5319">
            <text:p/>
          </draw:connector>
          <draw:custom-shape draw:name="矩形 17" draw:style-name="gr9" draw:text-style-name="P4" draw:layer="layout" svg:width="2.18cm" svg:height="1.157cm" svg:x="21.721cm" svg:y="6.083cm">
            <text:list text:style-name="L5">
              <text:list-header>
                <text:p text:style-name="P2"/>
              </text:list-header>
            </text:list>
            <draw:enhanced-geometry svg:viewBox="0 0 21600 21600" draw:type="rectangle" draw:enhanced-path="M 0 0 L 21600 0 21600 21600 0 21600 0 0 Z N"/>
          </draw:custom-shape>
        </draw:g>
        <draw:custom-shape draw:name="Rectangle 2" draw:style-name="gr5" draw:text-style-name="P7" draw:layer="layout" svg:width="14.587cm" svg:height="1.785cm" svg:x="1.698cm" svg:y="2.924cm">
          <text:list text:style-name="L5">
            <text:list-header>
              <text:p text:style-name="P6"><text:span text:style-name="T7">上方快捷按鈕：為簡化系統操作界面，避免使用者無所適從，只保留簽核公文後最常用之功能鈕。</text:span></text:p>
            </text:list-header>
          </text:list>
          <draw:enhanced-geometry svg:viewBox="0 0 21600 21600" draw:type="rectangle" draw:enhanced-path="M 0 0 L 21600 0 21600 21600 0 21600 0 0 Z N"/>
        </draw:custom-shape>
        <draw:custom-shape draw:name="Rectangle 2" draw:style-name="gr43" draw:text-style-name="P7" draw:layer="layout" svg:width="13.001cm" svg:height="1.785cm" svg:x="6.599cm" svg:y="0.723cm">
          <text:list text:style-name="L4">
            <text:list-header>
              <text:p text:style-name="P6"><text:span text:style-name="T6">功能選單</text:span><text:span text:style-name="T12">-</text:span><text:span text:style-name="T6">簽辦及傳送</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2" presentation:class="page"/>
          <draw:frame presentation:style-name="pr1" draw:text-style-name="P5" draw:layer="layout" svg:width="13.846cm" svg:height="12.413cm" svg:x="2.518cm" svg:y="13.096cm" presentation:class="notes" presentation:placeholder="true">
            <draw:text-box/>
          </draw:frame>
        </presentation:notes>
      </draw:page>
      <draw:page draw:name="page13" draw:style-name="dp1" draw:master-page-name="預設" presentation:use-date-time-name="dtd1">
        <draw:frame draw:name="Picture 17" draw:style-name="gr23" draw:text-style-name="P1" draw:layer="layout" svg:width="24.593cm" svg:height="11.002cm" svg:x="0.498cm" svg:y="5.124cm">
          <draw:image xlink:href="Pictures/1000000000000500000002662C7FCC07CAC770E5.png" xlink:type="simple" xlink:show="embed" xlink:actuate="onLoad">
            <text:p/>
          </draw:image>
        </draw:frame>
        <draw:custom-shape draw:name="Rectangle 2" draw:style-name="gr5" draw:text-style-name="P7" draw:layer="layout" svg:width="23.049cm" svg:height="1.785cm" svg:x="1.698cm" svg:y="2.897cm">
          <text:list text:style-name="L5">
            <text:list-header>
              <text:p text:style-name="P6"><text:span text:style-name="T7">傳送對象設定</text:span><text:span text:style-name="T8">(</text:span><text:span text:style-name="T7">一般解析度桌面可在文稿畫面上方直接設定，較小解析度如小於</text:span><text:span text:style-name="T8">1280x1024</text:span><text:span text:style-name="T7">桌面可進入流程設定子視窗</text:span><text:span text:style-name="T8">)</text:span></text:p>
            </text:list-header>
          </text:list>
          <draw:enhanced-geometry svg:viewBox="0 0 21600 21600" draw:type="rectangle" draw:enhanced-path="M 0 0 L 21600 0 21600 21600 0 21600 0 0 Z N"/>
        </draw:custom-shape>
        <draw:custom-shape draw:name="矩形 5" draw:style-name="gr9" draw:text-style-name="P4" draw:layer="layout" svg:width="15.2cm" svg:height="1.111cm" svg:x="9.9cm" svg:y="5.962cm">
          <text:list text:style-name="L5">
            <text:list-header>
              <text:p text:style-name="P2"/>
            </text:list-header>
          </text:list>
          <draw:enhanced-geometry svg:viewBox="0 0 21600 21600" draw:type="rectangle" draw:enhanced-path="M 0 0 L 21600 0 21600 21600 0 21600 0 0 Z N"/>
        </draw:custom-shape>
        <draw:g draw:name="群組 8">
          <draw:frame draw:name="Picture 5" draw:style-name="gr1" draw:text-style-name="P1" draw:layer="layout" svg:width="16.401cm" svg:height="11.469cm" svg:x="7.1cm" svg:y="7.325cm">
            <draw:image xlink:href="Pictures/10000000000005000000037F60CECC65A63CAF76.png" xlink:type="simple" xlink:show="embed" xlink:actuate="onLoad">
              <text:p/>
            </draw:image>
          </draw:frame>
          <draw:custom-shape draw:name="矩形 7" draw:style-name="gr9" draw:text-style-name="P4" draw:layer="layout" svg:width="6.2cm" svg:height="1.8cm" svg:x="17.701cm" svg:y="7.953cm">
            <text:list text:style-name="L5">
              <text:list-header>
                <text:p text:style-name="P2"/>
              </text:list-header>
            </text:list>
            <draw:enhanced-geometry svg:viewBox="0 0 21600 21600" draw:type="rectangle" draw:enhanced-path="M 0 0 L 21600 0 21600 21600 0 21600 0 0 Z N"/>
          </draw:custom-shape>
        </draw:g>
        <draw:custom-shape draw:name="Rectangle 2" draw:style-name="gr44" draw:text-style-name="P7" draw:layer="layout" svg:width="14.275cm" svg:height="1.785cm" svg:x="6.081cm" svg:y="0.723cm">
          <text:list text:style-name="L4">
            <text:list-header>
              <text:p text:style-name="P6"><text:span text:style-name="T6">功能選單</text:span><text:span text:style-name="T12">-</text:span><text:span text:style-name="T6">傳送對象設定</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3" presentation:class="page"/>
          <draw:frame presentation:style-name="pr1" draw:text-style-name="P5" draw:layer="layout" svg:width="13.846cm" svg:height="12.413cm" svg:x="2.518cm" svg:y="13.096cm" presentation:class="notes" presentation:placeholder="true">
            <draw:text-box/>
          </draw:frame>
        </presentation:notes>
      </draw:page>
      <draw:page draw:name="page14" draw:style-name="dp1" draw:master-page-name="預設" presentation:use-date-time-name="dtd1">
        <draw:custom-shape draw:name="Rectangle 2" draw:style-name="gr45" draw:text-style-name="P7" draw:layer="layout" svg:width="8.147cm" svg:height="1.785cm" svg:x="8.723cm" svg:y="0.723cm">
          <text:list text:style-name="L4">
            <text:list-header>
              <text:p text:style-name="P6"><text:span text:style-name="T6">設定預排流程</text:span></text:p>
            </text:list-header>
          </text:list>
          <draw:enhanced-geometry svg:viewBox="0 0 21600 21600" draw:type="rectangle" draw:enhanced-path="M 0 0 L 21600 0 21600 21600 0 21600 0 0 Z N"/>
        </draw:custom-shape>
        <draw:custom-shape draw:name="Rectangle 2" draw:style-name="gr8" draw:text-style-name="P7" draw:layer="layout" svg:width="21.346cm" svg:height="1.023cm" svg:x="1.434cm" svg:y="2.897cm">
          <text:list text:style-name="L5">
            <text:list-header>
              <text:p text:style-name="P6"><text:span text:style-name="T7">設定預排流程：流程設定子視窗</text:span><text:span text:style-name="T8">(</text:span><text:span text:style-name="T7">含預排之流程及分會設定</text:span><text:span text:style-name="T8">)—</text:span><text:span text:style-name="T7">敲入關鍵字</text:span></text:p>
            </text:list-header>
          </text:list>
          <draw:enhanced-geometry svg:viewBox="0 0 21600 21600" draw:type="rectangle" draw:enhanced-path="M 0 0 L 21600 0 21600 21600 0 21600 0 0 Z N"/>
        </draw:custom-shape>
        <draw:frame draw:name="Picture 5" draw:style-name="gr1" draw:text-style-name="P1" draw:layer="layout" svg:width="24.002cm" svg:height="13.22cm" svg:x="0.9cm" svg:y="4.123cm">
          <draw:image xlink:href="Pictures/1000000000000500000002C166D0FC10850746FD.png" xlink:type="simple" xlink:show="embed" xlink:actuate="onLoad">
            <text:p/>
          </draw:image>
        </draw:frame>
        <draw:custom-shape draw:name="矩形 5" draw:style-name="gr9" draw:text-style-name="P4" draw:layer="layout" svg:width="11.002cm" svg:height="1.601cm" svg:x="8.299cm" svg:y="7.726cm">
          <text:list text:style-name="L5">
            <text:list-header>
              <text:p text:style-name="P2"/>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4" presentation:class="page"/>
          <draw:frame presentation:style-name="pr1" draw:text-style-name="P5" draw:layer="layout" svg:width="13.846cm" svg:height="12.413cm" svg:x="2.518cm" svg:y="13.096cm" presentation:class="notes" presentation:placeholder="true">
            <draw:text-box/>
          </draw:frame>
        </presentation:notes>
      </draw:page>
      <draw:page draw:name="page15" draw:style-name="dp1" draw:master-page-name="預設" presentation:use-date-time-name="dtd1">
        <draw:frame draw:name="Picture 3" draw:style-name="gr46" draw:text-style-name="P1" draw:layer="layout" svg:width="12.201cm" svg:height="4.021cm" svg:x="0.9cm" svg:y="13.525cm">
          <draw:image xlink:href="Pictures/100000000000025600000146214D150C74C284D6.png" xlink:type="simple" xlink:show="embed" xlink:actuate="onLoad">
            <text:p/>
          </draw:image>
        </draw:frame>
        <draw:frame draw:name="Picture 5" draw:style-name="gr1" draw:text-style-name="P1" draw:layer="layout" svg:width="21.475cm" svg:height="3.422cm" svg:x="3.497cm" svg:y="10.526cm">
          <draw:image xlink:href="Pictures/100000000000047C000000B7CC3F70300F48EE78.png" xlink:type="simple" xlink:show="embed" xlink:actuate="onLoad">
            <text:p/>
          </draw:image>
        </draw:frame>
        <draw:frame draw:name="Picture 2" draw:style-name="gr1" draw:text-style-name="P1" draw:layer="layout" svg:width="16.84cm" svg:height="7.4cm" svg:x="0.697cm" svg:y="5.124cm">
          <draw:image xlink:href="Pictures/100000000000035C0000017AA1DCEAC16A5588FB.png" xlink:type="simple" xlink:show="embed" xlink:actuate="onLoad">
            <text:p/>
          </draw:image>
        </draw:frame>
        <draw:custom-shape draw:name="Rectangle 2" draw:style-name="gr5" draw:text-style-name="P7" draw:layer="layout" svg:width="23.049cm" svg:height="1.785cm" svg:x="1.698cm" svg:y="2.897cm">
          <text:list text:style-name="L5">
            <text:list-header>
              <text:p text:style-name="P6"><text:span text:style-name="T7">公文內文稿有關功能：點選公文頁面、公文側邊頁籤、附件頁面等處，系統對應顯示使用者可用之簽核工具及相關功能選單。</text:span></text:p>
            </text:list-header>
          </text:list>
          <draw:enhanced-geometry svg:viewBox="0 0 21600 21600" draw:type="rectangle" draw:enhanced-path="M 0 0 L 21600 0 21600 21600 0 21600 0 0 Z N"/>
        </draw:custom-shape>
        <draw:custom-shape draw:name="AutoShape 6" draw:style-name="gr47" draw:text-style-name="P21" draw:layer="layout" svg:width="3.801cm" svg:height="1.596cm" svg:x="4.494cm" svg:y="8.229cm">
          <text:list text:style-name="L13">
            <text:list-header>
              <text:p text:style-name="P6"><text:span text:style-name="T23">點選公文頁面或簽核框</text:span></text:p>
            </text:list-header>
          </text:list>
          <draw:enhanced-geometry svg:viewBox="0 0 21600 21600" draw:glue-points="10800 0 0 10800 10800 21600 21600 10800 ?f40 ?f41" draw:text-areas="0 0 21600 21600" draw:type="rectangular-callout" draw:modifiers="18522 412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48" draw:text-style-name="P21" draw:layer="layout" svg:width="3.598cm" svg:height="0.996cm" svg:x="17.701cm" svg:y="9.327cm">
          <text:list text:style-name="L13">
            <text:list-header>
              <text:p text:style-name="P6"><text:span text:style-name="T23">點選附件頁面</text:span></text:p>
            </text:list-header>
          </text:list>
          <draw:enhanced-geometry svg:viewBox="0 0 21600 21600" draw:glue-points="10800 0 0 10800 10800 21600 21600 10800 ?f40 ?f41" draw:text-areas="0 0 21600 21600" draw:type="rectangular-callout" draw:modifiers="-22155 726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49" draw:text-style-name="P21" draw:layer="layout" svg:width="3.602cm" svg:height="1.001cm" svg:x="12.299cm" svg:y="13.926cm">
          <text:list text:style-name="L13">
            <text:list-header>
              <text:p text:style-name="P6"><text:span text:style-name="T23">點選公文頁籤</text:span></text:p>
            </text:list-header>
          </text:list>
          <draw:enhanced-geometry svg:viewBox="0 0 21600 21600" draw:glue-points="10800 0 0 10800 10800 21600 21600 10800 ?f40 ?f41" draw:text-areas="0 0 21600 21600" draw:type="rectangular-callout" draw:modifiers="-21203 212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2" draw:style-name="gr50" draw:text-style-name="P7" draw:layer="layout" svg:width="13.001cm" svg:height="1.785cm" svg:x="6.599cm" svg:y="0.723cm">
          <text:list text:style-name="L4">
            <text:list-header>
              <text:p text:style-name="P6"><text:span text:style-name="T6">功能選單</text:span><text:span text:style-name="T12">-</text:span><text:span text:style-name="T6">依需求呈現</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5" presentation:class="page"/>
          <draw:frame presentation:style-name="pr1" draw:text-style-name="P5" draw:layer="layout" svg:width="13.846cm" svg:height="12.413cm" svg:x="2.518cm" svg:y="13.096cm" presentation:class="notes" presentation:placeholder="true">
            <draw:text-box/>
          </draw:frame>
        </presentation:notes>
      </draw:page>
      <draw:page draw:name="page16" draw:style-name="dp1" draw:master-page-name="預設" presentation:use-date-time-name="dtd1">
        <draw:custom-shape draw:name="Rectangle 2" draw:style-name="gr51" draw:text-style-name="P7" draw:layer="layout" svg:width="8.147cm" svg:height="1.785cm" svg:x="8.042cm" svg:y="0.723cm">
          <text:list text:style-name="L4">
            <text:list-header>
              <text:p text:style-name="P6"><text:span text:style-name="T6">如何取創稿號</text:span></text:p>
            </text:list-header>
          </text:list>
          <draw:enhanced-geometry svg:viewBox="0 0 21600 21600" draw:type="rectangle" draw:enhanced-path="M 0 0 L 21600 0 21600 21600 0 21600 0 0 Z N"/>
        </draw:custom-shape>
        <draw:frame draw:name="Picture 31" draw:style-name="gr52" draw:text-style-name="P23" draw:layer="layout" svg:width="9.313cm" svg:height="5.212cm" svg:x="12.987cm" svg:y="4.326cm">
          <draw:image xlink:href="Pictures/1000000000000160000000C5449DF425923BF982.png" xlink:type="simple" xlink:show="embed" xlink:actuate="onLoad">
            <text:p/>
          </draw:image>
        </draw:frame>
        <draw:frame draw:name="Picture 33" draw:style-name="gr53" draw:text-style-name="P23" draw:layer="layout" svg:width="9.362cm" svg:height="5.212cm" svg:x="1.367cm" svg:y="11.514cm">
          <draw:image xlink:href="Pictures/1000000000000556000002E79C14A7D909EB2D33.png" xlink:type="simple" xlink:show="embed" xlink:actuate="onLoad">
            <text:p/>
          </draw:image>
        </draw:frame>
        <draw:frame draw:name="Picture 34" draw:style-name="gr52" draw:text-style-name="P23" draw:layer="layout" svg:width="12.065cm" svg:height="6.536cm" svg:x="12.502cm" svg:y="10.605cm">
          <draw:image xlink:href="Pictures/10000000000001C8000000F7F3F96749DE22905E.png" xlink:type="simple" xlink:show="embed" xlink:actuate="onLoad">
            <text:p/>
          </draw:image>
        </draw:frame>
        <draw:custom-shape draw:name="向右箭號 13" draw:style-name="gr9" draw:text-style-name="P4" draw:layer="layout" svg:width="1.2cm" svg:height="1.195cm" svg:x="11.068cm" svg:y="13.525cm">
          <text:list text:style-name="L5">
            <text:list-header>
              <text:p text:style-name="P2"/>
            </text:list-header>
          </text:list>
          <draw:enhanced-geometry svg:viewBox="0 0 21600 21600" draw:text-areas="0 ?f0 ?f5 ?f2" draw:type="right-arrow" draw:modifiers="1087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1" draw:style-name="gr9" draw:text-style-name="P4" draw:layer="layout" svg:width="5.967cm" svg:height="1.592cm" svg:x="15.998cm" svg:y="6.932cm">
          <text:list text:style-name="L5">
            <text:list-header>
              <text:p text:style-name="P2"/>
            </text:list-header>
          </text:list>
          <draw:enhanced-geometry svg:viewBox="0 0 21600 21600" draw:type="rectangle" draw:enhanced-path="M 0 0 L 21600 0 21600 21600 0 21600 0 0 Z N"/>
        </draw:custom-shape>
        <draw:custom-shape draw:name="矩形 1" draw:style-name="gr9" draw:text-style-name="P4" draw:layer="layout" svg:width="2.545cm" svg:height="1.592cm" svg:x="7.355cm" svg:y="13.458cm">
          <text:list text:style-name="L5">
            <text:list-header>
              <text:p text:style-name="P2"/>
            </text:list-header>
          </text:list>
          <draw:enhanced-geometry svg:viewBox="0 0 21600 21600" draw:type="rectangle" draw:enhanced-path="M 0 0 L 21600 0 21600 21600 0 21600 0 0 Z N"/>
        </draw:custom-shape>
        <draw:custom-shape draw:name="矩形 1" draw:style-name="gr9" draw:text-style-name="P4" draw:layer="layout" svg:width="2.544cm" svg:height="1.592cm" svg:x="19.901cm" svg:y="15.5cm">
          <text:list text:style-name="L5">
            <text:list-header>
              <text:p text:style-name="P2"/>
            </text:list-header>
          </text:list>
          <draw:enhanced-geometry svg:viewBox="0 0 21600 21600" draw:type="rectangle" draw:enhanced-path="M 0 0 L 21600 0 21600 21600 0 21600 0 0 Z N"/>
        </draw:custom-shape>
        <draw:custom-shape draw:name="矩形 1" draw:style-name="gr9" draw:text-style-name="P4" draw:layer="layout" svg:width="1.05cm" svg:height="2.386cm" svg:x="13.101cm" svg:y="6.138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8" draw:text-style-name="P7" draw:layer="layout" svg:width="11.687cm" svg:height="2.293cm" svg:x="1.526cm" svg:y="3.929cm">
          <text:list text:style-name="L5">
            <text:list-header>
              <text:p text:style-name="P6"><text:span text:style-name="T26">取創稿號方式</text:span></text:p>
              <text:p text:style-name="P6"><text:span text:style-name="T27">(</text:span><text:span text:style-name="T26">來文使用收文號，不用取號</text:span><text:span text:style-name="T27">)</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6" presentation:class="page"/>
          <draw:frame presentation:style-name="pr1" draw:text-style-name="P5" draw:layer="layout" svg:width="13.846cm" svg:height="12.413cm" svg:x="2.518cm" svg:y="13.096cm" presentation:class="notes" presentation:placeholder="true">
            <draw:text-box/>
          </draw:frame>
        </presentation:notes>
      </draw:page>
      <draw:page draw:name="page17" draw:style-name="dp1" draw:master-page-name="預設" presentation:use-date-time-name="dtd1">
        <draw:frame draw:name="Picture 7" draw:style-name="gr54" draw:text-style-name="P1" draw:layer="layout" svg:width="24.006cm" svg:height="12.811cm" svg:x="0.697cm" svg:y="4.524cm">
          <draw:image xlink:href="Pictures/10000000000005000000023DEE2410661D3EBBA9.png" xlink:type="simple" xlink:show="embed" xlink:actuate="onLoad">
            <text:p/>
          </draw:image>
        </draw:frame>
        <draw:custom-shape draw:name="Rectangle 2" draw:style-name="gr55" draw:text-style-name="P7" draw:layer="layout" svg:width="8.147cm" svg:height="1.785cm" svg:x="8.042cm" svg:y="0.723cm">
          <text:list text:style-name="L4">
            <text:list-header>
              <text:p text:style-name="P6"><text:span text:style-name="T6">文稿編輯方式</text:span></text:p>
            </text:list-header>
          </text:list>
          <draw:enhanced-geometry svg:viewBox="0 0 21600 21600" draw:type="rectangle" draw:enhanced-path="M 0 0 L 21600 0 21600 21600 0 21600 0 0 Z N"/>
        </draw:custom-shape>
        <draw:custom-shape draw:name="Rectangle 2" draw:style-name="gr8" draw:text-style-name="P7" draw:layer="layout" svg:width="17.122cm" svg:height="1.785cm" svg:x="1.89cm" svg:y="2.522cm">
          <text:list text:style-name="L5">
            <text:list-header>
              <text:p text:style-name="P6"><text:span text:style-name="T7">併案號：公文有併案時顯示於文號頁籤下方，並可點選檢視</text:span></text:p>
              <text:p text:style-name="P6"><text:span text:style-name="T7">文稿編輯：無欄位名稱者，以透明藍底提示該處可以編輯。</text:span></text:p>
            </text:list-header>
          </text:list>
          <draw:enhanced-geometry svg:viewBox="0 0 21600 21600" draw:type="rectangle" draw:enhanced-path="M 0 0 L 21600 0 21600 21600 0 21600 0 0 Z N"/>
        </draw:custom-shape>
        <draw:custom-shape draw:name="矩形 1" draw:style-name="gr9" draw:text-style-name="P4" draw:layer="layout" svg:width="1.204cm" svg:height="7.602cm" svg:x="2.297cm" svg:y="5.724cm">
          <text:list text:style-name="L5">
            <text:list-header>
              <text:p text:style-name="P2"/>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7" presentation:class="page"/>
          <draw:frame presentation:style-name="pr1" draw:text-style-name="P5" draw:layer="layout" svg:width="13.846cm" svg:height="12.413cm" svg:x="2.518cm" svg:y="13.096cm" presentation:class="notes" presentation:placeholder="true">
            <draw:text-box/>
          </draw:frame>
        </presentation:notes>
      </draw:page>
      <draw:page draw:name="page18" draw:style-name="dp1" draw:master-page-name="預設" presentation:use-date-time-name="dtd1">
        <draw:custom-shape draw:name="Rectangle 2" draw:style-name="gr56" draw:text-style-name="P7" draw:layer="layout" svg:width="11.97cm" svg:height="1.785cm" svg:x="6.889cm" svg:y="0.723cm">
          <text:list text:style-name="L4">
            <text:list-header>
              <text:p text:style-name="P6"><text:span text:style-name="T6">所見即所得編輯方式</text:span></text:p>
            </text:list-header>
          </text:list>
          <draw:enhanced-geometry svg:viewBox="0 0 21600 21600" draw:type="rectangle" draw:enhanced-path="M 0 0 L 21600 0 21600 21600 0 21600 0 0 Z N"/>
        </draw:custom-shape>
        <draw:custom-shape draw:name="Rectangle 2" draw:style-name="gr5" draw:text-style-name="P7" draw:layer="layout" svg:width="17.833cm" svg:height="1.785cm" svg:x="1.301cm" svg:y="2.522cm">
          <text:list text:style-name="L5">
            <text:list-header>
              <text:p text:style-name="P6"><text:span text:style-name="T7">下拉選取 <text:s text:c="12"/>以選單設定 <text:s text:c="37"/>查詢及帶回</text:span></text:p>
            </text:list-header>
          </text:list>
          <draw:enhanced-geometry svg:viewBox="0 0 21600 21600" draw:type="rectangle" draw:enhanced-path="M 0 0 L 21600 0 21600 21600 0 21600 0 0 Z N"/>
        </draw:custom-shape>
        <draw:custom-shape draw:name="矩形 1" draw:style-name="gr9" draw:text-style-name="P4" draw:layer="layout" svg:width="13.798cm" svg:height="8.458cm" svg:x="1.102cm" svg:y="10.27cm">
          <text:list text:style-name="L5">
            <text:list-header>
              <text:p text:style-name="P2"/>
            </text:list-header>
          </text:list>
          <draw:enhanced-geometry svg:viewBox="0 0 21600 21600" draw:type="rectangle" draw:enhanced-path="M 0 0 L 21600 0 21600 21600 0 21600 0 0 Z N"/>
        </draw:custom-shape>
        <draw:frame draw:name="Picture 30" draw:style-name="gr57" draw:text-style-name="P23" draw:layer="layout" svg:width="3.824cm" svg:height="6.138cm" svg:x="1.102cm" svg:y="3.634cm">
          <draw:image xlink:href="Pictures/100000000000035C000002B2686AD6C75D5FDAC7.png" xlink:type="simple" xlink:show="embed" xlink:actuate="onLoad">
            <text:p/>
          </draw:image>
        </draw:frame>
        <draw:frame draw:name="Picture 1" draw:style-name="gr52" draw:text-style-name="P23" draw:layer="layout" svg:width="5.477cm" svg:height="1.852cm" svg:x="5.283cm" svg:y="10.27cm">
          <draw:image xlink:href="Pictures/10000000000000CF0000004621793DEB3801C047.png" xlink:type="simple" xlink:show="embed" xlink:actuate="onLoad">
            <text:p/>
          </draw:image>
        </draw:frame>
        <draw:frame draw:name="Picture 2" draw:style-name="gr52" draw:text-style-name="P23" draw:layer="layout" svg:width="5.107cm" svg:height="2.116cm" svg:x="5.975cm" svg:y="3.634cm">
          <draw:image xlink:href="Pictures/10000000000000C100000050CD8A19DB5BFEDF0D.png" xlink:type="simple" xlink:show="embed" xlink:actuate="onLoad">
            <text:p/>
          </draw:image>
        </draw:frame>
        <draw:frame draw:name="Picture 3" draw:style-name="gr52" draw:text-style-name="P23" draw:layer="layout" svg:width="7.779cm" svg:height="1.799cm" svg:x="5.971cm" svg:y="6.324cm">
          <draw:image xlink:href="Pictures/100000000000012600000044659726B4975EBD2C.png" xlink:type="simple" xlink:show="embed" xlink:actuate="onLoad">
            <text:p/>
          </draw:image>
        </draw:frame>
        <draw:frame draw:name="Picture 4" draw:style-name="gr58" draw:text-style-name="P23" draw:layer="layout" svg:width="7.391cm" svg:height="4.749cm" svg:x="16.1cm" svg:y="13.326cm">
          <draw:image xlink:href="Pictures/1000000000000556000002E717DF4300E3397859.png" xlink:type="simple" xlink:show="embed" xlink:actuate="onLoad">
            <text:p/>
          </draw:image>
        </draw:frame>
        <draw:frame draw:name="Picture 5" draw:style-name="gr52" draw:text-style-name="P23" draw:layer="layout" svg:width="10.689cm" svg:height="2.381cm" svg:x="1.517cm" svg:y="12.237cm">
          <draw:image xlink:href="Pictures/10000000000001940000005A05A9C8727C1E1843.png" xlink:type="simple" xlink:show="embed" xlink:actuate="onLoad">
            <text:p/>
          </draw:image>
        </draw:frame>
        <draw:frame draw:name="Picture 6" draw:style-name="gr52" draw:text-style-name="P23" draw:layer="layout" svg:width="13.018cm" svg:height="3.44cm" svg:x="1.446cm" svg:y="14.953cm">
          <draw:image xlink:href="Pictures/10000000000001EC00000082843171D002307675.png" xlink:type="simple" xlink:show="embed" xlink:actuate="onLoad">
            <text:p/>
          </draw:image>
        </draw:frame>
        <draw:frame draw:name="Picture 7" draw:style-name="gr59" draw:text-style-name="P23" draw:layer="layout" svg:width="4.225cm" svg:height="2.156cm" svg:x="14.9cm" svg:y="3.779cm">
          <draw:image xlink:href="Pictures/100000000000040D000002B27475E801A35D9FAC.png" xlink:type="simple" xlink:show="embed" xlink:actuate="onLoad">
            <text:p/>
          </draw:image>
        </draw:frame>
        <draw:custom-shape draw:name="Rectangle 2" draw:style-name="gr8" draw:text-style-name="P7" draw:layer="layout" svg:width="3.059cm" svg:height="1.023cm" svg:x="1.156cm" svg:y="10.27cm">
          <text:list text:style-name="L5">
            <text:list-header>
              <text:p text:style-name="P6"><text:span text:style-name="T7">直接輸入</text:span></text:p>
            </text:list-header>
          </text:list>
          <draw:enhanced-geometry svg:viewBox="0 0 21600 21600" draw:type="rectangle" draw:enhanced-path="M 0 0 L 21600 0 21600 21600 0 21600 0 0 Z N"/>
        </draw:custom-shape>
        <draw:frame draw:name="Picture 8" draw:style-name="gr60" draw:text-style-name="P23" draw:layer="layout" svg:width="9.644cm" svg:height="6.425cm" svg:x="15.222cm" svg:y="6.5cm">
          <draw:image xlink:href="Pictures/1000000000000556000002E7B7761003F172EF70.png" xlink:type="simple" xlink:show="embed" xlink:actuate="onLoad">
            <text:p/>
          </draw:image>
        </draw:frame>
        <draw:frame draw:name="Picture 9" draw:style-name="gr52" draw:text-style-name="P23" draw:layer="layout" svg:width="5.768cm" svg:height="1.746cm" svg:x="19.301cm" svg:y="4.004cm">
          <draw:image xlink:href="Pictures/10000000000000DA000000426EB246002C9FE80A.png" xlink:type="simple" xlink:show="embed" xlink:actuate="onLoad">
            <text:p/>
          </draw:image>
        </draw:frame>
        <draw:custom-shape draw:name="矩形 1" draw:style-name="gr9" draw:text-style-name="P4" draw:layer="layout" svg:width="10.31cm" svg:height="16.21cm" svg:x="14.9cm" svg:y="2.518cm">
          <text:list text:style-name="L5">
            <text:list-header>
              <text:p text:style-name="P2"/>
            </text:list-header>
          </text:list>
          <draw:enhanced-geometry svg:viewBox="0 0 21600 21600" draw:type="rectangle" draw:enhanced-path="M 0 0 L 21600 0 21600 21600 0 21600 0 0 Z N"/>
        </draw:custom-shape>
        <draw:custom-shape draw:name="矩形 1" draw:style-name="gr9" draw:text-style-name="P4" draw:layer="layout" svg:width="13.798cm" svg:height="7.761cm" svg:x="1.102cm" svg:y="2.518cm">
          <text:list text:style-name="L5">
            <text:list-header>
              <text:p text:style-name="P2"/>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18" presentation:class="page"/>
          <draw:frame presentation:style-name="pr1" draw:text-style-name="P5" draw:layer="layout" svg:width="13.846cm" svg:height="12.413cm" svg:x="2.518cm" svg:y="13.096cm" presentation:class="notes" presentation:placeholder="true">
            <draw:text-box/>
          </draw:frame>
        </presentation:notes>
      </draw:page>
      <draw:page draw:name="page19" draw:style-name="dp1" draw:master-page-name="預設" presentation:use-date-time-name="dtd1">
        <draw:custom-shape draw:name="Rectangle 2" draw:style-name="gr61" draw:text-style-name="P7" draw:layer="layout" svg:width="10.696cm" svg:height="1.785cm" svg:x="8.05cm" svg:y="0.723cm">
          <text:list text:style-name="L4">
            <text:list-header>
              <text:p text:style-name="P6"><text:span text:style-name="T6">如何設定會辦單位</text:span></text:p>
            </text:list-header>
          </text:list>
          <draw:enhanced-geometry svg:viewBox="0 0 21600 21600" draw:type="rectangle" draw:enhanced-path="M 0 0 L 21600 0 21600 21600 0 21600 0 0 Z N"/>
        </draw:custom-shape>
        <draw:custom-shape draw:name="Rectangle 2" draw:style-name="gr5" draw:text-style-name="P7" draw:layer="layout" svg:width="22.203cm" svg:height="3.309cm" svg:x="1.698cm" svg:y="2.522cm">
          <text:list text:style-name="L5">
            <text:list-header>
              <text:p text:style-name="P6"><text:span text:style-name="T7">會辦子視窗：點「會辦單位：」，選「設定」進入子視窗中進行設定。超過</text:span><text:span text:style-name="T8">2</text:span><text:span text:style-name="T7">個以上單位一樣會自動產生簽稿會核單。</text:span></text:p>
              <text:p text:style-name="P6"><text:span text:style-name="T8"/></text:p>
              <text:p text:style-name="P6"><text:span text:style-name="T8"/></text:p>
            </text:list-header>
          </text:list>
          <draw:enhanced-geometry svg:viewBox="0 0 21600 21600" draw:type="rectangle" draw:enhanced-path="M 0 0 L 21600 0 21600 21600 0 21600 0 0 Z N"/>
        </draw:custom-shape>
        <draw:frame draw:name="Picture 3" draw:style-name="gr52" draw:text-style-name="P23" draw:layer="layout" svg:width="24.633cm" svg:height="4.286cm" svg:x="0.445cm" svg:y="13.525cm">
          <draw:image xlink:href="Pictures/10000000000003A3000000A22FB1DBED38FA808B.png" xlink:type="simple" xlink:show="embed" xlink:actuate="onLoad">
            <text:p/>
          </draw:image>
        </draw:frame>
        <draw:frame draw:name="Picture 2" draw:style-name="gr52" draw:text-style-name="P23" draw:layer="layout" svg:width="14.799cm" svg:height="9.036cm" svg:x="8.7cm" svg:y="5.212cm">
          <draw:image xlink:href="Pictures/1000000000000330000001F241C009BBC461B0FD.png" xlink:type="simple" xlink:show="embed" xlink:actuate="onLoad">
            <text:p/>
          </draw:image>
        </draw:frame>
        <draw:frame draw:name="Picture 1" draw:style-name="gr62" draw:text-style-name="P23" draw:layer="layout" svg:width="8.753cm" svg:height="4.401cm" svg:x="0.644cm" svg:y="4.723cm">
          <draw:image xlink:href="Pictures/1000000000000556000002E7D58606DAAA11DA8A.png" xlink:type="simple" xlink:show="embed" xlink:actuate="onLoad">
            <text:p/>
          </draw:image>
        </draw:frame>
        <draw:connector draw:name="直線單箭頭接點 2" draw:style-name="gr63" draw:text-style-name="P1" draw:layer="layout" draw:type="line" svg:x1="2.699cm" svg:y1="6.922cm" svg:x2="13.398cm" svg:y2="7.725cm" svg:d="M2699 6922l10699 803" svg:viewBox="0 0 10700 804">
          <text:p/>
        </draw:connector>
        <draw:custom-shape draw:name="橢圓 6" draw:style-name="gr64" draw:text-style-name="P4" draw:layer="layout" svg:width="8.056cm" svg:height="2.942cm" svg:x="0.644cm" svg:y="12.726cm">
          <text:list text:style-name="L5">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gr64" draw:text-style-name="P4" draw:layer="layout" svg:width="6.002cm" svg:height="2.002cm" svg:x="19.901cm" svg:y="14.724cm">
          <text:list text:style-name="L5">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793cm" svg:height="10.345cm" svg:x="2.548cm" svg:y="2.063cm" draw:page-number="19" presentation:class="page"/>
          <draw:frame presentation:style-name="pr1" draw:text-style-name="P5" draw:layer="layout" svg:width="13.846cm" svg:height="12.413cm" svg:x="2.518cm" svg:y="13.096cm" presentation:class="notes" presentation:placeholder="true">
            <draw:text-box/>
          </draw:frame>
        </presentation:notes>
      </draw:page>
      <draw:page draw:name="page20" draw:style-name="dp1" draw:master-page-name="預設" presentation:use-date-time-name="dtd1">
        <draw:frame draw:name="Picture 4" draw:style-name="gr52" draw:text-style-name="P23" draw:layer="layout" svg:width="14.402cm" svg:height="10.085cm" svg:x="10.301cm" svg:y="3.925cm">
          <draw:image xlink:href="Pictures/10000000000003350000023F7D409301B9BCD639.png" xlink:type="simple" xlink:show="embed" xlink:actuate="onLoad">
            <text:p/>
          </draw:image>
        </draw:frame>
        <draw:custom-shape draw:name="矩形 1" draw:style-name="gr9" draw:text-style-name="P4" draw:layer="layout" svg:width="1.001cm" svg:height="1.226cm" svg:x="10.698cm" svg:y="4.326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65" draw:text-style-name="P7" draw:layer="layout" svg:width="15.793cm" svg:height="1.785cm" svg:x="6.053cm" svg:y="0.723cm">
          <text:list text:style-name="L4">
            <text:list-header>
              <text:p text:style-name="P6"><text:span text:style-name="T6">附件管理及附件下載區使用</text:span></text:p>
            </text:list-header>
          </text:list>
          <draw:enhanced-geometry svg:viewBox="0 0 21600 21600" draw:type="rectangle" draw:enhanced-path="M 0 0 L 21600 0 21600 21600 0 21600 0 0 Z N"/>
        </draw:custom-shape>
        <draw:custom-shape draw:name="Rectangle 2" draw:style-name="gr8" draw:text-style-name="P7" draw:layer="layout" svg:width="17.122cm" svg:height="1.023cm" svg:x="1.729cm" svg:y="2.522cm">
          <text:list text:style-name="L5">
            <text:list-header>
              <text:p text:style-name="P6"><text:span text:style-name="T7">點文稿右方的「附件管理」頁籤，即顯示附件管理子視窗。</text:span></text:p>
            </text:list-header>
          </text:list>
          <draw:enhanced-geometry svg:viewBox="0 0 21600 21600" draw:type="rectangle" draw:enhanced-path="M 0 0 L 21600 0 21600 21600 0 21600 0 0 Z N"/>
        </draw:custom-shape>
        <draw:frame draw:name="Picture 3" draw:style-name="gr52" draw:text-style-name="P23" draw:layer="layout" svg:width="16.272cm" svg:height="4.657cm" svg:x="7.501cm" svg:y="13.326cm">
          <draw:image xlink:href="Pictures/1000000000000267000000B048E24E501CE84379.png" xlink:type="simple" xlink:show="embed" xlink:actuate="onLoad">
            <text:p/>
          </draw:image>
        </draw:frame>
        <draw:custom-shape draw:name="矩形 1" draw:style-name="gr9" draw:text-style-name="P4" draw:layer="layout" svg:width="15.592cm" svg:height="1.226cm" svg:x="8.101cm" svg:y="16.528cm">
          <text:list text:style-name="L5">
            <text:list-header>
              <text:p text:style-name="P2"/>
            </text:list-header>
          </text:list>
          <draw:enhanced-geometry svg:viewBox="0 0 21600 21600" draw:type="rectangle" draw:enhanced-path="M 0 0 L 21600 0 21600 21600 0 21600 0 0 Z N"/>
        </draw:custom-shape>
        <draw:custom-shape draw:name="矩形 1" draw:style-name="gr9" draw:text-style-name="P4" draw:layer="layout" svg:width="7.108cm" svg:height="1.226cm" svg:x="16.585cm" svg:y="7.1cm">
          <text:list text:style-name="L5">
            <text:list-header>
              <text:p text:style-name="P2"/>
            </text:list-header>
          </text:list>
          <draw:enhanced-geometry svg:viewBox="0 0 21600 21600" draw:type="rectangle" draw:enhanced-path="M 0 0 L 21600 0 21600 21600 0 21600 0 0 Z N"/>
        </draw:custom-shape>
        <draw:frame draw:name="Picture 2" draw:style-name="gr52" draw:text-style-name="P23" draw:layer="layout" svg:width="18.093cm" svg:height="5.411cm" svg:x="0.807cm" svg:y="8.916cm">
          <draw:image xlink:href="Pictures/1000000000000337000000F615093B87ABA85467.png" xlink:type="simple" xlink:show="embed" xlink:actuate="onLoad">
            <text:p/>
          </draw:image>
        </draw:frame>
        <draw:custom-shape draw:name="矩形 1" draw:style-name="gr9" draw:text-style-name="P4" draw:layer="layout" svg:width="14.997cm" svg:height="1.225cm" svg:x="2.902cm" svg:y="10.5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5" draw:text-style-name="P7" draw:layer="layout" svg:width="6.328cm" svg:height="1.785cm" svg:x="1.173cm" svg:y="15.333cm">
          <text:list text:style-name="L5">
            <text:list-header>
              <text:p text:style-name="P6"><text:span text:style-name="T7">文面「附件」欄會顯示提示下載之字串。</text:span></text:p>
            </text:list-header>
          </text:list>
          <draw:enhanced-geometry svg:viewBox="0 0 21600 21600" draw:type="rectangle" draw:enhanced-path="M 0 0 L 21600 0 21600 21600 0 21600 0 0 Z N"/>
        </draw:custom-shape>
        <draw:custom-shape draw:name="Rectangle 2" draw:style-name="gr5" draw:text-style-name="P7" draw:layer="layout" svg:width="9.049cm" svg:height="4.071cm" svg:x="0.807cm" svg:y="4.82cm">
          <text:list text:style-name="L5">
            <text:list-header>
              <text:p text:style-name="P6"><text:span text:style-name="T7">勾選「上傳至附件下載區」可設定發文時，將大附件上傳至附件下載區，供受文者以發文號、發文日期及識別碼查詢下載該公文之附件檔。</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20" presentation:class="page"/>
          <draw:frame presentation:style-name="pr1" draw:text-style-name="P5" draw:layer="layout" svg:width="13.846cm" svg:height="12.413cm" svg:x="2.518cm" svg:y="13.096cm" presentation:class="notes" presentation:placeholder="true">
            <draw:text-box/>
          </draw:frame>
        </presentation:notes>
      </draw:page>
      <draw:page draw:name="page21" draw:style-name="dp1" draw:master-page-name="預設" presentation:use-date-time-name="dtd1">
        <draw:custom-shape draw:name="Rectangle 2" draw:style-name="gr66" draw:text-style-name="P24" draw:layer="layout" svg:width="22.971cm" svg:height="5.087cm" svg:x="1.79cm" svg:y="2.522cm">
          <text:list text:style-name="L6">
            <text:list-header>
              <text:p text:style-name="P8"><text:span text:style-name="T28">附件頁面轉檔</text:span></text:p>
              <text:p text:style-name="P8"><text:span text:style-name="T9">公文文稿之附件：因應附件簽核需求，規劃附件轉檔功能。</text:span></text:p>
              <text:p text:style-name="P8"><text:span text:style-name="T10">(1)</text:span><text:span text:style-name="T9">因現行資安要求，已無法於用戶端轉出附件簽核頁面，故以轉檔工作站方式匯出文稿附件頁面，並提供長官於附件頁面上簽核。</text:span></text:p>
              <text:p text:style-name="P8"><text:span text:style-name="T10">(2)</text:span><text:span text:style-name="T9">附件轉檔時會提示進度及相關訊息，未完成轉檔前，會暫存公文並且不可傳送出去。</text:span></text:p>
            </text:list-header>
          </text:list>
          <draw:enhanced-geometry svg:viewBox="0 0 21600 21600" draw:type="rectangle" draw:enhanced-path="M 0 0 L 21600 0 21600 21600 0 21600 0 0 Z N"/>
        </draw:custom-shape>
        <draw:custom-shape draw:name="Rectangle 2" draw:style-name="gr67" draw:text-style-name="P24" draw:layer="layout" svg:width="17.603cm" svg:height="9.659cm" svg:x="1.698cm" svg:y="7.523cm">
          <text:list text:style-name="L6">
            <text:list-header>
              <text:p text:style-name="P8"><text:span text:style-name="T10"/></text:p>
              <text:p text:style-name="P8"><text:span text:style-name="T28">參考附件</text:span></text:p>
              <text:p text:style-name="P8"><text:span text:style-name="T9">承辦人陳核公文時</text:span><text:span text:style-name="T10">(</text:span><text:span text:style-name="T9">以稿代簽</text:span><text:span text:style-name="T10">)</text:span><text:span text:style-name="T9">，需夾帶附件供長官一併核閱，但發文時卻不需包含這個附件。故本系統提供參考附件功能。</text:span></text:p>
              <text:p text:style-name="P8"><text:span text:style-name="T10">(1)</text:span><text:span text:style-name="T9">此類參考附件屬於整份公文，不屬於任何文稿，故發文時不會帶出附件。</text:span></text:p>
              <text:p text:style-name="P8"><text:span text:style-name="T10">(2)</text:span><text:span text:style-name="T9">此類參考附件經評估無簽核或編修需求，故不匯出簽核頁面，以免頁面過多、檔案過大無法進行線上簽核，並減少系統傳送及儲存負載。</text:span></text:p>
              <text:p text:style-name="P8"><text:span text:style-name="T10">(3)</text:span><text:span text:style-name="T9">參考附件頁籤顯示於簽核公文右方立貼頁籤處，稿件附件頁籤之後。</text:span></text:p>
            </text:list-header>
          </text:list>
          <draw:enhanced-geometry svg:viewBox="0 0 21600 21600" draw:type="rectangle" draw:enhanced-path="M 0 0 L 21600 0 21600 21600 0 21600 0 0 Z N"/>
        </draw:custom-shape>
        <draw:frame draw:name="Picture 2" draw:style-name="gr1" draw:text-style-name="P1" draw:layer="layout" svg:width="5.371cm" svg:height="9.949cm" svg:x="19.301cm" svg:y="6.526cm">
          <draw:image xlink:href="Pictures/10000000000000CB00000178A9CBE5596EAA59FA.png" xlink:type="simple" xlink:show="embed" xlink:actuate="onLoad">
            <text:p/>
          </draw:image>
        </draw:frame>
        <draw:custom-shape draw:name="矩形 4" draw:style-name="gr9" draw:text-style-name="P4" draw:layer="layout" svg:width="3.797cm" svg:height="1.601cm" svg:x="20.302cm" svg:y="13.926cm">
          <text:list text:style-name="L5">
            <text:list-header>
              <text:p text:style-name="P2"/>
            </text:list-header>
          </text:list>
          <draw:enhanced-geometry svg:viewBox="0 0 21600 21600" draw:type="rectangle" draw:enhanced-path="M 0 0 L 21600 0 21600 21600 0 21600 0 0 Z N"/>
        </draw:custom-shape>
        <draw:custom-shape draw:name="矩形 4" draw:style-name="gr9" draw:text-style-name="P4" draw:layer="layout" svg:width="3.797cm" svg:height="1.6cm" svg:x="20.302cm" svg:y="12.33cm">
          <text:list text:style-name="L5">
            <text:list-header>
              <text:p text:style-name="P2"/>
            </text:list-header>
          </text:list>
          <draw:enhanced-geometry svg:viewBox="0 0 21600 21600" draw:type="rectangle" draw:enhanced-path="M 0 0 L 21600 0 21600 21600 0 21600 0 0 Z N"/>
        </draw:custom-shape>
        <draw:custom-shape draw:name="Rectangle 2" draw:style-name="gr68" draw:text-style-name="P7" draw:layer="layout" svg:width="11.97cm" svg:height="1.785cm" svg:x="8.055cm" svg:y="0.723cm">
          <text:list text:style-name="L4">
            <text:list-header>
              <text:p text:style-name="P6"><text:span text:style-name="T6">附件轉檔、參考附件</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21" presentation:class="page"/>
          <draw:frame presentation:style-name="pr1" draw:text-style-name="P5" draw:layer="layout" svg:width="13.846cm" svg:height="12.413cm" svg:x="2.518cm" svg:y="13.096cm" presentation:class="notes" presentation:placeholder="true">
            <draw:text-box/>
          </draw:frame>
        </presentation:notes>
      </draw:page>
      <draw:page draw:name="page22" draw:style-name="dp1" draw:master-page-name="預設" presentation:use-date-time-name="dtd1">
        <draw:frame draw:name="Picture 3" draw:style-name="gr1" draw:text-style-name="P1" draw:layer="layout" svg:width="21.828cm" svg:height="8.626cm" svg:x="1.041cm" svg:y="4.07cm">
          <draw:image xlink:href="Pictures/100000000000033900000146F3B8A6BF36021147.png" xlink:type="simple" xlink:show="embed" xlink:actuate="onLoad">
            <text:p/>
          </draw:image>
        </draw:frame>
        <draw:custom-shape draw:name="Rectangle 2" draw:style-name="gr69" draw:text-style-name="P24" draw:layer="layout" svg:width="22.97cm" svg:height="1.023cm" svg:x="1.698cm" svg:y="2.928cm">
          <text:list text:style-name="L6">
            <text:list-header>
              <text:p text:style-name="P8"><text:span text:style-name="T9">簡便的蓋用職名章方式</text:span><text:span text:style-name="T10">: </text:span><text:span text:style-name="T9">預設職名章、預設職名章</text:span><text:span text:style-name="T10">(</text:span><text:span text:style-name="T9">代</text:span><text:span text:style-name="T10">)</text:span><text:span text:style-name="T9">、多組職名章選用</text:span></text:p>
            </text:list-header>
          </text:list>
          <draw:enhanced-geometry svg:viewBox="0 0 21600 21600" draw:type="rectangle" draw:enhanced-path="M 0 0 L 21600 0 21600 21600 0 21600 0 0 Z N"/>
        </draw:custom-shape>
        <draw:frame draw:name="Picture 4" draw:style-name="gr1" draw:text-style-name="P1" draw:layer="layout" svg:width="15.742cm" svg:height="6.668cm" svg:x="8.101cm" svg:y="10.724cm">
          <draw:image xlink:href="Pictures/1000000000000253000000FC895ED3D4E331CD2E.png" xlink:type="simple" xlink:show="embed" xlink:actuate="onLoad">
            <text:p/>
          </draw:image>
        </draw:frame>
        <draw:custom-shape draw:name="Rectangle 2" draw:style-name="gr70" draw:text-style-name="P7" draw:layer="layout" svg:width="11.97cm" svg:height="1.785cm" svg:x="8.055cm" svg:y="0.723cm">
          <text:list text:style-name="L4">
            <text:list-header>
              <text:p text:style-name="P6"><text:span text:style-name="T6">如何快速蓋用職名章</text:span></text:p>
            </text:list-header>
          </text:list>
          <draw:enhanced-geometry svg:viewBox="0 0 21600 21600" draw:type="rectangle" draw:enhanced-path="M 0 0 L 21600 0 21600 21600 0 21600 0 0 Z N"/>
        </draw:custom-shape>
        <draw:custom-shape draw:name="矩形 1" draw:style-name="gr9" draw:text-style-name="P4" draw:layer="layout" svg:width="9.595cm" svg:height="1.226cm" svg:x="12.502cm" svg:y="8.925cm">
          <text:list text:style-name="L5">
            <text:list-header>
              <text:p text:style-name="P2"/>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22" presentation:class="page"/>
          <draw:frame presentation:style-name="pr1" draw:text-style-name="P5" draw:layer="layout" svg:width="13.846cm" svg:height="12.413cm" svg:x="2.518cm" svg:y="13.096cm" presentation:class="notes" presentation:placeholder="true">
            <draw:text-box/>
          </draw:frame>
        </presentation:notes>
      </draw:page>
      <draw:page draw:name="page23" draw:style-name="dp1" draw:master-page-name="預設" presentation:use-date-time-name="dtd1">
        <draw:custom-shape draw:name="Rectangle 2" draw:style-name="gr71" draw:text-style-name="P24" draw:layer="layout" svg:width="22.97cm" svg:height="1.023cm" svg:x="1.698cm" svg:y="2.928cm">
          <text:list text:style-name="L6">
            <text:list-header>
              <text:p text:style-name="P8"><text:span text:style-name="T9">章戳選用</text:span><text:span text:style-name="T10">(</text:span><text:span text:style-name="T9">子視窗中設定</text:span><text:span text:style-name="T10">)</text:span></text:p>
            </text:list-header>
          </text:list>
          <draw:enhanced-geometry svg:viewBox="0 0 21600 21600" draw:type="rectangle" draw:enhanced-path="M 0 0 L 21600 0 21600 21600 0 21600 0 0 Z N"/>
        </draw:custom-shape>
        <draw:frame draw:name="Picture 2" draw:style-name="gr72" draw:text-style-name="P1" draw:layer="layout" svg:width="23.38cm" svg:height="13.414cm" svg:x="1.12cm" svg:y="4.11cm">
          <draw:image xlink:href="Pictures/1000000000000556000002E7A05858A2F742BDAE.png" xlink:type="simple" xlink:show="embed" xlink:actuate="onLoad">
            <text:p/>
          </draw:image>
        </draw:frame>
        <draw:custom-shape draw:name="Rectangle 2" draw:style-name="gr73" draw:text-style-name="P7" draw:layer="layout" svg:width="8.147cm" svg:height="1.785cm" svg:x="8.924cm" svg:y="0.723cm">
          <text:list text:style-name="L4">
            <text:list-header>
              <text:p text:style-name="P6"><text:span text:style-name="T6">章戳選用功能</text:span></text:p>
            </text:list-header>
          </text:list>
          <draw:enhanced-geometry svg:viewBox="0 0 21600 21600" draw:type="rectangle" draw:enhanced-path="M 0 0 L 21600 0 21600 21600 0 21600 0 0 Z N"/>
        </draw:custom-shape>
        <presentation:notes draw:style-name="dp2">
          <draw:page-thumbnail draw:style-name="gr3" draw:layer="layout" svg:width="13.793cm" svg:height="10.345cm" svg:x="2.548cm" svg:y="2.063cm" draw:page-number="23" presentation:class="page"/>
          <draw:frame presentation:style-name="pr1" draw:text-style-name="P5" draw:layer="layout" svg:width="13.846cm" svg:height="12.413cm" svg:x="2.518cm" svg:y="13.096cm" presentation:class="notes" presentation:placeholder="true">
            <draw:text-box/>
          </draw:frame>
        </presentation:notes>
      </draw:page>
      <draw:page draw:name="page24" draw:style-name="dp1" draw:master-page-name="預設" presentation:use-date-time-name="dtd1">
        <draw:custom-shape draw:name="Rectangle 2" draw:style-name="gr74" draw:text-style-name="P24" draw:layer="layout" svg:width="22.97cm" svg:height="1.023cm" svg:x="1.698cm" svg:y="2.522cm">
          <text:list text:style-name="L6">
            <text:list-header>
              <text:p text:style-name="P8"><text:span text:style-name="T9">文稿列印</text:span><text:span text:style-name="T10">(</text:span><text:span text:style-name="T9">繕印時，列印視窗選項與一代公文製作預覽列印右方區域雷同</text:span><text:span text:style-name="T10">)</text:span></text:p>
            </text:list-header>
          </text:list>
          <draw:enhanced-geometry svg:viewBox="0 0 21600 21600" draw:type="rectangle" draw:enhanced-path="M 0 0 L 21600 0 21600 21600 0 21600 0 0 Z N"/>
        </draw:custom-shape>
        <draw:custom-shape draw:name="Rectangle 2" draw:style-name="gr75" draw:text-style-name="P7" draw:layer="layout" svg:width="8.147cm" svg:height="1.785cm" svg:x="8.924cm" svg:y="0.723cm">
          <text:list text:style-name="L4">
            <text:list-header>
              <text:p text:style-name="P6"><text:span text:style-name="T6">文稿列印功能</text:span></text:p>
            </text:list-header>
          </text:list>
          <draw:enhanced-geometry svg:viewBox="0 0 21600 21600" draw:type="rectangle" draw:enhanced-path="M 0 0 L 21600 0 21600 21600 0 21600 0 0 Z N"/>
        </draw:custom-shape>
        <draw:frame draw:name="Picture 6" draw:style-name="gr1" draw:text-style-name="P1" draw:layer="layout" svg:width="17.044cm" svg:height="14.922cm" svg:x="3.457cm" svg:y="3.603cm">
          <draw:image xlink:href="Pictures/10000000000002AC000002578F33EF6A1111C033.png" xlink:type="simple" xlink:show="embed" xlink:actuate="onLoad">
            <text:p/>
          </draw:image>
        </draw:frame>
        <presentation:notes draw:style-name="dp3" presentation:use-date-time-name="dtd1">
          <draw:page-thumbnail draw:layer="layout" svg:width="13.793cm" svg:height="10.345cm" svg:x="2.549cm" svg:y="2.064cm" draw:page-number="24" presentation:class="page"/>
          <draw:frame presentation:style-name="pr2" draw:text-style-name="P25" draw:layer="layout" svg:width="13.846cm" svg:height="12.413cm" svg:x="2.518cm" svg:y="13.096cm">
            <draw:text-box>
              <text:p/>
            </draw:text-box>
          </draw:frame>
          <draw:custom-shape draw:name="投影片編號版面配置區 3" draw:style-name="gr76" draw:text-style-name="P27" draw:layer="layout" svg:width="8.18cm" svg:height="1.38cm" svg:x="10.702cm" svg:y="26.194cm">
            <text:list text:style-name="L8">
              <text:list-header>
                <text:p text:style-name="P26"><text:span text:style-name="T29"><text:page-number>&lt;編號&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預設" presentation:use-date-time-name="dtd1">
        <draw:frame draw:name="Picture 10" draw:style-name="gr1" draw:text-style-name="P1" draw:layer="layout" svg:width="24.183cm" svg:height="12.603cm" svg:x="0.697cm" svg:y="3.925cm">
          <draw:image xlink:href="Pictures/10000000000005000000029B550E939406C6BC24.png" xlink:type="simple" xlink:show="embed" xlink:actuate="onLoad">
            <text:p/>
          </draw:image>
        </draw:frame>
        <draw:custom-shape draw:name="Rectangle 2" draw:style-name="gr77" draw:text-style-name="P24" draw:layer="layout" svg:width="22.97cm" svg:height="1.785cm" svg:x="1.698cm" svg:y="2.522cm">
          <text:list text:style-name="L6">
            <text:list-header>
              <text:p text:style-name="P8"><text:span text:style-name="T9">文稿列印</text:span><text:span text:style-name="T10">(</text:span><text:span text:style-name="T9">另開瀏覽器分頁預覽文稿，以網頁方式列印，各瀏覽器列印視窗不同</text:span><text:span text:style-name="T10">)</text:span></text:p>
            </text:list-header>
          </text:list>
          <draw:enhanced-geometry svg:viewBox="0 0 21600 21600" draw:type="rectangle" draw:enhanced-path="M 0 0 L 21600 0 21600 21600 0 21600 0 0 Z N"/>
        </draw:custom-shape>
        <draw:custom-shape draw:name="Rectangle 2" draw:style-name="gr78" draw:text-style-name="P7" draw:layer="layout" svg:width="11.97cm" svg:height="1.785cm" svg:x="7.341cm" svg:y="0.723cm">
          <text:list text:style-name="L4">
            <text:list-header>
              <text:p text:style-name="P6"><text:span text:style-name="T6">以預覽網頁方式列印</text:span></text:p>
            </text:list-header>
          </text:list>
          <draw:enhanced-geometry svg:viewBox="0 0 21600 21600" draw:type="rectangle" draw:enhanced-path="M 0 0 L 21600 0 21600 21600 0 21600 0 0 Z N"/>
        </draw:custom-shape>
        <draw:custom-shape draw:name="矩形 8" draw:style-name="gr79" draw:text-style-name="P22" draw:layer="layout" svg:width="1.601cm" svg:height="0.498cm" svg:x="17.101cm" svg:y="13.428cm">
          <text:list text:style-name="L5">
            <text:list-header>
              <text:p text:style-name="P2"/>
            </text:list-header>
          </text:list>
          <draw:enhanced-geometry svg:viewBox="0 0 21600 21600" draw:type="rectangle" draw:enhanced-path="M 0 0 L 21600 0 21600 21600 0 21600 0 0 Z N"/>
        </draw:custom-shape>
        <draw:custom-shape draw:name="矩形 9" draw:style-name="gr79" draw:text-style-name="P22" draw:layer="layout" svg:width="1.601cm" svg:height="0.498cm" svg:x="17.502cm" svg:y="10.526cm">
          <text:list text:style-name="L5">
            <text:list-header>
              <text:p text:style-name="P2"/>
            </text:list-header>
          </text:list>
          <draw:enhanced-geometry svg:viewBox="0 0 21600 21600" draw:type="rectangle" draw:enhanced-path="M 0 0 L 21600 0 21600 21600 0 21600 0 0 Z N"/>
        </draw:custom-shape>
        <draw:frame draw:name="Picture 11" draw:style-name="gr1" draw:text-style-name="P1" draw:layer="layout" svg:width="14.953cm" svg:height="9.066cm" svg:x="9.9cm" svg:y="9.662cm">
          <draw:image xlink:href="Pictures/10000000000005000000030850A74833D3D1ACCF.png" xlink:type="simple" xlink:show="embed" xlink:actuate="onLoad">
            <text:p/>
          </draw:image>
        </draw:frame>
        <presentation:notes draw:style-name="dp3" presentation:use-date-time-name="dtd1">
          <draw:page-thumbnail draw:layer="layout" svg:width="13.793cm" svg:height="10.345cm" svg:x="2.549cm" svg:y="2.064cm" draw:page-number="25" presentation:class="page"/>
          <draw:frame presentation:style-name="pr2" draw:text-style-name="P25" draw:layer="layout" svg:width="13.846cm" svg:height="12.413cm" svg:x="2.518cm" svg:y="13.096cm">
            <draw:text-box>
              <text:p/>
            </draw:text-box>
          </draw:frame>
          <draw:custom-shape draw:name="投影片編號版面配置區 3" draw:style-name="gr80" draw:text-style-name="P27" draw:layer="layout" svg:width="8.18cm" svg:height="1.38cm" svg:x="10.702cm" svg:y="26.194cm">
            <text:list text:style-name="L8">
              <text:list-header>
                <text:p text:style-name="P26"><text:span text:style-name="T29"><text:page-number>&lt;編號&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預設" presentation:use-date-time-name="dtd1">
        <draw:custom-shape draw:name="Rectangle 2" draw:style-name="gr81" draw:text-style-name="P7" draw:layer="layout" svg:width="8.147cm" svg:height="1.785cm" svg:x="8.527cm" svg:y="0.723cm">
          <text:list text:style-name="L4">
            <text:list-header>
              <text:p text:style-name="P6"><text:span text:style-name="T6">其他說明事項</text:span></text:p>
            </text:list-header>
          </text:list>
          <draw:enhanced-geometry svg:viewBox="0 0 21600 21600" draw:type="rectangle" draw:enhanced-path="M 0 0 L 21600 0 21600 21600 0 21600 0 0 Z N"/>
        </draw:custom-shape>
        <draw:custom-shape draw:name="Rectangle 2" draw:style-name="gr82" draw:text-style-name="P24" draw:layer="layout" svg:width="22.97cm" svg:height="10.167cm" svg:x="1.698cm" svg:y="3.523cm">
          <text:list text:style-name="L6">
            <text:list-header>
              <text:p text:style-name="P8"><text:span text:style-name="T9">◎</text:span><text:span text:style-name="T9">公文檢視</text:span><text:span text:style-name="T10">:</text:span><text:span text:style-name="T9">不同瀏覽器由於使用預設字體、對行距、字距，中英文混用、頁末斷行等情形之解讀不完全相同，可能導致文稿顯示結果略有差異。</text:span></text:p>
              <text:p text:style-name="P8"><text:span text:style-name="T10"/></text:p>
              <text:p text:style-name="P8"><text:span text:style-name="T9">◎</text:span><text:span text:style-name="T9">用戶端準備</text:span><text:span text:style-name="T10">:</text:span></text:p>
              <text:p text:style-name="P8"><text:span text:style-name="T10">1.</text:span><text:span text:style-name="T9">下載安裝跨瀏覽器簽章元件</text:span><text:span text:style-name="T10">(</text:span><text:span text:style-name="T9">配合設定白名單</text:span><text:span text:style-name="T10">)</text:span></text:p>
              <text:p text:style-name="P8"><text:span text:style-name="T10">C:\Users\</text:span><text:span text:style-name="T9">登入帳號</text:span><text:span text:style-name="T10">\AppData\Local\Programs\HiPKILocalSignServer \whiteList.txt</text:span></text:p>
              <text:p text:style-name="P8"><text:span text:style-name="T10"/></text:p>
              <text:p text:style-name="P8"><text:span text:style-name="T10">2.</text:span><text:span text:style-name="T9">列印文稿時，瀏覽器會主動加上首頁及頁尾或縮放檢視等設定，會影響列印文稿結果，須再自行調整</text:span><text:span text:style-name="T10">(</text:span><text:span text:style-name="T9">提供</text:span><text:span text:style-name="T10">FAQ</text:span><text:span text:style-name="T9">文件</text:span><text:span text:style-name="T10">)</text:span></text:p>
              <text:p text:style-name="P8"><text:span text:style-name="T10"/></text:p>
              <text:p text:style-name="P8"><text:span text:style-name="T10">3.</text:span><text:span text:style-name="T9">草稿匣中欲保留草稿公文，上線前自行另存文稿</text:span><text:span text:style-name="T10">XML</text:span><text:span text:style-name="T9">至本機目錄保存，上線後以開啟舊檔功能</text:span><text:span text:style-name="T10">(XML)</text:span><text:span text:style-name="T9">方式引用。</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93cm" svg:height="10.345cm" svg:x="2.549cm" svg:y="2.064cm" draw:page-number="26" presentation:class="page"/>
          <draw:frame presentation:style-name="pr2" draw:text-style-name="P25" draw:layer="layout" svg:width="13.846cm" svg:height="12.413cm" svg:x="2.518cm" svg:y="13.096cm">
            <draw:text-box>
              <text:p/>
            </draw:text-box>
          </draw:frame>
          <draw:custom-shape draw:name="投影片編號版面配置區 3" draw:style-name="gr83" draw:text-style-name="P27" draw:layer="layout" svg:width="8.18cm" svg:height="1.38cm" svg:x="10.702cm" svg:y="26.194cm">
            <text:list text:style-name="L8">
              <text:list-header>
                <text:p text:style-name="P26"><text:span text:style-name="T29"><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320000002587230B73080DF78D0.jpg" xlink:type="simple" xlink:show="embed" xlink:actuate="onLoad"/>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中明體" style:font-family-asian="華康中明體" style:font-family-generic-asian="modern" style:font-pitch-asian="fixed" style:font-size-asian="20pt" style:font-style-asian="normal" style:font-weight-asian="bold" style:font-name-complex="華康中明體" style:font-family-complex="華康中明體" style:font-family-generic-complex="modern" style:font-pitch-complex="fixed"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name-asian="華康中明體" style:font-family-asian="華康中明體" style:font-family-generic-asian="modern" style:font-pitch-asian="fixed" style:font-size-asian="20pt" style:font-style-asian="normal" style:font-weight-asian="bold" style:font-name-complex="華康中明體" style:font-family-complex="華康中明體" style:font-family-generic-complex="modern" style:font-pitch-complex="fixed" style:font-size-complex="20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list-style-name="ML2">
      <style:graphic-properties draw:stroke="none" draw:fill="none" draw:fill-color="#ffffff" draw:textarea-horizontal-align="justify" draw:textarea-vertical-align="middle" draw:auto-grow-height="false" fo:min-height="1.014cm" fo:min-width="0.776cm" fo:padding-top="0.128cm" fo:padding-bottom="0.128cm" fo:padding-left="0.256cm" fo:padding-right="0.256cm" fo:wrap-option="no-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2">
      <style:graphic-properties draw:stroke="none" draw:fill="solid" draw:fill-color="#00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Mgr6" style:family="graphic" style:parent-style-name="standard" style:list-style-name="ML2">
      <style:graphic-properties draw:stroke="none" draw:fill="solid" draw:fill-color="#ff0000"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333300"/>
    </style:style>
    <style:style style:name="Mgr7" style:family="graphic" style:parent-style-name="standard" style:list-style-name="ML2">
      <style:graphic-properties draw:stroke="none" draw:fill="solid" draw:fill-color="#000000" draw:textarea-horizontal-align="justify" draw:textarea-vertical-align="top" draw:auto-grow-height="true" fo:min-height="0cm" fo:min-width="0cm" fo:padding-top="0.13cm" fo:padding-bottom="0.13cm" fo:padding-left="0.05cm" fo:padding-right="0.25cm" fo:wrap-option="wrap" draw:shadow="visible" draw:shadow-offset-x="0.035cm" draw:shadow-offset-y="0.035cm" draw:shadow-color="#33330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381cm" fo:min-width="0cm" fo:padding-top="0.127cm" fo:padding-bottom="0.127cm" fo:padding-left="0.254cm" fo:padding-right="0.254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381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align="end" fo:text-indent="0cm"/>
    </style:style>
    <style:style style:name="MP6" style:family="paragraph">
      <loext:graphic-properties draw:fill="none" draw:fill-color="#ffffff"/>
      <style:paragraph-properties fo:margin-left="0cm" fo:margin-right="0cm" fo:line-height="100%" fo:text-align="end" fo:text-indent="0cm"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line-height="100%" fo:text-align="end" fo:text-indent="0cm" style:punctuation-wrap="hanging" style:line-break="strict"/>
    </style:style>
    <style:style style:name="MP9" style:family="paragraph">
      <loext:graphic-properties draw:fill="solid" draw:fill-color="#00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solid" draw:fill-color="#ff0000"/>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margin-left="0cm" fo:margin-right="0cm" fo:line-height="100%" fo:text-align="start" fo:text-indent="0cm" style:punctuation-wrap="hanging" style:line-break="strict"/>
    </style:style>
    <style:style style:name="MP12" style:family="paragraph">
      <loext:graphic-properties draw:fill="solid" draw:fill-color="#000000"/>
      <style:paragraph-properties fo:margin-left="0cm" fo:margin-right="0cm" fo:line-height="100%" fo:text-align="start" fo:text-indent="0cm" style:punctuation-wrap="hanging" style:line-break="strict" style:writing-mode="lr-tb" style:font-independent-line-spacing="true"/>
    </style:style>
    <style:style style:name="MP13" style:family="paragraph">
      <loext:graphic-properties draw:fill="solid" draw:fill-color="#ffffff"/>
      <style:paragraph-properties fo:text-align="center"/>
    </style:style>
    <style:style style:name="MP1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MP1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style>
    <style:style style:name="MT1" style:family="text">
      <style:text-properties style:font-name="華康中明體" fo:language="zh" fo:country="TW" style:text-underline-style="solid" style:text-underline-width="auto" style:text-underline-color="font-color" style:language-asian="zh" style:country-asian="TW" style:language-complex="zh" style:country-complex="TW"/>
    </style:style>
    <style:style style:name="MT2" style:family="text">
      <style:text-properties style:font-name="華康中明體" fo:font-size="16pt" fo:language="zh" fo:country="TW" style:font-size-asian="16pt" style:language-asian="zh" style:country-asian="TW" style:font-size-complex="16pt" style:language-complex="zh" style:country-complex="TW"/>
    </style:style>
    <style:style style:name="MT3" style:family="text">
      <style:text-properties fo:font-size="16pt" fo:language="en" fo:country="US" style:font-size-asian="16pt" style:language-asian="en" style:country-asian="US" style:font-size-complex="16pt" style:language-complex="en" style:country-complex="US"/>
    </style:style>
    <style:style style:name="MT4" style:family="text">
      <style:text-properties style:font-name="華康中明體" fo:font-size="16pt" fo:language="en" fo:country="US" style:font-size-asian="16pt" style:language-asian="en" style:country-asian="US" style:font-size-complex="16pt" style:language-complex="en" style:country-complex="US"/>
    </style:style>
    <style:style style:name="MT5" style:family="text">
      <style:text-properties fo:color="#000000" fo:font-size="12pt" fo:language="zh" fo:country="TW" fo:font-weight="normal" style:font-name-asian="新細明體" style:font-size-asian="12pt" style:language-asian="zh" style:country-asian="TW" style:font-weight-asian="normal" style:font-name-complex="新細明體" style:font-size-complex="12pt" style:language-complex="zh" style:country-complex="TW"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custom-shape draw:name="Rectangle 2" draw:style-name="Mgr3" draw:text-style-name="MP6" draw:layer="backgroundobjects" svg:width="1.288cm" svg:height="1.27cm" svg:x="23.852cm" svg:y="17.489cm">
        <text:list text:style-name="ML2">
          <text:list-header>
            <text:p text:style-name="MP5"><text:span text:style-name="MT1"><text:page-number>&lt;編號&gt;</text:page-number></text:span></text:p>
          </text:list-header>
        </text:list>
        <draw:enhanced-geometry svg:viewBox="0 0 21600 21600" draw:type="rectangle" draw:enhanced-path="M 0 0 L 21600 0 21600 21600 0 21600 0 0 Z N"/>
      </draw:custom-shape>
      <draw:frame draw:name="Picture 3" draw:style-name="Mgr4" draw:text-style-name="MP7" draw:layer="backgroundobjects" svg:width="4.233cm" svg:height="1.724cm" svg:x="0.635cm" svg:y="0.635cm">
        <draw:image xlink:href="Pictures/20000018000069D500002B19242EB1566B1395FC.wmf" xlink:type="simple" xlink:show="embed" xlink:actuate="onLoad">
          <text:p/>
        </draw:image>
        <svg:desc>0</svg:desc>
      </draw:frame>
      <draw:g draw:name="Group 4">
        <draw:custom-shape draw:name="Text Box 5" draw:style-name="Mgr5" draw:text-style-name="MP9" draw:layer="backgroundobjects" svg:width="4.867cm" svg:height="0.937cm" svg:x="0.847cm" svg:y="17.692cm">
          <text:list text:style-name="ML2">
            <text:list-header>
              <text:p text:style-name="MP8"><text:span text:style-name="MT2">　　　</text:span></text:p>
            </text:list-header>
          </text:list>
          <draw:enhanced-geometry svg:viewBox="0 0 21600 21600" draw:type="mso-spt202" draw:enhanced-path="M 0 0 L 21600 0 21600 21600 0 21600 0 0 Z N"/>
        </draw:custom-shape>
        <draw:custom-shape draw:name="Text Box 6" draw:style-name="Mgr6" draw:text-style-name="MP10" draw:layer="backgroundobjects" svg:width="15.239cm" svg:height="0.937cm" svg:x="5.714cm" svg:y="17.692cm">
          <text:list text:style-name="ML2">
            <text:list-header>
              <text:p text:style-name="MP8"><text:span text:style-name="MT2">二一零零科技股份有限公司 </text:span><text:span text:style-name="MT3">–</text:span><text:span text:style-name="MT4"> </text:span><text:span text:style-name="MT2">ｅ化政府的最佳合作</text:span></text:p>
            </text:list-header>
          </text:list>
          <draw:enhanced-geometry svg:viewBox="0 0 21600 21600" draw:type="mso-spt202" draw:enhanced-path="M 0 0 L 21600 0 21600 21600 0 21600 0 0 Z N"/>
        </draw:custom-shape>
        <draw:custom-shape draw:name="Text Box 7" draw:style-name="Mgr7" draw:text-style-name="MP12" draw:layer="backgroundobjects" svg:width="3.174cm" svg:height="0.937cm" svg:x="20.743cm" svg:y="17.692cm">
          <text:list text:style-name="ML2">
            <text:list-header>
              <text:p text:style-name="MP11"><text:span text:style-name="MT2">伙伴　</text:span></text:p>
            </text:list-header>
          </text:list>
          <draw:enhanced-geometry svg:viewBox="0 0 21600 21600" draw:type="mso-spt202" draw:enhanced-path="M 0 0 L 21600 0 21600 21600 0 21600 0 0 Z N"/>
        </draw:custom-shape>
      </draw:g>
      <presentation:notes style:page-layout-name="PM0">
        <draw:rect draw:style-name="Mgr8" draw:text-style-name="MP13" draw:layer="backgroundobjects" svg:width="18.88cm" svg:height="27.57cm" svg:x="0cm" svg:y="0cm">
          <text:p/>
        </draw:rect>
        <draw:frame draw:style-name="Mgr9" draw:text-style-name="MP14" draw:layer="backgroundobjects" svg:width="8.18cm" svg:height="1.38cm" svg:x="0cm" svg:y="0cm" presentation:class="header">
          <draw:text-box>
            <text:list text:style-name="ML1">
              <text:list-header>
                <text:p/>
              </text:list-header>
            </text:list>
          </draw:text-box>
        </draw:frame>
        <draw:frame draw:style-name="Mgr10" draw:text-style-name="MP15" draw:layer="backgroundobjects" svg:width="8.18cm" svg:height="1.38cm" svg:x="10.702cm" svg:y="0cm" presentation:class="date-time">
          <draw:text-box>
            <text:list text:style-name="ML1">
              <text:list-header>
                <text:p/>
              </text:list-header>
            </text:list>
          </draw:text-box>
        </draw:frame>
        <draw:page-thumbnail presentation:style-name="預設-title" draw:layer="backgroundobjects" svg:width="13.793cm" svg:height="10.345cm" svg:x="2.548cm" svg:y="2.063cm" presentation:class="page"/>
        <draw:frame presentation:style-name="預設-notes" draw:layer="backgroundobjects" svg:width="13.846cm" svg:height="12.413cm" svg:x="2.518cm" svg:y="13.096cm" presentation:class="notes" presentation:placeholder="true">
          <draw:text-box/>
        </draw:frame>
        <draw:frame draw:style-name="Mgr11" draw:text-style-name="MP14" draw:layer="backgroundobjects" svg:width="8.18cm" svg:height="1.38cm" svg:x="0cm" svg:y="26.194cm" presentation:class="footer">
          <draw:text-box>
            <text:list text:style-name="ML1">
              <text:list-header>
                <text:p/>
              </text:list-header>
            </text:list>
          </draw:text-box>
        </draw:frame>
        <draw:frame draw:style-name="Mgr12" draw:text-style-name="MP15" draw:layer="backgroundobjects" svg:width="8.18cm" svg:height="1.38cm" svg:x="10.702cm" svg:y="26.194cm" presentation:class="page-number">
          <draw:text-box>
            <text:list text:style-name="ML3">
              <text:list-header>
                <text:p text:style-name="MP16"><text:span text:style-name="MT5"><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Dick</meta:initial-creator>
    <meta:creation-date>2001-10-09T13:50:37</meta:creation-date>
    <dc:creator>Dick</dc:creator>
    <dc:date>2017-07-11T18:05:00.918000000</dc:date>
    <meta:print-date>1899-12-30T08:00:00</meta:print-date>
    <meta:editing-cycles>727</meta:editing-cycles>
    <meta:editing-duration>P2DT5H36M56S</meta:editing-duration>
    <meta:document-statistic meta:object-count="252"/>
    <meta:generator>LibreOffice/5.1.4.2$Windows_x86 LibreOffice_project/f99d75f39f1c57ebdd7ffc5f42867c12031db97a</meta:generator>
    <meta:user-defined meta:name="KSOProductBuildVer">2052-6.6.0.2877</meta:user-defined>
  </office:meta>
</office:document-meta>
</file>