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shrink-to-fit="tru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 style:vertical-align="middle"/>
    </style:style>
    <style:style style:name="ce3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="thin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0.9260416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5.5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b050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b050" draw:marker-end="a26" svg:stroke-opacity="100%" draw:stroke-linejoin="miter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b050" svg:stroke-opacity="100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solid" svg:stroke-width="0.02083in" svg:stroke-color="#00b050" draw:marker-end="a11" svg:stroke-opacity="100%" draw:stroke-linejoin="miter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b050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2083in" svg:stroke-color="#00b050" draw:marker-end="a16" svg:stroke-opacity="100%" draw:stroke-linejoin="miter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2083in" svg:stroke-color="#ff0000" draw:marker-end="a6" svg:stroke-opacity="100%" draw:stroke-linejoin="miter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ff0000" draw:marker-end="a32" svg:stroke-opacity="100%" draw:stroke-linejoin="miter"/>
    </style:style>
  </office:automatic-styles>
  <office:body>
    <office:spreadsheet>
      <table:calculation-settings table:case-sensitive="false" table:search-criteria-must-apply-to-whole-cell="false"/>
      <table:table table:name="範本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1"/>
        <table:table-column table:style-name="co5" table:default-cell-style-name="ce17"/>
        <table:table-column table:style-name="co6" table:default-cell-style-name="ce5"/>
        <table:table-column table:style-name="co7" table:default-cell-style-name="ce11"/>
        <table:table-column table:style-name="co8" table:default-cell-style-name="ce1"/>
        <table:table-column table:style-name="co9" table:default-cell-style-name="ce5"/>
        <table:table-column table:style-name="co1" table:default-cell-style-name="ce1"/>
        <table:table-column table:style-name="co1" table:default-cell-style-name="ce13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23">
            <text:p>順序</text:p>
            <text:p>號碼</text:p>
            <text:p/>
          </table:table-cell>
          <table:table-cell office:value-type="string" table:number-columns-spanned="4" table:number-rows-spanned="2" table:style-name="ce24">
            <text:p>掛號號碼</text:p>
          </table:table-cell>
          <table:covered-table-cell table:number-columns-repeated="3"/>
          <table:table-cell office:value-type="string" table:number-columns-spanned="3" table:number-rows-spanned="1" table:style-name="ce24">
            <text:p>收　　　　件　　　　人</text:p>
          </table:table-cell>
          <table:covered-table-cell table:number-columns-repeated="2"/>
          <table:table-cell office:value-type="string" table:number-columns-spanned="1" table:number-rows-spanned="2" table:style-name="ce29">
            <text:p>是否</text:p>
            <text:p>回執(V)</text:p>
            <text:p/>
          </table:table-cell>
          <table:table-cell office:value-type="string" table:number-columns-spanned="1" table:number-rows-spanned="2" table:style-name="ce29">
            <text:p>是否</text:p>
            <text:p>印刷物(V)</text:p>
            <text:p/>
          </table:table-cell>
          <table:table-cell office:value-type="string" table:number-columns-spanned="1" table:number-rows-spanned="2" table:style-name="ce35">
            <text:p>重量</text:p>
          </table:table-cell>
          <table:table-cell office:value-type="string" table:number-columns-spanned="1" table:number-rows-spanned="2" table:style-name="ce36">
            <text:p>郵資</text:p>
          </table:table-cell>
          <table:table-cell office:value-type="string" table:number-columns-spanned="1" table:number-rows-spanned="2" table:style-name="ce29">
            <text:p>限時小包掛號或快捷郵件內裝物品名稱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14">
            <text:p>姓　　　名</text:p>
          </table:table-cell>
          <table:table-cell office:value-type="string" table:number-columns-spanned="2" table:number-rows-spanned="1" table:style-name="ce24">
            <text:p>寄達地名(或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number-columns-spanned="4" table:number-rows-spanned="1" table:style-name="ce33">
            <text:p>016137</text:p>
          </table:table-cell>
          <table:covered-table-cell table:number-columns-repeated="3"/>
          <table:table-cell office:value-type="string" table:style-name="ce20">
            <text:p>中瀚國際語識</text:p>
          </table:table-cell>
          <table:table-cell office:value-type="float" office:value="407" table:style-name="ce12">
            <text:p>407</text:p>
          </table:table-cell>
          <table:table-cell office:value-type="string" table:style-name="ce10">
            <text:p>1070051654</text:p>
          </table:table-cell>
          <table:table-cell table:style-name="ce2"/>
          <table:table-cell table:style-name="ce18"/>
          <table:table-cell table:style-name="ce2"/>
          <table:table-cell office:value-type="float" office:value="28" table:style-name="ce14">
            <text:p>28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number-columns-spanned="4" table:number-rows-spanned="1" table:style-name="ce33">
            <text:p>016138</text:p>
          </table:table-cell>
          <table:covered-table-cell table:number-columns-repeated="3"/>
          <table:table-cell office:value-type="string" table:style-name="ce20">
            <text:p>健保局中區業務組</text:p>
          </table:table-cell>
          <table:table-cell office:value-type="float" office:value="40709" table:style-name="ce12">
            <text:p>40709</text:p>
          </table:table-cell>
          <table:table-cell office:value-type="string" table:style-name="ce10">
            <text:p>人事室</text:p>
          </table:table-cell>
          <table:table-cell table:style-name="ce2"/>
          <table:table-cell table:style-name="ce18"/>
          <table:table-cell table:style-name="ce2"/>
          <table:table-cell office:value-type="float" office:value="28" table:style-name="ce14">
            <text:p>28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number-columns-spanned="4" table:number-rows-spanned="1" table:style-name="ce33">
            <text:p>016139</text:p>
          </table:table-cell>
          <table:covered-table-cell table:number-columns-repeated="3"/>
          <table:table-cell office:value-type="string" table:style-name="ce20">
            <text:p>杜奇晃</text:p>
          </table:table-cell>
          <table:table-cell office:value-type="float" office:value="704" table:style-name="ce12">
            <text:p>704</text:p>
          </table:table-cell>
          <table:table-cell office:value-type="string" table:style-name="ce10">
            <text:p>校友中心</text:p>
          </table:table-cell>
          <table:table-cell table:style-name="ce2"/>
          <table:table-cell table:style-name="ce18"/>
          <table:table-cell table:style-name="ce2"/>
          <table:table-cell office:value-type="float" office:value="36" table:style-name="ce14">
            <text:p>36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number-columns-spanned="4" table:number-rows-spanned="1" table:style-name="ce33">
            <text:p>016140</text:p>
          </table:table-cell>
          <table:covered-table-cell table:number-columns-repeated="3"/>
          <table:table-cell office:value-type="string" table:style-name="ce20">
            <text:p>郭柏賢</text:p>
          </table:table-cell>
          <table:table-cell office:value-type="float" office:value="251" table:style-name="ce12">
            <text:p>251</text:p>
          </table:table-cell>
          <table:table-cell office:value-type="string" table:style-name="ce10">
            <text:p>校友中心</text:p>
          </table:table-cell>
          <table:table-cell table:style-name="ce2"/>
          <table:table-cell table:style-name="ce18"/>
          <table:table-cell table:style-name="ce2"/>
          <table:table-cell office:value-type="float" office:value="36" table:style-name="ce14">
            <text:p>36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number-columns-spanned="4" table:number-rows-spanned="1" table:style-name="ce33">
            <text:p>016141</text:p>
          </table:table-cell>
          <table:covered-table-cell table:number-columns-repeated="3"/>
          <table:table-cell office:value-type="string" table:style-name="ce20">
            <text:p>關務署台北關</text:p>
          </table:table-cell>
          <table:table-cell office:value-type="float" office:value="33758" table:style-name="ce12">
            <text:p>33758</text:p>
          </table:table-cell>
          <table:table-cell office:value-type="string" table:style-name="ce10">
            <text:p>1071900250</text:p>
          </table:table-cell>
          <table:table-cell table:style-name="ce2"/>
          <table:table-cell table:style-name="ce18"/>
          <table:table-cell table:style-name="ce2"/>
          <table:table-cell office:value-type="float" office:value="36" table:style-name="ce14">
            <text:p>36</text:p>
          </table:table-cell>
          <table:table-cell table:style-name="ce2"/>
          <table:table-cell table:number-columns-repeated="16371"/>
        </table:table-row>
        <table:table-row table:style-name="ro1">
          <table:table-cell office:value-type="float" office:value="6" table:style-name="ce3">
            <text:p>6</text:p>
            <draw:g draw:z-index="1" draw:name="群組 1" draw:id="id2">
              <svg:title/>
              <svg:desc/>
              <draw:frame draw:id="id0" draw:style-name="a5" draw:name="文字方塊 3" svg:x="0.325in" svg:y="0.63174in" svg:width="1.27917in" svg:height="3.18492in">
                <draw:text-box>
                  <text:p text:style-name="a2" text:class-names="" text:cond-style-name=""><text:span text:style-name="a0" text:class-names="">交寄時郵局會提供郵件查詢條碼，郵件先照名單順序排列，再將條碼貼於信件後方</text:span><text:span text:style-name="a1" text:class-names=""/></text:p>
                  <text:p text:style-name="a4" text:class-names="" text:cond-style-name=""><text:span text:style-name="a3" text:class-names="">，將條碼上前六碼填寫於此</text:span></text:p>
                </draw:text-box>
                <svg:title/>
                <svg:desc/>
              </draw:frame>
              <draw:connector draw:type="standard" svg:x1="0.62924in" svg:y1="0.35201in" draw:start-shape="id0" draw:start-glue-point="0" svg:x2="1.24431in" svg:y2="0.2964in" draw:id="id1" draw:style-name="a7" draw:transform="translate(-0.93677in -0.3242in) rotate(-4.71239) translate(0.93677in 0.3242in)" draw:name="肘形接點 9">
                <svg:title/>
                <svg:desc/>
              </draw:connector>
            </draw:g>
          </table:table-cell>
          <table:table-cell table:number-columns-spanned="4" table:number-rows-spanned="1" table:style-name="ce31"/>
          <table:covered-table-cell table:number-columns-repeated="3"/>
          <table:table-cell table:style-name="ce16">
            <draw:g draw:z-index="4" draw:name="群組 2" draw:id="id5">
              <svg:title/>
              <svg:desc/>
              <draw:frame draw:id="id3" draw:style-name="a10" draw:name="文字方塊 4" svg:x="0.03333in" svg:y="0.63957in" svg:width="0.975in" svg:height="1.45626in">
                <draw:text-box>
                  <text:p text:style-name="a9" text:class-names="" text:cond-style-name=""><text:span text:style-name="a8" text:class-names="">填寫機關名稱或收件者</text:span></text:p>
                </draw:text-box>
                <svg:title/>
                <svg:desc/>
              </draw:frame>
              <draw:connector draw:type="standard" svg:x1="0.18442in" svg:y1="0.34891in" svg:x2="0.79891in" svg:y2="0.29891in" draw:id="id4" draw:style-name="a12" draw:transform="translate(-0.49167in -0.32391in) rotate(-4.71239) translate(0.49167in 0.32391in)" draw:name="肘形接點 11">
                <svg:title/>
                <svg:desc/>
              </draw:connector>
            </draw:g>
          </table:table-cell>
          <table:table-cell table:style-name="ce12">
            <draw:g draw:z-index="7" draw:name="群組 8" draw:id="id8">
              <svg:title/>
              <svg:desc/>
              <draw:frame draw:id="id6" draw:style-name="a15" draw:name="文字方塊 5" svg:x="0.03333in" svg:y="0.63116in" svg:width="0.88542in" svg:height="1.46468in">
                <draw:text-box>
                  <text:p text:style-name="a14" text:class-names="" text:cond-style-name=""><text:span text:style-name="a13" text:class-names="">填寫郵地區號（至少要三碼）</text:span></text:p>
                </draw:text-box>
                <svg:title/>
                <svg:desc/>
              </draw:frame>
              <draw:connector draw:type="standard" svg:x1="0.15035in" svg:y1="0.35158in" svg:x2="0.76484in" svg:y2="0.29624in" draw:id="id7" draw:style-name="a17" draw:transform="translate(-0.4576in -0.32391in) rotate(-4.71239) translate(0.4576in 0.32391in)" draw:name="肘形接點 12">
                <svg:title/>
                <svg:desc/>
              </draw:connector>
            </draw:g>
          </table:table-cell>
          <table:table-cell table:style-name="ce10">
            <draw:g draw:z-index="10" draw:name="群組 10" draw:id="id11">
              <svg:title/>
              <svg:desc/>
              <draw:frame draw:id="id9" draw:style-name="a25" draw:name="文字方塊 6" svg:x="0.58333in" svg:y="0.64797in" svg:width="2.22917in" svg:height="1.4562in">
                <draw:text-box>
                  <text:p text:style-name="a22" text:class-names="" text:cond-style-name=""><text:span text:style-name="a18" text:class-names="">發文</text:span><text:span text:style-name="a19" text:class-names="">公文</text:span><text:span text:style-name="a20" text:class-names="">則填寫文號</text:span><text:span text:style-name="a21" text:class-names=""/></text:p>
                  <text:p text:style-name="a24" text:class-names="" text:cond-style-name=""><text:span text:style-name="a23" text:class-names="">公務郵件則填寫寄件單位</text:span></text:p>
                </draw:text-box>
                <svg:title/>
                <svg:desc/>
              </draw:frame>
              <draw:connector draw:type="standard" svg:x1="1.49977in" svg:y1="0.35236in" svg:x2="2.11424in" svg:y2="0.29544in" draw:id="id10" draw:style-name="a27" draw:transform="translate(-1.807in -0.3239in) rotate(-4.71239) translate(1.807in 0.3239in)" draw:name="肘形接點 13">
                <svg:title/>
                <svg:desc/>
              </draw:connector>
            </draw:g>
          </table:table-cell>
          <table:table-cell table:style-name="ce2"/>
          <table:table-cell table:style-name="ce9"/>
          <table:table-cell table:style-name="ce2">
            <draw:g draw:z-index="13" draw:name="群組 15" draw:id="id14">
              <svg:title/>
              <svg:desc/>
              <draw:frame draw:id="id12" draw:style-name="a31" draw:name="文字方塊 7" svg:x="0.08333in" svg:y="0.6229in" svg:width="0.925in" svg:height="1.4396in">
                <draw:text-box>
                  <text:p text:style-name="a30" text:class-names="" text:cond-style-name=""><text:span text:style-name="a28" text:class-names="">需經秤重後才能得知各件郵資</text:span><text:span text:style-name="a29" text:class-names=""/></text:p>
                </draw:text-box>
                <svg:title/>
                <svg:desc/>
              </draw:frame>
              <draw:connector draw:type="standard" svg:x1="0.26145in" svg:y1="0.34309in" svg:x2="0.87601in" svg:y2="0.28814in" draw:id="id13" draw:style-name="a33" draw:transform="translate(-0.56873in -0.31562in) rotate(-4.71239) translate(0.56873in 0.31562in)" draw:name="肘形接點 14">
                <svg:title/>
                <svg:desc/>
              </draw:connector>
            </draw:g>
          </table:table-cell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3">
            <text:p>順序</text:p>
            <text:p>號碼</text:p>
            <text:p/>
          </table:table-cell>
          <table:table-cell office:value-type="string" table:number-columns-spanned="4" table:number-rows-spanned="2" table:style-name="ce24">
            <text:p>掛號號碼</text:p>
          </table:table-cell>
          <table:covered-table-cell table:number-columns-repeated="3"/>
          <table:table-cell office:value-type="string" table:number-columns-spanned="3" table:number-rows-spanned="1" table:style-name="ce24">
            <text:p>收　　　　件　　　　人</text:p>
          </table:table-cell>
          <table:covered-table-cell table:number-columns-repeated="2"/>
          <table:table-cell office:value-type="string" table:number-columns-spanned="1" table:number-rows-spanned="2" table:style-name="ce29">
            <text:p>是否</text:p>
            <text:p>回執(V)</text:p>
            <text:p/>
          </table:table-cell>
          <table:table-cell office:value-type="string" table:number-columns-spanned="1" table:number-rows-spanned="2" table:style-name="ce29">
            <text:p>是否</text:p>
            <text:p>印刷物(V)</text:p>
            <text:p/>
          </table:table-cell>
          <table:table-cell office:value-type="string" table:number-columns-spanned="1" table:number-rows-spanned="2" table:style-name="ce35">
            <text:p>重量</text:p>
          </table:table-cell>
          <table:table-cell office:value-type="string" table:number-columns-spanned="1" table:number-rows-spanned="2" table:style-name="ce36">
            <text:p>郵資</text:p>
          </table:table-cell>
          <table:table-cell office:value-type="string" table:number-columns-spanned="1" table:number-rows-spanned="2" table:style-name="ce29">
            <text:p>限時小包掛號或快捷郵件內裝物品名稱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14">
            <text:p>姓　　　名</text:p>
          </table:table-cell>
          <table:table-cell office:value-type="string" table:number-columns-spanned="2" table:number-rows-spanned="1" table:style-name="ce24">
            <text:p>寄達地名(或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spanned="4" table:number-rows-spanned="1" table:style-name="ce31"/>
          <table:covered-table-cell table:number-columns-repeated="3"/>
          <table:table-cell table:style-name="ce15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number-rows-repeated="1048532" table:style-name="ro3">
          <table:table-cell table:number-columns-repeated="16384"/>
        </table:table-row>
      </table:table>
      <table:table table:name="大宗掛號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1"/>
        <table:table-column table:style-name="co5" table:default-cell-style-name="ce17"/>
        <table:table-column table:style-name="co6" table:default-cell-style-name="ce5"/>
        <table:table-column table:style-name="co7" table:default-cell-style-name="ce11"/>
        <table:table-column table:style-name="co8" table:default-cell-style-name="ce1"/>
        <table:table-column table:style-name="co9" table:default-cell-style-name="ce5"/>
        <table:table-column table:style-name="co1" table:default-cell-style-name="ce1"/>
        <table:table-column table:style-name="co1" table:default-cell-style-name="ce13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23">
            <text:p>順序</text:p>
            <text:p>號碼</text:p>
            <text:p/>
          </table:table-cell>
          <table:table-cell office:value-type="string" table:number-columns-spanned="4" table:number-rows-spanned="2" table:style-name="ce24">
            <text:p>掛號號碼</text:p>
          </table:table-cell>
          <table:covered-table-cell table:number-columns-repeated="3"/>
          <table:table-cell office:value-type="string" table:number-columns-spanned="3" table:number-rows-spanned="1" table:style-name="ce24">
            <text:p>收　　　　件　　　　人</text:p>
          </table:table-cell>
          <table:covered-table-cell table:number-columns-repeated="2"/>
          <table:table-cell office:value-type="string" table:number-columns-spanned="1" table:number-rows-spanned="2" table:style-name="ce29">
            <text:p>是否</text:p>
            <text:p>回執(V)</text:p>
            <text:p/>
          </table:table-cell>
          <table:table-cell office:value-type="string" table:number-columns-spanned="1" table:number-rows-spanned="2" table:style-name="ce29">
            <text:p>是否</text:p>
            <text:p>印刷物(V)</text:p>
            <text:p/>
          </table:table-cell>
          <table:table-cell office:value-type="string" table:number-columns-spanned="1" table:number-rows-spanned="2" table:style-name="ce35">
            <text:p>重量</text:p>
          </table:table-cell>
          <table:table-cell office:value-type="string" table:number-columns-spanned="1" table:number-rows-spanned="2" table:style-name="ce36">
            <text:p>郵資</text:p>
          </table:table-cell>
          <table:table-cell office:value-type="string" table:number-columns-spanned="1" table:number-rows-spanned="2" table:style-name="ce29">
            <text:p>限時小包掛號或快捷郵件內裝物品名稱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14">
            <text:p>姓　　　名</text:p>
          </table:table-cell>
          <table:table-cell office:value-type="string" table:number-columns-spanned="2" table:number-rows-spanned="1" table:style-name="ce24">
            <text:p>寄達地名(或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spanned="4" table:number-rows-spanned="1" table:style-name="ce33"/>
          <table:covered-table-cell table:number-columns-repeated="3"/>
          <table:table-cell table:style-name="ce20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spanned="4" table:number-rows-spanned="1" table:style-name="ce33"/>
          <table:covered-table-cell table:number-columns-repeated="3"/>
          <table:table-cell table:style-name="ce20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3" table:style-name="ce19">
            <text:p>3</text:p>
          </table:table-cell>
          <table:table-cell table:number-columns-spanned="4" table:number-rows-spanned="1" table:style-name="ce33"/>
          <table:covered-table-cell table:number-columns-repeated="3"/>
          <table:table-cell table:style-name="ce20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4" table:style-name="ce19">
            <text:p>4</text:p>
          </table:table-cell>
          <table:table-cell table:number-columns-spanned="4" table:number-rows-spanned="1" table:style-name="ce33"/>
          <table:covered-table-cell table:number-columns-repeated="3"/>
          <table:table-cell table:style-name="ce20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5" table:style-name="ce19">
            <text:p>5</text:p>
          </table:table-cell>
          <table:table-cell table:number-columns-spanned="4" table:number-rows-spanned="1" table:style-name="ce33"/>
          <table:covered-table-cell table:number-columns-repeated="3"/>
          <table:table-cell table:style-name="ce20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6" table:style-name="ce19">
            <text:p>6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7" table:style-name="ce19">
            <text:p>7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8" table:style-name="ce19">
            <text:p>8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9" table:style-name="ce19">
            <text:p>9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1" table:style-name="ce19">
            <text:p>11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19">
            <text:p>12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3" table:style-name="ce19">
            <text:p>13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4" table:style-name="ce19">
            <text:p>14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5" table:style-name="ce19">
            <text:p>15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6" table:style-name="ce19">
            <text:p>16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7" table:style-name="ce19">
            <text:p>17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8" table:style-name="ce19">
            <text:p>18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9" table:style-name="ce19">
            <text:p>19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20" table:style-name="ce19">
            <text:p>20</text:p>
          </table:table-cell>
          <table:table-cell table:number-columns-spanned="4" table:number-rows-spanned="1" table:style-name="ce33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23">
            <text:p>順序</text:p>
            <text:p>號碼</text:p>
            <text:p/>
          </table:table-cell>
          <table:table-cell office:value-type="string" table:number-columns-spanned="4" table:number-rows-spanned="2" table:style-name="ce24">
            <text:p>掛號號碼</text:p>
          </table:table-cell>
          <table:covered-table-cell table:number-columns-repeated="3"/>
          <table:table-cell office:value-type="string" table:number-columns-spanned="3" table:number-rows-spanned="1" table:style-name="ce24">
            <text:p>收　　　　件　　　　人</text:p>
          </table:table-cell>
          <table:covered-table-cell table:number-columns-repeated="2"/>
          <table:table-cell office:value-type="string" table:number-columns-spanned="1" table:number-rows-spanned="2" table:style-name="ce29">
            <text:p>是否</text:p>
            <text:p>回執(V)</text:p>
            <text:p/>
          </table:table-cell>
          <table:table-cell office:value-type="string" table:number-columns-spanned="1" table:number-rows-spanned="2" table:style-name="ce29">
            <text:p>是否</text:p>
            <text:p>印刷物(V)</text:p>
            <text:p/>
          </table:table-cell>
          <table:table-cell office:value-type="string" table:number-columns-spanned="1" table:number-rows-spanned="2" table:style-name="ce35">
            <text:p>重量</text:p>
          </table:table-cell>
          <table:table-cell office:value-type="string" table:number-columns-spanned="1" table:number-rows-spanned="2" table:style-name="ce36">
            <text:p>郵資</text:p>
          </table:table-cell>
          <table:table-cell office:value-type="string" table:number-columns-spanned="1" table:number-rows-spanned="2" table:style-name="ce29">
            <text:p>限時小包掛號或快捷郵件內裝物品名稱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14">
            <text:p>姓　　　名</text:p>
          </table:table-cell>
          <table:table-cell office:value-type="string" table:number-columns-spanned="2" table:number-rows-spanned="1" table:style-name="ce24">
            <text:p>寄達地名(或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19">
            <text:p>1</text:p>
          </table:table-cell>
          <table:table-cell table:number-columns-spanned="4" table:number-rows-spanned="1" table:style-name="ce31"/>
          <table:covered-table-cell table:number-columns-repeated="3"/>
          <table:table-cell table:style-name="ce15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2" table:style-name="ce19">
            <text:p>2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3" table:style-name="ce19">
            <text:p>3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4" table:style-name="ce19">
            <text:p>4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5" table:style-name="ce19">
            <text:p>5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6" table:style-name="ce19">
            <text:p>6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7" table:style-name="ce19">
            <text:p>7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8" table:style-name="ce19">
            <text:p>8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9" table:style-name="ce19">
            <text:p>9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0" table:style-name="ce19">
            <text:p>10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1" table:style-name="ce19">
            <text:p>11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19">
            <text:p>12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3" table:style-name="ce19">
            <text:p>13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4" table:style-name="ce19">
            <text:p>14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5" table:style-name="ce19">
            <text:p>15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6" table:style-name="ce19">
            <text:p>16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7" table:style-name="ce19">
            <text:p>17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8" table:style-name="ce19">
            <text:p>18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19" table:style-name="ce19">
            <text:p>19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style-name="ro1">
          <table:table-cell office:value-type="float" office:value="20" table:style-name="ce19">
            <text:p>20</text:p>
          </table:table-cell>
          <table:table-cell table:number-columns-spanned="4" table:number-rows-spanned="1" table:style-name="ce31"/>
          <table:covered-table-cell table:number-columns-repeated="3"/>
          <table:table-cell table:style-name="ce16"/>
          <table:table-cell table:style-name="ce12"/>
          <table:table-cell table:style-name="ce10"/>
          <table:table-cell table:style-name="ce2"/>
          <table:table-cell table:style-name="ce19"/>
          <table:table-cell table:style-name="ce2"/>
          <table:table-cell table:style-name="ce14"/>
          <table:table-cell table:style-name="ce2"/>
          <table:table-cell table:number-columns-repeated="16371"/>
        </table:table-row>
        <table:table-row table:number-rows-repeated="1048532" table:style-name="ro3">
          <table:table-cell table:number-columns-repeated="16384"/>
        </table:table-row>
      </table:table>
      <table:table table:name="大宗限時掛號" table:style-name="ta2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23">
            <text:p>順序</text:p>
            <text:p>號碼</text:p>
            <text:p/>
          </table:table-cell>
          <table:table-cell office:value-type="string" table:number-columns-spanned="4" table:number-rows-spanned="2" table:style-name="ce24">
            <text:p>掛號號碼</text:p>
          </table:table-cell>
          <table:covered-table-cell table:number-columns-repeated="3"/>
          <table:table-cell office:value-type="string" table:number-columns-spanned="3" table:number-rows-spanned="1" table:style-name="ce24">
            <text:p>收　　　　件　　　　人</text:p>
          </table:table-cell>
          <table:covered-table-cell table:number-columns-repeated="2"/>
          <table:table-cell office:value-type="string" table:number-columns-spanned="1" table:number-rows-spanned="2" table:style-name="ce29">
            <text:p>是否</text:p>
            <text:p>回執(V)</text:p>
            <text:p/>
          </table:table-cell>
          <table:table-cell office:value-type="string" table:number-columns-spanned="1" table:number-rows-spanned="2" table:style-name="ce29">
            <text:p>是否</text:p>
            <text:p>印刷物(V)</text:p>
            <text:p/>
          </table:table-cell>
          <table:table-cell office:value-type="string" table:number-columns-spanned="1" table:number-rows-spanned="2" table:style-name="ce35">
            <text:p>重量</text:p>
          </table:table-cell>
          <table:table-cell office:value-type="string" table:number-columns-spanned="1" table:number-rows-spanned="2" table:style-name="ce35">
            <text:p>郵資</text:p>
          </table:table-cell>
          <table:table-cell office:value-type="string" table:number-columns-spanned="1" table:number-rows-spanned="2" table:style-name="ce29">
            <text:p>限時小包掛號或快捷郵件內裝物品名稱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8">
            <text:p>姓　　　名</text:p>
          </table:table-cell>
          <table:table-cell office:value-type="string" table:number-columns-spanned="2" table:number-rows-spanned="1" table:style-name="ce24">
            <text:p>寄達地名(或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spanned="4" table:number-rows-spanned="1" table:style-name="ce31"/>
          <table:covered-table-cell table:number-columns-repeated="3"/>
          <table:table-cell table:style-name="ce4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7"/>
          <table:table-cell table:style-name="ce6"/>
          <table:table-cell table:number-columns-repeated="5" table:style-name="ce2"/>
          <table:table-cell table:number-columns-repeated="16371"/>
        </table:table-row>
        <table:table-row table:style-name="ro4">
          <table:table-cell table:number-columns-repeated="4" table:style-name="ce5"/>
          <table:table-cell table:number-columns-repeated="16380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大宗包裹" table:style-name="ta3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" table:default-cell-style-name="ce22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" table:number-rows-spanned="2" table:style-name="ce23">
            <text:p>順序</text:p>
            <text:p>號碼</text:p>
            <text:p/>
          </table:table-cell>
          <table:table-cell office:value-type="string" table:number-columns-spanned="4" table:number-rows-spanned="2" table:style-name="ce24">
            <text:p>掛號號碼</text:p>
          </table:table-cell>
          <table:covered-table-cell table:number-columns-repeated="3"/>
          <table:table-cell office:value-type="string" table:number-columns-spanned="3" table:number-rows-spanned="1" table:style-name="ce24">
            <text:p>收　　　　件　　　　人</text:p>
          </table:table-cell>
          <table:covered-table-cell table:number-columns-repeated="2"/>
          <table:table-cell office:value-type="string" table:number-columns-spanned="1" table:number-rows-spanned="2" table:style-name="ce29">
            <text:p>是否</text:p>
            <text:p>回執(V)</text:p>
            <text:p/>
          </table:table-cell>
          <table:table-cell office:value-type="string" table:number-columns-spanned="1" table:number-rows-spanned="2" table:style-name="ce29">
            <text:p>是否</text:p>
            <text:p>印刷物(V)</text:p>
            <text:p/>
          </table:table-cell>
          <table:table-cell office:value-type="string" table:number-columns-spanned="1" table:number-rows-spanned="2" table:style-name="ce35">
            <text:p>重量</text:p>
          </table:table-cell>
          <table:table-cell office:value-type="string" table:number-columns-spanned="1" table:number-rows-spanned="2" table:style-name="ce37">
            <text:p>郵資</text:p>
          </table:table-cell>
          <table:table-cell office:value-type="string" table:number-columns-spanned="1" table:number-rows-spanned="2" table:style-name="ce29">
            <text:p>限時小包掛號或快捷郵件內裝物品名稱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 table:number-columns-repeated="3"/>
          <table:table-cell office:value-type="string" table:style-name="ce8">
            <text:p>姓　　　名</text:p>
          </table:table-cell>
          <table:table-cell office:value-type="string" table:number-columns-spanned="2" table:number-rows-spanned="1" table:style-name="ce24">
            <text:p>寄達地名(或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float" office:value="1" table:style-name="ce3">
            <text:p>1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2" table:style-name="ce3">
            <text:p>2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3" table:style-name="ce3">
            <text:p>3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4" table:style-name="ce3">
            <text:p>4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5" table:style-name="ce3">
            <text:p>5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6" table:style-name="ce3">
            <text:p>6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7" table:style-name="ce3">
            <text:p>7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8" table:style-name="ce3">
            <text:p>8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9" table:style-name="ce3">
            <text:p>9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10" table:style-name="ce3">
            <text:p>10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11" table:style-name="ce3">
            <text:p>11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12" table:style-name="ce3">
            <text:p>12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13" table:style-name="ce3">
            <text:p>13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14" table:style-name="ce3">
            <text:p>14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15" table:style-name="ce3">
            <text:p>15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16" table:style-name="ce3">
            <text:p>16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17" table:style-name="ce3">
            <text:p>17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18" table:style-name="ce3">
            <text:p>18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19" table:style-name="ce3">
            <text:p>19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1">
          <table:table-cell office:value-type="float" office:value="20" table:style-name="ce3">
            <text:p>20</text:p>
          </table:table-cell>
          <table:table-cell table:number-columns-spanned="4" table:number-rows-spanned="1" table:style-name="ce31"/>
          <table:covered-table-cell table:number-columns-repeated="3"/>
          <table:table-cell table:style-name="ce2"/>
          <table:table-cell table:style-name="ce12"/>
          <table:table-cell table:style-name="ce6"/>
          <table:table-cell table:number-columns-repeated="3" table:style-name="ce2"/>
          <table:table-cell table:style-name="ce21"/>
          <table:table-cell table:style-name="ce2"/>
          <table:table-cell table:number-columns-repeated="16371"/>
        </table:table-row>
        <table:table-row table:style-name="ro4">
          <table:table-cell table:number-columns-repeated="4" table:style-name="ce5"/>
          <table:table-cell table:number-columns-repeated="2" table:style-name="ce1"/>
          <table:table-cell table:style-name="ce5"/>
          <table:table-cell table:number-columns-repeated="4" table:style-name="ce1"/>
          <table:table-cell table:style-name="ce22"/>
          <table:table-cell table:number-columns-repeated="16372" table:style-name="ce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6" svg:viewBox="0 0 20 30" svg:d="m10 0-10 30h20z"/>
    <draw:marker draw:name="a32" svg:viewBox="0 0 20 30" svg:d="m10 0-10 30h20z"/>
    <draw:marker draw:name="a16" svg:viewBox="0 0 20 30" svg:d="m10 0-10 30h20z"/>
    <draw:marker draw:name="a11" svg:viewBox="0 0 20 30" svg:d="m10 0-10 30h20z"/>
    <draw:marker draw:name="a26" svg:viewBox="0 0 20 30" svg:d="m10 0-10 30h20z"/>
  </office:styles>
  <office:automatic-styles>
    <style:page-layout style:name="pm1">
      <style:page-layout-properties fo:margin-top="0.196850393700787in" fo:margin-bottom="0in" fo:margin-left="0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5984251968504in" fo:margin-left="0in" fo:margin-right="0.15748031496063in" fo:margin-bottom="0in"/>
      </style:header-style>
      <style:footer-style>
        <style:header-footer-properties fo:min-height="0in" fo:margin-left="0in" fo:margin-right="0.1574803149606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/>
    </style:style>
    <style:style style:name="T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5" style:family="text">
      <style:text-properties fo:color="#000000" style:text-line-through-style="solid" style:font-name="標楷體" style:font-name-asian="標楷體" style:font-name-complex="標楷體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/>
    </style:style>
    <style:style style:name="T9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0" style:family="text">
      <style:text-properties fo:color="#000000" style:text-line-through-style="solid" style:font-name="標楷體" style:font-name-asian="標楷體" style:font-name-complex="標楷體" fo:font-size="12pt" style:font-size-asian="12pt" style:font-size-complex="12pt"/>
    </style:style>
    <style:style style:name="T1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1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/>
    </style:style>
    <style:style style:name="T1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15" style:family="text">
      <style:text-properties fo:color="#000000" style:text-line-through-style="solid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□□□□□□</text:span><text:span text:style-name="T1"> </text:span><text:span text:style-name="T1"><text:s/></text:span><text:span text:style-name="T1">□□</text:span></text:p>
          <text:p><text:span text:style-name="T2">　收寄局碼</text:span><text:span text:style-name="T2"> </text:span><text:span text:style-name="T2"><text:s text:c="4"/></text:span><text:span text:style-name="T2">郵件種類碼</text:span></text:p>
          <text:p><text:span text:style-name="T2">　　（由收寄局填寫）</text:span></text:p>
          <text:p><text:span text:style-name="T2">中華民國：</text:span><text:span text:style-name="T3"><text:date>???</text:date></text:span></text:p>
          <text:p><text:span text:style-name="T2">寄件人名稱：</text:span><text:span text:style-name="T3">國立中興大學文書組</text:span></text:p>
          <text:p/>
          <text:p/>
        </style:region-left>
        <style:region-center>
          <text:p><text:span text:style-name="T3">中　華　民　國　郵　政</text:span></text:p>
          <text:p><text:span text:style-name="T5">限時掛號</text:span></text:p>
          <text:p><text:span text:style-name="T2">交寄大宗</text:span><text:span text:style-name="T2"> </text:span><text:span text:style-name="T2"><text:s/></text:span><text:span text:style-name="T2">　掛　　號　　函件執據</text:span></text:p>
          <text:p><text:span text:style-name="T5">快捷郵件</text:span></text:p>
          <text:p><text:span text:style-name="T2">詳細地址：</text:span><text:span text:style-name="T3">台中市南區國光路250號</text:span></text:p>
        </style:region-center>
        <style:region-right>
          <text:p><text:s text:c="2"/></text:p>
          <text:p><text:span text:style-name="T2">電話號碼：</text:span><text:span text:style-name="T3">04-22840257</text:span></text:p>
        </style:region-right>
      </style:header>
      <style:header-left style:display="false"/>
      <style:footer>
        <style:region-left>
          <text:p/>
        </style:region-left>
        <style:region-right>
          <text:p/>
        </style:region-right>
      </style:footer>
      <style:footer-left style:display="false"/>
    </style:master-page>
    <style:master-page style:name="mp2" style:page-layout-name="pm1">
      <style:header>
        <style:region-left>
          <text:p><text:span text:style-name="T6">□□□□□□</text:span><text:span text:style-name="T6"> </text:span><text:span text:style-name="T6"><text:s/></text:span><text:span text:style-name="T6">□□</text:span></text:p>
          <text:p><text:span text:style-name="T7">　收寄局碼</text:span><text:span text:style-name="T7"> </text:span><text:span text:style-name="T7"><text:s text:c="4"/></text:span><text:span text:style-name="T7">郵件種類碼</text:span></text:p>
          <text:p><text:span text:style-name="T7">　　（由收寄局填寫）</text:span></text:p>
          <text:p><text:span text:style-name="T7">中華民國：</text:span><text:span text:style-name="T8"><text:date>???</text:date></text:span></text:p>
          <text:p><text:span text:style-name="T7">寄件人名稱：</text:span><text:span text:style-name="T8">國立中興大學文書組</text:span></text:p>
          <text:p/>
          <text:p/>
        </style:region-left>
        <style:region-center>
          <text:p><text:span text:style-name="T8">中　華　民　國　郵　政</text:span></text:p>
          <text:p><text:span text:style-name="T7">限時掛號</text:span></text:p>
          <text:p><text:span text:style-name="T7">交寄大宗</text:span><text:span text:style-name="T7"> </text:span><text:span text:style-name="T7"><text:s/></text:span><text:span text:style-name="T7">　</text:span><text:span text:style-name="T10">掛　　號</text:span><text:span text:style-name="T7">　　函件執據</text:span></text:p>
          <text:p><text:span text:style-name="T10">快捷郵件</text:span></text:p>
          <text:p><text:span text:style-name="T7">詳細地址：</text:span><text:span text:style-name="T8">台中市南區國光路250號</text:span></text:p>
        </style:region-center>
        <style:region-right>
          <text:p><text:s text:c="2"/></text:p>
          <text:p><text:span text:style-name="T7">電話號碼：</text:span><text:span text:style-name="T8">04-22840257</text:span></text:p>
        </style:region-right>
      </style:header>
      <style:header-left style:display="false"/>
      <style:footer>
        <style:region-left>
          <text:p/>
        </style:region-left>
        <style:region-right>
          <text:p/>
        </style:region-right>
      </style:footer>
      <style:footer-left style:display="false"/>
    </style:master-page>
    <style:master-page style:name="mp3" style:page-layout-name="pm1">
      <style:header>
        <style:region-left>
          <text:p><text:span text:style-name="T11">□□□□□□</text:span><text:span text:style-name="T11"> </text:span><text:span text:style-name="T11"><text:s/></text:span><text:span text:style-name="T11">□□</text:span></text:p>
          <text:p><text:span text:style-name="T12">　收寄局碼</text:span><text:span text:style-name="T12"> </text:span><text:span text:style-name="T12"><text:s text:c="4"/></text:span><text:span text:style-name="T12">郵件種類碼</text:span></text:p>
          <text:p><text:span text:style-name="T12">　　（由收寄局填寫）</text:span></text:p>
          <text:p><text:span text:style-name="T12">中華民國：</text:span><text:span text:style-name="T13"><text:date>???</text:date></text:span></text:p>
          <text:p><text:span text:style-name="T12">寄件人名稱：</text:span><text:span text:style-name="T13">國立中興大學文書組</text:span></text:p>
          <text:p/>
          <text:p/>
        </style:region-left>
        <style:region-center>
          <text:p><text:span text:style-name="T13">中　華　民　國　郵　政</text:span></text:p>
          <text:p><text:span text:style-name="T15">限時掛號</text:span></text:p>
          <text:p><text:span text:style-name="T12">交寄大宗</text:span><text:span text:style-name="T12"> </text:span><text:span text:style-name="T12"><text:s/></text:span><text:span text:style-name="T12">　</text:span><text:span text:style-name="T15">掛　　號</text:span><text:span text:style-name="T12">　　函件執據</text:span></text:p>
          <text:p><text:span text:style-name="T12">包　　裹</text:span></text:p>
          <text:p><text:span text:style-name="T12">詳細地址：</text:span><text:span text:style-name="T13">台中市南區國光路250號</text:span></text:p>
        </style:region-center>
        <style:region-right>
          <text:p><text:s text:c="2"/></text:p>
          <text:p><text:span text:style-name="T12">電話號碼：</text:span><text:span text:style-name="T13">04-22840257</text:span></text:p>
        </style:region-right>
      </style:header>
      <style:header-left style:display="false"/>
      <style:footer>
        <style:region-left>
          <text:p/>
        </style:region-left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nbound</meta:initial-creator>
    <dc:creator>Windows 使用者</dc:creator>
    <meta:creation-date>2015-10-31T02:27:36Z</meta:creation-date>
    <dc:date>2018-06-15T08:39:33Z</dc:date>
    <meta:print-date>2018-06-11T00:21:56Z</meta:print-date>
  </office:meta>
</office:document-meta>
</file>