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table:align="center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89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641cm"/>
    </style:style>
    <style:style style:name="表格1.1" style:family="table-row">
      <style:table-row-properties style:min-row-height="1.4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9.178cm" style:use-optimal-row-height="false"/>
    </style:style>
    <style:style style:name="表格1.6" style:family="table-row">
      <style:table-row-properties style:min-row-height="1.563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614cm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7" style:family="paragraph" style:parent-style-name="清單段落" style:list-style-name="L1">
      <style:paragraph-properties fo:margin-left="0cm" fo:margin-right="0cm" fo:line-height="115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1pt" style:font-name-asian="標楷體" style:font-size-asian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中興大學　改分申請單</text:p>
      <text:p text:style-name="P1"><text:span text:style-name="預設段落字型"><text:span text:style-name="T1">申請日期：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公文文號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退文原因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建議改分單位</text:p>
            <text:p text:style-name="P3">(非必填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bookmark-start text:name="_Hlk463515223"/>申請人</text:p>
          </table:table-cell>
          <table:table-cell table:style-name="表格1.A1" office:value-type="string">
            <text:p text:style-name="P2"><text:span text:style-name="預設段落字型"><text:span text:style-name="T2"><text:s text:c="12"/></text:span></text:span><text:span text:style-name="預設段落字型"><text:span text:style-name="T3"><text:s/></text:span></text:span><text:span text:style-name="預設段落字型"><text:span text:style-name="T1">(簽章)</text:span></text:span>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<text:bookmark-end text:name="_Hlk463515223"/>直屬主管核章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一級主管核章</text:p>
          </table:table-cell>
          <table:table-cell table:style-name="表格1.B7" table:number-columns-spanned="3" office:value-type="string">
            <text:p text:style-name="P6">(需由一級主管核定)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list xml:id="list2774366632" text:style-name="L1">
              <text:list-header>
                <text:p text:style-name="P7">收文單位如認為該公文非屬本單位業務範圍者，請依本校文書處理要點第19點填寫「公文改分申請單」，註明「理由」經單位主管蓋章後，於4個小時內退回總收文(文書組)改分，逾時視為同意承辦。改分2個單位仍未有單位承辦者，應陳請主任秘書以上主管核示改分，經主任秘書以上主管改分裁定後，受改分單位不得再行退回改分。</text:p>
              </text:list-header>
            </text:list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Phoenix</meta:initial-creator>
    <meta:creation-date>2017-01-05T08:07:00Z</meta:creation-date>
    <dc:date>2020-07-22T15:07:01.802000000</dc:date>
    <meta:print-date>2016-10-06T03:54:00Z</meta:print-date>
    <meta:editing-cycles>7</meta:editing-cycles>
    <meta:editing-duration>PT10M41S</meta:editing-duration>
    <meta:document-statistic meta:table-count="1" meta:image-count="0" meta:object-count="0" meta:page-count="1" meta:paragraph-count="15" meta:word-count="226" meta:character-count="247" meta:non-whitespace-character-count="227"/>
    <meta:template xlink:type="simple" xlink:actuate="onRequest" xlink:title="" xlink:href="Normal.dotm"/>
  </office:meta>
</office:document-meta>
</file>