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0.55556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00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00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0.41667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00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5">
      <style:graphic-properties draw:fill="none" draw:stroke="solid" svg:stroke-width="0.0625in" svg:stroke-color="#ff0066" svg:stroke-opacity="100%" draw:stroke-linejoin="miter"/>
    </style:style>
    <style:style style:family="graphic" style:name="a456">
      <style:graphic-properties draw:fill="none" draw:stroke="solid" svg:stroke-width="0.0625in" svg:stroke-color="#ff0066" svg:stroke-opacity="100%" draw:stroke-linejoin="miter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draw:stroke="none"/>
    </style:style>
    <style:style style:family="graphic" style:name="a344" style:parent-style-name="Graphics">
      <style:graphic-properties draw:fill="none" draw:stroke="none"/>
    </style:style>
    <style:style style:family="text" style:name="a3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10%" fo:text-align="left" style:tab-stop-distance="1in" fo:margin-left="0in" fo:margin-right="0in" fo:text-indent="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110%" fo:text-align="left" style:tab-stop-distance="1in" fo:margin-left="0in" fo:margin-right="0in" fo:text-indent="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00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00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42" draw:master-page-name="Master1-Layout7-blank-空白" presentation:presentation-page-layout-name="Master1-PPL7" draw:id="Slide-256">
        <draw:frame draw:id="id63" draw:style-name="a343" draw:name="圖片 1" svg:x="1.08667in" svg:y="0.23333in" svg:width="8.14in" svg:height="3.68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44" draw:name="圖片 3" svg:x="1.22in" svg:y="3.90667in" svg:width="7.96in" svg:height="3.62667in" style:rel-width="scale" style:rel-height="scale">
          <draw:image xlink:href="media/image2.png" xlink:type="simple" xlink:show="embed" xlink:actuate="onLoad"/>
          <svg:title/>
          <svg:desc/>
        </draw:frame>
        <draw:custom-shape svg:x="1.37674in" svg:y="3.98611in" svg:width="7.95486in" svg:height="2.44097in" draw:id="id65" draw:style-name="a360" draw:name="流程圖: 程序 2">
          <svg:title/>
          <svg:desc/>
          <text:p text:style-name="a347" text:class-names="" text:cond-style-name=""><text:span text:style-name="a345" text:class-names="">完整引用</text:span><text:span text:style-name="a346" text:class-names=""/></text:p>
          <text:p text:style-name="a349" text:class-names="" text:cond-style-name=""><text:span text:style-name="a348" text:class-names=""/></text:p>
          <text:p text:style-name="a359" text:class-names="" text:cond-style-name=""><text:span text:style-name="a350" text:class-names="">憲法第</text:span><text:span text:style-name="a351" text:class-names="">63</text:span><text:span text:style-name="a352" text:class-names="">條</text:span><text:span text:style-name="a353" text:class-names="">規定</text:span><text:span text:style-name="a354" text:class-names="">︰</text:span><text:span text:style-name="a355" text:class-names="">「</text:span><text:span text:style-name="a356" text:class-names="">立法院有議決法律案、預算案、戒嚴案、大赦案、宣戰案、媾和案、條約案及國家其他重要事項之權。</text:span><text:span text:style-name="a357" text:class-names="">」</text:span><text:span text:style-name="a358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page>
      <draw:page draw:name="Slide3" draw:style-name="a361" draw:master-page-name="Master1-Layout7-blank-空白" presentation:presentation-page-layout-name="Master1-PPL7" draw:id="Slide-258">
        <draw:custom-shape svg:x="0.89236in" svg:y="0.24132in" svg:width="8.50521in" svg:height="0.94271in" draw:id="id67" draw:style-name="a368" draw:name="矩形 1">
          <svg:title/>
          <svg:desc/>
          <text:p text:style-name="a367" text:class-names="" text:cond-style-name="" text:id="id66"><text:span text:style-name="a362" text:class-names="">憲法第</text:span><text:span text:style-name="a363" text:class-names="">63</text:span><text:span text:style-name="a364" text:class-names="">條規定</text:span><text:span text:style-name="a365" text:class-names="">︰</text:span><text:span text:style-name="a366" text:class-names="">「立法院有議決法律案、預算案、戒嚴案、大赦案、宣戰案、媾和案、條約案及國家其他重要事項之權。」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9236in" svg:y="2.19271in" svg:width="8.59549in" svg:height="0.61285in" draw:id="id69" draw:style-name="a382" draw:name="矩形 2">
          <svg:title/>
          <svg:desc/>
          <text:p text:style-name="a381" text:class-names="" text:cond-style-name="" text:id="id68"><text:span text:style-name="a369" text:class-names="">憲法第</text:span><text:span text:style-name="a370" text:class-names="">63</text:span><text:span text:style-name="a371" text:class-names="">條</text:span><text:span text:style-name="a372" text:class-names="">規定</text:span><text:span text:style-name="a373" text:class-names="">︰</text:span><text:span text:style-name="a374" text:class-names="">「</text:span><text:span text:style-name="a375" text:class-names="">立法院有議決法律案、</text:span><text:span text:style-name="a376" text:class-names="">預算案</text:span><text:span text:style-name="a377" text:class-names="">……</text:span><text:span text:style-name="a378" text:class-names="">之</text:span><text:span text:style-name="a379" text:class-names="">權。</text:span><text:span text:style-name="a380" text:class-names="">」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715in" svg:y="3.84201in" svg:width="8.60069in" svg:height="0.69618in" draw:id="id71" draw:style-name="a394" draw:name="矩形 5">
          <svg:title/>
          <svg:desc/>
          <text:p text:style-name="a393" text:class-names="" text:cond-style-name="" text:id="id70"><text:span text:style-name="a383" text:class-names="">憲法第</text:span><text:span text:style-name="a384" text:class-names="">63</text:span><text:span text:style-name="a385" text:class-names="">條</text:span><text:span text:style-name="a386" text:class-names="">規定略以</text:span><text:span text:style-name="a387" text:class-names="">，</text:span><text:span text:style-name="a388" text:class-names="">立法院</text:span><text:span text:style-name="a389" text:class-names="">有議決法律案、</text:span><text:span text:style-name="a390" text:class-names="">預算案</text:span><text:span text:style-name="a391" text:class-names="">等權力</text:span><text:span text:style-name="a392" text:class-names="">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1.12847in" svg:width="2.39583in" svg:height="0.86632in" draw:id="id73" draw:style-name="a399" draw:name="矩形 6">
          <svg:title/>
          <svg:desc/>
          <text:p text:style-name="a398" text:class-names="" text:cond-style-name="" text:id="id72"><text:span text:style-name="a395" text:class-names="">節略方法</text:span><text:span text:style-name="a396" text:class-names="">：</text:span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715in" svg:y="3.00347in" svg:width="8.60069in" svg:height="0.65278in" draw:id="id75" draw:style-name="a414" draw:name="矩形 9">
          <svg:title/>
          <svg:desc/>
          <text:p text:style-name="a413" text:class-names="" text:cond-style-name="" text:id="id74"><text:span text:style-name="a400" text:class-names="">憲法第</text:span><text:span text:style-name="a401" text:class-names="">63</text:span><text:span text:style-name="a402" text:class-names="">條</text:span><text:span text:style-name="a403" text:class-names="">規定</text:span><text:span text:style-name="a404" text:class-names="">︰</text:span><text:span text:style-name="a405" text:class-names="">立法院</text:span><text:span text:style-name="a406" text:class-names="">有議決法律案、</text:span><text:span text:style-name="a407" text:class-names="">預算案</text:span><text:span text:style-name="a408" text:class-names="">……</text:span><text:span text:style-name="a409" text:class-names="">之</text:span><text:span text:style-name="a410" text:class-names="">權</text:span><text:span text:style-name="a411" text:class-names="">。</text:span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715in" svg:y="4.71007in" svg:width="8.60069in" svg:height="0.69618in" draw:id="id77" draw:style-name="a426" draw:name="矩形 10">
          <svg:title/>
          <svg:desc/>
          <text:p text:style-name="a425" text:class-names="" text:cond-style-name="" text:id="id76"><text:span text:style-name="a415" text:class-names="">憲法第</text:span><text:span text:style-name="a416" text:class-names="">63</text:span><text:span text:style-name="a417" text:class-names="">條</text:span><text:span text:style-name="a418" text:class-names="">規定略以</text:span><text:span text:style-name="a419" text:class-names="">︰</text:span><text:span text:style-name="a420" text:class-names="">「</text:span><text:span text:style-name="a421" text:class-names="">立法院有議決法律案、預算案</text:span><text:span text:style-name="a422" text:class-names="">……</text:span><text:span text:style-name="a423" text:class-names="">之權。</text:span><text:span text:style-name="a424" text:class-names="">」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715in" svg:y="5.59375in" svg:width="8.60069in" svg:height="1.06944in" draw:id="id79" draw:style-name="a434" draw:name="矩形 11">
          <svg:title/>
          <svg:desc/>
          <text:p text:style-name="a433" text:class-names="" text:cond-style-name="" text:id="id78"><text:span text:style-name="a427" text:class-names="">憲法第</text:span><text:span text:style-name="a428" text:class-names="">63</text:span><text:span text:style-name="a429" text:class-names="">條</text:span><text:span text:style-name="a430" text:class-names="">規定略以</text:span><text:span text:style-name="a431" text:class-names="">︰</text:span><text:span text:style-name="a432" text:class-names="">立法院有議決法律案、預算案、戒嚴案、大赦案、宣戰案、媾和案、條約案及國家其他重要事項之權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806in" svg:y="2.81076in" svg:width="0.86632in" svg:height="0.94444in" draw:id="id81" draw:style-name="a438" draw:name="矩形 1">
          <svg:title/>
          <svg:desc/>
          <text:p text:style-name="a437" text:class-names="" text:cond-style-name="" text:id="id80"><text:span text:style-name="a435" text:class-names="">X</text:span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806in" svg:y="1.94444in" svg:width="0.86632in" svg:height="0.94444in" draw:id="id83" draw:style-name="a442" draw:name="矩形 12">
          <svg:title/>
          <svg:desc/>
          <text:p text:style-name="a441" text:class-names="" text:cond-style-name="" text:id="id82"><text:span text:style-name="a439" text:class-names="">O</text:span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806in" svg:y="3.69792in" svg:width="0.86632in" svg:height="0.94444in" draw:id="id85" draw:style-name="a446" draw:name="矩形 13">
          <svg:title/>
          <svg:desc/>
          <text:p text:style-name="a445" text:class-names="" text:cond-style-name="" text:id="id84"><text:span text:style-name="a443" text:class-names="">O</text:span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806in" svg:y="4.55556in" svg:width="0.86632in" svg:height="0.94444in" draw:id="id87" draw:style-name="a450" draw:name="矩形 14">
          <svg:title/>
          <svg:desc/>
          <text:p text:style-name="a449" text:class-names="" text:cond-style-name="" text:id="id86"><text:span text:style-name="a447" text:class-names="">X</text:span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028in" svg:y="5.65451in" svg:width="0.86632in" svg:height="0.94618in" draw:id="id89" draw:style-name="a454" draw:name="矩形 15">
          <svg:title/>
          <svg:desc/>
          <text:p text:style-name="a453" text:class-names="" text:cond-style-name="" text:id="id88"><text:span text:style-name="a451" text:class-names="">X</text:span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2" draw:id="id90">
          <svg:title/>
          <svg:desc/>
          <draw:connector draw:type="line" svg:x1="7.36285in" svg:y1="0.52083in" svg:x2="9.39757in" svg:y2="0.52083in" draw:id="id91" draw:style-name="a455" draw:name="直線接點 18">
            <svg:title/>
            <svg:desc/>
          </draw:connector>
          <draw:connector draw:type="line" svg:x1="0.98438in" svg:y1="0.91493in" svg:x2="7.04688in" svg:y2="0.91493in" draw:id="id92" draw:style-name="a456" draw:name="直線接點 21">
            <svg:title/>
            <svg:desc/>
          </draw:connector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37" presentation:preset-class="entrance" presentation:group-id="0" smil:begin="0.0s" smil:fill="hold">
                  <anim:set smil:targetElement="id67" smil:attributeName="visibility" smil:to="visible" smil:begin="0.0s" smil:dur="0.001s" smil:fill="hold"/>
                  <anim:transitionFilter smil:targetElement="id67" smil:type="barnDoorWipe" smil:subtype="vertical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90" smil:attributeName="visibility" smil:to="visible" smil:begin="0.0s" smil:dur="0.001s" smil:fill="hold"/>
                  <anim:transitionFilter smil:targetElement="id90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3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69" smil:attributeName="visibility" smil:to="visible" smil:begin="0.0s" smil:dur="0.001s" smil:fill="hold"/>
                  <anim:transitionFilter smil:targetElement="id69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animate smil:targetElement="id83" smil:attributeName="x" smil:values="0-width/2;x" smil:keyTimes="0.0;1.0" smil:dur="0.5s" smil:fill="hold"/>
                  <anim:animate smil:targetElement="id83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75" smil:attributeName="visibility" smil:to="visible" smil:begin="0.0s" smil:dur="0.001s" smil:fill="hold"/>
                  <anim:transitionFilter smil:targetElement="id75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animate smil:targetElement="id81" smil:attributeName="x" smil:values="0-width/2;x" smil:keyTimes="0.0;1.0" smil:dur="0.5s" smil:fill="hold"/>
                  <anim:animate smil:targetElement="id81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71" smil:attributeName="visibility" smil:to="visible" smil:begin="0.0s" smil:dur="0.001s" smil:fill="hold"/>
                  <anim:transitionFilter smil:targetElement="id71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animate smil:targetElement="id85" smil:attributeName="x" smil:values="0-width/2;x" smil:keyTimes="0.0;1.0" smil:dur="0.5s" smil:fill="hold"/>
                  <anim:animate smil:targetElement="id85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77" smil:attributeName="visibility" smil:to="visible" smil:begin="0.0s" smil:dur="0.001s" smil:fill="hold"/>
                  <anim:transitionFilter smil:targetElement="id77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animate smil:targetElement="id87" smil:attributeName="x" smil:values="0-width/2;x" smil:keyTimes="0.0;1.0" smil:dur="0.5s" smil:fill="hold"/>
                  <anim:animate smil:targetElement="id87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transitionFilter smil:targetElement="id79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89" smil:attributeName="visibility" smil:to="visible" smil:begin="0.0s" smil:dur="0.001s" smil:fill="hold"/>
                  <anim:animate smil:targetElement="id89" smil:attributeName="x" smil:values="0-width/2;x" smil:keyTimes="0.0;1.0" smil:dur="0.5s" smil:fill="hold"/>
                  <anim:animate smil:targetElement="id89" smil:attributeName="y" smil:values="y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1.25in" svg:y="1.22743in" svg:width="7.5in" svg:height="2.61111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25in" svg:y="3.93924in" svg:width="7.5in" svg:height="1.81076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Rectangle 4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Rectangle 4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Rectangle 5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Rectangle 6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0.68229in" svg:y="1.86979in" svg:width="8.625in" svg:height="3.11979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68229in" svg:y="5.0191in" svg:width="8.62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Rectangle 4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Rectangle 5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Rectangle 6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Rectangle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Rectangle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Rectangle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68924in" svg:y="0.39931in" svg:width="8.625in" svg:height="1.4496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68924in" svg:y="1.83854in" svg:width="4.2309in" svg:height="0.90104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68924in" svg:y="2.73958in" svg:width="4.2309in" svg:height="4.02951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5.0625in" svg:y="1.83854in" svg:width="4.25174in" svg:height="0.90104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5.0625in" svg:y="2.73958in" svg:width="4.25174in" svg:height="4.02951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Rectangle 4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Rectangle 5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Rectangle 6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Rectangle 4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Rectangle 5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Rectangle 6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Rectangle 4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Rectangle 5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Rectangle 6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68924in" svg:y="0.5in" svg:width="3.22569in" svg:height="1.75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4.25174in" svg:y="1.07986in" svg:width="5.0625in" svg:height="5.32986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68924in" svg:y="2.25in" svg:width="3.22569in" svg:height="4.168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Rectangle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Rectangle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Rectangle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0.68924in" svg:y="0.5in" svg:width="3.22569in" svg:height="1.75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4.25174in" svg:y="1.07986in" svg:width="5.0625in" svg:height="5.32986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0.68924in" svg:y="2.25in" svg:width="3.22569in" svg:height="4.1684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Rectangle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Rectangle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Rectangle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Rectangle 4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Rectangle 5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Rectangle 6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Rectangle 4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Rectangle 5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Rectangle 6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q120000439</meta:initial-creator>
    <dc:creator>Windows 使用者</dc:creator>
    <meta:creation-date>2012-04-05T03:56:15Z</meta:creation-date>
    <dc:date>2018-05-28T05:31:07Z</dc:date>
    <meta:editing-cycles>12</meta:editing-cycles>
    <meta:editing-duration>PT3818S</meta:editing-duration>
    <meta:document-statistic meta:paragraph-count="15" meta:word-count="199"/>
  </office:meta>
</office:document-meta>
</file>