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43cm" fo:margin-left="0.198cm" style:page-number="auto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4.036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4.813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2.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1.222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1.166cm"/>
    </style:style>
    <style:style style:name="表格2.I" style:family="table-column">
      <style:table-column-properties style:column-width="2.11cm"/>
    </style:style>
    <style:style style:name="表格2.1" style:family="table-row">
      <style:table-row-properties style:min-row-height="1.10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873cm" fo:keep-together="always"/>
    </style:style>
    <style:style style:name="表格2.8" style:family="table-row">
      <style:table-row-properties style:min-row-height="1.799cm" fo:keep-together="always"/>
    </style:style>
    <style:style style:name="表格2.10" style:family="table-row">
      <style:table-row-properties style:min-row-height="1.62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494cm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color="#000000" style:letter-kerning="true" style:font-name-asian="標楷體" style:font-size-complex="12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0.265cm" fo:margin-right="0cm" fo:line-height="0.847cm" fo:text-indent="0cm" style:auto-text-indent="false"/>
      <style:text-properties fo:color="#000000"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left="0.339cm" fo:margin-right="0cm" fo:line-height="0.564cm" fo:text-align="center" style:justify-single-word="false" fo:text-indent="0cm" style:auto-text-indent="false" style:snap-to-layout-grid="false"/>
      <style:text-properties fo:color="#000000" style:font-name-asian="標楷體" style:text-scale="80%"/>
    </style:style>
    <style:style style:name="P14" style:family="paragraph" style:parent-style-name="Standard">
      <style:paragraph-properties fo:margin-left="0cm" fo:margin-right="0cm" fo:line-height="0.706cm" fo:text-indent="0.423cm" style:auto-text-indent="false"/>
    </style:style>
    <style:style style:name="P15" style:family="paragraph" style:parent-style-name="Standard" style:list-style-name="WW8Num3">
      <style:paragraph-properties fo:margin-left="1.053cm" fo:margin-right="0cm" fo:margin-top="0cm" fo:margin-bottom="1.27cm" loext:contextual-spacing="false" fo:line-height="0.706cm" fo:text-align="justify" style:justify-single-word="false" fo:text-indent="-0.63cm" style:auto-text-indent="false"/>
    </style:style>
    <style:style style:name="P16" style:family="paragraph" style:parent-style-name="Standard" style:list-style-name="WW8Num3">
      <style:paragraph-properties fo:margin-left="1.053cm" fo:margin-right="0cm" fo:margin-top="0cm" fo:margin-bottom="1.27cm" loext:contextual-spacing="false" fo:line-height="0.706cm" fo:text-align="justify" style:justify-single-word="false" fo:text-indent="-0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top="0cm" fo:margin-bottom="0.318cm" loext:contextual-spacing="false" fo:line-height="0.423cm"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margin-top="0cm" fo:margin-bottom="1.27cm" loext:contextual-spacing="false" fo:line-height="0.847cm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Print-_20_From_3a__20_To_3a__20_Subject_3a__20_Date_3a_">
      <style:paragraph-properties fo:line-height="0.847cm" fo:text-align="center" style:justify-single-word="false" fo:padding="0cm" fo:border="none" style:text-autospace="ideograph-alpha" style:vertical-align="auto"/>
      <style:text-properties fo:color="#000000" style:letter-kerning="true" style:font-name-asian="標楷體" style:font-size-complex="12pt"/>
    </style:style>
    <style:style style:name="P20" style:family="paragraph" style:parent-style-name="Print-_20_From_3a__20_To_3a__20_Subject_3a__20_Date_3a_">
      <style:paragraph-properties fo:margin-top="0cm" fo:margin-bottom="0.318cm" loext:contextual-spacing="false" fo:line-height="0.847cm" fo:padding="0cm" fo:border="none"/>
    </style:style>
    <style:style style:name="P21" style:family="paragraph" style:parent-style-name="Print-_20_From_3a__20_To_3a__20_Subject_3a__20_Date_3a_">
      <style:paragraph-properties fo:margin-top="0cm" fo:margin-bottom="0.318cm" loext:contextual-spacing="false" fo:line-height="0.847cm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Print-_20_From_3a__20_To_3a__20_Subject_3a__20_Date_3a_">
      <style:paragraph-properties fo:margin-left="2.117cm" fo:margin-right="0cm" fo:margin-top="0cm" fo:margin-bottom="0.318cm" loext:contextual-spacing="false" fo:text-indent="-2.117cm" style:auto-text-indent="false" fo:padding="0cm" fo:border="none"/>
    </style:style>
    <style:style style:name="P23" style:family="paragraph" style:parent-style-name="Print-_20_From_3a__20_To_3a__20_Subject_3a__20_Date_3a_">
      <style:paragraph-properties fo:margin-left="2.117cm" fo:margin-right="0cm" fo:margin-top="0cm" fo:margin-bottom="0.318cm" loext:contextual-spacing="false" fo:text-indent="-2.117cm" style:auto-text-indent="false" fo:padding="0cm" fo:border="none"/>
      <style:text-properties style:font-name="標楷體" style:font-name-asian="標楷體" style:font-name-complex="標楷體"/>
    </style:style>
    <style:style style:name="P24" style:family="paragraph" style:parent-style-name="Print-_20_From_3a__20_To_3a__20_Subject_3a__20_Date_3a_">
      <style:paragraph-properties fo:margin-left="2.469cm" fo:margin-right="0cm" fo:margin-top="0cm" fo:margin-bottom="0.318cm" loext:contextual-spacing="false" fo:line-height="0.847cm" fo:text-indent="-2.469cm" style:auto-text-indent="false" fo:padding="0cm" fo:border="none"/>
    </style:style>
    <style:style style:name="P25" style:family="paragraph" style:parent-style-name="Print-_20_From_3a__20_To_3a__20_Subject_3a__20_Date_3a_">
      <style:paragraph-properties fo:margin-left="1.482cm" fo:margin-right="0cm" fo:margin-top="0cm" fo:margin-bottom="0.318cm" loext:contextual-spacing="false" fo:line-height="0.847cm" fo:text-indent="-1.482cm" style:auto-text-indent="false" fo:padding="0cm" fo:border="none"/>
    </style:style>
    <style:style style:name="P26" style:family="paragraph" style:parent-style-name="Print-_20_From_3a__20_To_3a__20_Subject_3a__20_Date_3a_">
      <style:paragraph-properties fo:margin-left="0.988cm" fo:margin-right="0cm" fo:margin-top="0cm" fo:margin-bottom="0.318cm" loext:contextual-spacing="false" fo:line-height="0.847cm" fo:text-indent="-0.988cm" style:auto-text-indent="false" fo:padding="0cm" fo:border="none"/>
    </style:style>
    <style:style style:name="T1" style:family="text">
      <style:text-properties fo:font-size="22pt" style:font-size-asian="22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2pt" style:font-name-asian="標楷體" style:font-size-asian="22pt"/>
    </style:style>
    <style:style style:name="T4" style:family="text">
      <style:text-properties fo:color="#000000" style:font-name-asian="標楷體" style:text-scale="80%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text-underline-style="solid" style:text-underline-width="auto" style:text-underline-color="font-color" style:font-name-asian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text-scale="80%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444444"/>
    </style:style>
    <style:style style:name="T16" style:family="text">
      <style:text-properties fo:color="#444444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444444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年度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分類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案次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卷次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1">目次號</text:p>
          </table:table-cell>
          <table:table-cell table:style-name="表格1.B5" office:value-type="string">
            <text:p text:style-name="P2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2"><text:span text:style-name="T3">國立中興大學機密檔案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總收（發）文號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3">承辦單位</text:p>
          </table:table-cell>
          <table:covered-table-cell/>
          <table:covered-table-cell/>
          <table:table-cell table:style-name="表格2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<text:span text:style-name="T5">來文者及字號</text:span></text:p>
          </table:table-cell>
          <table:table-cell table:style-name="表格2.G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案由（名）</text:p>
          </table:table-cell>
          <table:table-cell table:style-name="表格2.G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案卷內文件</text:p>
            <text:p text:style-name="P5">起迄日期</text:p>
          </table:table-cell>
          <table:table-cell table:style-name="表格2.G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頁數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件數</text:p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6">附件數</text:p>
          </table:table-cell>
          <table:covered-table-cell/>
          <table:table-cell table:style-name="表格2.G2" office:value-type="string"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P8">機密等級</text:p>
          </table:table-cell>
          <table:table-cell table:style-name="表格2.G2" table:number-columns-spanned="8" office:value-type="string">
            <text:p text:style-name="P14"><text:span text:style-name="T7">□ </text:span><text:span text:style-name="T5">密</text:span></text:p>
            <text:p text:style-name="P14"><text:span text:style-name="T7">□ </text:span><text:span text:style-name="T5">機密</text:span></text:p>
            <text:p text:style-name="P14"><text:span text:style-name="T7">□ </text:span><text:span text:style-name="T5">極機密</text:span></text:p>
            <text:p text:style-name="P14"><text:span text:style-name="T7">□ </text:span><text:span text:style-name="T5">絕對機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2" office:value-type="string">
            <text:p text:style-name="P6">解密條件</text:p>
          </table:table-cell>
          <table:table-cell table:style-name="表格2.G2" table:number-columns-spanned="8" office:value-type="string">
            <text:list xml:id="list3358565634206833852" text:style-name="WW8Num3">
              <text:list-item>
                <text:p text:style-name="P16">公布時解密</text:p>
              </text:list-item>
              <text:list-item>
                <text:p text:style-name="P16">至某年某月某日解密</text:p>
              </text:list-item>
              <text:list-item>
                <text:p text:style-name="P16">工作完成或會議終了時解密</text:p>
              </text:list-item>
              <text:list-item>
                <text:p text:style-name="P16">附件抽存後解密</text:p>
              </text:list-item>
              <text:list-item>
                <text:p text:style-name="P15"><text:span text:style-name="T5">其他（請填註原因）</text:span><text:span text:style-name="T8"> <text:s text:c="3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保密期限</text:p>
          </table:table-cell>
          <table:table-cell table:style-name="表格2.B2" table:number-columns-spanned="4" office:value-type="string">
            <text:p text:style-name="P17"><text:span text:style-name="T2">年</text:span><text:span text:style-name="T12"> <text:s text:c="6"/></text:span><text:span text:style-name="T2">月</text:span><text:span text:style-name="T12"> <text:s text:c="6"/></text:span><text:span text:style-name="T2">日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6">保存年限</text:p>
          </table:table-cell>
          <table:covered-table-cell/>
          <table:table-cell table:style-name="表格2.G2" table:number-columns-spanned="2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6">備註</text:p>
          </table:table-cell>
          <table:table-cell table:style-name="表格2.B10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封套上記載事項，除年度號、案次號、卷次號及目次號等由檔案管理人員填列外，</text:p>
      <text:p text:style-name="P22"><text:span text:style-name="T13">餘由承辦人員填寫，填寫說明詳背面。</text:span></text:p>
      <text:p text:style-name="P24"><text:span text:style-name="T14">國立中興大學機</text:span><text:span text:style-name="T9">密檔案專用封套填寫說明</text:span></text:p>
      <text:p text:style-name="P20"><text:span text:style-name="T9">1.總收（發）文號：本校公文系統登錄管制之流水號。</text:span></text:p>
      <text:p text:style-name="P20"><text:span text:style-name="T9">2.承辦單位：本校業務承辦單位（例：總務處文書組）</text:span></text:p>
      <text:p text:style-name="P20"><text:span text:style-name="T9">3.來文者及字號：來文者名稱及其發文字號。</text:span></text:p>
      <text:p text:style-name="P20"><text:span text:style-name="T10">4.案由（名）：密不錄由或以代碼、代名表示。</text:span></text:p>
      <text:p text:style-name="P20"><text:span text:style-name="T9">5.案卷內文件起迄日期：</text:span></text:p>
      <text:p text:style-name="P25"><text:span text:style-name="T16">（1）</text:span><text:span text:style-name="T16">封套內文件為一案件時，請就其文件發文日期、來文日期或核判日期，填寫最晚者。</text:span></text:p>
      <text:p text:style-name="P25"><text:span text:style-name="T16">（2）</text:span><text:span text:style-name="T16">封套內裝同一案卷各案件時，則依上揭原則填寫最早和最晚案</text:span><text:soft-page-break/><text:span text:style-name="T16">件之日期。</text:span></text:p>
      <text:p text:style-name="P21">6.頁數：公文總頁數。</text:p>
      <text:p text:style-name="P21">7.件數：每一公文號為1件。</text:p>
      <text:p text:style-name="P21">8.附件數：公文之附件數量。</text:p>
      <text:p text:style-name="P21">9.機密等級：</text:p>
      <text:p text:style-name="P21">（1）國家機密：區分為絕對機密、極機密、機密。</text:p>
      <text:p text:style-name="P21">（2）密：一般業務公文。</text:p>
      <text:p text:style-name="P20"><text:span text:style-name="T14">10.</text:span><text:span text:style-name="T9"> 解密條件：選「其他」，需填註原因</text:span></text:p>
      <text:p text:style-name="P26"><text:span text:style-name="T9">11. 保密期限：指公文可以解密之日期。（未填寫保密期限者，每年需辦理檢討解降密事宜）</text:span></text:p>
      <text:p text:style-name="P26"><text:span text:style-name="T9">12. 保存年限：依本校檔案分類及保存年限區分表內，分類號規定之保存時間。</text:span></text:p>
      <text:p text:style-name="P20"><text:span text:style-name="T9">13.封套彌封後，請於封口加蓋印章或職名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8cm" fo:margin-right="0cm" fo:line-height="0.847cm" fo:text-indent="-0.002cm" style:auto-text-indent="false" style:text-autospace="non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style:font-name-asian="標楷體" style:font-family-asian="標楷體" style:font-family-generic-asian="scri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22pt" style:font-size-asian="2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45cm" fo:text-indent="-0.847cm" fo:margin-left="10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67cm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2章　機密檔案管理</dc:title>
    <meta:initial-creator>600180</meta:initial-creator>
    <meta:creation-date>2006-01-04T13:45:00</meta:creation-date>
    <dc:creator>cck</dc:creator>
    <dc:date>2006-06-12T10:49:00</dc:date>
    <meta:print-date>2005-12-28T18:23:00</meta:print-date>
    <meta:editing-cycles>11</meta:editing-cycles>
    <meta:editing-duration>PT1H57M</meta:editing-duration>
    <meta:document-statistic meta:table-count="2" meta:image-count="0" meta:object-count="0" meta:page-count="3" meta:paragraph-count="50" meta:word-count="583" meta:character-count="654" meta:non-whitespace-character-count="600"/>
    <meta:generator>LibreOffice/5.1.4.2$Windows_x86 LibreOffice_project/f99d75f39f1c57ebdd7ffc5f42867c12031db97a</meta:generator>
  </office:meta>
</office:document-meta>
</file>