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0.3166in"/>
          <style:tab-stop style:type="center" style:position="2.88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3472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1.1458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1.1458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1.1458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4534in"/>
    </style:style>
    <style:style style:name="TableColumn36" style:family="table-column">
      <style:table-column-properties style:column-width="1.4763in"/>
    </style:style>
    <style:style style:name="TableColumn37" style:family="table-column">
      <style:table-column-properties style:column-width="1.425in"/>
    </style:style>
    <style:style style:name="TableColumn38" style:family="table-column">
      <style:table-column-properties style:column-width="1.725in"/>
    </style:style>
    <style:style style:name="Table34" style:family="table">
      <style:table-properties style:width="6.079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62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1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5.39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tab/>本校獎勵教職員生投稿實施計畫</text:p>
      <text:p text:style-name="P2">(媒體曝光躍昇行動方案)<text:s/></text:p>
      <text:p text:style-name="P3">105年3月24日奉校長核定公告實施</text:p>
      <text:p text:style-name="P4">105年11月21日奉校長核定修正第十點</text:p>
      <text:p text:style-name="P5"><text:span text:style-name="T6">（</text:span><text:span text:style-name="T7">緣起：本</text:span><text:span text:style-name="T8">計畫</text:span><text:span text:style-name="T9">為秘書室媒體公關組「興大形象立即行動計畫」系列方案，</text:span><text:span text:style-name="T10">於</text:span><text:span text:style-name="T11">105年3月2日校務協調會討論通過</text:span><text:span text:style-name="T12">）</text:span></text:p>
      <text:p text:style-name="P13">一、為增加本校媒體曝光度及提升整體形象，鼓勵教職員工生於媒體投稿，特訂定本計畫。</text:p>
      <text:p text:style-name="P14">二、本計畫獎勵對象為本校專任教職員及在學學生。</text:p>
      <text:p text:style-name="P15">三、所稱投稿係指在大眾傳播媒體上發表專業評論或看法獲媒體刊登，非學術期刊之學術論文。</text:p>
      <text:p text:style-name="P16">四、本計畫所稱媒體如下：</text:p>
      <text:p text:style-name="P17">（一）實體報紙：蘋果日報、聯合報、中國時報、自由時報。</text:p>
      <text:p text:style-name="P18">（二）網路媒體：關鍵評論網、風傳媒。</text:p>
      <text:p text:style-name="P19">（三）國外媒體：華盛頓郵報、紐約時報等。</text:p>
      <text:p text:style-name="P20">五、投稿時需署名真實姓名，並註明系所單位與職稱；投稿內容以所學專業領域之評論為限，字數在250字以上。</text:p>
      <text:p text:style-name="P21">七、獎勵金額：本校教職員每篇獎勵新臺幣1,000元、學生600元。投稿獲國外主要平面媒體刊登，另行專案辦理獎勵。</text:p>
      <text:p text:style-name="P22">八、撥付方式：請投稿人於獲刊登兩個月內向秘書室提出申請（表格如附），逾期不予受理，由秘書室每月造冊撥付。</text:p>
      <text:p text:style-name="P23">九、本案所需經費由秘書室業務費支應。</text:p>
      <text:p text:style-name="P24"><text:span text:style-name="T25">十、本計畫</text:span><text:span text:style-name="T26">執行</text:span><text:span text:style-name="T27">兩</text:span><text:span text:style-name="T28">年，第</text:span><text:span text:style-name="T29">三</text:span><text:span text:style-name="T30">年再評估是否繼續辦理。</text:span></text:p>
      <text:p text:style-name="P31">十一、本計畫陳校長核定後公告實施，修正時亦同。</text:p>
      <text:p text:style-name="內文"/>
      <text:soft-page-break/>
      <text:p text:style-name="P32">本校獎勵教職員生投稿獎勵申請表</text:p>
      <text:p text:style-name="P33">申請日期：　　年<text:s text:c="2"/>　月<text:s text:c="3"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單位/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員工編號/學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方式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刊登媒體</text:p>
          </table:table-cell>
          <table:table-cell table:style-name="TableCell60">
            <text:p text:style-name="P61">□蘋果日報</text:p>
            <text:p text:style-name="P62">□聯合報</text:p>
            <text:p text:style-name="P63">□中國時報</text:p>
            <text:p text:style-name="P64">□自由時報</text:p>
            <text:p text:style-name="P65">□關鍵評論網</text:p>
            <text:p text:style-name="P66">□風傳媒</text:p>
            <text:p text:style-name="P67">□其他_______</text:p>
          </table:table-cell>
          <table:table-cell table:style-name="TableCell68">
            <text:p text:style-name="P69">刊登日期</text:p>
          </table:table-cell>
          <table:table-cell table:style-name="TableCell70">
            <text:p text:style-name="P71">　　年 　月　 日</text:p>
          </table:table-cell>
        </table:table-row>
        <table:table-row table:style-name="TableRow72">
          <table:table-cell table:style-name="TableCell73" table:number-columns-spanned="4">
            <text:p text:style-name="P74">投稿內容（請黏貼刊登內容剪報、影本或網頁擷取之畫面）</text:p>
          </table:table-cell>
          <table:covered-table-cell/>
          <table:covered-table-cell/>
          <table:covered-table-cell/>
        </table:table-row>
      </table:table>
      <text:p text:style-name="P75"><text:span text:style-name="T76">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1-21T06:11:00Z</meta:creation-date>
    <dc:date>2016-11-21T06:11:00Z</dc:date>
    <meta:print-date>2016-03-17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