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ABF8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1-3系所成立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5">
            <text:p><text:span text:style-name="T1">表</text:span>1-3<text:span text:style-name="T1">：國立中興大學系所成立數</text:span>(1946-2018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年度</text:p>
          </table:table-cell>
          <table:table-cell office:value-type="string" table:number-columns-spanned="4" table:number-rows-spanned="1" table:style-name="ce26">
            <text:p>每 <text:s/>年 <text:s/>度 <text:s/>成 <text:s/>立 <text:s/>數</text:p>
          </table:table-cell>
          <table:covered-table-cell table:number-columns-repeated="3"/>
          <table:table-cell office:value-type="string" table:number-columns-spanned="4" table:number-rows-spanned="1" table:style-name="ce26">
            <text:p>累 <text:s text:c="3"/>計 <text:s text:c="3"/>成 <text:s text:c="3"/>立 <text:s text:c="3"/>數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1">
            <text:p>博士班</text:p>
          </table:table-cell>
          <table:table-cell table:number-columns-repeated="16375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7" table:style-name="ce7">
            <text:p>1947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8" table:style-name="ce7">
            <text:p>1948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9" table:style-name="ce7">
            <text:p>1949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0" table:style-name="ce7">
            <text:p>1950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1" table:style-name="ce7">
            <text:p>1951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2" table:style-name="ce7">
            <text:p>1952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3" table:style-name="ce7">
            <text:p>1953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7" table:style-name="ce3">
            <text:p>7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7" table:style-name="ce7">
            <text:p>1957</text:p>
          </table:table-cell>
          <table:table-cell table:style-name="ce2"/>
          <table:table-cell office:value-type="string" table:style-name="ce2">
            <text:p>+1</text:p>
          </table:table-cell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9" table:style-name="ce7">
            <text:p>1959</text:p>
          </table:table-cell>
          <table:table-cell table:number-columns-repeated="4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2" table:style-name="ce7">
            <text:p>1962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3" table:style-name="ce7">
            <text:p>1963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6" table:style-name="ce7">
            <text:p>1966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7" table:style-name="ce7">
            <text:p>1967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0" table:style-name="ce7">
            <text:p>1970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1" table:style-name="ce7">
            <text:p>1971</text:p>
          </table:table-cell>
          <table:table-cell table:number-columns-repeated="4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2" table:style-name="ce7">
            <text:p>1972</text:p>
          </table:table-cell>
          <table:table-cell table:style-name="ce4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3" table:style-name="ce7">
            <text:p>1973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5" table:style-name="ce7">
            <text:p>1975</text:p>
          </table:table-cell>
          <table:table-cell table:number-columns-repeated="4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7" table:style-name="ce7">
            <text:p>1977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8" table:style-name="ce7">
            <text:p>1978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9" table:style-name="ce7">
            <text:p>1979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0" table:style-name="ce7">
            <text:p>1980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float" office:value="1982" table:style-name="ce7">
            <text:p>1982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3" table:style-name="ce7">
            <text:p>1983</text:p>
          </table:table-cell>
          <table:table-cell table:style-name="ce8"/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4" table:style-name="ce7">
            <text:p>1984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5" table:style-name="ce7">
            <text:p>1985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float" office:value="1988" table:style-name="ce7">
            <text:p>1988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float" office:value="1989" table:style-name="ce7">
            <text:p>1989</text:p>
          </table:table-cell>
          <table:table-cell table:style-name="ce4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float" office:value="1990" table:style-name="ce7">
            <text:p>1990</text:p>
          </table:table-cell>
          <table:table-cell table:style-name="ce4"/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table:style-name="ce4"/>
          <table:table-cell office:value-type="string" table:style-name="ce2">
            <text:p>+3</text:p>
          </table:table-cell>
          <table:table-cell table:number-columns-repeated="2" table:style-name="ce4"/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7">
            <text:p>1995</text:p>
          </table:table-cell>
          <table:table-cell table:style-name="ce8"/>
          <table:table-cell table:number-columns-repeated="3" table:style-name="ce4"/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float" office:value="1997" table:style-name="ce7">
            <text:p>1997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float" office:value="1998" table:style-name="ce7">
            <text:p>1998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float" office:value="1999" table:style-name="ce7">
            <text:p>1999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string" table:style-name="ce2">
            <text:p>+1 -1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table:style-name="ce8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table:number-columns-repeated="2" table:style-name="ce4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table:style-name="ce4"/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table:style-name="ce8"/>
          <table:table-cell office:value-type="string" table:style-name="ce4">
            <text:p>+1 -3</text:p>
          </table:table-cell>
          <table:table-cell office:value-type="string" table:style-name="ce2">
            <text:p>+6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2">
            <text:p>+1</text:p>
          </table:table-cell>
          <table:table-cell table:style-name="ce2"/>
          <table:table-cell office:value-type="string" table:style-name="ce2">
            <text:p>+1 -1</text:p>
          </table:table-cell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table:number-columns-repeated="2" table:style-name="ce4"/>
          <table:table-cell office:value-type="string" table:style-name="ce4">
            <text:p>+2 -1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2">
            <text:p>+1 -7</text:p>
          </table:table-cell>
          <table:table-cell office:value-type="string" table:style-name="ce2">
            <text:p>+2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office:annotation draw:style-name="a0" svg:x="1.10416666666667in" svg:y="22.7708333333333in" svg:width="2.03125in" svg:height="1.23958333333333in">
              <dc:creator>user</dc:creator>
              <text:p><text:span text:style-name="T6">user:</text:span><text:span text:style-name="T5"/></text:p>
              <text:p/>
            </office:annotation>
            <text:p>201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+1 -1</text:p>
          </table:table-cell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table:style-name="ce4"/>
          <table:table-cell office:value-type="string" table:style-name="ce4">
            <text:p>+1</text:p>
          </table:table-cell>
          <table:table-cell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number-columns-spanned="8" table:number-rows-spanned="4" table:style-name="ce18">
            <text:p><text:s/><text:span text:style-name="T4">說明：</text:span></text:p>
            <text:p><text:span text:style-name="T3">1.<text:s/></text:span><text:span text:style-name="T4">資料含學位學程數，不含進修學士班。</text:span></text:p>
            <text:p><text:span text:style-name="T3">2.<text:s/></text:span><text:span text:style-name="T4">資料統計日期：</text:span><text:span text:style-name="T3"><text:s/>107<text:s text:c="2"/></text:span><text:span text:style-name="T4">年</text:span><text:span text:style-name="T3"><text:s/>7<text:s/></text:span><text:span text:style-name="T4">月</text:span><text:span text:style-name="T3">23</text:span><text:span text:style-name="T4">日。</text:span></text:p>
            <text:p><text:span text:style-name="T3">3.<text:s/></text:span><text:span text:style-name="T4">符號表示：（＋）成立、（－）整併或停招。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1" table:style-name="ce18">
            <text:p><text:span text:style-name="T4">註：</text:span><text:span text:style-name="T3"><text:s text:c="2"/></text:span><text:span text:style-name="T4">本校沿革</text:span></text:p>
            <text:p><text:span text:style-name="T3">1.</text:span><text:span text:style-name="T4">農學院</text:span><text:span text:style-name="T3">( <text:s/>-2003)<text:s/></text:span><text:span text:style-name="T4">，</text:span><text:span text:style-name="T3">2003</text:span><text:span text:style-name="T4">年改制為「農業暨自然資源學院」。</text:span></text:p>
            <text:p><text:span text:style-name="T3">2.</text:span><text:span text:style-name="T4">理工學院：</text:span><text:span text:style-name="T3">1961</text:span><text:span text:style-name="T4">年設立，並於</text:span><text:span text:style-name="T3">1988</text:span><text:span text:style-name="T4">年分設「理學院」及「工學院」。</text:span></text:p>
            <text:p><text:span text:style-name="T3">3.</text:span><text:span text:style-name="T4">文學院：</text:span><text:span text:style-name="T3">1969</text:span><text:span text:style-name="T4">年設立。</text:span><text:span text:style-name="T3"><text:s text:c="6"/></text:span></text:p>
            <text:p><text:span text:style-name="T3">4.</text:span><text:span text:style-name="T4">「理學院」、「工學院」：</text:span><text:span text:style-name="T3">1988</text:span><text:span text:style-name="T4">年分設。</text:span></text:p>
            <text:p><text:span text:style-name="T3">5.</text:span><text:span text:style-name="T4">生命科學院：</text:span><text:span text:style-name="T3">1994</text:span><text:span text:style-name="T4">年設立。</text:span></text:p>
            <text:p><text:span text:style-name="T3">6.</text:span><text:span text:style-name="T4">獸醫學院：</text:span><text:span text:style-name="T3">1999</text:span><text:span text:style-name="T4">年改制，由</text:span><text:span text:style-name="T3">1980</text:span><text:span text:style-name="T4">年「家畜醫院」至</text:span><text:span text:style-name="T3">1995</text:span><text:span text:style-name="T4">年「獸醫教學醫院」沿革而來。</text:span></text:p>
            <text:p><text:span text:style-name="T3">7.</text:span><text:span text:style-name="T4">台北校區法商學院</text:span><text:span text:style-name="T3">1961</text:span><text:span text:style-name="T4">年</text:span><text:span text:style-name="T3"><text:s/>~ 2000</text:span><text:span text:style-name="T4">年，</text:span><text:span text:style-name="T3">2000</text:span><text:span text:style-name="T4">年脫離中興大學變為台北大學，同時中興大學於台中增設「社會科學暨管理學院」</text:span></text:p>
            <text:p><text:span text:style-name="T3">8.</text:span><text:span text:style-name="T4">社會科學暨管理學院：</text:span><text:span text:style-name="T3">2000</text:span><text:span text:style-name="T4">年設立，並於</text:span><text:span text:style-name="T3">2011</text:span><text:span text:style-name="T4">年改制為「管理學院」及「法政學院」。</text:span></text:p>
            <text:p><text:span text:style-name="T3">9.</text:span><text:span text:style-name="T4">「管理學院」、「法政學院」：</text:span><text:span text:style-name="T3">2011</text:span><text:span text:style-name="T4">年</text:span><text:span text:style-name="T3">2011</text:span><text:span text:style-name="T4">年。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yUN.Org</meta:initial-creator>
    <dc:creator>USER</dc:creator>
    <meta:creation-date>2014-08-06T04:25:14Z</meta:creation-date>
    <dc:date>2018-08-02T08:05:25Z</dc:date>
  </office:meta>
</office:document-meta>
</file>