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0">
      <style:table-cell-properties style:vertical-align="middle" style:cell-protect="none"/>
      <style:text-properties fo:color="#000000"/>
    </style:style>
    <style:style style:name="ce30" style:family="table-cell" style:parent-style-name="Default" style:data-style-name="N0">
      <style:table-cell-properties style:vertical-align="middle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2_講座特聘名譽教授統計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style-name="ce12">
            <text:p>表2-2：講座、特聘及名譽教授人數統計（2000-2017）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3" table:style-name="ce2"/>
          <table:table-cell office:value-type="string" table:style-name="ce2">
            <text:p>單位：人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年度</text:p>
          </table:table-cell>
          <table:table-cell office:value-type="string" table:style-name="ce10">
            <text:p>講座教授人數</text:p>
          </table:table-cell>
          <table:table-cell office:value-type="string" table:style-name="ce10">
            <text:p>特聘教授人數</text:p>
          </table:table-cell>
          <table:table-cell office:value-type="string" table:style-name="ce10">
            <text:p>名譽教授人數</text:p>
          </table:table-cell>
          <table:table-cell office:value-type="string" table:style-name="ce11">
            <text:p>合計</text:p>
          </table:table-cell>
          <table:table-cell table:number-columns-repeated="16379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68" table:style-name="ce8">
            <text:p>68</text:p>
          </table:table-cell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float" office:value="99" table:style-name="ce8">
            <text:p>99</text:p>
          </table:table-cell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66" table:style-name="ce5">
            <text:p>66</text:p>
          </table:table-cell>
          <table:table-cell office:value-type="float" office:value="53" table:style-name="ce5">
            <text:p>53</text:p>
          </table:table-cell>
          <table:table-cell office:value-type="float" office:value="4" table:style-name="ce5">
            <text:p>4</text:p>
          </table:table-cell>
          <table:table-cell office:value-type="float" office:value="123" table:style-name="ce8">
            <text:p>123</text:p>
          </table:table-cell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4" table:style-name="ce5">
            <text:p>4</text:p>
          </table:table-cell>
          <table:table-cell office:value-type="float" office:value="128" table:style-name="ce8">
            <text:p>128</text:p>
          </table:table-cell>
          <table:table-cell table:number-columns-repeated="16379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60" table:style-name="ce5">
            <text:p>60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8">
            <text:p>126</text:p>
          </table:table-cell>
          <table:table-cell table:number-columns-repeated="16379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52" table:style-name="ce5">
            <text:p>52</text:p>
          </table:table-cell>
          <table:table-cell office:value-type="float" office:value="80" table:style-name="ce6">
            <text:p>80</text:p>
          </table:table-cell>
          <table:table-cell office:value-type="float" office:value="2" table:style-name="ce5">
            <text:p>2</text:p>
          </table:table-cell>
          <table:table-cell office:value-type="float" office:value="134" table:style-name="ce8">
            <text:p>134</text:p>
          </table:table-cell>
          <table:table-cell table:number-columns-repeated="16379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46" table:style-name="ce5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3" table:style-name="ce19">
            <text:p>3</text:p>
          </table:table-cell>
          <table:table-cell office:value-type="float" office:value="120" table:style-name="ce20">
            <text:p>120</text:p>
          </table:table-cell>
          <table:table-cell table:number-columns-repeated="16379" table:style-name="ce2"/>
        </table:table-row>
        <table:table-row table:style-name="ro2">
          <table:table-cell office:value-type="float" office:value="2014" table:style-name="ce21">
            <text:p>2014</text:p>
          </table:table-cell>
          <table:table-cell office:value-type="float" office:value="43" table:style-name="ce19">
            <text:p>43</text:p>
          </table:table-cell>
          <table:table-cell office:value-type="float" office:value="75" table:style-name="ce22">
            <text:p>75</text:p>
          </table:table-cell>
          <table:table-cell office:value-type="string" table:style-name="ce23">
            <text:p>26(累計)</text:p>
          </table:table-cell>
          <table:table-cell office:value-type="float" office:value="144" table:style-name="ce24">
            <text:p>144</text:p>
          </table:table-cell>
          <table:table-cell table:number-columns-repeated="16379" table:style-name="ce2"/>
        </table:table-row>
        <table:table-row table:style-name="ro2">
          <table:table-cell office:value-type="float" office:value="2015" table:style-name="ce21">
            <text:p>2015</text:p>
          </table:table-cell>
          <table:table-cell office:value-type="float" office:value="46" table:style-name="ce19">
            <text:p>46</text:p>
          </table:table-cell>
          <table:table-cell office:value-type="float" office:value="73" table:style-name="ce22">
            <text:p>73</text:p>
          </table:table-cell>
          <table:table-cell office:value-type="string" table:style-name="ce23">
            <text:p>29(累計)</text:p>
          </table:table-cell>
          <table:table-cell office:value-type="float" office:value="148" table:style-name="ce24">
            <text:p>148</text:p>
          </table:table-cell>
          <table:table-cell table:number-columns-repeated="16379" table:style-name="ce2"/>
        </table:table-row>
        <table:table-row table:style-name="ro2">
          <table:table-cell office:value-type="float" office:value="2016" table:style-name="ce21">
            <text:p>2016</text:p>
          </table:table-cell>
          <table:table-cell office:value-type="float" office:value="47" table:style-name="ce19">
            <text:p>47</text:p>
          </table:table-cell>
          <table:table-cell office:value-type="float" office:value="73" table:style-name="ce22">
            <text:p>73</text:p>
          </table:table-cell>
          <table:table-cell office:value-type="string" table:style-name="ce19">
            <text:p>38(累計)</text:p>
          </table:table-cell>
          <table:table-cell office:value-type="float" office:value="158" table:style-name="ce20">
            <text:p>158</text:p>
          </table:table-cell>
          <table:table-cell table:number-columns-repeated="16379" table:style-name="ce2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45" table:style-name="ce19">
            <text:p>45</text:p>
          </table:table-cell>
          <table:table-cell office:value-type="float" office:value="73" table:style-name="ce22">
            <text:p>73</text:p>
          </table:table-cell>
          <table:table-cell office:value-type="float" office:value="48" table:style-name="ce19">
            <text:p>48</text:p>
          </table:table-cell>
          <table:table-cell office:value-type="float" office:value="166" table:formula="msoxl:=B21+C21+D21" table:style-name="ce20">
            <text:p>16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">
            <text:p>文學院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8" table:formula="msoxl:=B22+C22+D22" table:style-name="ce15">
            <text:p>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">
            <text:p>農業暨自然資源學院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47" table:formula="msoxl:=B23+C23+D23" table:style-name="ce15">
            <text:p>4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">
            <text:p>理學院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9" table:formula="msoxl:=B24+C24+D24" table:style-name="ce15">
            <text:p>1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">
            <text:p>工學院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41" table:formula="msoxl:=B25+C25+D25" table:style-name="ce15">
            <text:p>4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">
            <text:p>生命科學院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21" table:formula="msoxl:=B26+C26+D26" table:style-name="ce15">
            <text:p>21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14">
            <text:p>獸醫學院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formula="msoxl:=B27+C27+D27" table:style-name="ce15">
            <text:p>7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14">
            <text:p>管理學院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0" table:formula="msoxl:=B28+C28+D28" table:style-name="ce15">
            <text:p>10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14">
            <text:p>法政學院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formula="msoxl:=B29+C29+D29" table:style-name="ce15">
            <text:p>3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16">
            <text:p>其它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formula="msoxl:=B30+C30+D30" table:style-name="ce17">
            <text:p>10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table:number-columns-repeated="5" table:style-name="ce1"/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13">
            <text:p>資料<text:span text:style-name="T1">統計日期：106年10月15日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特聘教授設置辦法自2007年5月11日第52次校務會議通過後實施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講座教授從2006年起算。設置辦法自2001年6月13日第44次校務會議通過。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29">
            <text:p>103學年度名譽教授新增3人<text:span text:style-name="T1">，</text:span><text:span text:style-name="T3">累計</text:span><text:span text:style-name="T1">26</text:span><text:span text:style-name="T3">人</text:span><text:span text:style-name="T2">。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9">
            <text:p>104學年度名譽教授新增3人，累計29人。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9">
            <text:p>105學年度名譽教授新增9人，累計38人。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9">
            <text:p>10<text:span text:style-name="T1">6</text:span>學年度名譽教授新增<text:span text:style-name="T1">10</text:span>人，累計<text:span text:style-name="T1">48</text:span>人。</text:p>
          </table:table-cell>
          <table:covered-table-cell table:number-columns-repeated="2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表2-2_講座特聘名譽教授統計.A3:表2-2_講座特聘名譽教授統計.E30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8-08-02T08:16:20Z</dc:date>
    <meta:print-date>2016-10-21T03:34:51Z</meta:print-date>
  </office:meta>
</office:document-meta>
</file>