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3-1行政人力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表2-3-1：行政支援人力（2017）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30">
            <text:p>單位</text:p>
          </table:table-cell>
          <table:table-cell office:value-type="string" table:number-columns-spanned="1" table:number-rows-spanned="3" table:style-name="ce30">
            <text:p>職員</text:p>
          </table:table-cell>
          <table:table-cell office:value-type="string" table:number-columns-spanned="1" table:number-rows-spanned="3" table:style-name="ce30">
            <text:p>助教</text:p>
          </table:table-cell>
          <table:table-cell office:value-type="string" table:number-columns-spanned="1" table:number-rows-spanned="3" table:style-name="ce30">
            <text:p>契約進用職員</text:p>
          </table:table-cell>
          <table:table-cell office:value-type="string" table:number-columns-spanned="1" table:number-rows-spanned="3" table:style-name="ce30">
            <text:p>研究人員</text:p>
            <text:p>(含專案)</text:p>
          </table:table-cell>
          <table:table-cell office:value-type="string" table:style-name="ce4">
            <text:p>技工</text:p>
          </table:table-cell>
          <table:table-cell office:value-type="string" table:number-columns-spanned="1" table:number-rows-spanned="3" table:style-name="ce30">
            <text:p>駐衛警</text:p>
          </table:table-cell>
          <table:table-cell office:value-type="string" table:number-columns-spanned="1" table:number-rows-spanned="3" table:style-name="ce30">
            <text:p>高科技稀少性人員</text:p>
          </table:table-cell>
          <table:table-cell office:value-type="string" table:number-columns-spanned="1" table:number-rows-spanned="3" table:style-name="ce30">
            <text:p>臨時專任人員</text:p>
          </table:table-cell>
          <table:table-cell office:value-type="string" table:number-columns-spanned="1" table:number-rows-spanned="3" table:style-name="ce30">
            <text:p>合計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工友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駕駛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5">
            <text:p>教務處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9" table:formula="msoxl:=SUM(B6:I6)" table:style-name="ce17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學生事務處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" table:formula="msoxl:=SUM(B7:I7)" table:style-name="ce11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總務處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" table:formula="msoxl:=SUM(B8:I8)" table:style-name="ce17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研究發展處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msoxl:=SUM(B9:I9)" table:style-name="ce11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國際事務處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formula="msoxl:=SUM(B10:I10)" table:style-name="ce17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創新產業推廣學院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6" table:formula="msoxl:=SUM(B11:I11)" table:style-name="ce11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圖書館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formula="msoxl:=SUM(B12:I12)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體育室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SUM(B13:I13)" table:style-name="ce1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秘書室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formula="msoxl:=SUM(B14:I14)" table:style-name="ce17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人事室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formula="msoxl:=SUM(B15:I15)" table:style-name="ce1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主計室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formula="msoxl:=SUM(B16:I16)" table:style-name="ce17">
            <text:p>3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計算機及資訊網路中心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3" table:formula="msoxl:=SUM(B17:I17)" table:style-name="ce1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師資培育中心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msoxl:=SUM(B18:I18)" table:style-name="ce1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校友中心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B19:I19)" table:style-name="ce1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藝術中心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msoxl:=SUM(B20:I20)" table:style-name="ce17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環境保護暨安全衛生中心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formula="msoxl:=SUM(B21:I21)" table:style-name="ce1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文學院<text:s/>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formula="msoxl:=SUM(B22:I22)" table:style-name="ce17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農業暨自然資源學院<text:s text:c="2"/>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" table:formula="msoxl:=SUM(B23:I23)" table:style-name="ce11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理學院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formula="msoxl:=SUM(B24:I24)" table:style-name="ce17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工學院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formula="msoxl:=SUM(B25:I25)" table:style-name="ce1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生命科學院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formula="msoxl:=SUM(B26:I26)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獸醫學院<text:s text:c="2"/>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msoxl:=SUM(B27:I27)" table:style-name="ce1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管理學院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formula="msoxl:=SUM(B28:I28)" table:style-name="ce17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法政學院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msoxl:=SUM(B29:I29)" table:style-name="ce1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生物科技發展中心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formula="msoxl:=SUM(B30:I30)" table:style-name="ce17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永續能源與奈米科技研究中心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1:I31)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通識教育中心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formula="msoxl:=SUM(B32:I32)" table:style-name="ce17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人文與社會科學研究中心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33:I33)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產學營運總中心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formula="msoxl:=SUM(B34:I34)" table:style-name="ce17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實驗林管理處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formula="msoxl:=SUM(B35:I35)" table:style-name="ce2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164" table:formula="msoxl:=B6+B7+B8+B9+B10+B12+B14+B15+B16+B17+B19+B22+B23+B24+B25+B26+B27+B28+B29+B30+B32" table:style-name="ce16">
            <text:p>164</text:p>
          </table:table-cell>
          <table:table-cell office:value-type="float" office:value="40" table:formula="msoxl:=SUM(C6:C35)" table:style-name="ce16">
            <text:p>40</text:p>
          </table:table-cell>
          <table:table-cell office:value-type="float" office:value="339" table:formula="msoxl:=SUM(D6:D35)" table:style-name="ce16">
            <text:p>339</text:p>
          </table:table-cell>
          <table:table-cell office:value-type="float" office:value="6" table:formula="msoxl:=SUM(E6:E35)" table:style-name="ce16">
            <text:p>6</text:p>
          </table:table-cell>
          <table:table-cell office:value-type="float" office:value="91" table:formula="msoxl:=SUM(F6:F35)" table:style-name="ce16">
            <text:p>91</text:p>
          </table:table-cell>
          <table:table-cell office:value-type="float" office:value="16" table:formula="msoxl:=SUM(G6:G35)" table:style-name="ce16">
            <text:p>16</text:p>
          </table:table-cell>
          <table:table-cell office:value-type="float" office:value="5" table:formula="msoxl:=SUM(H6:H35)" table:style-name="ce16">
            <text:p>5</text:p>
          </table:table-cell>
          <table:table-cell office:value-type="float" office:value="10" table:formula="msoxl:=SUM(I6:I35)" table:style-name="ce16">
            <text:p>10</text:p>
          </table:table-cell>
          <table:table-cell office:value-type="float" office:value="671" table:formula="msoxl:=SUM(B36:I36)" table:style-name="ce17">
            <text:p>67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資料統計日期：<text:s/></text:p>
            <text:p>106年10月15日<text:s/></text:p>
          </table:table-cell>
          <table:table-cell table:number-columns-repeated="9" table:style-name="ce14"/>
          <table:table-cell table:number-columns-repeated="16374" table:style-name="ce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上述職員人數不含留職停薪人員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、研究發展處專員1名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、獸醫教學醫院獸醫師1名</text:p>
          </table:table-cell>
          <table:table-cell table:number-columns-repeated="16383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8"/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.31496062992126in" fo:margin-left="0in" fo:margin-right="0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08-02T08:21:05Z</dc:date>
    <meta:print-date>2018-03-13T08:54:15Z</meta:print-date>
  </office:meta>
</office:document-meta>
</file>