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_50_0_37__32_-_32__36628__33394_6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_50_0_37__32_-_32__36628__33394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50_0_37__32_-_32__36628__33394_6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8064A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064A2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50_0_37__32_-_32__36628__33394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064A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3歷年教師獲得重要獎項統計" table:style-name="ta1">
        <table:table-column table:style-name="co1" table:default-cell-style-name="ce7"/>
        <table:table-column table:style-name="co2" table:default-cell-style-name="ce5"/>
        <table:table-column table:style-name="co3" table:number-columns-repeated="18" table:default-cell-style-name="ce4"/>
        <table:table-column table:style-name="co3" table:number-columns-repeated="16364" table:default-cell-style-name="ce1"/>
        <table:table-row table:style-name="ro1">
          <table:table-cell office:value-type="string" table:style-name="ce8">
            <text:p>表4-3：歷年教師獲得重要獎項統計（2001-2017）</text:p>
          </table:table-cell>
          <table:table-cell table:style-name="ce5"/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9">
            <text:p>校內/校外</text:p>
          </table:table-cell>
          <table:table-cell office:value-type="string" table:style-name="ce30">
            <text:p>獎項內容／年度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合計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23" table:style-name="ce32">
            <text:p>校外獎項</text:p>
          </table:table-cell>
          <table:table-cell office:value-type="string" table:style-name="ce10">
            <text:p>科技部研究傑出獎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" table:formula="msoxl:=SUM(C3:S3)" table:style-name="ce22">
            <text:p>29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科技部傑出特約研究獎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msoxl:=SUM(C4:S4)" table:style-name="ce3">
            <text:p>6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科技部吳大猷先生紀念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msoxl:=SUM(C5:S5)" table:style-name="ce3">
            <text:p>7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行政院傑出科技貢獻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msoxl:=SUM(C6:S6)" table:style-name="ce3">
            <text:p>3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科技部傑出技術移轉貢獻獎 (自93年開始)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msoxl:=SUM(C7:S7)" table:style-name="ce3">
            <text:p>12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科技部技術移轉獎勵 (自93年開始,100年廢止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formula="msoxl:=SUM(C8:S8)" table:style-name="ce3">
            <text:p>21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中央研究院年輕學者著作獎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C9:S9)" table:style-name="ce3">
            <text:p>4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教育部國家講座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msoxl:=SUM(C10:S10)" table:style-name="ce3">
            <text:p>4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教育部學術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msoxl:=SUM(C11:S11)" table:style-name="ce3">
            <text:p>3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教育部文藝創作獎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C12:S12)" table:style-name="ce3">
            <text:p>4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教育部服務獎(2002)、實習績優獎、實習指導教師典範獎、師鐸獎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C13:S13)" table:style-name="ce3">
            <text:p>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跨部會組成的農業生物技術產業化推動辦公室登豐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msoxl:=SUM(C14:S14)" table:style-name="ce3">
            <text:p>3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農委會績優農業研發成果管理單位獎/智財權保護運用獎勵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C15:S15)" table:style-name="ce3">
            <text:p>2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農委會優秀人員獎/全國十大傑出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msoxl:=SUM(C16:S16)" table:style-name="ce3">
            <text:p>12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經濟部各類競賽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msoxl:=SUM(C17:S17)" table:style-name="ce3">
            <text:p>22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總統農業創新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C18:S18)" table:style-name="ce3">
            <text:p>1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財團法人東元科技文教基金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msoxl:=SUM(C19:S19)" table:style-name="ce3">
            <text:p>2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奈米國家型科技計畫辦公室奈米科技傑出學術研究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C20:S20)" table:style-name="ce3">
            <text:p>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社團法人國家生技醫療產業策進會國家新創獎「傑出學研技術類」獎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msoxl:=SUM(C21:S21)" table:style-name="ce3">
            <text:p>1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中國化學會傑出青年化學獎章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msoxl:=SUM(C22:S22)" table:style-name="ce3">
            <text:p>3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財團法人徐有庠基金會有庠科技論文獎、有庠科技發明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msoxl:=SUM(C23:S23)" table:style-name="ce3">
            <text:p>6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財團法人傑出人才發展基金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C24:S24)" table:style-name="ce3">
            <text:p>2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9">
            <text:p>臺灣綜合大學系統年輕學者選拔(萌芽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formula="msoxl:=SUM(C25:S25)" table:style-name="ce23">
            <text:p>11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1">
            <text:p>校內學術獎項</text:p>
          </table:table-cell>
          <table:table-cell office:value-type="string" table:style-name="ce10">
            <text:p>興大之光(95年開始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7" table:formula="msoxl:=SUM(C26:S26)" table:style-name="ce22">
            <text:p>57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特別貢獻獎(95年開始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formula="msoxl:=SUM(C27:S27)" table:style-name="ce3">
            <text:p>54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傑出青年獎(96年開始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2" table:formula="msoxl:=SUM(C28:S28)" table:style-name="ce3">
            <text:p>72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優秀年輕學者獎助計畫（懷璧獎）(102年開始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msoxl:=SUM(C29:S29)" table:style-name="ce3">
            <text:p>17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備註1：科技部獎項資料來源科技部網站公告</text:p>
          </table:table-cell>
          <table:table-cell table:style-name="ce14"/>
          <table:table-cell table:style-name="ce18"/>
          <table:table-cell table:number-columns-repeated="17" table:style-name="ce19"/>
          <table:table-cell table:number-columns-repeated="16364" table:style-name="ce11"/>
        </table:table-row>
        <table:table-row table:style-name="ro5">
          <table:table-cell office:value-type="string" table:style-name="ce14">
            <text:p>備註2：其餘獎項資料來源興大首頁榮譽版</text:p>
          </table:table-cell>
          <table:table-cell table:style-name="ce14"/>
          <table:table-cell table:style-name="ce18"/>
          <table:table-cell table:number-columns-repeated="17" table:style-name="ce19"/>
          <table:table-cell table:number-columns-repeated="16364" table:style-name="ce11"/>
        </table:table-row>
        <table:table-row table:style-name="ro5">
          <table:table-cell office:value-type="string" table:style-name="ce12">
            <text:p>備註3：校內獎項<text:span text:style-name="T2">「特別貢獻獎」2014年併入興大之光。</text:span></text:p>
          </table:table-cell>
          <table:table-cell table:style-name="ce12"/>
          <table:table-cell table:number-columns-repeated="2" table:style-name="ce20"/>
          <table:table-cell table:number-columns-repeated="16" table:style-name="ce19"/>
          <table:table-cell table:number-columns-repeated="16364" table:style-name="ce11"/>
        </table:table-row>
        <table:table-row table:style-name="ro5">
          <table:table-cell office:value-type="string" table:style-name="ce13">
            <text:p>更新日期：107.07.12</text:p>
          </table:table-cell>
          <table:table-cell table:style-name="ce13"/>
          <table:table-cell table:number-columns-repeated="18" table:style-name="ce19"/>
          <table:table-cell table:number-columns-repeated="16364" table:style-name="ce11"/>
        </table:table-row>
        <table:table-row table:style-name="ro2">
          <table:table-cell table:style-name="ce7"/>
          <table:table-cell table:style-name="ce5"/>
          <table:table-cell table:number-columns-repeated="2" table:style-name="ce4"/>
          <table:table-cell table:style-name="ce21"/>
          <table:table-cell table:number-columns-repeated="15" table:style-name="ce4"/>
          <table:table-cell table:number-columns-repeated="16364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6" style:display-name="20% - 輔色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0-26T01:13:38Z</meta:creation-date>
    <dc:date>2018-08-02T09:10:41Z</dc:date>
    <meta:print-date>2018-07-03T06:02:16Z</meta:print-date>
  </office:meta>
</office:document-meta>
</file>