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-1_校地校舍面積統計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表6-1：校地校舍面積統計表（2003-<text:span text:style-name="T2">2017）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"/>
          <table:table-cell table:style-name="ce2"/>
          <table:table-cell office:value-type="string" table:style-name="ce4">
            <text:p>單位：公頃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年度</text:p>
          </table:table-cell>
          <table:table-cell office:value-type="string" table:style-name="ce7">
            <text:p>校地面積</text:p>
          </table:table-cell>
          <table:table-cell office:value-type="string" table:style-name="ce7">
            <text:p>校舍面積</text:p>
          </table:table-cell>
          <table:table-cell table:number-columns-repeated="1638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8362.5602999999992" table:style-name="ce6">
            <text:p>8362.5603</text:p>
          </table:table-cell>
          <table:table-cell office:value-type="float" office:value="39.646411000000001" table:style-name="ce6">
            <text:p>39.646411</text:p>
          </table:table-cell>
          <table:table-cell table:number-columns-repeated="16381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8361.6893999999993" table:style-name="ce9">
            <text:p>8361.6894</text:p>
          </table:table-cell>
          <table:table-cell office:value-type="float" office:value="41.043948" table:style-name="ce9">
            <text:p>41.043948</text:p>
          </table:table-cell>
          <table:table-cell table:number-columns-repeated="16381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44.692261000000002" table:style-name="ce6">
            <text:p>44.692261</text:p>
          </table:table-cell>
          <table:table-cell table:number-columns-repeated="16381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8359.9110999999994" table:style-name="ce9">
            <text:p>8359.9111</text:p>
          </table:table-cell>
          <table:table-cell office:value-type="float" office:value="47.073234999999997" table:style-name="ce9">
            <text:p>47.073235</text:p>
          </table:table-cell>
          <table:table-cell table:number-columns-repeated="16381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48.575336999999998" table:style-name="ce6">
            <text:p>48.575337</text:p>
          </table:table-cell>
          <table:table-cell table:number-columns-repeated="16381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8359.9110999999994" table:style-name="ce9">
            <text:p>8359.9111</text:p>
          </table:table-cell>
          <table:table-cell office:value-type="float" office:value="48.575336999999998" table:style-name="ce9">
            <text:p>48.575337</text:p>
          </table:table-cell>
          <table:table-cell table:number-columns-repeated="16381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50.757046000000003" table:style-name="ce6">
            <text:p>50.757046</text:p>
          </table:table-cell>
          <table:table-cell table:number-columns-repeated="16381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8359.9110999999994" table:style-name="ce9">
            <text:p>8359.9111</text:p>
          </table:table-cell>
          <table:table-cell office:value-type="float" office:value="51.008338999999999" table:style-name="ce9">
            <text:p>51.008339</text:p>
          </table:table-cell>
          <table:table-cell table:number-columns-repeated="16381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52.552999999999997" table:style-name="ce6">
            <text:p>52.553</text:p>
          </table:table-cell>
          <table:table-cell table:number-columns-repeated="16381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8361.0831999999991" table:style-name="ce9">
            <text:p>8361.0832</text:p>
          </table:table-cell>
          <table:table-cell office:value-type="float" office:value="51.936990000000002" table:style-name="ce9">
            <text:p>51.93699</text:p>
          </table:table-cell>
          <table:table-cell table:number-columns-repeated="1638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8361.0831999999991" table:style-name="ce6">
            <text:p>8361.0832</text:p>
          </table:table-cell>
          <table:table-cell office:value-type="float" office:value="54.052452000000002" table:style-name="ce6">
            <text:p>54.052452</text:p>
          </table:table-cell>
          <table:table-cell table:number-columns-repeated="16381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8360.4886000000006" table:style-name="ce9">
            <text:p>8360.4886</text:p>
          </table:table-cell>
          <table:table-cell office:value-type="float" office:value="54.844597999999998" table:style-name="ce9">
            <text:p>54.844598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8360.4886000000006" table:style-name="ce6">
            <text:p>8360.4886</text:p>
          </table:table-cell>
          <table:table-cell office:value-type="float" office:value="54.117299000000003" table:style-name="ce6">
            <text:p>54.117299</text:p>
          </table:table-cell>
          <table:table-cell table:number-columns-repeated="1638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8360.3600999999999" table:style-name="ce9">
            <text:p>8360.3601</text:p>
          </table:table-cell>
          <table:table-cell office:value-type="float" office:value="54.147768999999997" table:style-name="ce9">
            <text:p>54.147769</text:p>
          </table:table-cell>
          <table:table-cell table:number-columns-repeated="1638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8360.3600999999999" table:style-name="ce6">
            <text:p>8360.3601</text:p>
          </table:table-cell>
          <table:table-cell office:value-type="float" office:value="54.093066999999998" table:style-name="ce6">
            <text:p>54.093067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立中興大學</meta:initial-creator>
    <dc:creator>USER</dc:creator>
    <meta:creation-date>2014-07-30T06:34:55Z</meta:creation-date>
    <dc:date>2018-08-02T09:13:25Z</dc:date>
    <meta:print-date>2016-10-27T07:32:06Z</meta:print-date>
  </office:meta>
</office:document-meta>
</file>