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2_歷年財產數量及價值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8" table:number-rows-spanned="1" table:style-name="ce15">
            <text:p>表6-2：歷年財產數量及價值（2001-2017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年度</text:p>
          </table:table-cell>
          <table:table-cell table:style-name="ce8"/>
          <table:table-cell office:value-type="string" table:style-name="ce8">
            <text:p>土地<text:span text:style-name="T1">(單位︰公頃)</text:span></text:p>
          </table:table-cell>
          <table:table-cell office:value-type="string" table:style-name="ce8">
            <text:p>土地改良物</text:p>
          </table:table-cell>
          <table:table-cell office:value-type="string" table:style-name="ce8">
            <text:p>房屋建築及設備</text:p>
          </table:table-cell>
          <table:table-cell office:value-type="string" table:style-name="ce8">
            <text:p>機械及設備</text:p>
          </table:table-cell>
          <table:table-cell office:value-type="string" table:style-name="ce8">
            <text:p>交通運輸及設備</text:p>
          </table:table-cell>
          <table:table-cell office:value-type="string" table:style-name="ce8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30">
            <text:p>2001</text:p>
          </table:table-cell>
          <table:table-cell office:value-type="string" table:style-name="ce3">
            <text:p>數量</text:p>
          </table:table-cell>
          <table:table-cell office:value-type="float" office:value="8362.1481999999996" table:style-name="ce3">
            <text:p>8362.1482</text:p>
          </table:table-cell>
          <table:table-cell office:value-type="float" office:value="77" table:style-name="ce3">
            <text:p>77</text:p>
          </table:table-cell>
          <table:table-cell office:value-type="float" office:value="1151" table:style-name="ce3">
            <text:p>1151</text:p>
          </table:table-cell>
          <table:table-cell office:value-type="float" office:value="32655" table:style-name="ce4">
            <text:p>32,655</text:p>
          </table:table-cell>
          <table:table-cell office:value-type="float" office:value="2916" table:style-name="ce5">
            <text:p>2,916</text:p>
          </table:table-cell>
          <table:table-cell office:value-type="float" office:value="592990" table:style-name="ce5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7546278783" table:style-name="ce7">
            <text:p>7,546,278,783</text:p>
          </table:table-cell>
          <table:table-cell office:value-type="float" office:value="337081579" table:style-name="ce5">
            <text:p>337,081,579</text:p>
          </table:table-cell>
          <table:table-cell office:value-type="float" office:value="6281535153" table:style-name="ce5">
            <text:p>6,281,535,153</text:p>
          </table:table-cell>
          <table:table-cell office:value-type="float" office:value="3509522050" table:style-name="ce5">
            <text:p>3,509,522,050</text:p>
          </table:table-cell>
          <table:table-cell office:value-type="float" office:value="588079880" table:style-name="ce5">
            <text:p>588,079,880</text:p>
          </table:table-cell>
          <table:table-cell office:value-type="float" office:value="972289285" table:style-name="ce5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31">
            <text:p>2002</text:p>
          </table:table-cell>
          <table:table-cell office:value-type="string" table:style-name="ce10">
            <text:p>數量</text:p>
          </table:table-cell>
          <table:table-cell office:value-type="float" office:value="8362.1452000000008" table:style-name="ce9">
            <text:p>8,362.15</text:p>
          </table:table-cell>
          <table:table-cell office:value-type="float" office:value="69" table:style-name="ce10">
            <text:p>69</text:p>
          </table:table-cell>
          <table:table-cell office:value-type="float" office:value="937" table:style-name="ce10">
            <text:p>937</text:p>
          </table:table-cell>
          <table:table-cell office:value-type="float" office:value="34581" table:style-name="ce10">
            <text:p>34581</text:p>
          </table:table-cell>
          <table:table-cell office:value-type="float" office:value="3104" table:style-name="ce10">
            <text:p>3104</text:p>
          </table:table-cell>
          <table:table-cell office:value-type="float" office:value="612049" table:style-name="ce11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545396783" table:style-name="ce11">
            <text:p>7,545,396,783</text:p>
          </table:table-cell>
          <table:table-cell office:value-type="float" office:value="274489491" table:style-name="ce11">
            <text:p>274,489,491</text:p>
          </table:table-cell>
          <table:table-cell office:value-type="float" office:value="5438776185" table:style-name="ce11">
            <text:p>5,438,776,185</text:p>
          </table:table-cell>
          <table:table-cell office:value-type="float" office:value="3715682930" table:style-name="ce11">
            <text:p>3,715,682,930</text:p>
          </table:table-cell>
          <table:table-cell office:value-type="float" office:value="599919436" table:style-name="ce11">
            <text:p>599,919,436</text:p>
          </table:table-cell>
          <table:table-cell office:value-type="float" office:value="1013703597" table:style-name="ce11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30">
            <text:p>2003</text:p>
          </table:table-cell>
          <table:table-cell office:value-type="string" table:style-name="ce3">
            <text:p>數量</text:p>
          </table:table-cell>
          <table:table-cell office:value-type="float" office:value="8362.5602999999992" table:style-name="ce6">
            <text:p>8,362.56</text:p>
          </table:table-cell>
          <table:table-cell office:value-type="float" office:value="78" table:style-name="ce3">
            <text:p>78</text:p>
          </table:table-cell>
          <table:table-cell office:value-type="float" office:value="1013" table:style-name="ce5">
            <text:p>1,013</text:p>
          </table:table-cell>
          <table:table-cell office:value-type="float" office:value="36608" table:style-name="ce5">
            <text:p>36,608</text:p>
          </table:table-cell>
          <table:table-cell office:value-type="float" office:value="3176" table:style-name="ce5">
            <text:p>3,176</text:p>
          </table:table-cell>
          <table:table-cell office:value-type="float" office:value="635550" table:style-name="ce5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7545629239" table:style-name="ce5">
            <text:p>7,545,629,239</text:p>
          </table:table-cell>
          <table:table-cell office:value-type="float" office:value="365758390" table:style-name="ce5">
            <text:p>365,758,390</text:p>
          </table:table-cell>
          <table:table-cell office:value-type="float" office:value="5504842833" table:style-name="ce5">
            <text:p>5,504,842,833</text:p>
          </table:table-cell>
          <table:table-cell office:value-type="float" office:value="4008524260" table:style-name="ce5">
            <text:p>4,008,524,260</text:p>
          </table:table-cell>
          <table:table-cell office:value-type="float" office:value="600726499" table:style-name="ce5">
            <text:p>600,726,499</text:p>
          </table:table-cell>
          <table:table-cell office:value-type="float" office:value="1039825497" table:style-name="ce5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31">
            <text:p>2004</text:p>
          </table:table-cell>
          <table:table-cell office:value-type="string" table:style-name="ce10">
            <text:p>數量</text:p>
          </table:table-cell>
          <table:table-cell office:value-type="float" office:value="8361.6864000000005" table:style-name="ce9">
            <text:p>8,361.69</text:p>
          </table:table-cell>
          <table:table-cell office:value-type="float" office:value="81" table:style-name="ce10">
            <text:p>81</text:p>
          </table:table-cell>
          <table:table-cell office:value-type="float" office:value="1183" table:style-name="ce11">
            <text:p>1,183</text:p>
          </table:table-cell>
          <table:table-cell office:value-type="float" office:value="37654" table:style-name="ce11">
            <text:p>37,654</text:p>
          </table:table-cell>
          <table:table-cell office:value-type="float" office:value="3612" table:style-name="ce11">
            <text:p>3,612</text:p>
          </table:table-cell>
          <table:table-cell office:value-type="float" office:value="656745" table:style-name="ce11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538407761" table:style-name="ce11">
            <text:p>7,538,407,761</text:p>
          </table:table-cell>
          <table:table-cell office:value-type="float" office:value="371597474" table:style-name="ce11">
            <text:p>371,597,474</text:p>
          </table:table-cell>
          <table:table-cell office:value-type="float" office:value="5809729201" table:style-name="ce11">
            <text:p>5,809,729,201</text:p>
          </table:table-cell>
          <table:table-cell office:value-type="float" office:value="4218684974" table:style-name="ce11">
            <text:p>4,218,684,974</text:p>
          </table:table-cell>
          <table:table-cell office:value-type="float" office:value="623541593" table:style-name="ce11">
            <text:p>623,541,593</text:p>
          </table:table-cell>
          <table:table-cell office:value-type="float" office:value="1130328288" table:style-name="ce11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30">
            <text:p>2005</text:p>
          </table:table-cell>
          <table:table-cell office:value-type="string" table:style-name="ce3">
            <text:p>數量</text:p>
          </table:table-cell>
          <table:table-cell office:value-type="float" office:value="8359.9110999999994" table:style-name="ce6">
            <text:p>8,359.91</text:p>
          </table:table-cell>
          <table:table-cell office:value-type="float" office:value="81" table:style-name="ce3">
            <text:p>81</text:p>
          </table:table-cell>
          <table:table-cell office:value-type="float" office:value="1336" table:style-name="ce5">
            <text:p>1,336</text:p>
          </table:table-cell>
          <table:table-cell office:value-type="float" office:value="38888" table:style-name="ce5">
            <text:p>38,888</text:p>
          </table:table-cell>
          <table:table-cell office:value-type="float" office:value="3633" table:style-name="ce5">
            <text:p>3,633</text:p>
          </table:table-cell>
          <table:table-cell office:value-type="float" office:value="682427" table:style-name="ce5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7425110677" table:style-name="ce5">
            <text:p>7,425,110,677</text:p>
          </table:table-cell>
          <table:table-cell office:value-type="float" office:value="437661889" table:style-name="ce5">
            <text:p>437,661,889</text:p>
          </table:table-cell>
          <table:table-cell office:value-type="float" office:value="6260708390" table:style-name="ce5">
            <text:p>6,260,708,390</text:p>
          </table:table-cell>
          <table:table-cell office:value-type="float" office:value="4319242724" table:style-name="ce5">
            <text:p>4,319,242,724</text:p>
          </table:table-cell>
          <table:table-cell office:value-type="float" office:value="626119587" table:style-name="ce5">
            <text:p>626,119,587</text:p>
          </table:table-cell>
          <table:table-cell office:value-type="float" office:value="4945362311" table:style-name="ce5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31">
            <text:p>2006</text:p>
          </table:table-cell>
          <table:table-cell office:value-type="string" table:style-name="ce10">
            <text:p>數量</text:p>
          </table:table-cell>
          <table:table-cell office:value-type="float" office:value="8359.9110999999994" table:style-name="ce9">
            <text:p>8,359.91</text:p>
          </table:table-cell>
          <table:table-cell office:value-type="float" office:value="86" table:style-name="ce10">
            <text:p>86</text:p>
          </table:table-cell>
          <table:table-cell office:value-type="float" office:value="1210" table:style-name="ce11">
            <text:p>1,210</text:p>
          </table:table-cell>
          <table:table-cell office:value-type="float" office:value="39662" table:style-name="ce11">
            <text:p>39,662</text:p>
          </table:table-cell>
          <table:table-cell office:value-type="float" office:value="3628" table:style-name="ce11">
            <text:p>3,628</text:p>
          </table:table-cell>
          <table:table-cell office:value-type="float" office:value="710126" table:style-name="ce11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425110677" table:style-name="ce11">
            <text:p>7,425,110,677</text:p>
          </table:table-cell>
          <table:table-cell office:value-type="float" office:value="517187090" table:style-name="ce11">
            <text:p>517,187,090</text:p>
          </table:table-cell>
          <table:table-cell office:value-type="float" office:value="6714022891" table:style-name="ce11">
            <text:p>6,714,022,891</text:p>
          </table:table-cell>
          <table:table-cell office:value-type="float" office:value="4532850637" table:style-name="ce11">
            <text:p>4,532,850,637</text:p>
          </table:table-cell>
          <table:table-cell office:value-type="float" office:value="637052395" table:style-name="ce11">
            <text:p>637,052,395</text:p>
          </table:table-cell>
          <table:table-cell office:value-type="float" office:value="1265172515" table:style-name="ce11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30">
            <text:p>2007</text:p>
          </table:table-cell>
          <table:table-cell office:value-type="string" table:style-name="ce3">
            <text:p>數量</text:p>
          </table:table-cell>
          <table:table-cell office:value-type="float" office:value="8359.9110999999994" table:style-name="ce6">
            <text:p>8,359.91</text:p>
          </table:table-cell>
          <table:table-cell office:value-type="float" office:value="91" table:style-name="ce3">
            <text:p>91</text:p>
          </table:table-cell>
          <table:table-cell office:value-type="float" office:value="1253" table:style-name="ce5">
            <text:p>1,253</text:p>
          </table:table-cell>
          <table:table-cell office:value-type="float" office:value="41514" table:style-name="ce5">
            <text:p>41,514</text:p>
          </table:table-cell>
          <table:table-cell office:value-type="float" office:value="3741" table:style-name="ce5">
            <text:p>3,741</text:p>
          </table:table-cell>
          <table:table-cell office:value-type="float" office:value="737145" table:style-name="ce5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7425110677" table:style-name="ce5">
            <text:p>7,425,110,677</text:p>
          </table:table-cell>
          <table:table-cell office:value-type="float" office:value="520837049" table:style-name="ce5">
            <text:p>520,837,049</text:p>
          </table:table-cell>
          <table:table-cell office:value-type="float" office:value="6805272201" table:style-name="ce5">
            <text:p>6,805,272,201</text:p>
          </table:table-cell>
          <table:table-cell office:value-type="float" office:value="4734453110" table:style-name="ce5">
            <text:p>4,734,453,110</text:p>
          </table:table-cell>
          <table:table-cell office:value-type="float" office:value="645316134" table:style-name="ce5">
            <text:p>645,316,134</text:p>
          </table:table-cell>
          <table:table-cell office:value-type="float" office:value="1331798002" table:style-name="ce5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31">
            <text:p>2008</text:p>
          </table:table-cell>
          <table:table-cell office:value-type="string" table:style-name="ce10">
            <text:p>數量</text:p>
          </table:table-cell>
          <table:table-cell office:value-type="float" office:value="8359.9110999999994" table:style-name="ce9">
            <text:p>8,359.91</text:p>
          </table:table-cell>
          <table:table-cell office:value-type="float" office:value="96" table:style-name="ce10">
            <text:p>96</text:p>
          </table:table-cell>
          <table:table-cell office:value-type="float" office:value="1271" table:style-name="ce11">
            <text:p>1,271</text:p>
          </table:table-cell>
          <table:table-cell office:value-type="float" office:value="43386" table:style-name="ce11">
            <text:p>43,386</text:p>
          </table:table-cell>
          <table:table-cell office:value-type="float" office:value="3802" table:style-name="ce11">
            <text:p>3,802</text:p>
          </table:table-cell>
          <table:table-cell office:value-type="float" office:value="774612" table:style-name="ce11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425110677" table:style-name="ce11">
            <text:p>7,425,110,677</text:p>
          </table:table-cell>
          <table:table-cell office:value-type="float" office:value="385743477" table:style-name="ce11">
            <text:p>385,743,477</text:p>
          </table:table-cell>
          <table:table-cell office:value-type="float" office:value="6912826041" table:style-name="ce11">
            <text:p>6,912,826,041</text:p>
          </table:table-cell>
          <table:table-cell office:value-type="float" office:value="1140901002" table:style-name="ce11">
            <text:p>1,140,901,002</text:p>
          </table:table-cell>
          <table:table-cell office:value-type="float" office:value="297841969" table:style-name="ce11">
            <text:p>297,841,969</text:p>
          </table:table-cell>
          <table:table-cell office:value-type="float" office:value="662743869" table:style-name="ce11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30">
            <text:p>2009</text:p>
          </table:table-cell>
          <table:table-cell office:value-type="string" table:style-name="ce3">
            <text:p>數量</text:p>
          </table:table-cell>
          <table:table-cell office:value-type="float" office:value="8359.9110999999994" table:style-name="ce6">
            <text:p>8,359.91</text:p>
          </table:table-cell>
          <table:table-cell office:value-type="float" office:value="66" table:style-name="ce3">
            <text:p>66</text:p>
          </table:table-cell>
          <table:table-cell office:value-type="float" office:value="1004" table:style-name="ce5">
            <text:p>1,004</text:p>
          </table:table-cell>
          <table:table-cell office:value-type="float" office:value="44668" table:style-name="ce5">
            <text:p>44,668</text:p>
          </table:table-cell>
          <table:table-cell office:value-type="float" office:value="4186" table:style-name="ce5">
            <text:p>4,186</text:p>
          </table:table-cell>
          <table:table-cell office:value-type="float" office:value="804934" table:style-name="ce5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9588906969" table:style-name="ce5">
            <text:p>9,588,906,969</text:p>
          </table:table-cell>
          <table:table-cell office:value-type="float" office:value="365139648" table:style-name="ce5">
            <text:p>365,139,648</text:p>
          </table:table-cell>
          <table:table-cell office:value-type="float" office:value="7082709022" table:style-name="ce5">
            <text:p>7,082,709,022</text:p>
          </table:table-cell>
          <table:table-cell office:value-type="float" office:value="1074732533" table:style-name="ce5">
            <text:p>1,074,732,533</text:p>
          </table:table-cell>
          <table:table-cell office:value-type="float" office:value="298453122" table:style-name="ce5">
            <text:p>298,453,122</text:p>
          </table:table-cell>
          <table:table-cell office:value-type="float" office:value="676584290" table:style-name="ce5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31">
            <text:p>2010</text:p>
          </table:table-cell>
          <table:table-cell office:value-type="string" table:style-name="ce10">
            <text:p>數量</text:p>
          </table:table-cell>
          <table:table-cell office:value-type="float" office:value="8359.9110999999994" table:style-name="ce9">
            <text:p>8,359.91</text:p>
          </table:table-cell>
          <table:table-cell office:value-type="float" office:value="69" table:style-name="ce10">
            <text:p>69</text:p>
          </table:table-cell>
          <table:table-cell office:value-type="float" office:value="1146" table:style-name="ce11">
            <text:p>1,146</text:p>
          </table:table-cell>
          <table:table-cell office:value-type="float" office:value="46098" table:style-name="ce11">
            <text:p>46,098</text:p>
          </table:table-cell>
          <table:table-cell office:value-type="float" office:value="4276" table:style-name="ce11">
            <text:p>4,276</text:p>
          </table:table-cell>
          <table:table-cell office:value-type="float" office:value="828393" table:style-name="ce11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9589108019" table:style-name="ce11">
            <text:p>9,589,108,019</text:p>
          </table:table-cell>
          <table:table-cell office:value-type="float" office:value="295873597" table:style-name="ce11">
            <text:p>295,873,597</text:p>
          </table:table-cell>
          <table:table-cell office:value-type="float" office:value="7093177212" table:style-name="ce11">
            <text:p>7,093,177,212</text:p>
          </table:table-cell>
          <table:table-cell office:value-type="float" office:value="1047391241" table:style-name="ce11">
            <text:p>1,047,391,241</text:p>
          </table:table-cell>
          <table:table-cell office:value-type="float" office:value="285632208" table:style-name="ce11">
            <text:p>285,632,208</text:p>
          </table:table-cell>
          <table:table-cell office:value-type="float" office:value="671329199" table:style-name="ce11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32">
            <text:p>2011</text:p>
          </table:table-cell>
          <table:table-cell office:value-type="string" table:style-name="ce13">
            <text:p>數量</text:p>
          </table:table-cell>
          <table:table-cell office:value-type="float" office:value="8359.91" table:style-name="ce12">
            <text:p>8,359.91</text:p>
          </table:table-cell>
          <table:table-cell office:value-type="float" office:value="60" table:style-name="ce13">
            <text:p>60</text:p>
          </table:table-cell>
          <table:table-cell office:value-type="float" office:value="1187" table:style-name="ce5">
            <text:p>1,187</text:p>
          </table:table-cell>
          <table:table-cell office:value-type="float" office:value="47876" table:style-name="ce5">
            <text:p>47,876</text:p>
          </table:table-cell>
          <table:table-cell office:value-type="float" office:value="4322" table:style-name="ce5">
            <text:p>4,322</text:p>
          </table:table-cell>
          <table:table-cell office:value-type="float" office:value="843041" table:style-name="ce5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價值</text:p>
          </table:table-cell>
          <table:table-cell office:value-type="float" office:value="9601834199" table:style-name="ce14">
            <text:p>9,601,834,199</text:p>
          </table:table-cell>
          <table:table-cell office:value-type="float" office:value="326470790" table:style-name="ce14">
            <text:p>326,470,790</text:p>
          </table:table-cell>
          <table:table-cell office:value-type="float" office:value="7007422225" table:style-name="ce5">
            <text:p>7,007,422,225</text:p>
          </table:table-cell>
          <table:table-cell office:value-type="float" office:value="976145361" table:style-name="ce5">
            <text:p>976,145,361</text:p>
          </table:table-cell>
          <table:table-cell office:value-type="float" office:value="268792807" table:style-name="ce5">
            <text:p>268,792,807</text:p>
          </table:table-cell>
          <table:table-cell office:value-type="float" office:value="657123755" table:style-name="ce5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31">
            <text:p>2012</text:p>
          </table:table-cell>
          <table:table-cell office:value-type="string" table:style-name="ce10">
            <text:p>數量</text:p>
          </table:table-cell>
          <table:table-cell office:value-type="float" office:value="8361.08" table:style-name="ce9">
            <text:p>8,361.08</text:p>
          </table:table-cell>
          <table:table-cell office:value-type="float" office:value="64" table:style-name="ce10">
            <text:p>64</text:p>
          </table:table-cell>
          <table:table-cell office:value-type="float" office:value="1236" table:style-name="ce11">
            <text:p>1,236</text:p>
          </table:table-cell>
          <table:table-cell office:value-type="float" office:value="49495" table:style-name="ce11">
            <text:p>49,495</text:p>
          </table:table-cell>
          <table:table-cell office:value-type="float" office:value="4452" table:style-name="ce11">
            <text:p>4,452</text:p>
          </table:table-cell>
          <table:table-cell office:value-type="float" office:value="869379" table:style-name="ce11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9612744409" table:style-name="ce11">
            <text:p>9,612,744,409</text:p>
          </table:table-cell>
          <table:table-cell office:value-type="float" office:value="316519847" table:style-name="ce11">
            <text:p>316,519,847</text:p>
          </table:table-cell>
          <table:table-cell office:value-type="float" office:value="6971371700" table:style-name="ce11">
            <text:p>6,971,371,700</text:p>
          </table:table-cell>
          <table:table-cell office:value-type="float" office:value="971880459" table:style-name="ce11">
            <text:p>971,880,459</text:p>
          </table:table-cell>
          <table:table-cell office:value-type="float" office:value="258632532" table:style-name="ce11">
            <text:p>258,632,532</text:p>
          </table:table-cell>
          <table:table-cell office:value-type="float" office:value="649995369" table:style-name="ce11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30">
            <text:p>2013</text:p>
          </table:table-cell>
          <table:table-cell office:value-type="string" table:style-name="ce3">
            <text:p>數量</text:p>
          </table:table-cell>
          <table:table-cell office:value-type="float" office:value="8361.0830999999998" table:style-name="ce6">
            <text:p>8,361.08</text:p>
          </table:table-cell>
          <table:table-cell office:value-type="float" office:value="67" table:style-name="ce3">
            <text:p>67</text:p>
          </table:table-cell>
          <table:table-cell office:value-type="float" office:value="1246" table:style-name="ce5">
            <text:p>1,246</text:p>
          </table:table-cell>
          <table:table-cell office:value-type="float" office:value="50499" table:style-name="ce5">
            <text:p>50,499</text:p>
          </table:table-cell>
          <table:table-cell office:value-type="float" office:value="4431" table:style-name="ce5">
            <text:p>4,431</text:p>
          </table:table-cell>
          <table:table-cell office:value-type="float" office:value="885426" table:style-name="ce5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9612744409" table:style-name="ce5">
            <text:p>9,612,744,409</text:p>
          </table:table-cell>
          <table:table-cell office:value-type="float" office:value="302647738" table:style-name="ce5">
            <text:p>302,647,738</text:p>
          </table:table-cell>
          <table:table-cell office:value-type="float" office:value="6876324198" table:style-name="ce5">
            <text:p>6,876,324,198</text:p>
          </table:table-cell>
          <table:table-cell office:value-type="float" office:value="956649310" table:style-name="ce5">
            <text:p>956,649,310</text:p>
          </table:table-cell>
          <table:table-cell office:value-type="float" office:value="245644032" table:style-name="ce5">
            <text:p>245,644,032</text:p>
          </table:table-cell>
          <table:table-cell office:value-type="float" office:value="641323293" table:style-name="ce5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31">
            <text:p>2014</text:p>
          </table:table-cell>
          <table:table-cell office:value-type="string" table:style-name="ce10">
            <text:p>數量</text:p>
          </table:table-cell>
          <table:table-cell office:value-type="float" office:value="8360.49" table:style-name="ce9">
            <text:p>8,360.49</text:p>
          </table:table-cell>
          <table:table-cell office:value-type="float" office:value="89" table:style-name="ce10">
            <text:p>89</text:p>
          </table:table-cell>
          <table:table-cell office:value-type="float" office:value="1165" table:style-name="ce11">
            <text:p>1,165</text:p>
          </table:table-cell>
          <table:table-cell office:value-type="float" office:value="48437" table:style-name="ce11">
            <text:p>48,437</text:p>
          </table:table-cell>
          <table:table-cell office:value-type="float" office:value="4277" table:style-name="ce11">
            <text:p>4,277</text:p>
          </table:table-cell>
          <table:table-cell office:value-type="float" office:value="902984" table:style-name="ce11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9602186493" table:style-name="ce11">
            <text:p>9,602,186,493</text:p>
          </table:table-cell>
          <table:table-cell office:value-type="float" office:value="324718192" table:style-name="ce11">
            <text:p>324,718,192</text:p>
          </table:table-cell>
          <table:table-cell office:value-type="float" office:value="6841695969" table:style-name="ce11">
            <text:p>6,841,695,969</text:p>
          </table:table-cell>
          <table:table-cell office:value-type="float" office:value="886717347" table:style-name="ce11">
            <text:p>886,717,347</text:p>
          </table:table-cell>
          <table:table-cell office:value-type="float" office:value="238444085" table:style-name="ce11">
            <text:p>238,444,085</text:p>
          </table:table-cell>
          <table:table-cell office:value-type="float" office:value="677226195" table:style-name="ce11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30">
            <text:p>2015</text:p>
          </table:table-cell>
          <table:table-cell office:value-type="string" table:style-name="ce3">
            <text:p>數量</text:p>
          </table:table-cell>
          <table:table-cell office:value-type="float" office:value="8360.49" table:style-name="ce6">
            <text:p>8,360.49</text:p>
          </table:table-cell>
          <table:table-cell office:value-type="float" office:value="88" table:style-name="ce3">
            <text:p>88</text:p>
          </table:table-cell>
          <table:table-cell office:value-type="float" office:value="1164" table:style-name="ce5">
            <text:p>1,164</text:p>
          </table:table-cell>
          <table:table-cell office:value-type="float" office:value="48368" table:style-name="ce5">
            <text:p>48,368</text:p>
          </table:table-cell>
          <table:table-cell office:value-type="float" office:value="4337" table:style-name="ce5">
            <text:p>4,337</text:p>
          </table:table-cell>
          <table:table-cell office:value-type="float" office:value="921883" table:style-name="ce5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價值</text:p>
          </table:table-cell>
          <table:table-cell office:value-type="float" office:value="9602179558" table:style-name="ce5">
            <text:p>9,602,179,558</text:p>
          </table:table-cell>
          <table:table-cell office:value-type="float" office:value="176819685" table:style-name="ce5">
            <text:p>176,819,685</text:p>
          </table:table-cell>
          <table:table-cell office:value-type="float" office:value="7168075380" table:style-name="ce5">
            <text:p>7,168,075,380</text:p>
          </table:table-cell>
          <table:table-cell office:value-type="float" office:value="834178941" table:style-name="ce5">
            <text:p>834,178,941</text:p>
          </table:table-cell>
          <table:table-cell office:value-type="float" office:value="228677065" table:style-name="ce5">
            <text:p>228,677,065</text:p>
          </table:table-cell>
          <table:table-cell office:value-type="float" office:value="699712181" table:style-name="ce5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31">
            <text:p>2016</text:p>
          </table:table-cell>
          <table:table-cell office:value-type="string" table:style-name="ce10">
            <text:p>數量</text:p>
          </table:table-cell>
          <table:table-cell office:value-type="float" office:value="8360.36" table:style-name="ce9">
            <text:p>8,360.36</text:p>
          </table:table-cell>
          <table:table-cell office:value-type="float" office:value="89" table:style-name="ce10">
            <text:p>89</text:p>
          </table:table-cell>
          <table:table-cell office:value-type="float" office:value="1165" table:style-name="ce11">
            <text:p>1,165</text:p>
          </table:table-cell>
          <table:table-cell office:value-type="float" office:value="49203" table:style-name="ce11">
            <text:p>49,203</text:p>
          </table:table-cell>
          <table:table-cell office:value-type="float" office:value="4458" table:style-name="ce11">
            <text:p>4,458</text:p>
          </table:table-cell>
          <table:table-cell office:value-type="float" office:value="934438" table:style-name="ce11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10949579632" table:style-name="ce11">
            <text:p>10,949,579,632</text:p>
          </table:table-cell>
          <table:table-cell office:value-type="float" office:value="98653291" table:style-name="ce11">
            <text:p>98,653,291</text:p>
          </table:table-cell>
          <table:table-cell office:value-type="float" office:value="5100340957" table:style-name="ce11">
            <text:p>5,100,340,957</text:p>
          </table:table-cell>
          <table:table-cell office:value-type="float" office:value="793996511" table:style-name="ce11">
            <text:p>793,996,511</text:p>
          </table:table-cell>
          <table:table-cell office:value-type="float" office:value="215537928" table:style-name="ce11">
            <text:p>215,537,928</text:p>
          </table:table-cell>
          <table:table-cell office:value-type="float" office:value="715381526" table:style-name="ce11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29">
            <text:p>2017</text:p>
          </table:table-cell>
          <table:table-cell office:value-type="string" table:style-name="ce24">
            <text:p>數量</text:p>
          </table:table-cell>
          <table:table-cell office:value-type="float" office:value="8360.36" table:style-name="ce25">
            <text:p>8,360.36</text:p>
          </table:table-cell>
          <table:table-cell office:value-type="float" office:value="90" table:style-name="ce24">
            <text:p>90</text:p>
          </table:table-cell>
          <table:table-cell office:value-type="float" office:value="1163" table:style-name="ce26">
            <text:p>1,163</text:p>
          </table:table-cell>
          <table:table-cell office:value-type="float" office:value="50643" table:style-name="ce26">
            <text:p>50,643</text:p>
          </table:table-cell>
          <table:table-cell office:value-type="float" office:value="4482" table:style-name="ce26">
            <text:p>4,482</text:p>
          </table:table-cell>
          <table:table-cell office:value-type="float" office:value="948769" table:style-name="ce26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價值</text:p>
          </table:table-cell>
          <table:table-cell office:value-type="float" office:value="10949579632" table:style-name="ce28">
            <text:p>10,949,579,632</text:p>
          </table:table-cell>
          <table:table-cell office:value-type="float" office:value="89672167" table:style-name="ce26">
            <text:p>89,672,167</text:p>
          </table:table-cell>
          <table:table-cell office:value-type="float" office:value="5017008793" table:style-name="ce26">
            <text:p>5,017,008,793</text:p>
          </table:table-cell>
          <table:table-cell office:value-type="float" office:value="845474211" table:style-name="ce26">
            <text:p>845,474,211</text:p>
          </table:table-cell>
          <table:table-cell office:value-type="float" office:value="204082440" table:style-name="ce26">
            <text:p>204,082,440</text:p>
          </table:table-cell>
          <table:table-cell office:value-type="float" office:value="776522688" table:style-name="ce26">
            <text:p>776,522,688</text:p>
          </table:table-cell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中興大學</meta:initial-creator>
    <dc:creator>USER</dc:creator>
    <meta:creation-date>2014-07-30T06:34:55Z</meta:creation-date>
    <dc:date>2018-08-02T09:13:59Z</dc:date>
    <meta:print-date>2016-10-26T07:50:59Z</meta:print-date>
  </office:meta>
</office:document-meta>
</file>