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#99CC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99CC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-1歷年經費收入統計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8" table:default-cell-style-name="ce6"/>
        <table:table-column table:style-name="co17" table:default-cell-style-name="ce6"/>
        <table:table-column table:style-name="co2" table:number-columns-repeated="16363" table:default-cell-style-name="ce7"/>
        <table:table-row table:style-name="ro1">
          <table:table-cell office:value-type="string" table:number-columns-spanned="18" table:number-rows-spanned="1" table:style-name="ce19">
            <text:p>表<text:span text:style-name="T5">7-1</text:span>：歷年收入明細表（<text:span text:style-name="T5">2001-2017</text:span>）</text:p>
          </table:table-cell>
          <table:covered-table-cell table:number-columns-repeated="17"/>
          <table:table-cell table:number-columns-repeated="3" table:style-name="ce6"/>
          <table:table-cell table:number-columns-repeated="16363"/>
        </table:table-row>
        <table:table-row table:style-name="ro2">
          <table:table-cell table:style-name="ce8"/>
          <table:table-cell table:style-name="ce7"/>
          <table:table-cell table:number-columns-repeated="18" table:style-name="ce6"/>
          <table:table-cell office:value-type="string" table:style-name="ce2">
            <text:p><text:s/><text:span text:style-name="T2">單位：千元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39">
            <text:p>年度</text:p>
          </table:table-cell>
          <table:table-cell office:value-type="string" table:number-columns-spanned="1" table:number-rows-spanned="3" table:style-name="ce39">
            <text:p>項目</text:p>
          </table:table-cell>
          <table:table-cell office:value-type="string" table:number-columns-spanned="15" table:number-rows-spanned="1" table:style-name="ce34">
            <text:p>經常門</text:p>
          </table:table-cell>
          <table:covered-table-cell table:number-columns-repeated="14"/>
          <table:table-cell office:value-type="string" table:number-columns-spanned="3" table:number-rows-spanned="1" table:style-name="ce24">
            <text:p>資本門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服務收入</text:p>
          </table:table-cell>
          <table:table-cell office:value-type="string" table:number-columns-spanned="1" table:number-rows-spanned="2" table:style-name="ce41">
            <text:p>農林漁牧銷貨收入</text:p>
          </table:table-cell>
          <table:table-cell office:value-type="string" table:number-columns-spanned="1" table:number-rows-spanned="2" table:style-name="ce32">
            <text:p>學雜費收入</text:p>
          </table:table-cell>
          <table:table-cell office:value-type="string" table:number-columns-spanned="1" table:number-rows-spanned="2" table:style-name="ce32">
            <text:p>租金及權利金收入</text:p>
          </table:table-cell>
          <table:table-cell office:value-type="string" table:number-columns-spanned="1" table:number-rows-spanned="2" table:style-name="ce32">
            <text:p>醫療收入</text:p>
          </table:table-cell>
          <table:table-cell office:value-type="string" table:number-columns-spanned="1" table:number-rows-spanned="2" table:style-name="ce32">
            <text:p>教育部教學研究補助收入</text:p>
          </table:table-cell>
          <table:table-cell office:value-type="string" table:number-columns-spanned="2" table:number-rows-spanned="1" table:style-name="ce32">
            <text:p>其他補助收入</text:p>
          </table:table-cell>
          <table:covered-table-cell/>
          <table:table-cell office:value-type="string" table:number-columns-spanned="1" table:number-rows-spanned="2" table:style-name="ce32">
            <text:p>其他收入</text:p>
          </table:table-cell>
          <table:table-cell office:value-type="string" table:number-columns-spanned="1" table:number-rows-spanned="2" table:style-name="ce32">
            <text:p>建教合作收入</text:p>
          </table:table-cell>
          <table:table-cell office:value-type="string" table:number-columns-spanned="1" table:number-rows-spanned="2" table:style-name="ce33">
            <text:p><text:s/><text:span text:style-name="T4">推廣教育收入</text:span></text:p>
          </table:table-cell>
          <table:table-cell office:value-type="string" table:number-columns-spanned="1" table:number-rows-spanned="2" table:style-name="ce32">
            <text:p>資產使用及權利金收入</text:p>
          </table:table-cell>
          <table:table-cell office:value-type="string" table:number-columns-spanned="1" table:number-rows-spanned="2" table:style-name="ce32">
            <text:p>受贈收入</text:p>
          </table:table-cell>
          <table:table-cell office:value-type="string" table:number-columns-spanned="1" table:number-rows-spanned="2" table:style-name="ce32">
            <text:p>利息收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3">
            <text:p><text:s/><text:span text:style-name="T4">教育部年度補助款</text:span>(<text:span text:style-name="T4">含專項工程</text:span>)</text:p>
          </table:table-cell>
          <table:table-cell office:value-type="string" table:number-columns-spanned="1" table:number-rows-spanned="2" table:style-name="ce32">
            <text:p>邁向頂尖大學資本門補助</text:p>
          </table:table-cell>
          <table:table-cell office:value-type="string" table:number-columns-spanned="1" table:number-rows-spanned="2" table:style-name="ce32">
            <text:p>合計</text:p>
          </table:table-cell>
          <table:covered-table-cell/>
          <table:table-cell table:number-columns-repeated="16363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頂尖大學</text:p>
          </table:table-cell>
          <table:table-cell office:value-type="string" table:style-name="ce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9"/>
        </table:table-row>
        <table:table-row table:style-name="ro6">
          <table:table-cell office:value-type="float" office:value="2001" table:number-columns-spanned="1" table:number-rows-spanned="3" table:style-name="ce40">
            <text:p>2001</text:p>
          </table:table-cell>
          <table:table-cell office:value-type="string" table:style-name="ce4">
            <text:p>校本部</text:p>
          </table:table-cell>
          <table:table-cell table:number-columns-repeated="2" table:style-name="ce16"/>
          <table:table-cell office:value-type="float" office:value="463388" table:style-name="ce16">
            <text:p>463,388<text:s/></text:p>
          </table:table-cell>
          <table:table-cell office:value-type="float" office:value="343" table:style-name="ce16">
            <text:p>343<text:s/></text:p>
          </table:table-cell>
          <table:table-cell table:style-name="ce16"/>
          <table:table-cell office:value-type="float" office:value="1399155" table:style-name="ce16">
            <text:p>1,399,155<text:s/></text:p>
          </table:table-cell>
          <table:table-cell table:style-name="ce16"/>
          <table:table-cell office:value-type="float" office:value="7336" table:style-name="ce16">
            <text:p>7,336<text:s/></text:p>
          </table:table-cell>
          <table:table-cell office:value-type="float" office:value="86396" table:style-name="ce16">
            <text:p>86,396<text:s/></text:p>
          </table:table-cell>
          <table:table-cell office:value-type="float" office:value="905502" table:style-name="ce16">
            <text:p>905,502<text:s/></text:p>
          </table:table-cell>
          <table:table-cell office:value-type="float" office:value="35023" table:style-name="ce16">
            <text:p>35,023<text:s/></text:p>
          </table:table-cell>
          <table:table-cell table:style-name="ce16"/>
          <table:table-cell office:value-type="float" office:value="904" table:style-name="ce16">
            <text:p>904<text:s/></text:p>
          </table:table-cell>
          <table:table-cell office:value-type="float" office:value="75268" table:style-name="ce16">
            <text:p>75,268<text:s/></text:p>
          </table:table-cell>
          <table:table-cell office:value-type="float" office:value="2973315" table:formula="msoxl:=SUM(C6:P6)" table:style-name="ce16">
            <text:p>2,973,315<text:s/></text:p>
          </table:table-cell>
          <table:table-cell office:value-type="float" office:value="523232" table:style-name="ce16">
            <text:p>523,232<text:s/></text:p>
          </table:table-cell>
          <table:table-cell table:style-name="ce16"/>
          <table:table-cell office:value-type="float" office:value="523232" table:formula="msoxl:=SUM(R6:S6)" table:style-name="ce16">
            <text:p>523,232<text:s/></text:p>
          </table:table-cell>
          <table:table-cell office:value-type="float" office:value="3496547" table:formula="msoxl:=Q6+T6" table:style-name="ce16">
            <text:p>3,496,547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22791" table:formula="msoxl:=26314-3523" table:style-name="ce16">
            <text:p>22,791<text:s/></text:p>
          </table:table-cell>
          <table:table-cell office:value-type="float" office:value="23156" table:style-name="ce16">
            <text:p>23,156<text:s/></text:p>
          </table:table-cell>
          <table:table-cell table:style-name="ce12"/>
          <table:table-cell table:style-name="ce13"/>
          <table:table-cell office:value-type="float" office:value="15054" table:style-name="ce16">
            <text:p>15,054<text:s/></text:p>
          </table:table-cell>
          <table:table-cell office:value-type="float" office:value="31030" table:style-name="ce16">
            <text:p>31,030<text:s/></text:p>
          </table:table-cell>
          <table:table-cell table:style-name="ce10"/>
          <table:table-cell office:value-type="float" office:value="742" table:style-name="ce10">
            <text:p>742<text:s/></text:p>
          </table:table-cell>
          <table:table-cell office:value-type="float" office:value="460" table:style-name="ce10">
            <text:p>460<text:s/></text:p>
          </table:table-cell>
          <table:table-cell office:value-type="float" office:value="11319" table:style-name="ce10">
            <text:p>11,319<text:s/></text:p>
          </table:table-cell>
          <table:table-cell table:style-name="ce12"/>
          <table:table-cell office:value-type="float" office:value="3523" table:style-name="ce10">
            <text:p>3,523<text:s/></text:p>
          </table:table-cell>
          <table:table-cell table:style-name="ce12"/>
          <table:table-cell office:value-type="float" office:value="3343" table:style-name="ce10">
            <text:p>3,343<text:s/></text:p>
          </table:table-cell>
          <table:table-cell office:value-type="float" office:value="111418" table:formula="msoxl:=SUM(C7:P7)" table:style-name="ce10">
            <text:p>111,418<text:s/></text:p>
          </table:table-cell>
          <table:table-cell office:value-type="float" office:value="22857" table:style-name="ce11">
            <text:p>22,857<text:s/></text:p>
          </table:table-cell>
          <table:table-cell table:style-name="ce11"/>
          <table:table-cell office:value-type="float" office:value="22857" table:formula="msoxl:=SUM(R7:S7)" table:style-name="ce16">
            <text:p>22,857<text:s/></text:p>
          </table:table-cell>
          <table:table-cell office:value-type="float" office:value="134275" table:formula="msoxl:=Q7+T7" table:style-name="ce16">
            <text:p>134,275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合計</text:p>
          </table:table-cell>
          <table:table-cell office:value-type="float" office:value="22791" table:formula="msoxl:=SUM(C6:C7)" table:style-name="ce17">
            <text:p>22,791<text:s/></text:p>
          </table:table-cell>
          <table:table-cell office:value-type="float" office:value="23156" table:formula="msoxl:=SUM(D6:D7)" table:style-name="ce17">
            <text:p>23,156<text:s/></text:p>
          </table:table-cell>
          <table:table-cell office:value-type="float" office:value="463388" table:formula="msoxl:=SUM(E6:E7)" table:style-name="ce17">
            <text:p>463,388<text:s/></text:p>
          </table:table-cell>
          <table:table-cell office:value-type="float" office:value="343" table:formula="msoxl:=SUM(F6:F7)" table:style-name="ce17">
            <text:p>343<text:s/></text:p>
          </table:table-cell>
          <table:table-cell office:value-type="float" office:value="15054" table:formula="msoxl:=SUM(G6:G7)" table:style-name="ce17">
            <text:p>15,054<text:s/></text:p>
          </table:table-cell>
          <table:table-cell office:value-type="float" office:value="1430185" table:formula="msoxl:=SUM(H6:H7)" table:style-name="ce17">
            <text:p>1,430,185<text:s/></text:p>
          </table:table-cell>
          <table:table-cell office:value-type="float" office:value="0" table:formula="msoxl:=SUM(I6:I7)" table:style-name="ce17">
            <text:p>0<text:s/></text:p>
          </table:table-cell>
          <table:table-cell office:value-type="float" office:value="8078" table:formula="msoxl:=SUM(J6:J7)" table:style-name="ce17">
            <text:p>8,078<text:s/></text:p>
          </table:table-cell>
          <table:table-cell office:value-type="float" office:value="86856" table:formula="msoxl:=SUM(K6:K7)" table:style-name="ce17">
            <text:p>86,856<text:s/></text:p>
          </table:table-cell>
          <table:table-cell office:value-type="float" office:value="916821" table:formula="msoxl:=SUM(L6:L7)" table:style-name="ce17">
            <text:p>916,821<text:s/></text:p>
          </table:table-cell>
          <table:table-cell office:value-type="float" office:value="35023" table:formula="msoxl:=SUM(M6:M7)" table:style-name="ce17">
            <text:p>35,023<text:s/></text:p>
          </table:table-cell>
          <table:table-cell office:value-type="float" office:value="3523" table:formula="msoxl:=SUM(N6:N7)" table:style-name="ce17">
            <text:p>3,523<text:s/></text:p>
          </table:table-cell>
          <table:table-cell office:value-type="float" office:value="904" table:formula="msoxl:=SUM(O6:O7)" table:style-name="ce17">
            <text:p>904<text:s/></text:p>
          </table:table-cell>
          <table:table-cell office:value-type="float" office:value="78611" table:formula="msoxl:=SUM(P6:P7)" table:style-name="ce17">
            <text:p>78,611<text:s/></text:p>
          </table:table-cell>
          <table:table-cell office:value-type="float" office:value="3084733" table:formula="msoxl:=SUM(Q6:Q7)" table:style-name="ce17">
            <text:p>3,084,733<text:s/></text:p>
          </table:table-cell>
          <table:table-cell office:value-type="float" office:value="546089" table:formula="msoxl:=SUM(R6:R7)" table:style-name="ce17">
            <text:p>546,089<text:s/></text:p>
          </table:table-cell>
          <table:table-cell office:value-type="float" office:value="0" table:formula="msoxl:=SUM(S6:S7)" table:style-name="ce17">
            <text:p>0<text:s/></text:p>
          </table:table-cell>
          <table:table-cell office:value-type="float" office:value="546089" table:formula="msoxl:=SUM(T6:T7)" table:style-name="ce17">
            <text:p>546,089<text:s/></text:p>
          </table:table-cell>
          <table:table-cell office:value-type="float" office:value="3630822" table:formula="msoxl:=SUM(U6:U7)" table:style-name="ce17">
            <text:p>3,630,822<text:s/></text:p>
          </table:table-cell>
          <table:table-cell table:number-columns-repeated="16363"/>
        </table:table-row>
        <table:table-row table:style-name="ro6">
          <table:table-cell office:value-type="float" office:value="2002" table:number-columns-spanned="1" table:number-rows-spanned="3" table:style-name="ce40">
            <text:p>2002</text:p>
          </table:table-cell>
          <table:table-cell office:value-type="string" table:style-name="ce4">
            <text:p>校本部</text:p>
          </table:table-cell>
          <table:table-cell table:number-columns-repeated="2" table:style-name="ce16"/>
          <table:table-cell office:value-type="float" office:value="562624" table:style-name="ce16">
            <text:p>562,624<text:s/></text:p>
          </table:table-cell>
          <table:table-cell office:value-type="float" office:value="695" table:style-name="ce16">
            <text:p>695<text:s/></text:p>
          </table:table-cell>
          <table:table-cell table:style-name="ce16"/>
          <table:table-cell office:value-type="float" office:value="1421562" table:style-name="ce16">
            <text:p>1,421,562<text:s/></text:p>
          </table:table-cell>
          <table:table-cell table:style-name="ce16"/>
          <table:table-cell office:value-type="float" office:value="14304" table:style-name="ce16">
            <text:p>14,304<text:s/></text:p>
          </table:table-cell>
          <table:table-cell office:value-type="float" office:value="100654" table:style-name="ce16">
            <text:p>100,654<text:s/></text:p>
          </table:table-cell>
          <table:table-cell office:value-type="float" office:value="938356" table:style-name="ce16">
            <text:p>938,356<text:s/></text:p>
          </table:table-cell>
          <table:table-cell office:value-type="float" office:value="38601" table:style-name="ce16">
            <text:p>38,601<text:s/></text:p>
          </table:table-cell>
          <table:table-cell table:style-name="ce16"/>
          <table:table-cell office:value-type="float" office:value="2565" table:style-name="ce16">
            <text:p>2,565<text:s/></text:p>
          </table:table-cell>
          <table:table-cell office:value-type="float" office:value="53147" table:style-name="ce16">
            <text:p>53,147<text:s/></text:p>
          </table:table-cell>
          <table:table-cell office:value-type="float" office:value="3132508" table:formula="msoxl:=SUM(C9:P9)" table:style-name="ce16">
            <text:p>3,132,508<text:s/></text:p>
          </table:table-cell>
          <table:table-cell office:value-type="float" office:value="448833" table:style-name="ce16">
            <text:p>448,833<text:s/></text:p>
          </table:table-cell>
          <table:table-cell table:style-name="ce16"/>
          <table:table-cell office:value-type="float" office:value="448833" table:formula="msoxl:=SUM(R9:S9)" table:style-name="ce16">
            <text:p>448,833<text:s/></text:p>
          </table:table-cell>
          <table:table-cell office:value-type="float" office:value="3581341" table:formula="msoxl:=Q9+T9" table:style-name="ce16">
            <text:p>3,581,341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32237" table:formula="msoxl:=46250-14013" table:style-name="ce16">
            <text:p>32,237<text:s/></text:p>
          </table:table-cell>
          <table:table-cell office:value-type="float" office:value="29625" table:formula="msoxl:=29625" table:style-name="ce16">
            <text:p>29,625<text:s/></text:p>
          </table:table-cell>
          <table:table-cell table:style-name="ce12"/>
          <table:table-cell table:style-name="ce13"/>
          <table:table-cell office:value-type="float" office:value="15990" table:style-name="ce16">
            <text:p>15,990<text:s/></text:p>
          </table:table-cell>
          <table:table-cell office:value-type="float" office:value="30000" table:style-name="ce16">
            <text:p>30,000<text:s/></text:p>
          </table:table-cell>
          <table:table-cell table:style-name="ce12"/>
          <table:table-cell office:value-type="float" office:value="736" table:style-name="ce10">
            <text:p>736<text:s/></text:p>
          </table:table-cell>
          <table:table-cell office:value-type="float" office:value="263" table:style-name="ce12">
            <text:p>263<text:s/></text:p>
          </table:table-cell>
          <table:table-cell office:value-type="float" office:value="6644" table:style-name="ce10">
            <text:p>6,644<text:s/></text:p>
          </table:table-cell>
          <table:table-cell table:style-name="ce12"/>
          <table:table-cell office:value-type="float" office:value="14013" table:style-name="ce10">
            <text:p>14,013<text:s/></text:p>
          </table:table-cell>
          <table:table-cell table:style-name="ce12"/>
          <table:table-cell office:value-type="float" office:value="2897" table:style-name="ce10">
            <text:p>2,897<text:s/></text:p>
          </table:table-cell>
          <table:table-cell office:value-type="float" office:value="132405" table:formula="msoxl:=SUM(C10:P10)" table:style-name="ce16">
            <text:p>132,405<text:s/></text:p>
          </table:table-cell>
          <table:table-cell office:value-type="float" office:value="68751" table:style-name="ce11">
            <text:p>68,751<text:s/></text:p>
          </table:table-cell>
          <table:table-cell table:style-name="ce11"/>
          <table:table-cell office:value-type="float" office:value="68751" table:formula="msoxl:=SUM(R10:S10)" table:style-name="ce16">
            <text:p>68,751<text:s/></text:p>
          </table:table-cell>
          <table:table-cell office:value-type="float" office:value="201156" table:formula="msoxl:=Q10+T10" table:style-name="ce16">
            <text:p>201,156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合計</text:p>
          </table:table-cell>
          <table:table-cell office:value-type="float" office:value="32237" table:formula="msoxl:=SUM(C9:C10)" table:style-name="ce17">
            <text:p>32,237<text:s/></text:p>
          </table:table-cell>
          <table:table-cell office:value-type="float" office:value="29625" table:formula="msoxl:=SUM(D9:D10)" table:style-name="ce17">
            <text:p>29,625<text:s/></text:p>
          </table:table-cell>
          <table:table-cell office:value-type="float" office:value="562624" table:formula="msoxl:=SUM(E9:E10)" table:style-name="ce17">
            <text:p>562,624<text:s/></text:p>
          </table:table-cell>
          <table:table-cell office:value-type="float" office:value="695" table:formula="msoxl:=SUM(F9:F10)" table:style-name="ce17">
            <text:p>695<text:s/></text:p>
          </table:table-cell>
          <table:table-cell office:value-type="float" office:value="15990" table:formula="msoxl:=SUM(G9:G10)" table:style-name="ce17">
            <text:p>15,990<text:s/></text:p>
          </table:table-cell>
          <table:table-cell office:value-type="float" office:value="1451562" table:formula="msoxl:=SUM(H9:H10)" table:style-name="ce17">
            <text:p>1,451,562<text:s/></text:p>
          </table:table-cell>
          <table:table-cell office:value-type="float" office:value="0" table:formula="msoxl:=SUM(I9:I10)" table:style-name="ce17">
            <text:p>0<text:s/></text:p>
          </table:table-cell>
          <table:table-cell office:value-type="float" office:value="15040" table:formula="msoxl:=SUM(J9:J10)" table:style-name="ce17">
            <text:p>15,040<text:s/></text:p>
          </table:table-cell>
          <table:table-cell office:value-type="float" office:value="100917" table:formula="msoxl:=SUM(K9:K10)" table:style-name="ce17">
            <text:p>100,917<text:s/></text:p>
          </table:table-cell>
          <table:table-cell office:value-type="float" office:value="945000" table:formula="msoxl:=SUM(L9:L10)" table:style-name="ce17">
            <text:p>945,000<text:s/></text:p>
          </table:table-cell>
          <table:table-cell office:value-type="float" office:value="38601" table:formula="msoxl:=SUM(M9:M10)" table:style-name="ce17">
            <text:p>38,601<text:s/></text:p>
          </table:table-cell>
          <table:table-cell office:value-type="float" office:value="14013" table:formula="msoxl:=SUM(N9:N10)" table:style-name="ce17">
            <text:p>14,013<text:s/></text:p>
          </table:table-cell>
          <table:table-cell office:value-type="float" office:value="2565" table:formula="msoxl:=SUM(O9:O10)" table:style-name="ce17">
            <text:p>2,565<text:s/></text:p>
          </table:table-cell>
          <table:table-cell office:value-type="float" office:value="56044" table:formula="msoxl:=SUM(P9:P10)" table:style-name="ce17">
            <text:p>56,044<text:s/></text:p>
          </table:table-cell>
          <table:table-cell office:value-type="float" office:value="3264913" table:formula="msoxl:=SUM(Q9:Q10)" table:style-name="ce17">
            <text:p>3,264,913<text:s/></text:p>
          </table:table-cell>
          <table:table-cell office:value-type="float" office:value="517584" table:formula="msoxl:=SUM(R9:R10)" table:style-name="ce17">
            <text:p>517,584<text:s/></text:p>
          </table:table-cell>
          <table:table-cell office:value-type="float" office:value="0" table:formula="msoxl:=SUM(S9:S10)" table:style-name="ce17">
            <text:p>0<text:s/></text:p>
          </table:table-cell>
          <table:table-cell office:value-type="float" office:value="517584" table:formula="msoxl:=SUM(T9:T10)" table:style-name="ce17">
            <text:p>517,584<text:s/></text:p>
          </table:table-cell>
          <table:table-cell office:value-type="float" office:value="3782497" table:formula="msoxl:=SUM(U9:U10)" table:style-name="ce17">
            <text:p>3,782,497<text:s/></text:p>
          </table:table-cell>
          <table:table-cell table:number-columns-repeated="16363"/>
        </table:table-row>
        <table:table-row table:style-name="ro6">
          <table:table-cell office:value-type="float" office:value="2003" table:number-columns-spanned="1" table:number-rows-spanned="3" table:style-name="ce40">
            <text:p>2003</text:p>
          </table:table-cell>
          <table:table-cell office:value-type="string" table:style-name="ce4">
            <text:p>校本部</text:p>
          </table:table-cell>
          <table:table-cell table:number-columns-repeated="2" table:style-name="ce16"/>
          <table:table-cell office:value-type="float" office:value="599713" table:style-name="ce16">
            <text:p>599,713<text:s/></text:p>
          </table:table-cell>
          <table:table-cell office:value-type="float" office:value="1300" table:style-name="ce16">
            <text:p>1,300<text:s/></text:p>
          </table:table-cell>
          <table:table-cell table:style-name="ce16"/>
          <table:table-cell office:value-type="float" office:value="1403219" table:style-name="ce16">
            <text:p>1,403,219<text:s/></text:p>
          </table:table-cell>
          <table:table-cell table:style-name="ce16"/>
          <table:table-cell office:value-type="float" office:value="33328" table:style-name="ce16">
            <text:p>33,328<text:s/></text:p>
          </table:table-cell>
          <table:table-cell office:value-type="float" office:value="47777" table:style-name="ce16">
            <text:p>47,777<text:s/></text:p>
          </table:table-cell>
          <table:table-cell office:value-type="float" office:value="1112729" table:style-name="ce16">
            <text:p>1,112,729<text:s/></text:p>
          </table:table-cell>
          <table:table-cell office:value-type="float" office:value="48300" table:style-name="ce16">
            <text:p>48,300<text:s/></text:p>
          </table:table-cell>
          <table:table-cell office:value-type="float" office:value="38685" table:style-name="ce16">
            <text:p>38,685<text:s/></text:p>
          </table:table-cell>
          <table:table-cell office:value-type="float" office:value="30974" table:style-name="ce16">
            <text:p>30,974<text:s/></text:p>
          </table:table-cell>
          <table:table-cell office:value-type="float" office:value="37016" table:style-name="ce16">
            <text:p>37,016<text:s/></text:p>
          </table:table-cell>
          <table:table-cell office:value-type="float" office:value="3353041" table:formula="msoxl:=SUM(C12:P12)" table:style-name="ce16">
            <text:p>3,353,041<text:s/></text:p>
          </table:table-cell>
          <table:table-cell office:value-type="float" office:value="518559" table:style-name="ce16">
            <text:p>518,559<text:s/></text:p>
          </table:table-cell>
          <table:table-cell table:style-name="ce16"/>
          <table:table-cell office:value-type="float" office:value="518559" table:formula="msoxl:=SUM(R12:S12)" table:style-name="ce16">
            <text:p>518,559<text:s/></text:p>
          </table:table-cell>
          <table:table-cell office:value-type="float" office:value="3871600" table:formula="msoxl:=Q12+T12" table:style-name="ce16">
            <text:p>3,871,600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23582" table:formula="msoxl:=33263-9681" table:style-name="ce16">
            <text:p>23,582<text:s/></text:p>
          </table:table-cell>
          <table:table-cell office:value-type="float" office:value="31387" table:style-name="ce16">
            <text:p>31,387<text:s/></text:p>
          </table:table-cell>
          <table:table-cell table:style-name="ce12"/>
          <table:table-cell table:style-name="ce13"/>
          <table:table-cell office:value-type="float" office:value="22326" table:style-name="ce16">
            <text:p>22,326<text:s/></text:p>
          </table:table-cell>
          <table:table-cell office:value-type="float" office:value="30000" table:style-name="ce16">
            <text:p>30,000<text:s/></text:p>
          </table:table-cell>
          <table:table-cell table:style-name="ce10"/>
          <table:table-cell office:value-type="float" office:value="662" table:style-name="ce16">
            <text:p>662<text:s/></text:p>
          </table:table-cell>
          <table:table-cell office:value-type="float" office:value="734" table:style-name="ce16">
            <text:p>734<text:s/></text:p>
          </table:table-cell>
          <table:table-cell office:value-type="float" office:value="6518" table:style-name="ce16">
            <text:p>6,518<text:s/></text:p>
          </table:table-cell>
          <table:table-cell table:style-name="ce12"/>
          <table:table-cell office:value-type="float" office:value="9681" table:style-name="ce16">
            <text:p>9,681<text:s/></text:p>
          </table:table-cell>
          <table:table-cell table:style-name="ce12"/>
          <table:table-cell office:value-type="float" office:value="2594" table:style-name="ce16">
            <text:p>2,594<text:s/></text:p>
          </table:table-cell>
          <table:table-cell office:value-type="float" office:value="127484" table:formula="msoxl:=SUM(C13:P13)" table:style-name="ce16">
            <text:p>127,484<text:s/></text:p>
          </table:table-cell>
          <table:table-cell office:value-type="float" office:value="62411" table:style-name="ce16">
            <text:p>62,411<text:s/></text:p>
          </table:table-cell>
          <table:table-cell table:style-name="ce11"/>
          <table:table-cell office:value-type="float" office:value="62411" table:formula="msoxl:=SUM(R13:S13)" table:style-name="ce16">
            <text:p>62,411<text:s/></text:p>
          </table:table-cell>
          <table:table-cell office:value-type="float" office:value="189895" table:formula="msoxl:=Q13+T13" table:style-name="ce16">
            <text:p>189,895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合計</text:p>
          </table:table-cell>
          <table:table-cell office:value-type="float" office:value="23582" table:formula="msoxl:=SUM(C12:C13)" table:style-name="ce17">
            <text:p>23,582<text:s/></text:p>
          </table:table-cell>
          <table:table-cell office:value-type="float" office:value="31387" table:formula="msoxl:=SUM(D12:D13)" table:style-name="ce17">
            <text:p>31,387<text:s/></text:p>
          </table:table-cell>
          <table:table-cell office:value-type="float" office:value="599713" table:formula="msoxl:=SUM(E12:E13)" table:style-name="ce17">
            <text:p>599,713<text:s/></text:p>
          </table:table-cell>
          <table:table-cell office:value-type="float" office:value="1300" table:formula="msoxl:=SUM(F12:F13)" table:style-name="ce17">
            <text:p>1,300<text:s/></text:p>
          </table:table-cell>
          <table:table-cell office:value-type="float" office:value="22326" table:formula="msoxl:=SUM(G12:G13)" table:style-name="ce17">
            <text:p>22,326<text:s/></text:p>
          </table:table-cell>
          <table:table-cell office:value-type="float" office:value="1433219" table:formula="msoxl:=SUM(H12:H13)" table:style-name="ce17">
            <text:p>1,433,219<text:s/></text:p>
          </table:table-cell>
          <table:table-cell office:value-type="float" office:value="0" table:formula="msoxl:=SUM(I12:I13)" table:style-name="ce17">
            <text:p>0<text:s/></text:p>
          </table:table-cell>
          <table:table-cell office:value-type="float" office:value="33990" table:formula="msoxl:=SUM(J12:J13)" table:style-name="ce17">
            <text:p>33,990<text:s/></text:p>
          </table:table-cell>
          <table:table-cell office:value-type="float" office:value="48511" table:formula="msoxl:=SUM(K12:K13)" table:style-name="ce17">
            <text:p>48,511<text:s/></text:p>
          </table:table-cell>
          <table:table-cell office:value-type="float" office:value="1119247" table:formula="msoxl:=SUM(L12:L13)" table:style-name="ce17">
            <text:p>1,119,247<text:s/></text:p>
          </table:table-cell>
          <table:table-cell office:value-type="float" office:value="48300" table:formula="msoxl:=SUM(M12:M13)" table:style-name="ce17">
            <text:p>48,300<text:s/></text:p>
          </table:table-cell>
          <table:table-cell office:value-type="float" office:value="48366" table:formula="msoxl:=SUM(N12:N13)" table:style-name="ce17">
            <text:p>48,366<text:s/></text:p>
          </table:table-cell>
          <table:table-cell office:value-type="float" office:value="30974" table:formula="msoxl:=SUM(O12:O13)" table:style-name="ce17">
            <text:p>30,974<text:s/></text:p>
          </table:table-cell>
          <table:table-cell office:value-type="float" office:value="39610" table:formula="msoxl:=SUM(P12:P13)" table:style-name="ce17">
            <text:p>39,610<text:s/></text:p>
          </table:table-cell>
          <table:table-cell office:value-type="float" office:value="3480525" table:formula="msoxl:=SUM(Q12:Q13)" table:style-name="ce17">
            <text:p>3,480,525<text:s/></text:p>
          </table:table-cell>
          <table:table-cell office:value-type="float" office:value="580970" table:formula="msoxl:=SUM(R12:R13)" table:style-name="ce17">
            <text:p>580,970<text:s/></text:p>
          </table:table-cell>
          <table:table-cell office:value-type="float" office:value="0" table:formula="msoxl:=SUM(S12:S13)" table:style-name="ce17">
            <text:p>0<text:s/></text:p>
          </table:table-cell>
          <table:table-cell office:value-type="float" office:value="580970" table:formula="msoxl:=SUM(T12:T13)" table:style-name="ce17">
            <text:p>580,970<text:s/></text:p>
          </table:table-cell>
          <table:table-cell office:value-type="float" office:value="4061495" table:formula="msoxl:=SUM(U12:U13)" table:style-name="ce17">
            <text:p>4,061,495<text:s/></text:p>
          </table:table-cell>
          <table:table-cell table:number-columns-repeated="16363"/>
        </table:table-row>
        <table:table-row table:style-name="ro6">
          <table:table-cell office:value-type="float" office:value="2004" table:number-columns-spanned="1" table:number-rows-spanned="3" table:style-name="ce40">
            <text:p>2004</text:p>
          </table:table-cell>
          <table:table-cell office:value-type="string" table:style-name="ce4">
            <text:p>校本部</text:p>
          </table:table-cell>
          <table:table-cell table:number-columns-repeated="2" table:style-name="ce16"/>
          <table:table-cell office:value-type="float" office:value="663930" table:style-name="ce16">
            <text:p>663,930<text:s/></text:p>
          </table:table-cell>
          <table:table-cell office:value-type="float" office:value="2327" table:style-name="ce16">
            <text:p>2,327<text:s/></text:p>
          </table:table-cell>
          <table:table-cell table:style-name="ce16"/>
          <table:table-cell office:value-type="float" office:value="1359287" table:style-name="ce16">
            <text:p>1,359,287<text:s/></text:p>
          </table:table-cell>
          <table:table-cell table:style-name="ce16"/>
          <table:table-cell office:value-type="float" office:value="35810" table:style-name="ce16">
            <text:p>35,810<text:s/></text:p>
          </table:table-cell>
          <table:table-cell office:value-type="float" office:value="65845" table:style-name="ce16">
            <text:p>65,845<text:s/></text:p>
          </table:table-cell>
          <table:table-cell office:value-type="float" office:value="1118918" table:style-name="ce16">
            <text:p>1,118,918<text:s/></text:p>
          </table:table-cell>
          <table:table-cell office:value-type="float" office:value="40635" table:style-name="ce16">
            <text:p>40,635<text:s/></text:p>
          </table:table-cell>
          <table:table-cell office:value-type="float" office:value="46495" table:style-name="ce16">
            <text:p>46,495<text:s/></text:p>
          </table:table-cell>
          <table:table-cell office:value-type="float" office:value="4036" table:style-name="ce16">
            <text:p>4,036<text:s/></text:p>
          </table:table-cell>
          <table:table-cell office:value-type="float" office:value="38017" table:style-name="ce16">
            <text:p>38,017<text:s/></text:p>
          </table:table-cell>
          <table:table-cell office:value-type="float" office:value="3375300" table:formula="msoxl:=SUM(C15:P15)" table:style-name="ce16">
            <text:p>3,375,300<text:s/></text:p>
          </table:table-cell>
          <table:table-cell office:value-type="float" office:value="331090" table:style-name="ce16">
            <text:p>331,090<text:s/></text:p>
          </table:table-cell>
          <table:table-cell table:style-name="ce16"/>
          <table:table-cell office:value-type="float" office:value="331090" table:formula="msoxl:=SUM(R15:S15)" table:style-name="ce16">
            <text:p>331,090<text:s/></text:p>
          </table:table-cell>
          <table:table-cell office:value-type="float" office:value="3706390" table:formula="msoxl:=Q15+T15" table:style-name="ce16">
            <text:p>3,706,390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23233" table:style-name="ce16">
            <text:p>23,233<text:s/></text:p>
          </table:table-cell>
          <table:table-cell office:value-type="float" office:value="32149" table:style-name="ce16">
            <text:p>32,149<text:s/></text:p>
          </table:table-cell>
          <table:table-cell table:style-name="ce12"/>
          <table:table-cell table:style-name="ce13"/>
          <table:table-cell office:value-type="float" office:value="28407" table:style-name="ce16">
            <text:p>28,407<text:s/></text:p>
          </table:table-cell>
          <table:table-cell office:value-type="float" office:value="30000" table:style-name="ce16">
            <text:p>30,000<text:s/></text:p>
          </table:table-cell>
          <table:table-cell table:style-name="ce10"/>
          <table:table-cell office:value-type="float" office:value="6464" table:style-name="ce10">
            <text:p>6,464<text:s/></text:p>
          </table:table-cell>
          <table:table-cell office:value-type="float" office:value="1318" table:formula="msoxl:=693+625" table:style-name="ce16">
            <text:p>1,318<text:s/></text:p>
          </table:table-cell>
          <table:table-cell table:number-columns-repeated="2" table:style-name="ce12"/>
          <table:table-cell office:value-type="float" office:value="3373" table:style-name="ce16">
            <text:p>3,373<text:s/></text:p>
          </table:table-cell>
          <table:table-cell table:style-name="ce12"/>
          <table:table-cell office:value-type="float" office:value="1598" table:style-name="ce16">
            <text:p>1,598<text:s/></text:p>
          </table:table-cell>
          <table:table-cell office:value-type="float" office:value="126542" table:formula="msoxl:=SUM(C16:P16)" table:style-name="ce16">
            <text:p>126,542<text:s/></text:p>
          </table:table-cell>
          <table:table-cell office:value-type="float" office:value="72910" table:style-name="ce11">
            <text:p>72,910<text:s/></text:p>
          </table:table-cell>
          <table:table-cell table:style-name="ce11"/>
          <table:table-cell office:value-type="float" office:value="72910" table:formula="msoxl:=SUM(R16:S16)" table:style-name="ce16">
            <text:p>72,910<text:s/></text:p>
          </table:table-cell>
          <table:table-cell office:value-type="float" office:value="199452" table:formula="msoxl:=Q16+T16" table:style-name="ce16">
            <text:p>199,452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合計</text:p>
          </table:table-cell>
          <table:table-cell office:value-type="float" office:value="23233" table:formula="msoxl:=SUM(C15:C16)" table:style-name="ce17">
            <text:p>23,233<text:s/></text:p>
          </table:table-cell>
          <table:table-cell office:value-type="float" office:value="32149" table:formula="msoxl:=SUM(D15:D16)" table:style-name="ce17">
            <text:p>32,149<text:s/></text:p>
          </table:table-cell>
          <table:table-cell office:value-type="float" office:value="663930" table:formula="msoxl:=SUM(E15:E16)" table:style-name="ce17">
            <text:p>663,930<text:s/></text:p>
          </table:table-cell>
          <table:table-cell office:value-type="float" office:value="2327" table:formula="msoxl:=SUM(F15:F16)" table:style-name="ce17">
            <text:p>2,327<text:s/></text:p>
          </table:table-cell>
          <table:table-cell office:value-type="float" office:value="28407" table:formula="msoxl:=SUM(G15:G16)" table:style-name="ce17">
            <text:p>28,407<text:s/></text:p>
          </table:table-cell>
          <table:table-cell office:value-type="float" office:value="1389287" table:formula="msoxl:=SUM(H15:H16)" table:style-name="ce17">
            <text:p>1,389,287<text:s/></text:p>
          </table:table-cell>
          <table:table-cell office:value-type="float" office:value="0" table:formula="msoxl:=SUM(I15:I16)" table:style-name="ce17">
            <text:p>0<text:s/></text:p>
          </table:table-cell>
          <table:table-cell office:value-type="float" office:value="42274" table:formula="msoxl:=SUM(J15:J16)" table:style-name="ce17">
            <text:p>42,274<text:s/></text:p>
          </table:table-cell>
          <table:table-cell office:value-type="float" office:value="67163" table:formula="msoxl:=SUM(K15:K16)" table:style-name="ce17">
            <text:p>67,163<text:s/></text:p>
          </table:table-cell>
          <table:table-cell office:value-type="float" office:value="1118918" table:formula="msoxl:=SUM(L15:L16)" table:style-name="ce17">
            <text:p>1,118,918<text:s/></text:p>
          </table:table-cell>
          <table:table-cell office:value-type="float" office:value="40635" table:formula="msoxl:=SUM(M15:M16)" table:style-name="ce17">
            <text:p>40,635<text:s/></text:p>
          </table:table-cell>
          <table:table-cell office:value-type="float" office:value="49868" table:formula="msoxl:=SUM(N15:N16)" table:style-name="ce17">
            <text:p>49,868<text:s/></text:p>
          </table:table-cell>
          <table:table-cell office:value-type="float" office:value="4036" table:formula="msoxl:=SUM(O15:O16)" table:style-name="ce17">
            <text:p>4,036<text:s/></text:p>
          </table:table-cell>
          <table:table-cell office:value-type="float" office:value="39615" table:formula="msoxl:=SUM(P15:P16)" table:style-name="ce17">
            <text:p>39,615<text:s/></text:p>
          </table:table-cell>
          <table:table-cell office:value-type="float" office:value="3501842" table:formula="msoxl:=SUM(Q15:Q16)" table:style-name="ce17">
            <text:p>3,501,842<text:s/></text:p>
          </table:table-cell>
          <table:table-cell office:value-type="float" office:value="404000" table:formula="msoxl:=SUM(R15:R16)" table:style-name="ce17">
            <text:p>404,000<text:s/></text:p>
          </table:table-cell>
          <table:table-cell office:value-type="float" office:value="0" table:formula="msoxl:=SUM(S15:S16)" table:style-name="ce17">
            <text:p>0<text:s/></text:p>
          </table:table-cell>
          <table:table-cell office:value-type="float" office:value="404000" table:formula="msoxl:=SUM(T15:T16)" table:style-name="ce17">
            <text:p>404,000<text:s/></text:p>
          </table:table-cell>
          <table:table-cell office:value-type="float" office:value="3905842" table:formula="msoxl:=SUM(U15:U16)" table:style-name="ce17">
            <text:p>3,905,842<text:s/></text:p>
          </table:table-cell>
          <table:table-cell table:number-columns-repeated="16363"/>
        </table:table-row>
        <table:table-row table:style-name="ro6">
          <table:table-cell office:value-type="float" office:value="2005" table:number-columns-spanned="1" table:number-rows-spanned="3" table:style-name="ce40">
            <text:p>2005</text:p>
          </table:table-cell>
          <table:table-cell office:value-type="string" table:style-name="ce4">
            <text:p>校本部</text:p>
          </table:table-cell>
          <table:table-cell table:number-columns-repeated="2" table:style-name="ce16"/>
          <table:table-cell office:value-type="float" office:value="696498" table:style-name="ce16">
            <text:p>696,498<text:s/></text:p>
          </table:table-cell>
          <table:table-cell office:value-type="float" office:value="3571" table:style-name="ce16">
            <text:p>3,571<text:s/></text:p>
          </table:table-cell>
          <table:table-cell table:style-name="ce16"/>
          <table:table-cell office:value-type="float" office:value="1403929" table:style-name="ce16">
            <text:p>1,403,929<text:s/></text:p>
          </table:table-cell>
          <table:table-cell table:style-name="ce16"/>
          <table:table-cell office:value-type="float" office:value="51515" table:style-name="ce16">
            <text:p>51,515<text:s/></text:p>
          </table:table-cell>
          <table:table-cell office:value-type="float" office:value="74550" table:style-name="ce16">
            <text:p>74,550<text:s/></text:p>
          </table:table-cell>
          <table:table-cell office:value-type="float" office:value="1035838" table:style-name="ce16">
            <text:p>1,035,838<text:s/></text:p>
          </table:table-cell>
          <table:table-cell office:value-type="float" office:value="55781" table:style-name="ce16">
            <text:p>55,781<text:s/></text:p>
          </table:table-cell>
          <table:table-cell office:value-type="float" office:value="49051" table:style-name="ce16">
            <text:p>49,051<text:s/></text:p>
          </table:table-cell>
          <table:table-cell office:value-type="float" office:value="12809" table:style-name="ce16">
            <text:p>12,809<text:s/></text:p>
          </table:table-cell>
          <table:table-cell office:value-type="float" office:value="32657" table:style-name="ce16">
            <text:p>32,657<text:s/></text:p>
          </table:table-cell>
          <table:table-cell office:value-type="float" office:value="3416199" table:formula="msoxl:=SUM(C18:P18)" table:style-name="ce16">
            <text:p>3,416,199<text:s/></text:p>
          </table:table-cell>
          <table:table-cell office:value-type="float" office:value="377835" table:style-name="ce16">
            <text:p>377,835<text:s/></text:p>
          </table:table-cell>
          <table:table-cell table:style-name="ce16"/>
          <table:table-cell office:value-type="float" office:value="377835" table:formula="msoxl:=SUM(R18:S18)" table:style-name="ce16">
            <text:p>377,835<text:s/></text:p>
          </table:table-cell>
          <table:table-cell office:value-type="float" office:value="3794034" table:formula="msoxl:=Q18+T18" table:style-name="ce16">
            <text:p>3,794,034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28365" table:style-name="ce16">
            <text:p>28,365<text:s/></text:p>
          </table:table-cell>
          <table:table-cell office:value-type="float" office:value="37000" table:style-name="ce16">
            <text:p>37,000<text:s/></text:p>
          </table:table-cell>
          <table:table-cell table:style-name="ce12"/>
          <table:table-cell table:style-name="ce13"/>
          <table:table-cell office:value-type="float" office:value="28041" table:style-name="ce16">
            <text:p>28,041<text:s/></text:p>
          </table:table-cell>
          <table:table-cell office:value-type="float" office:value="30000" table:style-name="ce16">
            <text:p>30,000<text:s/></text:p>
          </table:table-cell>
          <table:table-cell table:style-name="ce10"/>
          <table:table-cell office:value-type="float" office:value="11004" table:style-name="ce10">
            <text:p>11,004<text:s/></text:p>
          </table:table-cell>
          <table:table-cell office:value-type="float" office:value="1996" table:style-name="ce10">
            <text:p>1,996<text:s/></text:p>
          </table:table-cell>
          <table:table-cell table:number-columns-repeated="4" table:style-name="ce10"/>
          <table:table-cell office:value-type="float" office:value="1866" table:style-name="ce10">
            <text:p>1,866<text:s/></text:p>
          </table:table-cell>
          <table:table-cell office:value-type="float" office:value="138272" table:formula="msoxl:=SUM(C19:P19)" table:style-name="ce16">
            <text:p>138,272<text:s/></text:p>
          </table:table-cell>
          <table:table-cell office:value-type="float" office:value="33125" table:style-name="ce11">
            <text:p>33,125<text:s/></text:p>
          </table:table-cell>
          <table:table-cell table:style-name="ce11"/>
          <table:table-cell office:value-type="float" office:value="33125" table:formula="msoxl:=SUM(R19:S19)" table:style-name="ce16">
            <text:p>33,125<text:s/></text:p>
          </table:table-cell>
          <table:table-cell office:value-type="float" office:value="171397" table:formula="msoxl:=Q19+T19" table:style-name="ce16">
            <text:p>171,397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合計</text:p>
          </table:table-cell>
          <table:table-cell office:value-type="float" office:value="28365" table:formula="msoxl:=SUM(C18:C19)" table:style-name="ce17">
            <text:p>28,365<text:s/></text:p>
          </table:table-cell>
          <table:table-cell office:value-type="float" office:value="37000" table:formula="msoxl:=SUM(D18:D19)" table:style-name="ce17">
            <text:p>37,000<text:s/></text:p>
          </table:table-cell>
          <table:table-cell office:value-type="float" office:value="696498" table:formula="msoxl:=SUM(E18:E19)" table:style-name="ce17">
            <text:p>696,498<text:s/></text:p>
          </table:table-cell>
          <table:table-cell office:value-type="float" office:value="3571" table:formula="msoxl:=SUM(F18:F19)" table:style-name="ce17">
            <text:p>3,571<text:s/></text:p>
          </table:table-cell>
          <table:table-cell office:value-type="float" office:value="28041" table:formula="msoxl:=SUM(G18:G19)" table:style-name="ce17">
            <text:p>28,041<text:s/></text:p>
          </table:table-cell>
          <table:table-cell office:value-type="float" office:value="1433929" table:formula="msoxl:=SUM(H18:H19)" table:style-name="ce17">
            <text:p>1,433,929<text:s/></text:p>
          </table:table-cell>
          <table:table-cell office:value-type="float" office:value="0" table:formula="msoxl:=SUM(I18:I19)" table:style-name="ce17">
            <text:p>0<text:s/></text:p>
          </table:table-cell>
          <table:table-cell office:value-type="float" office:value="62519" table:formula="msoxl:=SUM(J18:J19)" table:style-name="ce17">
            <text:p>62,519<text:s/></text:p>
          </table:table-cell>
          <table:table-cell office:value-type="float" office:value="76546" table:formula="msoxl:=SUM(K18:K19)" table:style-name="ce17">
            <text:p>76,546<text:s/></text:p>
          </table:table-cell>
          <table:table-cell office:value-type="float" office:value="1035838" table:formula="msoxl:=SUM(L18:L19)" table:style-name="ce17">
            <text:p>1,035,838<text:s/></text:p>
          </table:table-cell>
          <table:table-cell office:value-type="float" office:value="55781" table:formula="msoxl:=SUM(M18:M19)" table:style-name="ce17">
            <text:p>55,781<text:s/></text:p>
          </table:table-cell>
          <table:table-cell office:value-type="float" office:value="49051" table:formula="msoxl:=SUM(N18:N19)" table:style-name="ce17">
            <text:p>49,051<text:s/></text:p>
          </table:table-cell>
          <table:table-cell office:value-type="float" office:value="12809" table:formula="msoxl:=SUM(O18:O19)" table:style-name="ce17">
            <text:p>12,809<text:s/></text:p>
          </table:table-cell>
          <table:table-cell office:value-type="float" office:value="34523" table:formula="msoxl:=SUM(P18:P19)" table:style-name="ce17">
            <text:p>34,523<text:s/></text:p>
          </table:table-cell>
          <table:table-cell office:value-type="float" office:value="3554471" table:formula="msoxl:=SUM(Q18:Q19)" table:style-name="ce17">
            <text:p>3,554,471<text:s/></text:p>
          </table:table-cell>
          <table:table-cell office:value-type="float" office:value="410960" table:formula="msoxl:=SUM(R18:R19)" table:style-name="ce17">
            <text:p>410,960<text:s/></text:p>
          </table:table-cell>
          <table:table-cell office:value-type="float" office:value="0" table:formula="msoxl:=SUM(S18:S19)" table:style-name="ce17">
            <text:p>0<text:s/></text:p>
          </table:table-cell>
          <table:table-cell office:value-type="float" office:value="410960" table:formula="msoxl:=SUM(T18:T19)" table:style-name="ce17">
            <text:p>410,960<text:s/></text:p>
          </table:table-cell>
          <table:table-cell office:value-type="float" office:value="3965431" table:formula="msoxl:=SUM(U18:U19)" table:style-name="ce17">
            <text:p>3,965,431<text:s/></text:p>
          </table:table-cell>
          <table:table-cell table:number-columns-repeated="16363"/>
        </table:table-row>
        <table:table-row table:style-name="ro6">
          <table:table-cell office:value-type="float" office:value="2006" table:number-columns-spanned="1" table:number-rows-spanned="3" table:style-name="ce40">
            <text:p>2006</text:p>
          </table:table-cell>
          <table:table-cell office:value-type="string" table:style-name="ce4">
            <text:p>校本部</text:p>
          </table:table-cell>
          <table:table-cell table:number-columns-repeated="2" table:style-name="ce16"/>
          <table:table-cell office:value-type="float" office:value="717944" table:style-name="ce16">
            <text:p>717,944<text:s/></text:p>
          </table:table-cell>
          <table:table-cell office:value-type="float" office:value="4256" table:style-name="ce16">
            <text:p>4,256<text:s/></text:p>
          </table:table-cell>
          <table:table-cell table:style-name="ce16"/>
          <table:table-cell office:value-type="float" office:value="1434894" table:style-name="ce16">
            <text:p>1,434,894<text:s/></text:p>
          </table:table-cell>
          <table:table-cell office:value-type="float" office:value="220000" table:style-name="ce16">
            <text:p>220,000<text:s/></text:p>
          </table:table-cell>
          <table:table-cell office:value-type="float" office:value="69851" table:style-name="ce16">
            <text:p>69,851<text:s/></text:p>
          </table:table-cell>
          <table:table-cell office:value-type="float" office:value="56524" table:style-name="ce16">
            <text:p>56,524<text:s/></text:p>
          </table:table-cell>
          <table:table-cell office:value-type="float" office:value="1132969" table:style-name="ce16">
            <text:p>1,132,969<text:s/></text:p>
          </table:table-cell>
          <table:table-cell office:value-type="float" office:value="63592" table:style-name="ce16">
            <text:p>63,592<text:s/></text:p>
          </table:table-cell>
          <table:table-cell office:value-type="float" office:value="66227" table:style-name="ce16">
            <text:p>66,227<text:s/></text:p>
          </table:table-cell>
          <table:table-cell office:value-type="float" office:value="10849" table:style-name="ce16">
            <text:p>10,849<text:s/></text:p>
          </table:table-cell>
          <table:table-cell office:value-type="float" office:value="45194" table:style-name="ce16">
            <text:p>45,194<text:s/></text:p>
          </table:table-cell>
          <table:table-cell office:value-type="float" office:value="3822300" table:formula="msoxl:=SUM(C21:P21)" table:style-name="ce16">
            <text:p>3,822,300<text:s/></text:p>
          </table:table-cell>
          <table:table-cell office:value-type="float" office:value="283800" table:style-name="ce16">
            <text:p>283,800<text:s/></text:p>
          </table:table-cell>
          <table:table-cell office:value-type="float" office:value="120000" table:style-name="ce16">
            <text:p>120,000<text:s/></text:p>
          </table:table-cell>
          <table:table-cell office:value-type="float" office:value="403800" table:formula="msoxl:=SUM(R21:S21)" table:style-name="ce16">
            <text:p>403,800<text:s/></text:p>
          </table:table-cell>
          <table:table-cell office:value-type="float" office:value="4226100" table:formula="msoxl:=Q21+T21" table:style-name="ce16">
            <text:p>4,226,100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29143" table:style-name="ce16">
            <text:p>29,143<text:s/></text:p>
          </table:table-cell>
          <table:table-cell office:value-type="float" office:value="39257" table:style-name="ce16">
            <text:p>39,257<text:s/></text:p>
          </table:table-cell>
          <table:table-cell table:style-name="ce12"/>
          <table:table-cell table:style-name="ce14"/>
          <table:table-cell office:value-type="float" office:value="26155" table:style-name="ce16">
            <text:p>26,155<text:s/></text:p>
          </table:table-cell>
          <table:table-cell office:value-type="float" office:value="31000" table:style-name="ce16">
            <text:p>31,000<text:s/></text:p>
          </table:table-cell>
          <table:table-cell table:style-name="ce10"/>
          <table:table-cell office:value-type="float" office:value="29752" table:style-name="ce10">
            <text:p>29,752<text:s/></text:p>
          </table:table-cell>
          <table:table-cell office:value-type="float" office:value="1427" table:style-name="ce10">
            <text:p>1,427<text:s/></text:p>
          </table:table-cell>
          <table:table-cell table:number-columns-repeated="2" table:style-name="ce12"/>
          <table:table-cell office:value-type="float" office:value="7685" table:style-name="ce16">
            <text:p>7,685<text:s/></text:p>
          </table:table-cell>
          <table:table-cell table:style-name="ce12"/>
          <table:table-cell office:value-type="float" office:value="1997" table:style-name="ce16">
            <text:p>1,997<text:s/></text:p>
          </table:table-cell>
          <table:table-cell office:value-type="float" office:value="166416" table:formula="msoxl:=SUM(C22:P22)" table:style-name="ce16">
            <text:p>166,416<text:s/></text:p>
          </table:table-cell>
          <table:table-cell table:number-columns-repeated="2" table:style-name="ce16"/>
          <table:table-cell office:value-type="float" office:value="0" table:formula="msoxl:=SUM(R22:S22)" table:style-name="ce16">
            <text:p>0<text:s/></text:p>
          </table:table-cell>
          <table:table-cell office:value-type="float" office:value="166416" table:formula="msoxl:=Q22+T22" table:style-name="ce16">
            <text:p>166,416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合計</text:p>
          </table:table-cell>
          <table:table-cell office:value-type="float" office:value="29143" table:formula="msoxl:=SUM(C21:C22)" table:style-name="ce17">
            <text:p>29,143<text:s/></text:p>
          </table:table-cell>
          <table:table-cell office:value-type="float" office:value="39257" table:formula="msoxl:=SUM(D21:D22)" table:style-name="ce17">
            <text:p>39,257<text:s/></text:p>
          </table:table-cell>
          <table:table-cell office:value-type="float" office:value="717944" table:formula="msoxl:=SUM(E21:E22)" table:style-name="ce17">
            <text:p>717,944<text:s/></text:p>
          </table:table-cell>
          <table:table-cell office:value-type="float" office:value="4256" table:formula="msoxl:=SUM(F21:F22)" table:style-name="ce17">
            <text:p>4,256<text:s/></text:p>
          </table:table-cell>
          <table:table-cell office:value-type="float" office:value="26155" table:formula="msoxl:=SUM(G21:G22)" table:style-name="ce17">
            <text:p>26,155<text:s/></text:p>
          </table:table-cell>
          <table:table-cell office:value-type="float" office:value="1465894" table:formula="msoxl:=SUM(H21:H22)" table:style-name="ce17">
            <text:p>1,465,894<text:s/></text:p>
          </table:table-cell>
          <table:table-cell office:value-type="float" office:value="220000" table:formula="msoxl:=SUM(I21:I22)" table:style-name="ce17">
            <text:p>220,000<text:s/></text:p>
          </table:table-cell>
          <table:table-cell office:value-type="float" office:value="99603" table:formula="msoxl:=SUM(J21:J22)" table:style-name="ce17">
            <text:p>99,603<text:s/></text:p>
          </table:table-cell>
          <table:table-cell office:value-type="float" office:value="57951" table:formula="msoxl:=SUM(K21:K22)" table:style-name="ce17">
            <text:p>57,951<text:s/></text:p>
          </table:table-cell>
          <table:table-cell office:value-type="float" office:value="1132969" table:formula="msoxl:=SUM(L21:L22)" table:style-name="ce17">
            <text:p>1,132,969<text:s/></text:p>
          </table:table-cell>
          <table:table-cell office:value-type="float" office:value="63592" table:formula="msoxl:=SUM(M21:M22)" table:style-name="ce17">
            <text:p>63,592<text:s/></text:p>
          </table:table-cell>
          <table:table-cell office:value-type="float" office:value="73912" table:formula="msoxl:=SUM(N21:N22)" table:style-name="ce17">
            <text:p>73,912<text:s/></text:p>
          </table:table-cell>
          <table:table-cell office:value-type="float" office:value="10849" table:formula="msoxl:=SUM(O21:O22)" table:style-name="ce17">
            <text:p>10,849<text:s/></text:p>
          </table:table-cell>
          <table:table-cell office:value-type="float" office:value="47191" table:formula="msoxl:=SUM(P21:P22)" table:style-name="ce17">
            <text:p>47,191<text:s/></text:p>
          </table:table-cell>
          <table:table-cell office:value-type="float" office:value="3988716" table:formula="msoxl:=SUM(Q21:Q22)" table:style-name="ce17">
            <text:p>3,988,716<text:s/></text:p>
          </table:table-cell>
          <table:table-cell office:value-type="float" office:value="283800" table:formula="msoxl:=SUM(R21:R22)" table:style-name="ce17">
            <text:p>283,800<text:s/></text:p>
          </table:table-cell>
          <table:table-cell office:value-type="float" office:value="120000" table:formula="msoxl:=SUM(S21:S22)" table:style-name="ce17">
            <text:p>120,000<text:s/></text:p>
          </table:table-cell>
          <table:table-cell office:value-type="float" office:value="403800" table:formula="msoxl:=SUM(T21:T22)" table:style-name="ce17">
            <text:p>403,800<text:s/></text:p>
          </table:table-cell>
          <table:table-cell office:value-type="float" office:value="4392516" table:formula="msoxl:=SUM(U21:U22)" table:style-name="ce17">
            <text:p>4,392,516<text:s/></text:p>
          </table:table-cell>
          <table:table-cell table:number-columns-repeated="16363"/>
        </table:table-row>
        <table:table-row table:style-name="ro6">
          <table:table-cell office:value-type="float" office:value="2007" table:number-columns-spanned="1" table:number-rows-spanned="3" table:style-name="ce40">
            <text:p>2007</text:p>
          </table:table-cell>
          <table:table-cell office:value-type="string" table:style-name="ce4">
            <text:p>校本部</text:p>
          </table:table-cell>
          <table:table-cell table:number-columns-repeated="2" table:style-name="ce16"/>
          <table:table-cell office:value-type="float" office:value="740242" table:style-name="ce16">
            <text:p>740,242<text:s/></text:p>
          </table:table-cell>
          <table:table-cell office:value-type="float" office:value="4412" table:style-name="ce16">
            <text:p>4,412<text:s/></text:p>
          </table:table-cell>
          <table:table-cell table:style-name="ce16"/>
          <table:table-cell office:value-type="float" office:value="1450907" table:style-name="ce16">
            <text:p>1,450,907<text:s/></text:p>
          </table:table-cell>
          <table:table-cell office:value-type="float" office:value="240000" table:style-name="ce16">
            <text:p>240,000<text:s/></text:p>
          </table:table-cell>
          <table:table-cell office:value-type="float" office:value="79755" table:style-name="ce16">
            <text:p>79,755<text:s/></text:p>
          </table:table-cell>
          <table:table-cell office:value-type="float" office:value="49356" table:style-name="ce16">
            <text:p>49,356<text:s/></text:p>
          </table:table-cell>
          <table:table-cell office:value-type="float" office:value="1168825" table:style-name="ce16">
            <text:p>1,168,825<text:s/></text:p>
          </table:table-cell>
          <table:table-cell office:value-type="float" office:value="64907" table:style-name="ce16">
            <text:p>64,907<text:s/></text:p>
          </table:table-cell>
          <table:table-cell office:value-type="float" office:value="71668" table:style-name="ce16">
            <text:p>71,668<text:s/></text:p>
          </table:table-cell>
          <table:table-cell office:value-type="float" office:value="11506" table:style-name="ce16">
            <text:p>11,506<text:s/></text:p>
          </table:table-cell>
          <table:table-cell office:value-type="float" office:value="39809" table:style-name="ce16">
            <text:p>39,809<text:s/></text:p>
          </table:table-cell>
          <table:table-cell office:value-type="float" office:value="3921387" table:formula="msoxl:=SUM(C24:P24)" table:style-name="ce16">
            <text:p>3,921,387<text:s/></text:p>
          </table:table-cell>
          <table:table-cell office:value-type="float" office:value="234000" table:style-name="ce16">
            <text:p>234,000<text:s/></text:p>
          </table:table-cell>
          <table:table-cell office:value-type="float" office:value="156000" table:style-name="ce16">
            <text:p>156,000<text:s/></text:p>
          </table:table-cell>
          <table:table-cell office:value-type="float" office:value="390000" table:formula="msoxl:=SUM(R24:S24)" table:style-name="ce16">
            <text:p>390,000<text:s/></text:p>
          </table:table-cell>
          <table:table-cell office:value-type="float" office:value="4311387" table:formula="msoxl:=Q24+T24" table:style-name="ce16">
            <text:p>4,311,387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27752" table:style-name="ce16">
            <text:p>27,752<text:s/></text:p>
          </table:table-cell>
          <table:table-cell office:value-type="float" office:value="37209" table:style-name="ce16">
            <text:p>37,209<text:s/></text:p>
          </table:table-cell>
          <table:table-cell table:style-name="ce12"/>
          <table:table-cell table:style-name="ce13"/>
          <table:table-cell office:value-type="float" office:value="28456" table:style-name="ce16">
            <text:p>28,456<text:s/></text:p>
          </table:table-cell>
          <table:table-cell office:value-type="float" office:value="34000" table:style-name="ce16">
            <text:p>34,000<text:s/></text:p>
          </table:table-cell>
          <table:table-cell table:style-name="ce12"/>
          <table:table-cell office:value-type="float" office:value="2980" table:style-name="ce16">
            <text:p>2,980<text:s/></text:p>
          </table:table-cell>
          <table:table-cell office:value-type="float" office:value="2968" table:formula="msoxl:=647+149+528+1644" table:style-name="ce16">
            <text:p>2,968<text:s/></text:p>
          </table:table-cell>
          <table:table-cell table:number-columns-repeated="2" table:style-name="ce12"/>
          <table:table-cell office:value-type="float" office:value="8233" table:style-name="ce16">
            <text:p>8,233<text:s/></text:p>
          </table:table-cell>
          <table:table-cell table:style-name="ce12"/>
          <table:table-cell office:value-type="float" office:value="3999" table:style-name="ce16">
            <text:p>3,999<text:s/></text:p>
          </table:table-cell>
          <table:table-cell office:value-type="float" office:value="145597" table:formula="msoxl:=SUM(C25:P25)" table:style-name="ce16">
            <text:p>145,597<text:s/></text:p>
          </table:table-cell>
          <table:table-cell table:number-columns-repeated="2" table:style-name="ce16"/>
          <table:table-cell office:value-type="float" office:value="0" table:formula="msoxl:=SUM(R25:S25)" table:style-name="ce16">
            <text:p>0<text:s/></text:p>
          </table:table-cell>
          <table:table-cell office:value-type="float" office:value="145597" table:formula="msoxl:=Q25+T25" table:style-name="ce16">
            <text:p>145,597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合計</text:p>
          </table:table-cell>
          <table:table-cell office:value-type="float" office:value="27752" table:formula="msoxl:=SUM(C24:C25)" table:style-name="ce17">
            <text:p>27,752<text:s/></text:p>
          </table:table-cell>
          <table:table-cell office:value-type="float" office:value="37209" table:formula="msoxl:=SUM(D24:D25)" table:style-name="ce17">
            <text:p>37,209<text:s/></text:p>
          </table:table-cell>
          <table:table-cell office:value-type="float" office:value="740242" table:formula="msoxl:=SUM(E24:E25)" table:style-name="ce17">
            <text:p>740,242<text:s/></text:p>
          </table:table-cell>
          <table:table-cell office:value-type="float" office:value="4412" table:formula="msoxl:=SUM(F24:F25)" table:style-name="ce17">
            <text:p>4,412<text:s/></text:p>
          </table:table-cell>
          <table:table-cell office:value-type="float" office:value="28456" table:formula="msoxl:=SUM(G24:G25)" table:style-name="ce17">
            <text:p>28,456<text:s/></text:p>
          </table:table-cell>
          <table:table-cell office:value-type="float" office:value="1484907" table:formula="msoxl:=SUM(H24:H25)" table:style-name="ce17">
            <text:p>1,484,907<text:s/></text:p>
          </table:table-cell>
          <table:table-cell office:value-type="float" office:value="240000" table:formula="msoxl:=SUM(I24:I25)" table:style-name="ce17">
            <text:p>240,000<text:s/></text:p>
          </table:table-cell>
          <table:table-cell office:value-type="float" office:value="82735" table:formula="msoxl:=SUM(J24:J25)" table:style-name="ce17">
            <text:p>82,735<text:s/></text:p>
          </table:table-cell>
          <table:table-cell office:value-type="float" office:value="52324" table:formula="msoxl:=SUM(K24:K25)" table:style-name="ce17">
            <text:p>52,324<text:s/></text:p>
          </table:table-cell>
          <table:table-cell office:value-type="float" office:value="1168825" table:formula="msoxl:=SUM(L24:L25)" table:style-name="ce17">
            <text:p>1,168,825<text:s/></text:p>
          </table:table-cell>
          <table:table-cell office:value-type="float" office:value="64907" table:formula="msoxl:=SUM(M24:M25)" table:style-name="ce17">
            <text:p>64,907<text:s/></text:p>
          </table:table-cell>
          <table:table-cell office:value-type="float" office:value="79901" table:formula="msoxl:=SUM(N24:N25)" table:style-name="ce17">
            <text:p>79,901<text:s/></text:p>
          </table:table-cell>
          <table:table-cell office:value-type="float" office:value="11506" table:formula="msoxl:=SUM(O24:O25)" table:style-name="ce17">
            <text:p>11,506<text:s/></text:p>
          </table:table-cell>
          <table:table-cell office:value-type="float" office:value="43808" table:formula="msoxl:=SUM(P24:P25)" table:style-name="ce17">
            <text:p>43,808<text:s/></text:p>
          </table:table-cell>
          <table:table-cell office:value-type="float" office:value="4066984" table:formula="msoxl:=SUM(Q24:Q25)" table:style-name="ce17">
            <text:p>4,066,984<text:s/></text:p>
          </table:table-cell>
          <table:table-cell office:value-type="float" office:value="234000" table:formula="msoxl:=SUM(R24:R25)" table:style-name="ce17">
            <text:p>234,000<text:s/></text:p>
          </table:table-cell>
          <table:table-cell office:value-type="float" office:value="156000" table:formula="msoxl:=SUM(S24:S25)" table:style-name="ce17">
            <text:p>156,000<text:s/></text:p>
          </table:table-cell>
          <table:table-cell office:value-type="float" office:value="390000" table:formula="msoxl:=SUM(T24:T25)" table:style-name="ce17">
            <text:p>390,000<text:s/></text:p>
          </table:table-cell>
          <table:table-cell office:value-type="float" office:value="4456984" table:formula="msoxl:=SUM(U24:U25)" table:style-name="ce17">
            <text:p>4,456,984<text:s/></text:p>
          </table:table-cell>
          <table:table-cell table:number-columns-repeated="16363"/>
        </table:table-row>
        <table:table-row table:style-name="ro6">
          <table:table-cell office:value-type="float" office:value="2008" table:number-columns-spanned="1" table:number-rows-spanned="3" table:style-name="ce40">
            <text:p>2008</text:p>
          </table:table-cell>
          <table:table-cell office:value-type="string" table:style-name="ce4">
            <text:p>校本部</text:p>
          </table:table-cell>
          <table:table-cell table:number-columns-repeated="2" table:style-name="ce16"/>
          <table:table-cell office:value-type="float" office:value="751403" table:style-name="ce16">
            <text:p>751,403<text:s/></text:p>
          </table:table-cell>
          <table:table-cell office:value-type="float" office:value="5749" table:style-name="ce16">
            <text:p>5,749<text:s/></text:p>
          </table:table-cell>
          <table:table-cell table:style-name="ce16"/>
          <table:table-cell office:value-type="float" office:value="1453791" table:style-name="ce16">
            <text:p>1,453,791<text:s/></text:p>
          </table:table-cell>
          <table:table-cell office:value-type="float" office:value="225000" table:style-name="ce16">
            <text:p>225,000<text:s/></text:p>
          </table:table-cell>
          <table:table-cell office:value-type="float" office:value="72714" table:style-name="ce16">
            <text:p>72,714<text:s/></text:p>
          </table:table-cell>
          <table:table-cell office:value-type="float" office:value="57787" table:style-name="ce16">
            <text:p>57,787<text:s/></text:p>
          </table:table-cell>
          <table:table-cell office:value-type="float" office:value="1277842" table:style-name="ce16">
            <text:p>1,277,842<text:s/></text:p>
          </table:table-cell>
          <table:table-cell office:value-type="float" office:value="77126" table:style-name="ce16">
            <text:p>77,126<text:s/></text:p>
          </table:table-cell>
          <table:table-cell office:value-type="float" office:value="72250" table:style-name="ce16">
            <text:p>72,250<text:s/></text:p>
          </table:table-cell>
          <table:table-cell office:value-type="float" office:value="11827" table:style-name="ce16">
            <text:p>11,827<text:s/></text:p>
          </table:table-cell>
          <table:table-cell office:value-type="float" office:value="53435" table:style-name="ce16">
            <text:p>53,435<text:s/></text:p>
          </table:table-cell>
          <table:table-cell office:value-type="float" office:value="4058924" table:formula="msoxl:=SUM(C27:P27)" table:style-name="ce16">
            <text:p>4,058,924<text:s/></text:p>
          </table:table-cell>
          <table:table-cell office:value-type="float" office:value="199833" table:style-name="ce16">
            <text:p>199,833<text:s/></text:p>
          </table:table-cell>
          <table:table-cell office:value-type="float" office:value="199000" table:style-name="ce16">
            <text:p>199,000<text:s/></text:p>
          </table:table-cell>
          <table:table-cell office:value-type="float" office:value="398833" table:formula="msoxl:=SUM(R27:S27)" table:style-name="ce16">
            <text:p>398,833<text:s/></text:p>
          </table:table-cell>
          <table:table-cell office:value-type="float" office:value="4457757" table:formula="msoxl:=Q27+T27" table:style-name="ce16">
            <text:p>4,457,757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27314" table:style-name="ce16">
            <text:p>27,314<text:s/></text:p>
          </table:table-cell>
          <table:table-cell office:value-type="float" office:value="36654" table:style-name="ce16">
            <text:p>36,654<text:s/></text:p>
          </table:table-cell>
          <table:table-cell table:style-name="ce12"/>
          <table:table-cell table:style-name="ce13"/>
          <table:table-cell office:value-type="float" office:value="30030" table:style-name="ce16">
            <text:p>30,030<text:s/></text:p>
          </table:table-cell>
          <table:table-cell office:value-type="float" office:value="37500" table:style-name="ce16">
            <text:p>37,500<text:s/></text:p>
          </table:table-cell>
          <table:table-cell table:style-name="ce10"/>
          <table:table-cell office:value-type="float" office:value="5700" table:style-name="ce10">
            <text:p>5,700<text:s/></text:p>
          </table:table-cell>
          <table:table-cell office:value-type="float" office:value="3009" table:style-name="ce10">
            <text:p>3,009<text:s/></text:p>
          </table:table-cell>
          <table:table-cell table:number-columns-repeated="2" table:style-name="ce12"/>
          <table:table-cell office:value-type="float" office:value="8730" table:style-name="ce12">
            <text:p>8,730<text:s/></text:p>
          </table:table-cell>
          <table:table-cell table:style-name="ce12"/>
          <table:table-cell office:value-type="float" office:value="2948" table:style-name="ce12">
            <text:p>2,948<text:s/></text:p>
          </table:table-cell>
          <table:table-cell office:value-type="float" office:value="151885" table:formula="msoxl:=SUM(C28:P28)" table:style-name="ce16">
            <text:p>151,885<text:s/></text:p>
          </table:table-cell>
          <table:table-cell table:number-columns-repeated="2" table:style-name="ce16"/>
          <table:table-cell office:value-type="float" office:value="0" table:formula="msoxl:=SUM(R28:S28)" table:style-name="ce16">
            <text:p>0<text:s/></text:p>
          </table:table-cell>
          <table:table-cell office:value-type="float" office:value="151885" table:formula="msoxl:=Q28+T28" table:style-name="ce16">
            <text:p>151,885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合計</text:p>
          </table:table-cell>
          <table:table-cell office:value-type="float" office:value="27314" table:formula="msoxl:=SUM(C27:C28)" table:style-name="ce17">
            <text:p>27,314<text:s/></text:p>
          </table:table-cell>
          <table:table-cell office:value-type="float" office:value="36654" table:formula="msoxl:=SUM(D27:D28)" table:style-name="ce17">
            <text:p>36,654<text:s/></text:p>
          </table:table-cell>
          <table:table-cell office:value-type="float" office:value="751403" table:formula="msoxl:=SUM(E27:E28)" table:style-name="ce17">
            <text:p>751,403<text:s/></text:p>
          </table:table-cell>
          <table:table-cell office:value-type="float" office:value="5749" table:formula="msoxl:=SUM(F27:F28)" table:style-name="ce17">
            <text:p>5,749<text:s/></text:p>
          </table:table-cell>
          <table:table-cell office:value-type="float" office:value="30030" table:formula="msoxl:=SUM(G27:G28)" table:style-name="ce17">
            <text:p>30,030<text:s/></text:p>
          </table:table-cell>
          <table:table-cell office:value-type="float" office:value="1491291" table:formula="msoxl:=SUM(H27:H28)" table:style-name="ce17">
            <text:p>1,491,291<text:s/></text:p>
          </table:table-cell>
          <table:table-cell office:value-type="float" office:value="225000" table:formula="msoxl:=SUM(I27:I28)" table:style-name="ce17">
            <text:p>225,000<text:s/></text:p>
          </table:table-cell>
          <table:table-cell office:value-type="float" office:value="78414" table:formula="msoxl:=SUM(J27:J28)" table:style-name="ce17">
            <text:p>78,414<text:s/></text:p>
          </table:table-cell>
          <table:table-cell office:value-type="float" office:value="60796" table:formula="msoxl:=SUM(K27:K28)" table:style-name="ce17">
            <text:p>60,796<text:s/></text:p>
          </table:table-cell>
          <table:table-cell office:value-type="float" office:value="1277842" table:formula="msoxl:=SUM(L27:L28)" table:style-name="ce17">
            <text:p>1,277,842<text:s/></text:p>
          </table:table-cell>
          <table:table-cell office:value-type="float" office:value="77126" table:formula="msoxl:=SUM(M27:M28)" table:style-name="ce17">
            <text:p>77,126<text:s/></text:p>
          </table:table-cell>
          <table:table-cell office:value-type="float" office:value="80980" table:formula="msoxl:=SUM(N27:N28)" table:style-name="ce17">
            <text:p>80,980<text:s/></text:p>
          </table:table-cell>
          <table:table-cell office:value-type="float" office:value="11827" table:formula="msoxl:=SUM(O27:O28)" table:style-name="ce17">
            <text:p>11,827<text:s/></text:p>
          </table:table-cell>
          <table:table-cell office:value-type="float" office:value="56383" table:formula="msoxl:=SUM(P27:P28)" table:style-name="ce17">
            <text:p>56,383<text:s/></text:p>
          </table:table-cell>
          <table:table-cell office:value-type="float" office:value="4210809" table:formula="msoxl:=SUM(Q27:Q28)" table:style-name="ce17">
            <text:p>4,210,809<text:s/></text:p>
          </table:table-cell>
          <table:table-cell office:value-type="float" office:value="199833" table:formula="msoxl:=SUM(R27:R28)" table:style-name="ce17">
            <text:p>199,833<text:s/></text:p>
          </table:table-cell>
          <table:table-cell office:value-type="float" office:value="199000" table:formula="msoxl:=SUM(S27:S28)" table:style-name="ce17">
            <text:p>199,000<text:s/></text:p>
          </table:table-cell>
          <table:table-cell office:value-type="float" office:value="398833" table:formula="msoxl:=SUM(T27:T28)" table:style-name="ce17">
            <text:p>398,833<text:s/></text:p>
          </table:table-cell>
          <table:table-cell office:value-type="float" office:value="4609642" table:formula="msoxl:=SUM(U27:U28)" table:style-name="ce17">
            <text:p>4,609,642<text:s/></text:p>
          </table:table-cell>
          <table:table-cell table:number-columns-repeated="16363"/>
        </table:table-row>
        <table:table-row table:style-name="ro6">
          <table:table-cell office:value-type="float" office:value="2009" table:number-columns-spanned="1" table:number-rows-spanned="3" table:style-name="ce40">
            <text:p>2009</text:p>
          </table:table-cell>
          <table:table-cell office:value-type="string" table:style-name="ce4">
            <text:p>校本部</text:p>
          </table:table-cell>
          <table:table-cell table:number-columns-repeated="2" table:style-name="ce16"/>
          <table:table-cell office:value-type="float" office:value="767482" table:style-name="ce16">
            <text:p>767,482<text:s/></text:p>
          </table:table-cell>
          <table:table-cell office:value-type="float" office:value="5763" table:style-name="ce16">
            <text:p>5,763<text:s/></text:p>
          </table:table-cell>
          <table:table-cell table:style-name="ce16"/>
          <table:table-cell office:value-type="float" office:value="1460208" table:style-name="ce16">
            <text:p>1,460,208<text:s/></text:p>
          </table:table-cell>
          <table:table-cell office:value-type="float" office:value="292500" table:style-name="ce16">
            <text:p>292,500<text:s/></text:p>
          </table:table-cell>
          <table:table-cell office:value-type="float" office:value="86019" table:style-name="ce16">
            <text:p>86,019<text:s/></text:p>
          </table:table-cell>
          <table:table-cell office:value-type="float" office:value="50516" table:style-name="ce16">
            <text:p>50,516<text:s/></text:p>
          </table:table-cell>
          <table:table-cell office:value-type="float" office:value="1382542" table:style-name="ce16">
            <text:p>1,382,542<text:s/></text:p>
          </table:table-cell>
          <table:table-cell office:value-type="float" office:value="67235" table:style-name="ce16">
            <text:p>67,235<text:s/></text:p>
          </table:table-cell>
          <table:table-cell office:value-type="float" office:value="74736" table:style-name="ce16">
            <text:p>74,736<text:s/></text:p>
          </table:table-cell>
          <table:table-cell office:value-type="float" office:value="18171" table:style-name="ce16">
            <text:p>18,171<text:s/></text:p>
          </table:table-cell>
          <table:table-cell office:value-type="float" office:value="34966" table:style-name="ce16">
            <text:p>34,966<text:s/></text:p>
          </table:table-cell>
          <table:table-cell office:value-type="float" office:value="4240138" table:formula="msoxl:=SUM(C30:P30)" table:style-name="ce16">
            <text:p>4,240,138<text:s/></text:p>
          </table:table-cell>
          <table:table-cell office:value-type="float" office:value="168416" table:style-name="ce16">
            <text:p>168,416<text:s/></text:p>
          </table:table-cell>
          <table:table-cell office:value-type="float" office:value="247500" table:style-name="ce16">
            <text:p>247,500<text:s/></text:p>
          </table:table-cell>
          <table:table-cell office:value-type="float" office:value="415916" table:formula="msoxl:=SUM(R30:S30)" table:style-name="ce16">
            <text:p>415,916<text:s/></text:p>
          </table:table-cell>
          <table:table-cell office:value-type="float" office:value="4656054" table:formula="msoxl:=Q30+T30" table:style-name="ce16">
            <text:p>4,656,054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35054" table:style-name="ce16">
            <text:p>35,054<text:s/></text:p>
          </table:table-cell>
          <table:table-cell office:value-type="float" office:value="42634" table:style-name="ce16">
            <text:p>42,634<text:s/></text:p>
          </table:table-cell>
          <table:table-cell table:style-name="ce12"/>
          <table:table-cell table:style-name="ce13"/>
          <table:table-cell office:value-type="float" office:value="38495" table:style-name="ce16">
            <text:p>38,495<text:s/></text:p>
          </table:table-cell>
          <table:table-cell office:value-type="float" office:value="43000" table:style-name="ce16">
            <text:p>43,000<text:s/></text:p>
          </table:table-cell>
          <table:table-cell table:style-name="ce10"/>
          <table:table-cell office:value-type="float" office:value="14789" table:style-name="ce16">
            <text:p>14,789<text:s/></text:p>
          </table:table-cell>
          <table:table-cell office:value-type="float" office:value="2225" table:style-name="ce16">
            <text:p>2,225<text:s/></text:p>
          </table:table-cell>
          <table:table-cell office:value-type="float" office:value="1126" table:style-name="ce16">
            <text:p>1,126<text:s/></text:p>
          </table:table-cell>
          <table:table-cell table:style-name="ce12"/>
          <table:table-cell office:value-type="float" office:value="20295" table:style-name="ce16">
            <text:p>20,295<text:s/></text:p>
          </table:table-cell>
          <table:table-cell table:style-name="ce12"/>
          <table:table-cell office:value-type="float" office:value="4244" table:style-name="ce16">
            <text:p>4,244<text:s/></text:p>
          </table:table-cell>
          <table:table-cell office:value-type="float" office:value="201862" table:formula="msoxl:=SUM(C31:P31)" table:style-name="ce16">
            <text:p>201,862<text:s/></text:p>
          </table:table-cell>
          <table:table-cell office:value-type="float" office:value="5000" table:style-name="ce16">
            <text:p>5,000<text:s/></text:p>
          </table:table-cell>
          <table:table-cell table:style-name="ce16"/>
          <table:table-cell office:value-type="float" office:value="5000" table:formula="msoxl:=SUM(R31:S31)" table:style-name="ce16">
            <text:p>5,000<text:s/></text:p>
          </table:table-cell>
          <table:table-cell office:value-type="float" office:value="206862" table:formula="msoxl:=Q31+T31" table:style-name="ce16">
            <text:p>206,862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合計</text:p>
          </table:table-cell>
          <table:table-cell office:value-type="float" office:value="35054" table:formula="msoxl:=SUM(C30:C31)" table:style-name="ce17">
            <text:p>35,054<text:s/></text:p>
          </table:table-cell>
          <table:table-cell office:value-type="float" office:value="42634" table:formula="msoxl:=SUM(D30:D31)" table:style-name="ce17">
            <text:p>42,634<text:s/></text:p>
          </table:table-cell>
          <table:table-cell office:value-type="float" office:value="767482" table:formula="msoxl:=SUM(E30:E31)" table:style-name="ce17">
            <text:p>767,482<text:s/></text:p>
          </table:table-cell>
          <table:table-cell office:value-type="float" office:value="5763" table:formula="msoxl:=SUM(F30:F31)" table:style-name="ce17">
            <text:p>5,763<text:s/></text:p>
          </table:table-cell>
          <table:table-cell office:value-type="float" office:value="38495" table:formula="msoxl:=SUM(G30:G31)" table:style-name="ce17">
            <text:p>38,495<text:s/></text:p>
          </table:table-cell>
          <table:table-cell office:value-type="float" office:value="1503208" table:formula="msoxl:=SUM(H30:H31)" table:style-name="ce17">
            <text:p>1,503,208<text:s/></text:p>
          </table:table-cell>
          <table:table-cell office:value-type="float" office:value="292500" table:formula="msoxl:=SUM(I30:I31)" table:style-name="ce17">
            <text:p>292,500<text:s/></text:p>
          </table:table-cell>
          <table:table-cell office:value-type="float" office:value="100808" table:formula="msoxl:=SUM(J30:J31)" table:style-name="ce17">
            <text:p>100,808<text:s/></text:p>
          </table:table-cell>
          <table:table-cell office:value-type="float" office:value="52741" table:formula="msoxl:=SUM(K30:K31)" table:style-name="ce17">
            <text:p>52,741<text:s/></text:p>
          </table:table-cell>
          <table:table-cell office:value-type="float" office:value="1383668" table:formula="msoxl:=SUM(L30:L31)" table:style-name="ce17">
            <text:p>1,383,668<text:s/></text:p>
          </table:table-cell>
          <table:table-cell office:value-type="float" office:value="67235" table:formula="msoxl:=SUM(M30:M31)" table:style-name="ce17">
            <text:p>67,235<text:s/></text:p>
          </table:table-cell>
          <table:table-cell office:value-type="float" office:value="95031" table:formula="msoxl:=SUM(N30:N31)" table:style-name="ce17">
            <text:p>95,031<text:s/></text:p>
          </table:table-cell>
          <table:table-cell office:value-type="float" office:value="18171" table:formula="msoxl:=SUM(O30:O31)" table:style-name="ce17">
            <text:p>18,171<text:s/></text:p>
          </table:table-cell>
          <table:table-cell office:value-type="float" office:value="39210" table:formula="msoxl:=SUM(P30:P31)" table:style-name="ce17">
            <text:p>39,210<text:s/></text:p>
          </table:table-cell>
          <table:table-cell office:value-type="float" office:value="4442000" table:formula="msoxl:=SUM(Q30:Q31)" table:style-name="ce17">
            <text:p>4,442,000<text:s/></text:p>
          </table:table-cell>
          <table:table-cell office:value-type="float" office:value="173416" table:formula="msoxl:=SUM(R30:R31)" table:style-name="ce17">
            <text:p>173,416<text:s/></text:p>
          </table:table-cell>
          <table:table-cell office:value-type="float" office:value="247500" table:formula="msoxl:=SUM(S30:S31)" table:style-name="ce17">
            <text:p>247,500<text:s/></text:p>
          </table:table-cell>
          <table:table-cell office:value-type="float" office:value="420916" table:formula="msoxl:=SUM(T30:T31)" table:style-name="ce17">
            <text:p>420,916<text:s/></text:p>
          </table:table-cell>
          <table:table-cell office:value-type="float" office:value="4862916" table:formula="msoxl:=SUM(U30:U31)" table:style-name="ce17">
            <text:p>4,862,916<text:s/></text:p>
          </table:table-cell>
          <table:table-cell table:number-columns-repeated="16363"/>
        </table:table-row>
        <table:table-row table:style-name="ro6">
          <table:table-cell office:value-type="float" office:value="2010" table:number-columns-spanned="1" table:number-rows-spanned="3" table:style-name="ce40">
            <text:p>2010</text:p>
          </table:table-cell>
          <table:table-cell office:value-type="string" table:style-name="ce4">
            <text:p>校本部</text:p>
          </table:table-cell>
          <table:table-cell table:number-columns-repeated="2" table:style-name="ce16"/>
          <table:table-cell office:value-type="float" office:value="784692" table:style-name="ce16">
            <text:p>784,692<text:s/></text:p>
          </table:table-cell>
          <table:table-cell office:value-type="float" office:value="10759" table:style-name="ce16">
            <text:p>10,759<text:s/></text:p>
          </table:table-cell>
          <table:table-cell table:style-name="ce16"/>
          <table:table-cell office:value-type="float" office:value="1535901" table:style-name="ce16">
            <text:p>1,535,901<text:s/></text:p>
          </table:table-cell>
          <table:table-cell office:value-type="float" office:value="190000" table:style-name="ce16">
            <text:p>190,000<text:s/></text:p>
          </table:table-cell>
          <table:table-cell office:value-type="float" office:value="124825" table:style-name="ce16">
            <text:p>124,825<text:s/></text:p>
          </table:table-cell>
          <table:table-cell office:value-type="float" office:value="68264" table:style-name="ce16">
            <text:p>68,264<text:s/></text:p>
          </table:table-cell>
          <table:table-cell office:value-type="float" office:value="1525415" table:style-name="ce16">
            <text:p>1,525,415<text:s/></text:p>
          </table:table-cell>
          <table:table-cell office:value-type="float" office:value="60669" table:style-name="ce16">
            <text:p>60,669<text:s/></text:p>
          </table:table-cell>
          <table:table-cell office:value-type="float" office:value="87210" table:style-name="ce16">
            <text:p>87,210<text:s/></text:p>
          </table:table-cell>
          <table:table-cell office:value-type="float" office:value="23973" table:style-name="ce16">
            <text:p>23,973<text:s/></text:p>
          </table:table-cell>
          <table:table-cell office:value-type="float" office:value="26782" table:style-name="ce16">
            <text:p>26,782<text:s/></text:p>
          </table:table-cell>
          <table:table-cell office:value-type="float" office:value="4438490" table:formula="msoxl:=SUM(C33:P33)" table:style-name="ce16">
            <text:p>4,438,490<text:s/></text:p>
          </table:table-cell>
          <table:table-cell office:value-type="float" office:value="99433" table:style-name="ce16">
            <text:p>99,433<text:s/></text:p>
          </table:table-cell>
          <table:table-cell office:value-type="float" office:value="147500" table:style-name="ce16">
            <text:p>147,500<text:s/></text:p>
          </table:table-cell>
          <table:table-cell office:value-type="float" office:value="246933" table:formula="msoxl:=SUM(R33:S33)" table:style-name="ce16">
            <text:p>246,933<text:s/></text:p>
          </table:table-cell>
          <table:table-cell office:value-type="float" office:value="4685423" table:formula="msoxl:=Q33+T33" table:style-name="ce16">
            <text:p>4,685,423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40864" table:style-name="ce16">
            <text:p>40,864<text:s/></text:p>
          </table:table-cell>
          <table:table-cell office:value-type="float" office:value="44458" table:style-name="ce16">
            <text:p>44,458<text:s/></text:p>
          </table:table-cell>
          <table:table-cell table:style-name="ce12"/>
          <table:table-cell table:style-name="ce13"/>
          <table:table-cell office:value-type="float" office:value="46865" table:style-name="ce16">
            <text:p>46,865<text:s/></text:p>
          </table:table-cell>
          <table:table-cell office:value-type="float" office:value="44770" table:style-name="ce16">
            <text:p>44,770<text:s/></text:p>
          </table:table-cell>
          <table:table-cell table:style-name="ce10"/>
          <table:table-cell office:value-type="float" office:value="13596" table:style-name="ce16">
            <text:p>13,596<text:s/></text:p>
          </table:table-cell>
          <table:table-cell office:value-type="float" office:value="3474" table:style-name="ce16">
            <text:p>3,474<text:s/></text:p>
          </table:table-cell>
          <table:table-cell office:value-type="float" office:value="1238" table:style-name="ce16">
            <text:p>1,238<text:s/></text:p>
          </table:table-cell>
          <table:table-cell table:style-name="ce12"/>
          <table:table-cell office:value-type="float" office:value="23688" table:style-name="ce16">
            <text:p>23,688<text:s/></text:p>
          </table:table-cell>
          <table:table-cell table:style-name="ce12"/>
          <table:table-cell office:value-type="float" office:value="2398" table:style-name="ce16">
            <text:p>2,398<text:s/></text:p>
          </table:table-cell>
          <table:table-cell office:value-type="float" office:value="221351" table:formula="msoxl:=SUM(C34:P34)" table:style-name="ce16">
            <text:p>221,351<text:s/></text:p>
          </table:table-cell>
          <table:table-cell office:value-type="float" office:value="8000" table:style-name="ce11">
            <text:p>8,000<text:s/></text:p>
          </table:table-cell>
          <table:table-cell table:style-name="ce16"/>
          <table:table-cell office:value-type="float" office:value="8000" table:formula="msoxl:=SUM(R34:S34)" table:style-name="ce16">
            <text:p>8,000<text:s/></text:p>
          </table:table-cell>
          <table:table-cell office:value-type="float" office:value="229351" table:formula="msoxl:=Q34+T34" table:style-name="ce16">
            <text:p>229,351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合計</text:p>
          </table:table-cell>
          <table:table-cell office:value-type="float" office:value="40864" table:formula="msoxl:=SUM(C33:C34)" table:style-name="ce17">
            <text:p>40,864<text:s/></text:p>
          </table:table-cell>
          <table:table-cell office:value-type="float" office:value="44458" table:formula="msoxl:=SUM(D33:D34)" table:style-name="ce17">
            <text:p>44,458<text:s/></text:p>
          </table:table-cell>
          <table:table-cell office:value-type="float" office:value="784692" table:formula="msoxl:=SUM(E33:E34)" table:style-name="ce17">
            <text:p>784,692<text:s/></text:p>
          </table:table-cell>
          <table:table-cell office:value-type="float" office:value="10759" table:formula="msoxl:=SUM(F33:F34)" table:style-name="ce17">
            <text:p>10,759<text:s/></text:p>
          </table:table-cell>
          <table:table-cell office:value-type="float" office:value="46865" table:formula="msoxl:=SUM(G33:G34)" table:style-name="ce17">
            <text:p>46,865<text:s/></text:p>
          </table:table-cell>
          <table:table-cell office:value-type="float" office:value="1580671" table:formula="msoxl:=SUM(H33:H34)" table:style-name="ce17">
            <text:p>1,580,671<text:s/></text:p>
          </table:table-cell>
          <table:table-cell office:value-type="float" office:value="190000" table:formula="msoxl:=SUM(I33:I34)" table:style-name="ce17">
            <text:p>190,000<text:s/></text:p>
          </table:table-cell>
          <table:table-cell office:value-type="float" office:value="138421" table:formula="msoxl:=SUM(J33:J34)" table:style-name="ce17">
            <text:p>138,421<text:s/></text:p>
          </table:table-cell>
          <table:table-cell office:value-type="float" office:value="71738" table:formula="msoxl:=SUM(K33:K34)" table:style-name="ce17">
            <text:p>71,738<text:s/></text:p>
          </table:table-cell>
          <table:table-cell office:value-type="float" office:value="1526653" table:formula="msoxl:=SUM(L33:L34)" table:style-name="ce17">
            <text:p>1,526,653<text:s/></text:p>
          </table:table-cell>
          <table:table-cell office:value-type="float" office:value="60669" table:formula="msoxl:=SUM(M33:M34)" table:style-name="ce17">
            <text:p>60,669<text:s/></text:p>
          </table:table-cell>
          <table:table-cell office:value-type="float" office:value="110898" table:formula="msoxl:=SUM(N33:N34)" table:style-name="ce17">
            <text:p>110,898<text:s/></text:p>
          </table:table-cell>
          <table:table-cell office:value-type="float" office:value="23973" table:formula="msoxl:=SUM(O33:O34)" table:style-name="ce17">
            <text:p>23,973<text:s/></text:p>
          </table:table-cell>
          <table:table-cell office:value-type="float" office:value="29180" table:formula="msoxl:=SUM(P33:P34)" table:style-name="ce17">
            <text:p>29,180<text:s/></text:p>
          </table:table-cell>
          <table:table-cell office:value-type="float" office:value="4659841" table:formula="msoxl:=SUM(Q33:Q34)" table:style-name="ce17">
            <text:p>4,659,841<text:s/></text:p>
          </table:table-cell>
          <table:table-cell office:value-type="float" office:value="107433" table:formula="msoxl:=SUM(R33:R34)" table:style-name="ce17">
            <text:p>107,433<text:s/></text:p>
          </table:table-cell>
          <table:table-cell office:value-type="float" office:value="147500" table:formula="msoxl:=SUM(S33:S34)" table:style-name="ce17">
            <text:p>147,500<text:s/></text:p>
          </table:table-cell>
          <table:table-cell office:value-type="float" office:value="254933" table:formula="msoxl:=SUM(T33:T34)" table:style-name="ce17">
            <text:p>254,933<text:s/></text:p>
          </table:table-cell>
          <table:table-cell office:value-type="float" office:value="4914774" table:formula="msoxl:=SUM(U33:U34)" table:style-name="ce17">
            <text:p>4,914,774<text:s/></text:p>
          </table:table-cell>
          <table:table-cell table:number-columns-repeated="16363"/>
        </table:table-row>
        <table:table-row table:style-name="ro6">
          <table:table-cell office:value-type="float" office:value="2011" table:number-columns-spanned="1" table:number-rows-spanned="3" table:style-name="ce40">
            <text:p>2011</text:p>
          </table:table-cell>
          <table:table-cell office:value-type="string" table:style-name="ce4">
            <text:p>校本部</text:p>
          </table:table-cell>
          <table:table-cell table:number-columns-repeated="2" table:style-name="ce16"/>
          <table:table-cell office:value-type="float" office:value="797106" table:style-name="ce16">
            <text:p>797,106<text:s/></text:p>
          </table:table-cell>
          <table:table-cell office:value-type="float" office:value="8268" table:style-name="ce16">
            <text:p>8,268<text:s/></text:p>
          </table:table-cell>
          <table:table-cell table:style-name="ce16"/>
          <table:table-cell office:value-type="float" office:value="1544793" table:style-name="ce16">
            <text:p>1,544,793<text:s/></text:p>
          </table:table-cell>
          <table:table-cell office:value-type="float" office:value="160060" table:style-name="ce16">
            <text:p>160,060<text:s/></text:p>
          </table:table-cell>
          <table:table-cell office:value-type="float" office:value="65142" table:style-name="ce16">
            <text:p>65,142<text:s/></text:p>
          </table:table-cell>
          <table:table-cell office:value-type="float" office:value="54041" table:style-name="ce16">
            <text:p>54,041<text:s/></text:p>
          </table:table-cell>
          <table:table-cell office:value-type="float" office:value="1480451" table:style-name="ce16">
            <text:p>1,480,451<text:s/></text:p>
          </table:table-cell>
          <table:table-cell office:value-type="float" office:value="47389" table:style-name="ce16">
            <text:p>47,389<text:s/></text:p>
          </table:table-cell>
          <table:table-cell office:value-type="float" office:value="86963" table:style-name="ce16">
            <text:p>86,963<text:s/></text:p>
          </table:table-cell>
          <table:table-cell office:value-type="float" office:value="13701" table:style-name="ce16">
            <text:p>13,701<text:s/></text:p>
          </table:table-cell>
          <table:table-cell office:value-type="float" office:value="26946" table:style-name="ce16">
            <text:p>26,946<text:s/></text:p>
          </table:table-cell>
          <table:table-cell office:value-type="float" office:value="4284860" table:formula="msoxl:=SUM(C36:P36)" table:style-name="ce16">
            <text:p>4,284,860<text:s/></text:p>
          </table:table-cell>
          <table:table-cell office:value-type="float" office:value="84391" table:style-name="ce16">
            <text:p>84,391<text:s/></text:p>
          </table:table-cell>
          <table:table-cell office:value-type="float" office:value="64000" table:style-name="ce16">
            <text:p>64,000<text:s/></text:p>
          </table:table-cell>
          <table:table-cell office:value-type="float" office:value="148391" table:formula="msoxl:=SUM(R36:S36)" table:style-name="ce16">
            <text:p>148,391<text:s/></text:p>
          </table:table-cell>
          <table:table-cell office:value-type="float" office:value="4433251" table:formula="msoxl:=Q36+T36" table:style-name="ce16">
            <text:p>4,433,251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42573" table:style-name="ce16">
            <text:p>42,573<text:s/></text:p>
          </table:table-cell>
          <table:table-cell office:value-type="float" office:value="44765" table:style-name="ce16">
            <text:p>44,765<text:s/></text:p>
          </table:table-cell>
          <table:table-cell table:style-name="ce12"/>
          <table:table-cell table:style-name="ce13"/>
          <table:table-cell office:value-type="float" office:value="48619" table:style-name="ce16">
            <text:p>48,619<text:s/></text:p>
          </table:table-cell>
          <table:table-cell office:value-type="float" office:value="37070" table:style-name="ce16">
            <text:p>37,070<text:s/></text:p>
          </table:table-cell>
          <table:table-cell table:style-name="ce10"/>
          <table:table-cell office:value-type="float" office:value="10796" table:style-name="ce16">
            <text:p>10,796<text:s/></text:p>
          </table:table-cell>
          <table:table-cell office:value-type="float" office:value="2927" table:style-name="ce16">
            <text:p>2,927<text:s/></text:p>
          </table:table-cell>
          <table:table-cell office:value-type="float" office:value="3357" table:style-name="ce16">
            <text:p>3,357<text:s/></text:p>
          </table:table-cell>
          <table:table-cell table:style-name="ce12"/>
          <table:table-cell office:value-type="float" office:value="26742" table:style-name="ce16">
            <text:p>26,742<text:s/></text:p>
          </table:table-cell>
          <table:table-cell table:style-name="ce12"/>
          <table:table-cell office:value-type="float" office:value="2880" table:style-name="ce16">
            <text:p>2,880<text:s/></text:p>
          </table:table-cell>
          <table:table-cell office:value-type="float" office:value="219729" table:formula="msoxl:=SUM(C37:P37)" table:style-name="ce16">
            <text:p>219,729<text:s/></text:p>
          </table:table-cell>
          <table:table-cell office:value-type="float" office:value="8000" table:style-name="ce11">
            <text:p>8,000<text:s/></text:p>
          </table:table-cell>
          <table:table-cell table:style-name="ce16"/>
          <table:table-cell office:value-type="float" office:value="8000" table:formula="msoxl:=SUM(R37:S37)" table:style-name="ce16">
            <text:p>8,000<text:s/></text:p>
          </table:table-cell>
          <table:table-cell office:value-type="float" office:value="227729" table:formula="msoxl:=Q37+T37" table:style-name="ce16">
            <text:p>227,729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合計</text:p>
          </table:table-cell>
          <table:table-cell office:value-type="float" office:value="42573" table:formula="msoxl:=SUM(C36:C37)" table:style-name="ce17">
            <text:p>42,573<text:s/></text:p>
          </table:table-cell>
          <table:table-cell office:value-type="float" office:value="44765" table:formula="msoxl:=SUM(D36:D37)" table:style-name="ce17">
            <text:p>44,765<text:s/></text:p>
          </table:table-cell>
          <table:table-cell office:value-type="float" office:value="797106" table:formula="msoxl:=SUM(E36:E37)" table:style-name="ce17">
            <text:p>797,106<text:s/></text:p>
          </table:table-cell>
          <table:table-cell office:value-type="float" office:value="8268" table:formula="msoxl:=SUM(F36:F37)" table:style-name="ce17">
            <text:p>8,268<text:s/></text:p>
          </table:table-cell>
          <table:table-cell office:value-type="float" office:value="48619" table:formula="msoxl:=SUM(G36:G37)" table:style-name="ce17">
            <text:p>48,619<text:s/></text:p>
          </table:table-cell>
          <table:table-cell office:value-type="float" office:value="1581863" table:formula="msoxl:=SUM(H36:H37)" table:style-name="ce17">
            <text:p>1,581,863<text:s/></text:p>
          </table:table-cell>
          <table:table-cell office:value-type="float" office:value="160060" table:formula="msoxl:=SUM(I36:I37)" table:style-name="ce17">
            <text:p>160,060<text:s/></text:p>
          </table:table-cell>
          <table:table-cell office:value-type="float" office:value="75938" table:formula="msoxl:=SUM(J36:J37)" table:style-name="ce17">
            <text:p>75,938<text:s/></text:p>
          </table:table-cell>
          <table:table-cell office:value-type="float" office:value="56968" table:formula="msoxl:=SUM(K36:K37)" table:style-name="ce17">
            <text:p>56,968<text:s/></text:p>
          </table:table-cell>
          <table:table-cell office:value-type="float" office:value="1483808" table:formula="msoxl:=SUM(L36:L37)" table:style-name="ce17">
            <text:p>1,483,808<text:s/></text:p>
          </table:table-cell>
          <table:table-cell office:value-type="float" office:value="47389" table:formula="msoxl:=SUM(M36:M37)" table:style-name="ce17">
            <text:p>47,389<text:s/></text:p>
          </table:table-cell>
          <table:table-cell office:value-type="float" office:value="113705" table:formula="msoxl:=SUM(N36:N37)" table:style-name="ce17">
            <text:p>113,705<text:s/></text:p>
          </table:table-cell>
          <table:table-cell office:value-type="float" office:value="13701" table:formula="msoxl:=SUM(O36:O37)" table:style-name="ce17">
            <text:p>13,701<text:s/></text:p>
          </table:table-cell>
          <table:table-cell office:value-type="float" office:value="29826" table:formula="msoxl:=SUM(P36:P37)" table:style-name="ce17">
            <text:p>29,826<text:s/></text:p>
          </table:table-cell>
          <table:table-cell office:value-type="float" office:value="4504589" table:formula="msoxl:=SUM(Q36:Q37)" table:style-name="ce17">
            <text:p>4,504,589<text:s/></text:p>
          </table:table-cell>
          <table:table-cell office:value-type="float" office:value="92391" table:formula="msoxl:=SUM(R36:R37)" table:style-name="ce17">
            <text:p>92,391<text:s/></text:p>
          </table:table-cell>
          <table:table-cell office:value-type="float" office:value="64000" table:formula="msoxl:=SUM(S36:S37)" table:style-name="ce17">
            <text:p>64,000<text:s/></text:p>
          </table:table-cell>
          <table:table-cell office:value-type="float" office:value="156391" table:formula="msoxl:=SUM(T36:T37)" table:style-name="ce17">
            <text:p>156,391<text:s/></text:p>
          </table:table-cell>
          <table:table-cell office:value-type="float" office:value="4660980" table:formula="msoxl:=SUM(U36:U37)" table:style-name="ce17">
            <text:p>4,660,980<text:s/></text:p>
          </table:table-cell>
          <table:table-cell table:number-columns-repeated="16363"/>
        </table:table-row>
        <table:table-row table:style-name="ro6">
          <table:table-cell office:value-type="float" office:value="2012" table:number-columns-spanned="1" table:number-rows-spanned="3" table:style-name="ce40">
            <text:p>2012</text:p>
          </table:table-cell>
          <table:table-cell office:value-type="string" table:style-name="ce4">
            <text:p>校本部</text:p>
          </table:table-cell>
          <table:table-cell table:number-columns-repeated="2" table:style-name="ce16"/>
          <table:table-cell office:value-type="float" office:value="788843" table:style-name="ce16">
            <text:p>788,843<text:s/></text:p>
          </table:table-cell>
          <table:table-cell office:value-type="float" office:value="4265" table:style-name="ce16">
            <text:p>4,265<text:s/></text:p>
          </table:table-cell>
          <table:table-cell table:style-name="ce16"/>
          <table:table-cell office:value-type="float" office:value="1559364" table:style-name="ce16">
            <text:p>1,559,364<text:s/></text:p>
          </table:table-cell>
          <table:table-cell office:value-type="float" office:value="307754" table:style-name="ce16">
            <text:p>307,754<text:s/></text:p>
          </table:table-cell>
          <table:table-cell office:value-type="float" office:value="79897" table:style-name="ce16">
            <text:p>79,897<text:s/></text:p>
          </table:table-cell>
          <table:table-cell office:value-type="float" office:value="53095" table:style-name="ce16">
            <text:p>53,095<text:s/></text:p>
          </table:table-cell>
          <table:table-cell office:value-type="float" office:value="1321327" table:style-name="ce16">
            <text:p>1,321,327<text:s/></text:p>
          </table:table-cell>
          <table:table-cell office:value-type="float" office:value="46188" table:style-name="ce16">
            <text:p>46,188<text:s/></text:p>
          </table:table-cell>
          <table:table-cell office:value-type="float" office:value="86529" table:style-name="ce16">
            <text:p>86,529<text:s/></text:p>
          </table:table-cell>
          <table:table-cell office:value-type="float" office:value="14078" table:style-name="ce16">
            <text:p>14,078<text:s/></text:p>
          </table:table-cell>
          <table:table-cell office:value-type="float" office:value="25127" table:style-name="ce16">
            <text:p>25,127<text:s/></text:p>
          </table:table-cell>
          <table:table-cell office:value-type="float" office:value="4286467" table:formula="msoxl:=SUM(C39:P39)" table:style-name="ce16">
            <text:p>4,286,467<text:s/></text:p>
          </table:table-cell>
          <table:table-cell office:value-type="float" office:value="77942" table:style-name="ce16">
            <text:p>77,942<text:s/></text:p>
          </table:table-cell>
          <table:table-cell office:value-type="float" office:value="102562" table:style-name="ce16">
            <text:p>102,562<text:s/></text:p>
          </table:table-cell>
          <table:table-cell office:value-type="float" office:value="180504" table:formula="msoxl:=SUM(R39:S39)" table:style-name="ce16">
            <text:p>180,504<text:s/></text:p>
          </table:table-cell>
          <table:table-cell office:value-type="float" office:value="4466971" table:formula="msoxl:=Q39+T39" table:style-name="ce16">
            <text:p>4,466,971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39052" table:style-name="ce16">
            <text:p>39,052<text:s/></text:p>
          </table:table-cell>
          <table:table-cell office:value-type="float" office:value="41585" table:style-name="ce16">
            <text:p>41,585<text:s/></text:p>
          </table:table-cell>
          <table:table-cell table:style-name="ce12"/>
          <table:table-cell table:style-name="ce15"/>
          <table:table-cell office:value-type="float" office:value="51408" table:style-name="ce16">
            <text:p>51,408<text:s/></text:p>
          </table:table-cell>
          <table:table-cell office:value-type="float" office:value="37070" table:style-name="ce16">
            <text:p>37,070<text:s/></text:p>
          </table:table-cell>
          <table:table-cell table:style-name="ce10"/>
          <table:table-cell office:value-type="float" office:value="5135" table:style-name="ce16">
            <text:p>5,135<text:s/></text:p>
          </table:table-cell>
          <table:table-cell office:value-type="float" office:value="16502" table:style-name="ce16">
            <text:p>16,502<text:s/></text:p>
          </table:table-cell>
          <table:table-cell office:value-type="float" office:value="5040" table:style-name="ce16">
            <text:p>5,040<text:s/></text:p>
          </table:table-cell>
          <table:table-cell table:style-name="ce12"/>
          <table:table-cell office:value-type="float" office:value="27114" table:style-name="ce16">
            <text:p>27,114<text:s/></text:p>
          </table:table-cell>
          <table:table-cell table:style-name="ce12"/>
          <table:table-cell office:value-type="float" office:value="2928" table:style-name="ce16">
            <text:p>2,928<text:s/></text:p>
          </table:table-cell>
          <table:table-cell office:value-type="float" office:value="225834" table:formula="msoxl:=SUM(C40:P40)" table:style-name="ce16">
            <text:p>225,834<text:s/></text:p>
          </table:table-cell>
          <table:table-cell office:value-type="float" office:value="8000" table:style-name="ce11">
            <text:p>8,000<text:s/></text:p>
          </table:table-cell>
          <table:table-cell table:style-name="ce11"/>
          <table:table-cell office:value-type="float" office:value="8000" table:formula="msoxl:=SUM(R40:S40)" table:style-name="ce16">
            <text:p>8,000<text:s/></text:p>
          </table:table-cell>
          <table:table-cell office:value-type="float" office:value="233834" table:formula="msoxl:=Q40+T40" table:style-name="ce16">
            <text:p>233,834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合計</text:p>
          </table:table-cell>
          <table:table-cell office:value-type="float" office:value="39052" table:formula="msoxl:=SUM(C39:C40)" table:style-name="ce17">
            <text:p>39,052<text:s/></text:p>
          </table:table-cell>
          <table:table-cell office:value-type="float" office:value="41585" table:formula="msoxl:=SUM(D39:D40)" table:style-name="ce17">
            <text:p>41,585<text:s/></text:p>
          </table:table-cell>
          <table:table-cell office:value-type="float" office:value="788843" table:formula="msoxl:=SUM(E39:E40)" table:style-name="ce17">
            <text:p>788,843<text:s/></text:p>
          </table:table-cell>
          <table:table-cell office:value-type="float" office:value="4265" table:formula="msoxl:=SUM(F39:F40)" table:style-name="ce17">
            <text:p>4,265<text:s/></text:p>
          </table:table-cell>
          <table:table-cell office:value-type="float" office:value="51408" table:formula="msoxl:=SUM(G39:G40)" table:style-name="ce17">
            <text:p>51,408<text:s/></text:p>
          </table:table-cell>
          <table:table-cell office:value-type="float" office:value="1596434" table:formula="msoxl:=SUM(H39:H40)" table:style-name="ce17">
            <text:p>1,596,434<text:s/></text:p>
          </table:table-cell>
          <table:table-cell office:value-type="float" office:value="307754" table:formula="msoxl:=SUM(I39:I40)" table:style-name="ce17">
            <text:p>307,754<text:s/></text:p>
          </table:table-cell>
          <table:table-cell office:value-type="float" office:value="85032" table:formula="msoxl:=SUM(J39:J40)" table:style-name="ce17">
            <text:p>85,032<text:s/></text:p>
          </table:table-cell>
          <table:table-cell office:value-type="float" office:value="69597" table:formula="msoxl:=SUM(K39:K40)" table:style-name="ce17">
            <text:p>69,597<text:s/></text:p>
          </table:table-cell>
          <table:table-cell office:value-type="float" office:value="1326367" table:formula="msoxl:=SUM(L39:L40)" table:style-name="ce17">
            <text:p>1,326,367<text:s/></text:p>
          </table:table-cell>
          <table:table-cell office:value-type="float" office:value="46188" table:formula="msoxl:=SUM(M39:M40)" table:style-name="ce17">
            <text:p>46,188<text:s/></text:p>
          </table:table-cell>
          <table:table-cell office:value-type="float" office:value="113643" table:formula="msoxl:=SUM(N39:N40)" table:style-name="ce17">
            <text:p>113,643<text:s/></text:p>
          </table:table-cell>
          <table:table-cell office:value-type="float" office:value="14078" table:formula="msoxl:=SUM(O39:O40)" table:style-name="ce17">
            <text:p>14,078<text:s/></text:p>
          </table:table-cell>
          <table:table-cell office:value-type="float" office:value="28055" table:formula="msoxl:=SUM(P39:P40)" table:style-name="ce17">
            <text:p>28,055<text:s/></text:p>
          </table:table-cell>
          <table:table-cell office:value-type="float" office:value="4512301" table:formula="msoxl:=SUM(Q39:Q40)" table:style-name="ce17">
            <text:p>4,512,301<text:s/></text:p>
          </table:table-cell>
          <table:table-cell office:value-type="float" office:value="85942" table:formula="msoxl:=SUM(R39:R40)" table:style-name="ce17">
            <text:p>85,942<text:s/></text:p>
          </table:table-cell>
          <table:table-cell office:value-type="float" office:value="102562" table:formula="msoxl:=SUM(S39:S40)" table:style-name="ce17">
            <text:p>102,562<text:s/></text:p>
          </table:table-cell>
          <table:table-cell office:value-type="float" office:value="188504" table:formula="msoxl:=SUM(T39:T40)" table:style-name="ce17">
            <text:p>188,504<text:s/></text:p>
          </table:table-cell>
          <table:table-cell office:value-type="float" office:value="4700805" table:formula="msoxl:=SUM(U39:U40)" table:style-name="ce17">
            <text:p>4,700,805<text:s/></text:p>
          </table:table-cell>
          <table:table-cell table:number-columns-repeated="16363"/>
        </table:table-row>
        <table:table-row table:style-name="ro6">
          <table:table-cell office:value-type="float" office:value="2013" table:number-columns-spanned="1" table:number-rows-spanned="3" table:style-name="ce40">
            <text:p>2013</text:p>
          </table:table-cell>
          <table:table-cell office:value-type="string" table:style-name="ce4">
            <text:p>校本部</text:p>
          </table:table-cell>
          <table:table-cell table:number-columns-repeated="2" table:style-name="ce16"/>
          <table:table-cell office:value-type="float" office:value="796407" table:style-name="ce16">
            <text:p>796,407<text:s/></text:p>
          </table:table-cell>
          <table:table-cell office:value-type="float" office:value="4836" table:style-name="ce16">
            <text:p>4,836<text:s/></text:p>
          </table:table-cell>
          <table:table-cell table:style-name="ce16"/>
          <table:table-cell office:value-type="float" office:value="1540585" table:style-name="ce16">
            <text:p>1,540,585<text:s/></text:p>
          </table:table-cell>
          <table:table-cell office:value-type="float" office:value="210000" table:style-name="ce16">
            <text:p>210,000<text:s/></text:p>
          </table:table-cell>
          <table:table-cell office:value-type="float" office:value="139269" table:style-name="ce16">
            <text:p>139,269<text:s/></text:p>
          </table:table-cell>
          <table:table-cell office:value-type="float" office:value="59120" table:formula="msoxl:=36638+36+242+923+21281" table:style-name="ce16">
            <text:p>59,120<text:s/></text:p>
          </table:table-cell>
          <table:table-cell office:value-type="float" office:value="1388526" table:style-name="ce16">
            <text:p>1,388,526<text:s/></text:p>
          </table:table-cell>
          <table:table-cell office:value-type="float" office:value="40246" table:style-name="ce16">
            <text:p>40,246<text:s/></text:p>
          </table:table-cell>
          <table:table-cell office:value-type="float" office:value="89748" table:style-name="ce16">
            <text:p>89,748<text:s/></text:p>
          </table:table-cell>
          <table:table-cell office:value-type="float" office:value="18975" table:style-name="ce16">
            <text:p>18,975<text:s/></text:p>
          </table:table-cell>
          <table:table-cell office:value-type="float" office:value="23610" table:style-name="ce16">
            <text:p>23,610<text:s/></text:p>
          </table:table-cell>
          <table:table-cell office:value-type="float" office:value="4311322" table:formula="msoxl:=SUM(C42:P42)" table:style-name="ce16">
            <text:p>4,311,322<text:s/></text:p>
          </table:table-cell>
          <table:table-cell office:value-type="float" office:value="74045" table:style-name="ce16">
            <text:p>74,045<text:s/></text:p>
          </table:table-cell>
          <table:table-cell office:value-type="float" office:value="90000" table:style-name="ce16">
            <text:p>90,000<text:s/></text:p>
          </table:table-cell>
          <table:table-cell office:value-type="float" office:value="164045" table:formula="msoxl:=SUM(R42:S42)" table:style-name="ce16">
            <text:p>164,045<text:s/></text:p>
          </table:table-cell>
          <table:table-cell office:value-type="float" office:value="4475367" table:formula="msoxl:=Q42+T42" table:style-name="ce16">
            <text:p>4,475,367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41629" table:style-name="ce16">
            <text:p>41,629<text:s/></text:p>
          </table:table-cell>
          <table:table-cell office:value-type="float" office:value="42358" table:style-name="ce16">
            <text:p>42,358<text:s/></text:p>
          </table:table-cell>
          <table:table-cell table:style-name="ce12"/>
          <table:table-cell table:style-name="ce15"/>
          <table:table-cell office:value-type="float" office:value="52903" table:style-name="ce16">
            <text:p>52,903<text:s/></text:p>
          </table:table-cell>
          <table:table-cell office:value-type="float" office:value="37070" table:style-name="ce16">
            <text:p>37,070<text:s/></text:p>
          </table:table-cell>
          <table:table-cell table:style-name="ce10"/>
          <table:table-cell office:value-type="float" office:value="4513" table:style-name="ce16">
            <text:p>4,513<text:s/></text:p>
          </table:table-cell>
          <table:table-cell office:value-type="float" office:value="2735" table:formula="msoxl:=1692+186+43+814" table:style-name="ce16">
            <text:p>2,735<text:s/></text:p>
          </table:table-cell>
          <table:table-cell office:value-type="float" office:value="4417" table:style-name="ce16">
            <text:p>4,417<text:s/></text:p>
          </table:table-cell>
          <table:table-cell table:style-name="ce12"/>
          <table:table-cell office:value-type="float" office:value="27138" table:style-name="ce16">
            <text:p>27,138<text:s/></text:p>
          </table:table-cell>
          <table:table-cell table:style-name="ce12"/>
          <table:table-cell office:value-type="float" office:value="3629" table:style-name="ce16">
            <text:p>3,629<text:s/></text:p>
          </table:table-cell>
          <table:table-cell office:value-type="float" office:value="216392" table:formula="msoxl:=SUM(C43:P43)" table:style-name="ce16">
            <text:p>216,392<text:s/></text:p>
          </table:table-cell>
          <table:table-cell office:value-type="float" office:value="7600" table:style-name="ce11">
            <text:p>7,600<text:s/></text:p>
          </table:table-cell>
          <table:table-cell table:style-name="ce11"/>
          <table:table-cell office:value-type="float" office:value="7600" table:formula="msoxl:=SUM(R43:S43)" table:style-name="ce16">
            <text:p>7,600<text:s/></text:p>
          </table:table-cell>
          <table:table-cell office:value-type="float" office:value="223992" table:formula="msoxl:=Q43+T43" table:style-name="ce16">
            <text:p>223,992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合計</text:p>
          </table:table-cell>
          <table:table-cell office:value-type="float" office:value="41629" table:formula="msoxl:=SUM(C42:C43)" table:style-name="ce17">
            <text:p>41,629<text:s/></text:p>
          </table:table-cell>
          <table:table-cell office:value-type="float" office:value="42358" table:formula="msoxl:=SUM(D42:D43)" table:style-name="ce17">
            <text:p>42,358<text:s/></text:p>
          </table:table-cell>
          <table:table-cell office:value-type="float" office:value="796407" table:formula="msoxl:=SUM(E42:E43)" table:style-name="ce17">
            <text:p>796,407<text:s/></text:p>
          </table:table-cell>
          <table:table-cell office:value-type="float" office:value="4836" table:formula="msoxl:=SUM(F42:F43)" table:style-name="ce17">
            <text:p>4,836<text:s/></text:p>
          </table:table-cell>
          <table:table-cell office:value-type="float" office:value="52903" table:formula="msoxl:=SUM(G42:G43)" table:style-name="ce17">
            <text:p>52,903<text:s/></text:p>
          </table:table-cell>
          <table:table-cell office:value-type="float" office:value="1577655" table:formula="msoxl:=SUM(H42:H43)" table:style-name="ce17">
            <text:p>1,577,655<text:s/></text:p>
          </table:table-cell>
          <table:table-cell office:value-type="float" office:value="210000" table:formula="msoxl:=SUM(I42:I43)" table:style-name="ce17">
            <text:p>210,000<text:s/></text:p>
          </table:table-cell>
          <table:table-cell office:value-type="float" office:value="143782" table:formula="msoxl:=SUM(J42:J43)" table:style-name="ce17">
            <text:p>143,782<text:s/></text:p>
          </table:table-cell>
          <table:table-cell office:value-type="float" office:value="61855" table:formula="msoxl:=SUM(K42:K43)" table:style-name="ce17">
            <text:p>61,855<text:s/></text:p>
          </table:table-cell>
          <table:table-cell office:value-type="float" office:value="1392943" table:formula="msoxl:=SUM(L42:L43)" table:style-name="ce17">
            <text:p>1,392,943<text:s/></text:p>
          </table:table-cell>
          <table:table-cell office:value-type="float" office:value="40246" table:formula="msoxl:=SUM(M42:M43)" table:style-name="ce17">
            <text:p>40,246<text:s/></text:p>
          </table:table-cell>
          <table:table-cell office:value-type="float" office:value="116886" table:formula="msoxl:=SUM(N42:N43)" table:style-name="ce17">
            <text:p>116,886<text:s/></text:p>
          </table:table-cell>
          <table:table-cell office:value-type="float" office:value="18975" table:formula="msoxl:=SUM(O42:O43)" table:style-name="ce17">
            <text:p>18,975<text:s/></text:p>
          </table:table-cell>
          <table:table-cell office:value-type="float" office:value="27239" table:formula="msoxl:=SUM(P42:P43)" table:style-name="ce17">
            <text:p>27,239<text:s/></text:p>
          </table:table-cell>
          <table:table-cell office:value-type="float" office:value="4527714" table:formula="msoxl:=SUM(Q42:Q43)" table:style-name="ce17">
            <text:p>4,527,714<text:s/></text:p>
          </table:table-cell>
          <table:table-cell office:value-type="float" office:value="81645" table:formula="msoxl:=SUM(R42:R43)" table:style-name="ce17">
            <text:p>81,645<text:s/></text:p>
          </table:table-cell>
          <table:table-cell office:value-type="float" office:value="90000" table:formula="msoxl:=SUM(S42:S43)" table:style-name="ce17">
            <text:p>90,000<text:s/></text:p>
          </table:table-cell>
          <table:table-cell office:value-type="float" office:value="171645" table:formula="msoxl:=SUM(T42:T43)" table:style-name="ce17">
            <text:p>171,645<text:s/></text:p>
          </table:table-cell>
          <table:table-cell office:value-type="float" office:value="4699359" table:formula="msoxl:=SUM(U42:U43)" table:style-name="ce17">
            <text:p>4,699,359<text:s/></text:p>
          </table:table-cell>
          <table:table-cell table:number-columns-repeated="16363"/>
        </table:table-row>
        <table:table-row table:style-name="ro6">
          <table:table-cell office:value-type="float" office:value="2014" table:number-columns-spanned="1" table:number-rows-spanned="3" table:style-name="ce40">
            <text:p>2014</text:p>
          </table:table-cell>
          <table:table-cell office:value-type="string" table:style-name="ce4">
            <text:p>校本部</text:p>
          </table:table-cell>
          <table:table-cell table:number-columns-repeated="2" table:style-name="ce16"/>
          <table:table-cell office:value-type="float" office:value="777620" table:style-name="ce16">
            <text:p>777,620<text:s/></text:p>
          </table:table-cell>
          <table:table-cell office:value-type="float" office:value="4017" table:style-name="ce16">
            <text:p>4,017<text:s/></text:p>
          </table:table-cell>
          <table:table-cell table:style-name="ce16"/>
          <table:table-cell office:value-type="float" office:value="1542979" table:style-name="ce16">
            <text:p>1,542,979<text:s/></text:p>
          </table:table-cell>
          <table:table-cell office:value-type="float" office:value="228722" table:style-name="ce16">
            <text:p>228,722<text:s/></text:p>
          </table:table-cell>
          <table:table-cell office:value-type="float" office:value="101482" table:formula="msoxl:=98202+3280" table:style-name="ce16">
            <text:p>101,482<text:s/></text:p>
          </table:table-cell>
          <table:table-cell office:value-type="float" office:value="70623" table:formula="msoxl:=36237+1550+1431+31405" table:style-name="ce16">
            <text:p>70,623<text:s/></text:p>
          </table:table-cell>
          <table:table-cell office:value-type="float" office:value="1390647" table:style-name="ce16">
            <text:p>1,390,647<text:s/></text:p>
          </table:table-cell>
          <table:table-cell office:value-type="float" office:value="55668" table:style-name="ce16">
            <text:p>55,668<text:s/></text:p>
          </table:table-cell>
          <table:table-cell office:value-type="float" office:value="93041" table:style-name="ce16">
            <text:p>93,041<text:s/></text:p>
          </table:table-cell>
          <table:table-cell office:value-type="float" office:value="23984" table:style-name="ce16">
            <text:p>23,984<text:s/></text:p>
          </table:table-cell>
          <table:table-cell office:value-type="float" office:value="27712" table:style-name="ce16">
            <text:p>27,712<text:s/></text:p>
          </table:table-cell>
          <table:table-cell office:value-type="float" office:value="4316495" table:formula="msoxl:=SUM(C45:P45)" table:style-name="ce16">
            <text:p>4,316,495<text:s/></text:p>
          </table:table-cell>
          <table:table-cell office:value-type="float" office:value="348270" table:formula="msoxl:=348270" table:style-name="ce16">
            <text:p>348,270<text:s/></text:p>
          </table:table-cell>
          <table:table-cell office:value-type="float" office:value="25414" table:style-name="ce16">
            <text:p>25,414<text:s/></text:p>
          </table:table-cell>
          <table:table-cell office:value-type="float" office:value="373684" table:formula="msoxl:=SUM(R45:S45)" table:style-name="ce16">
            <text:p>373,684<text:s/></text:p>
          </table:table-cell>
          <table:table-cell office:value-type="float" office:value="4690179" table:formula="msoxl:=Q45+T45" table:style-name="ce16">
            <text:p>4,690,179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43056" table:style-name="ce16">
            <text:p>43,056<text:s/></text:p>
          </table:table-cell>
          <table:table-cell office:value-type="float" office:value="44647" table:style-name="ce16">
            <text:p>44,647<text:s/></text:p>
          </table:table-cell>
          <table:table-cell table:style-name="ce12"/>
          <table:table-cell table:style-name="ce15"/>
          <table:table-cell office:value-type="float" office:value="53416" table:style-name="ce16">
            <text:p>53,416<text:s/></text:p>
          </table:table-cell>
          <table:table-cell office:value-type="float" office:value="37070" table:style-name="ce16">
            <text:p>37,070<text:s/></text:p>
          </table:table-cell>
          <table:table-cell table:style-name="ce10"/>
          <table:table-cell office:value-type="float" office:value="3900" table:style-name="ce16">
            <text:p>3,900<text:s/></text:p>
          </table:table-cell>
          <table:table-cell office:value-type="float" office:value="3696" table:formula="msoxl:=2084+167+10+1435" table:style-name="ce16">
            <text:p>3,696<text:s/></text:p>
          </table:table-cell>
          <table:table-cell office:value-type="float" office:value="4130" table:style-name="ce16">
            <text:p>4,130<text:s/></text:p>
          </table:table-cell>
          <table:table-cell table:style-name="ce12"/>
          <table:table-cell office:value-type="float" office:value="25483" table:style-name="ce16">
            <text:p>25,483<text:s/></text:p>
          </table:table-cell>
          <table:table-cell table:style-name="ce12"/>
          <table:table-cell office:value-type="float" office:value="3527" table:style-name="ce16">
            <text:p>3,527<text:s/></text:p>
          </table:table-cell>
          <table:table-cell office:value-type="float" office:value="218925" table:formula="msoxl:=SUM(C46:P46)" table:style-name="ce16">
            <text:p>218,925<text:s/></text:p>
          </table:table-cell>
          <table:table-cell office:value-type="float" office:value="8000" table:style-name="ce11">
            <text:p>8,000<text:s/></text:p>
          </table:table-cell>
          <table:table-cell table:style-name="ce11"/>
          <table:table-cell office:value-type="float" office:value="8000" table:formula="msoxl:=SUM(R46:S46)" table:style-name="ce16">
            <text:p>8,000<text:s/></text:p>
          </table:table-cell>
          <table:table-cell office:value-type="float" office:value="226925" table:formula="msoxl:=Q46+T46" table:style-name="ce16">
            <text:p>226,925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合計</text:p>
          </table:table-cell>
          <table:table-cell office:value-type="float" office:value="43056" table:formula="msoxl:=SUM(C45:C46)" table:style-name="ce17">
            <text:p>43,056<text:s/></text:p>
          </table:table-cell>
          <table:table-cell office:value-type="float" office:value="44647" table:formula="msoxl:=SUM(D45:D46)" table:style-name="ce17">
            <text:p>44,647<text:s/></text:p>
          </table:table-cell>
          <table:table-cell office:value-type="float" office:value="777620" table:formula="msoxl:=SUM(E45:E46)" table:style-name="ce17">
            <text:p>777,620<text:s/></text:p>
          </table:table-cell>
          <table:table-cell office:value-type="float" office:value="4017" table:formula="msoxl:=SUM(F45:F46)" table:style-name="ce17">
            <text:p>4,017<text:s/></text:p>
          </table:table-cell>
          <table:table-cell office:value-type="float" office:value="53416" table:formula="msoxl:=SUM(G45:G46)" table:style-name="ce17">
            <text:p>53,416<text:s/></text:p>
          </table:table-cell>
          <table:table-cell office:value-type="float" office:value="1580049" table:formula="msoxl:=SUM(H45:H46)" table:style-name="ce17">
            <text:p>1,580,049<text:s/></text:p>
          </table:table-cell>
          <table:table-cell office:value-type="float" office:value="228722" table:formula="msoxl:=SUM(I45:I46)" table:style-name="ce17">
            <text:p>228,722<text:s/></text:p>
          </table:table-cell>
          <table:table-cell office:value-type="float" office:value="105382" table:formula="msoxl:=SUM(J45:J46)" table:style-name="ce17">
            <text:p>105,382<text:s/></text:p>
          </table:table-cell>
          <table:table-cell office:value-type="float" office:value="74319" table:formula="msoxl:=SUM(K45:K46)" table:style-name="ce17">
            <text:p>74,319<text:s/></text:p>
          </table:table-cell>
          <table:table-cell office:value-type="float" office:value="1394777" table:formula="msoxl:=SUM(L45:L46)" table:style-name="ce17">
            <text:p>1,394,777<text:s/></text:p>
          </table:table-cell>
          <table:table-cell office:value-type="float" office:value="55668" table:formula="msoxl:=SUM(M45:M46)" table:style-name="ce17">
            <text:p>55,668<text:s/></text:p>
          </table:table-cell>
          <table:table-cell office:value-type="float" office:value="118524" table:formula="msoxl:=SUM(N45:N46)" table:style-name="ce17">
            <text:p>118,524<text:s/></text:p>
          </table:table-cell>
          <table:table-cell office:value-type="float" office:value="23984" table:formula="msoxl:=SUM(O45:O46)" table:style-name="ce17">
            <text:p>23,984<text:s/></text:p>
          </table:table-cell>
          <table:table-cell office:value-type="float" office:value="31239" table:formula="msoxl:=SUM(P45:P46)" table:style-name="ce17">
            <text:p>31,239<text:s/></text:p>
          </table:table-cell>
          <table:table-cell office:value-type="float" office:value="4535420" table:formula="msoxl:=SUM(Q45:Q46)" table:style-name="ce17">
            <text:p>4,535,420<text:s/></text:p>
          </table:table-cell>
          <table:table-cell office:value-type="float" office:value="356270" table:formula="msoxl:=SUM(R45:R46)" table:style-name="ce17">
            <text:p>356,270<text:s/></text:p>
          </table:table-cell>
          <table:table-cell office:value-type="float" office:value="25414" table:formula="msoxl:=SUM(S45:S46)" table:style-name="ce17">
            <text:p>25,414<text:s/></text:p>
          </table:table-cell>
          <table:table-cell office:value-type="float" office:value="381684" table:formula="msoxl:=SUM(T45:T46)" table:style-name="ce17">
            <text:p>381,684<text:s/></text:p>
          </table:table-cell>
          <table:table-cell office:value-type="float" office:value="4917104" table:formula="msoxl:=SUM(U45:U46)" table:style-name="ce17">
            <text:p>4,917,104<text:s/></text:p>
          </table:table-cell>
          <table:table-cell table:number-columns-repeated="16363"/>
        </table:table-row>
        <table:table-row table:style-name="ro6">
          <table:table-cell office:value-type="float" office:value="2015" table:number-columns-spanned="1" table:number-rows-spanned="3" table:style-name="ce25">
            <text:p>2015</text:p>
          </table:table-cell>
          <table:table-cell office:value-type="string" table:style-name="ce4">
            <text:p>校本部</text:p>
          </table:table-cell>
          <table:table-cell table:number-columns-repeated="2" table:style-name="ce16"/>
          <table:table-cell office:value-type="float" office:value="754835" table:style-name="ce16">
            <text:p>754,835<text:s/></text:p>
          </table:table-cell>
          <table:table-cell office:value-type="float" office:value="7707" table:style-name="ce16">
            <text:p>7,707<text:s/></text:p>
          </table:table-cell>
          <table:table-cell table:style-name="ce16"/>
          <table:table-cell office:value-type="float" office:value="1557737" table:style-name="ce16">
            <text:p>1,557,737<text:s/></text:p>
          </table:table-cell>
          <table:table-cell office:value-type="float" office:value="202500" table:style-name="ce16">
            <text:p>202,500<text:s/></text:p>
          </table:table-cell>
          <table:table-cell office:value-type="float" office:value="138169" table:style-name="ce16">
            <text:p>138,169<text:s/></text:p>
          </table:table-cell>
          <table:table-cell office:value-type="float" office:value="36541" table:style-name="ce16">
            <text:p>36,541<text:s/></text:p>
          </table:table-cell>
          <table:table-cell office:value-type="float" office:value="1353238" table:style-name="ce16">
            <text:p>1,353,238<text:s/></text:p>
          </table:table-cell>
          <table:table-cell office:value-type="float" office:value="59683" table:style-name="ce16">
            <text:p>59,683<text:s/></text:p>
          </table:table-cell>
          <table:table-cell office:value-type="float" office:value="105503" table:style-name="ce16">
            <text:p>105,503<text:s/></text:p>
          </table:table-cell>
          <table:table-cell office:value-type="float" office:value="29204" table:style-name="ce16">
            <text:p>29,204<text:s/></text:p>
          </table:table-cell>
          <table:table-cell office:value-type="float" office:value="27889" table:style-name="ce16">
            <text:p>27,889<text:s/></text:p>
          </table:table-cell>
          <table:table-cell office:value-type="float" office:value="4273006" table:formula="msoxl:=SUM(C48:P48)" table:style-name="ce16">
            <text:p>4,273,006<text:s/></text:p>
          </table:table-cell>
          <table:table-cell office:value-type="float" office:value="258472" table:style-name="ce16">
            <text:p>258,472<text:s/></text:p>
          </table:table-cell>
          <table:table-cell office:value-type="float" office:value="22500" table:style-name="ce16">
            <text:p>22,500<text:s/></text:p>
          </table:table-cell>
          <table:table-cell office:value-type="float" office:value="280972" table:formula="msoxl:=SUM(R48:S48)" table:style-name="ce16">
            <text:p>280,972<text:s/></text:p>
          </table:table-cell>
          <table:table-cell office:value-type="float" office:value="4553978" table:formula="msoxl:=Q48+T48" table:style-name="ce16">
            <text:p>4,553,978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48099" table:style-name="ce16">
            <text:p>48,099<text:s/></text:p>
          </table:table-cell>
          <table:table-cell office:value-type="float" office:value="42555" table:style-name="ce16">
            <text:p>42,555<text:s/></text:p>
          </table:table-cell>
          <table:table-cell table:style-name="ce12"/>
          <table:table-cell table:style-name="ce15"/>
          <table:table-cell office:value-type="float" office:value="66743" table:style-name="ce16">
            <text:p>66,743<text:s/></text:p>
          </table:table-cell>
          <table:table-cell office:value-type="float" office:value="37070" table:style-name="ce16">
            <text:p>37,070<text:s/></text:p>
          </table:table-cell>
          <table:table-cell table:style-name="ce10"/>
          <table:table-cell office:value-type="float" office:value="3833" table:style-name="ce16">
            <text:p>3,833<text:s/></text:p>
          </table:table-cell>
          <table:table-cell office:value-type="float" office:value="3232" table:style-name="ce16">
            <text:p>3,232<text:s/></text:p>
          </table:table-cell>
          <table:table-cell office:value-type="float" office:value="4846" table:style-name="ce16">
            <text:p>4,846<text:s/></text:p>
          </table:table-cell>
          <table:table-cell table:style-name="ce12"/>
          <table:table-cell office:value-type="float" office:value="28412" table:style-name="ce16">
            <text:p>28,412<text:s/></text:p>
          </table:table-cell>
          <table:table-cell table:style-name="ce12"/>
          <table:table-cell office:value-type="float" office:value="4016" table:style-name="ce16">
            <text:p>4,016<text:s/></text:p>
          </table:table-cell>
          <table:table-cell office:value-type="float" office:value="238806" table:formula="msoxl:=SUM(C49:P49)" table:style-name="ce16">
            <text:p>238,806<text:s/></text:p>
          </table:table-cell>
          <table:table-cell office:value-type="float" office:value="8000" table:style-name="ce11">
            <text:p>8,000<text:s/></text:p>
          </table:table-cell>
          <table:table-cell table:style-name="ce11"/>
          <table:table-cell office:value-type="float" office:value="8000" table:formula="msoxl:=SUM(R49:S49)" table:style-name="ce16">
            <text:p>8,000<text:s/></text:p>
          </table:table-cell>
          <table:table-cell office:value-type="float" office:value="246806" table:formula="msoxl:=Q49+T49" table:style-name="ce16">
            <text:p>246,806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合計</text:p>
          </table:table-cell>
          <table:table-cell office:value-type="float" office:value="48099" table:formula="msoxl:=SUM(C48:C49)" table:style-name="ce17">
            <text:p>48,099<text:s/></text:p>
          </table:table-cell>
          <table:table-cell office:value-type="float" office:value="42555" table:formula="msoxl:=SUM(D48:D49)" table:style-name="ce17">
            <text:p>42,555<text:s/></text:p>
          </table:table-cell>
          <table:table-cell office:value-type="float" office:value="754835" table:formula="msoxl:=SUM(E48:E49)" table:style-name="ce17">
            <text:p>754,835<text:s/></text:p>
          </table:table-cell>
          <table:table-cell office:value-type="float" office:value="7707" table:formula="msoxl:=SUM(F48:F49)" table:style-name="ce17">
            <text:p>7,707<text:s/></text:p>
          </table:table-cell>
          <table:table-cell office:value-type="float" office:value="66743" table:formula="msoxl:=SUM(G48:G49)" table:style-name="ce17">
            <text:p>66,743<text:s/></text:p>
          </table:table-cell>
          <table:table-cell office:value-type="float" office:value="1594807" table:formula="msoxl:=SUM(H48:H49)" table:style-name="ce17">
            <text:p>1,594,807<text:s/></text:p>
          </table:table-cell>
          <table:table-cell office:value-type="float" office:value="202500" table:formula="msoxl:=SUM(I48:I49)" table:style-name="ce17">
            <text:p>202,500<text:s/></text:p>
          </table:table-cell>
          <table:table-cell office:value-type="float" office:value="142002" table:formula="msoxl:=SUM(J48:J49)" table:style-name="ce17">
            <text:p>142,002<text:s/></text:p>
          </table:table-cell>
          <table:table-cell office:value-type="float" office:value="39773" table:formula="msoxl:=SUM(K48:K49)" table:style-name="ce17">
            <text:p>39,773<text:s/></text:p>
          </table:table-cell>
          <table:table-cell office:value-type="float" office:value="1358084" table:formula="msoxl:=SUM(L48:L49)" table:style-name="ce17">
            <text:p>1,358,084<text:s/></text:p>
          </table:table-cell>
          <table:table-cell office:value-type="float" office:value="59683" table:formula="msoxl:=SUM(M48:M49)" table:style-name="ce17">
            <text:p>59,683<text:s/></text:p>
          </table:table-cell>
          <table:table-cell office:value-type="float" office:value="133915" table:formula="msoxl:=SUM(N48:N49)" table:style-name="ce17">
            <text:p>133,915<text:s/></text:p>
          </table:table-cell>
          <table:table-cell office:value-type="float" office:value="29204" table:formula="msoxl:=SUM(O48:O49)" table:style-name="ce17">
            <text:p>29,204<text:s/></text:p>
          </table:table-cell>
          <table:table-cell office:value-type="float" office:value="31905" table:formula="msoxl:=SUM(P48:P49)" table:style-name="ce17">
            <text:p>31,905<text:s/></text:p>
          </table:table-cell>
          <table:table-cell office:value-type="float" office:value="4511812" table:formula="msoxl:=SUM(Q48:Q49)" table:style-name="ce17">
            <text:p>4,511,812<text:s/></text:p>
          </table:table-cell>
          <table:table-cell office:value-type="float" office:value="266472" table:formula="msoxl:=SUM(R48:R49)" table:style-name="ce17">
            <text:p>266,472<text:s/></text:p>
          </table:table-cell>
          <table:table-cell office:value-type="float" office:value="22500" table:formula="msoxl:=SUM(S48:S49)" table:style-name="ce17">
            <text:p>22,500<text:s/></text:p>
          </table:table-cell>
          <table:table-cell office:value-type="float" office:value="288972" table:formula="msoxl:=SUM(T48:T49)" table:style-name="ce17">
            <text:p>288,972<text:s/></text:p>
          </table:table-cell>
          <table:table-cell office:value-type="float" office:value="4800784" table:formula="msoxl:=SUM(U48:U49)" table:style-name="ce17">
            <text:p>4,800,784<text:s/></text:p>
          </table:table-cell>
          <table:table-cell table:number-columns-repeated="16363"/>
        </table:table-row>
        <table:table-row table:style-name="ro6" table:visibility="collapse">
          <table:table-cell office:value-type="string" table:number-columns-spanned="1" table:number-rows-spanned="3" table:style-name="ce25">
            <text:p>2016</text:p>
            <text:p><text:span text:style-name="T3">(</text:span><text:span text:style-name="T2">預算數</text:span><text:span text:style-name="T3">)</text:span></text:p>
            <text:p/>
          </table:table-cell>
          <table:table-cell office:value-type="string" table:style-name="ce4">
            <text:p>校本部</text:p>
          </table:table-cell>
          <table:table-cell table:number-columns-repeated="2" table:style-name="ce16"/>
          <table:table-cell office:value-type="float" office:value="739682" table:style-name="ce16">
            <text:p>739,682<text:s/></text:p>
          </table:table-cell>
          <table:table-cell office:value-type="float" office:value="4000" table:style-name="ce16">
            <text:p>4,000<text:s/></text:p>
          </table:table-cell>
          <table:table-cell table:style-name="ce16"/>
          <table:table-cell office:value-type="float" office:value="1554902" table:style-name="ce16">
            <text:p>1,554,902<text:s/></text:p>
          </table:table-cell>
          <table:table-cell office:value-type="float" office:value="184390" table:style-name="ce16">
            <text:p>184,390<text:s/></text:p>
          </table:table-cell>
          <table:table-cell office:value-type="float" office:value="64700" table:style-name="ce16">
            <text:p>64,700<text:s/></text:p>
          </table:table-cell>
          <table:table-cell office:value-type="float" office:value="43639" table:style-name="ce16">
            <text:p>43,639<text:s/></text:p>
          </table:table-cell>
          <table:table-cell office:value-type="float" office:value="1390000" table:style-name="ce16">
            <text:p>1,390,000<text:s/></text:p>
          </table:table-cell>
          <table:table-cell office:value-type="float" office:value="42000" table:style-name="ce16">
            <text:p>42,000<text:s/></text:p>
          </table:table-cell>
          <table:table-cell office:value-type="float" office:value="88554" table:style-name="ce16">
            <text:p>88,554<text:s/>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23000" table:style-name="ce16">
            <text:p>23,000<text:s/></text:p>
          </table:table-cell>
          <table:table-cell office:value-type="float" office:value="4154867" table:formula="msoxl:=SUM(C51:P51)" table:style-name="ce16">
            <text:p>4,154,867<text:s/></text:p>
          </table:table-cell>
          <table:table-cell office:value-type="float" office:value="126430" table:style-name="ce16">
            <text:p>126,430<text:s/></text:p>
          </table:table-cell>
          <table:table-cell office:value-type="float" office:value="15200" table:style-name="ce16">
            <text:p>15,200<text:s/></text:p>
          </table:table-cell>
          <table:table-cell office:value-type="float" office:value="141630" table:formula="msoxl:=SUM(R51:S51)" table:style-name="ce16">
            <text:p>141,630<text:s/></text:p>
          </table:table-cell>
          <table:table-cell office:value-type="float" office:value="4296497" table:formula="msoxl:=Q51+T51" table:style-name="ce16">
            <text:p>4,296,497<text:s/></text:p>
          </table:table-cell>
          <table:table-cell table:number-columns-repeated="16363"/>
        </table:table-row>
        <table:table-row table:style-name="ro7" table:visibility="collapse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42906" table:style-name="ce16">
            <text:p>42,906<text:s/></text:p>
          </table:table-cell>
          <table:table-cell office:value-type="float" office:value="41232" table:style-name="ce16">
            <text:p>41,232<text:s/></text:p>
          </table:table-cell>
          <table:table-cell table:style-name="ce12"/>
          <table:table-cell table:style-name="ce15"/>
          <table:table-cell office:value-type="float" office:value="51000" table:style-name="ce16">
            <text:p>51,000<text:s/></text:p>
          </table:table-cell>
          <table:table-cell office:value-type="float" office:value="37070" table:style-name="ce16">
            <text:p>37,070<text:s/></text:p>
          </table:table-cell>
          <table:table-cell table:style-name="ce10"/>
          <table:table-cell office:value-type="float" office:value="2500" table:style-name="ce16">
            <text:p>2,500<text:s/></text:p>
          </table:table-cell>
          <table:table-cell office:value-type="float" office:value="1710" table:formula="msoxl:=1000+10+700" table:style-name="ce16">
            <text:p>1,710<text:s/></text:p>
          </table:table-cell>
          <table:table-cell table:style-name="ce16"/>
          <table:table-cell table:style-name="ce12"/>
          <table:table-cell office:value-type="float" office:value="24835" table:style-name="ce16">
            <text:p>24,835<text:s/></text:p>
          </table:table-cell>
          <table:table-cell table:style-name="ce12"/>
          <table:table-cell office:value-type="float" office:value="2000" table:style-name="ce16">
            <text:p>2,000<text:s/></text:p>
          </table:table-cell>
          <table:table-cell office:value-type="float" office:value="203253" table:formula="msoxl:=SUM(C52:P52)" table:style-name="ce16">
            <text:p>203,253<text:s/></text:p>
          </table:table-cell>
          <table:table-cell office:value-type="float" office:value="8000" table:style-name="ce11">
            <text:p>8,000<text:s/></text:p>
          </table:table-cell>
          <table:table-cell table:style-name="ce11"/>
          <table:table-cell office:value-type="float" office:value="8000" table:formula="msoxl:=SUM(R52:S52)" table:style-name="ce16">
            <text:p>8,000<text:s/></text:p>
          </table:table-cell>
          <table:table-cell office:value-type="float" office:value="211253" table:formula="msoxl:=Q52+T52" table:style-name="ce16">
            <text:p>211,253<text:s/></text:p>
          </table:table-cell>
          <table:table-cell table:number-columns-repeated="16363"/>
        </table:table-row>
        <table:table-row table:style-name="ro8" table:visibility="collapse">
          <table:covered-table-cell/>
          <table:table-cell office:value-type="string" table:style-name="ce5">
            <text:p>合計</text:p>
          </table:table-cell>
          <table:table-cell office:value-type="float" office:value="42906" table:formula="msoxl:=SUM(C51:C52)" table:style-name="ce17">
            <text:p>42,906<text:s/></text:p>
          </table:table-cell>
          <table:table-cell office:value-type="float" office:value="41232" table:formula="msoxl:=SUM(D51:D52)" table:style-name="ce17">
            <text:p>41,232<text:s/></text:p>
          </table:table-cell>
          <table:table-cell office:value-type="float" office:value="739682" table:formula="msoxl:=SUM(E51:E52)" table:style-name="ce17">
            <text:p>739,682<text:s/></text:p>
          </table:table-cell>
          <table:table-cell office:value-type="float" office:value="4000" table:formula="msoxl:=SUM(F51:F52)" table:style-name="ce17">
            <text:p>4,000<text:s/></text:p>
          </table:table-cell>
          <table:table-cell office:value-type="float" office:value="51000" table:formula="msoxl:=SUM(G51:G52)" table:style-name="ce17">
            <text:p>51,000<text:s/></text:p>
          </table:table-cell>
          <table:table-cell office:value-type="float" office:value="1591972" table:formula="msoxl:=SUM(H51:H52)" table:style-name="ce17">
            <text:p>1,591,972<text:s/></text:p>
          </table:table-cell>
          <table:table-cell office:value-type="float" office:value="184390" table:formula="msoxl:=SUM(I51:I52)" table:style-name="ce17">
            <text:p>184,390<text:s/></text:p>
          </table:table-cell>
          <table:table-cell office:value-type="float" office:value="67200" table:formula="msoxl:=SUM(J51:J52)" table:style-name="ce17">
            <text:p>67,200<text:s/></text:p>
          </table:table-cell>
          <table:table-cell office:value-type="float" office:value="45349" table:formula="msoxl:=SUM(K51:K52)" table:style-name="ce17">
            <text:p>45,349<text:s/></text:p>
          </table:table-cell>
          <table:table-cell office:value-type="float" office:value="1390000" table:formula="msoxl:=SUM(L51:L52)" table:style-name="ce17">
            <text:p>1,390,000<text:s/></text:p>
          </table:table-cell>
          <table:table-cell office:value-type="float" office:value="42000" table:formula="msoxl:=SUM(M51:M52)" table:style-name="ce17">
            <text:p>42,000<text:s/></text:p>
          </table:table-cell>
          <table:table-cell office:value-type="float" office:value="113389" table:formula="msoxl:=SUM(N51:N52)" table:style-name="ce17">
            <text:p>113,389<text:s/></text:p>
          </table:table-cell>
          <table:table-cell office:value-type="float" office:value="20000" table:formula="msoxl:=SUM(O51:O52)" table:style-name="ce17">
            <text:p>20,000<text:s/></text:p>
          </table:table-cell>
          <table:table-cell office:value-type="float" office:value="25000" table:formula="msoxl:=SUM(P51:P52)" table:style-name="ce17">
            <text:p>25,000<text:s/></text:p>
          </table:table-cell>
          <table:table-cell office:value-type="float" office:value="4358120" table:formula="msoxl:=SUM(Q51:Q52)" table:style-name="ce17">
            <text:p>4,358,120<text:s/></text:p>
          </table:table-cell>
          <table:table-cell office:value-type="float" office:value="134430" table:formula="msoxl:=SUM(R51:R52)" table:style-name="ce17">
            <text:p>134,430<text:s/></text:p>
          </table:table-cell>
          <table:table-cell office:value-type="float" office:value="15200" table:formula="msoxl:=SUM(S51:S52)" table:style-name="ce17">
            <text:p>15,200<text:s/></text:p>
          </table:table-cell>
          <table:table-cell office:value-type="float" office:value="149630" table:formula="msoxl:=SUM(T51:T52)" table:style-name="ce17">
            <text:p>149,630<text:s/></text:p>
          </table:table-cell>
          <table:table-cell office:value-type="float" office:value="4507750" table:formula="msoxl:=SUM(U51:U52)" table:style-name="ce17">
            <text:p>4,507,750<text:s/></text:p>
          </table:table-cell>
          <table:table-cell table:number-columns-repeated="16363"/>
        </table:table-row>
        <table:table-row table:style-name="ro6">
          <table:table-cell office:value-type="float" office:value="2016" table:number-columns-spanned="1" table:number-rows-spanned="3" table:style-name="ce25">
            <text:p>2016</text:p>
          </table:table-cell>
          <table:table-cell office:value-type="string" table:style-name="ce4">
            <text:p>校本部</text:p>
          </table:table-cell>
          <table:table-cell table:number-columns-repeated="2" table:style-name="ce16"/>
          <table:table-cell office:value-type="float" office:value="752719" table:style-name="ce16">
            <text:p>752,719<text:s/></text:p>
          </table:table-cell>
          <table:table-cell office:value-type="float" office:value="7462" table:style-name="ce16">
            <text:p>7,462<text:s/></text:p>
          </table:table-cell>
          <table:table-cell table:style-name="ce16"/>
          <table:table-cell office:value-type="float" office:value="1554902" table:style-name="ce16">
            <text:p>1,554,902<text:s/></text:p>
          </table:table-cell>
          <table:table-cell office:value-type="float" office:value="183969" table:style-name="ce16">
            <text:p>183,969<text:s/></text:p>
          </table:table-cell>
          <table:table-cell office:value-type="float" office:value="56091" table:style-name="ce16">
            <text:p>56,091<text:s/></text:p>
          </table:table-cell>
          <table:table-cell office:value-type="float" office:value="48693" table:style-name="ce16">
            <text:p>48,693<text:s/></text:p>
          </table:table-cell>
          <table:table-cell office:value-type="float" office:value="1387604" table:style-name="ce16">
            <text:p>1,387,604<text:s/></text:p>
          </table:table-cell>
          <table:table-cell office:value-type="float" office:value="73937" table:style-name="ce16">
            <text:p>73,937<text:s/></text:p>
          </table:table-cell>
          <table:table-cell office:value-type="float" office:value="119523" table:style-name="ce16">
            <text:p>119,523<text:s/></text:p>
          </table:table-cell>
          <table:table-cell office:value-type="float" office:value="44998" table:style-name="ce16">
            <text:p>44,998<text:s/></text:p>
          </table:table-cell>
          <table:table-cell office:value-type="float" office:value="25058" table:style-name="ce16">
            <text:p>25,058<text:s/></text:p>
          </table:table-cell>
          <table:table-cell office:value-type="float" office:value="4254956" table:formula="msoxl:=SUM(C54:P54)" table:style-name="ce16">
            <text:p>4,254,956<text:s/></text:p>
          </table:table-cell>
          <table:table-cell office:value-type="float" office:value="126430" table:style-name="ce16">
            <text:p>126,430<text:s/></text:p>
          </table:table-cell>
          <table:table-cell office:value-type="float" office:value="23989" table:style-name="ce16">
            <text:p>23,989<text:s/></text:p>
          </table:table-cell>
          <table:table-cell office:value-type="float" office:value="150419" table:formula="msoxl:=SUM(R54:S54)" table:style-name="ce16">
            <text:p>150,419<text:s/></text:p>
          </table:table-cell>
          <table:table-cell office:value-type="float" office:value="4405375" table:formula="msoxl:=Q54+T54" table:style-name="ce16">
            <text:p>4,405,375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52438" table:style-name="ce16">
            <text:p>52,438<text:s/></text:p>
          </table:table-cell>
          <table:table-cell office:value-type="float" office:value="40131" table:style-name="ce16">
            <text:p>40,131<text:s/></text:p>
          </table:table-cell>
          <table:table-cell table:style-name="ce12"/>
          <table:table-cell table:style-name="ce15"/>
          <table:table-cell office:value-type="float" office:value="70538" table:style-name="ce16">
            <text:p>70,538<text:s/></text:p>
          </table:table-cell>
          <table:table-cell office:value-type="float" office:value="37070" table:style-name="ce16">
            <text:p>37,070<text:s/></text:p>
          </table:table-cell>
          <table:table-cell table:style-name="ce10"/>
          <table:table-cell office:value-type="float" office:value="3660" table:style-name="ce16">
            <text:p>3,660<text:s/></text:p>
          </table:table-cell>
          <table:table-cell office:value-type="float" office:value="3211" table:style-name="ce16">
            <text:p>3,211<text:s/></text:p>
          </table:table-cell>
          <table:table-cell office:value-type="float" office:value="4129" table:style-name="ce16">
            <text:p>4,129<text:s/></text:p>
          </table:table-cell>
          <table:table-cell table:style-name="ce12"/>
          <table:table-cell office:value-type="float" office:value="25695" table:style-name="ce16">
            <text:p>25,695<text:s/></text:p>
          </table:table-cell>
          <table:table-cell table:style-name="ce12"/>
          <table:table-cell office:value-type="float" office:value="3555" table:style-name="ce16">
            <text:p>3,555<text:s/></text:p>
          </table:table-cell>
          <table:table-cell office:value-type="float" office:value="240427" table:formula="msoxl:=SUM(C55:P55)" table:style-name="ce16">
            <text:p>240,427<text:s/></text:p>
          </table:table-cell>
          <table:table-cell office:value-type="float" office:value="8000" table:style-name="ce11">
            <text:p>8,000<text:s/></text:p>
          </table:table-cell>
          <table:table-cell table:style-name="ce11"/>
          <table:table-cell office:value-type="float" office:value="8000" table:formula="msoxl:=SUM(R55:S55)" table:style-name="ce16">
            <text:p>8,000<text:s/></text:p>
          </table:table-cell>
          <table:table-cell office:value-type="float" office:value="248427" table:formula="msoxl:=Q55+T55" table:style-name="ce16">
            <text:p>248,427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合計</text:p>
          </table:table-cell>
          <table:table-cell office:value-type="float" office:value="52438" table:formula="msoxl:=SUM(C54:C55)" table:style-name="ce17">
            <text:p>52,438<text:s/></text:p>
          </table:table-cell>
          <table:table-cell office:value-type="float" office:value="40131" table:formula="msoxl:=SUM(D54:D55)" table:style-name="ce17">
            <text:p>40,131<text:s/></text:p>
          </table:table-cell>
          <table:table-cell office:value-type="float" office:value="752719" table:formula="msoxl:=SUM(E54:E55)" table:style-name="ce17">
            <text:p>752,719<text:s/></text:p>
          </table:table-cell>
          <table:table-cell office:value-type="float" office:value="7462" table:formula="msoxl:=SUM(F54:F55)" table:style-name="ce17">
            <text:p>7,462<text:s/></text:p>
          </table:table-cell>
          <table:table-cell office:value-type="float" office:value="70538" table:formula="msoxl:=SUM(G54:G55)" table:style-name="ce17">
            <text:p>70,538<text:s/></text:p>
          </table:table-cell>
          <table:table-cell office:value-type="float" office:value="1591972" table:formula="msoxl:=SUM(H54:H55)" table:style-name="ce17">
            <text:p>1,591,972<text:s/></text:p>
          </table:table-cell>
          <table:table-cell office:value-type="float" office:value="183969" table:formula="msoxl:=SUM(I54:I55)" table:style-name="ce17">
            <text:p>183,969<text:s/></text:p>
          </table:table-cell>
          <table:table-cell office:value-type="float" office:value="59751" table:formula="msoxl:=SUM(J54:J55)" table:style-name="ce17">
            <text:p>59,751<text:s/></text:p>
          </table:table-cell>
          <table:table-cell office:value-type="float" office:value="51904" table:formula="msoxl:=SUM(K54:K55)" table:style-name="ce17">
            <text:p>51,904<text:s/></text:p>
          </table:table-cell>
          <table:table-cell office:value-type="float" office:value="1391733" table:formula="msoxl:=SUM(L54:L55)" table:style-name="ce17">
            <text:p>1,391,733<text:s/></text:p>
          </table:table-cell>
          <table:table-cell office:value-type="float" office:value="73937" table:formula="msoxl:=SUM(M54:M55)" table:style-name="ce17">
            <text:p>73,937<text:s/></text:p>
          </table:table-cell>
          <table:table-cell office:value-type="float" office:value="145218" table:formula="msoxl:=SUM(N54:N55)" table:style-name="ce17">
            <text:p>145,218<text:s/></text:p>
          </table:table-cell>
          <table:table-cell office:value-type="float" office:value="44998" table:formula="msoxl:=SUM(O54:O55)" table:style-name="ce17">
            <text:p>44,998<text:s/></text:p>
          </table:table-cell>
          <table:table-cell office:value-type="float" office:value="28613" table:formula="msoxl:=SUM(P54:P55)" table:style-name="ce17">
            <text:p>28,613<text:s/></text:p>
          </table:table-cell>
          <table:table-cell office:value-type="float" office:value="4495383" table:formula="msoxl:=SUM(Q54:Q55)" table:style-name="ce17">
            <text:p>4,495,383<text:s/></text:p>
          </table:table-cell>
          <table:table-cell office:value-type="float" office:value="134430" table:formula="msoxl:=SUM(R54:R55)" table:style-name="ce17">
            <text:p>134,430<text:s/></text:p>
          </table:table-cell>
          <table:table-cell office:value-type="float" office:value="23989" table:formula="msoxl:=SUM(S54:S55)" table:style-name="ce17">
            <text:p>23,989<text:s/></text:p>
          </table:table-cell>
          <table:table-cell office:value-type="float" office:value="158419" table:formula="msoxl:=SUM(T54:T55)" table:style-name="ce17">
            <text:p>158,419<text:s/></text:p>
          </table:table-cell>
          <table:table-cell office:value-type="float" office:value="4653802" table:formula="msoxl:=SUM(U54:U55)" table:style-name="ce17">
            <text:p>4,653,802<text:s/></text:p>
          </table:table-cell>
          <table:table-cell table:number-columns-repeated="16363"/>
        </table:table-row>
        <table:table-row table:style-name="ro6">
          <table:table-cell office:value-type="float" office:value="2017" table:number-columns-spanned="1" table:number-rows-spanned="3" table:style-name="ce25">
            <text:p>2017</text:p>
          </table:table-cell>
          <table:table-cell office:value-type="string" table:style-name="ce4">
            <text:p>校本部</text:p>
          </table:table-cell>
          <table:table-cell table:number-columns-repeated="2" table:style-name="ce16"/>
          <table:table-cell office:value-type="float" office:value="752697" table:style-name="ce16">
            <text:p>752,697<text:s/></text:p>
          </table:table-cell>
          <table:table-cell office:value-type="float" office:value="8031" table:style-name="ce16">
            <text:p>8,031<text:s/></text:p>
          </table:table-cell>
          <table:table-cell table:style-name="ce16"/>
          <table:table-cell office:value-type="float" office:value="1547982" table:style-name="ce16">
            <text:p>1,547,982<text:s/></text:p>
          </table:table-cell>
          <table:table-cell office:value-type="float" office:value="130812" table:style-name="ce16">
            <text:p>130,812<text:s/></text:p>
          </table:table-cell>
          <table:table-cell office:value-type="float" office:value="80244" table:style-name="ce16">
            <text:p>80,244<text:s/></text:p>
          </table:table-cell>
          <table:table-cell office:value-type="float" office:value="47108" table:style-name="ce16">
            <text:p>47,108<text:s/></text:p>
          </table:table-cell>
          <table:table-cell office:value-type="float" office:value="1514808" table:style-name="ce16">
            <text:p>1,514,808<text:s/></text:p>
          </table:table-cell>
          <table:table-cell office:value-type="float" office:value="62441" table:style-name="ce16">
            <text:p>62,441<text:s/></text:p>
          </table:table-cell>
          <table:table-cell office:value-type="float" office:value="135661" table:style-name="ce16">
            <text:p>135,661<text:s/></text:p>
          </table:table-cell>
          <table:table-cell office:value-type="float" office:value="33807" table:style-name="ce16">
            <text:p>33,807<text:s/></text:p>
          </table:table-cell>
          <table:table-cell office:value-type="float" office:value="21143" table:style-name="ce16">
            <text:p>21,143<text:s/></text:p>
          </table:table-cell>
          <table:table-cell office:value-type="float" office:value="4334734" table:formula="msoxl:=SUM(C57:P57)" table:style-name="ce16">
            <text:p>4,334,734<text:s/></text:p>
          </table:table-cell>
          <table:table-cell office:value-type="float" office:value="75830" table:style-name="ce16">
            <text:p>75,830<text:s/></text:p>
          </table:table-cell>
          <table:table-cell office:value-type="float" office:value="55534" table:style-name="ce16">
            <text:p>55,534<text:s/></text:p>
          </table:table-cell>
          <table:table-cell office:value-type="float" office:value="131364" table:formula="msoxl:=SUM(R57:S57)" table:style-name="ce16">
            <text:p>131,364<text:s/></text:p>
          </table:table-cell>
          <table:table-cell office:value-type="float" office:value="4466098" table:formula="msoxl:=Q57+T57" table:style-name="ce16">
            <text:p>4,466,098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51572" table:style-name="ce16">
            <text:p>51,572<text:s/></text:p>
          </table:table-cell>
          <table:table-cell office:value-type="float" office:value="40561" table:style-name="ce16">
            <text:p>40,561<text:s/></text:p>
          </table:table-cell>
          <table:table-cell table:style-name="ce12"/>
          <table:table-cell table:style-name="ce15"/>
          <table:table-cell office:value-type="float" office:value="66164" table:style-name="ce16">
            <text:p>66,164<text:s/></text:p>
          </table:table-cell>
          <table:table-cell office:value-type="float" office:value="37070" table:style-name="ce16">
            <text:p>37,070<text:s/></text:p>
          </table:table-cell>
          <table:table-cell table:style-name="ce10"/>
          <table:table-cell office:value-type="float" office:value="3302" table:style-name="ce16">
            <text:p>3,302<text:s/></text:p>
          </table:table-cell>
          <table:table-cell office:value-type="float" office:value="2728" table:style-name="ce16">
            <text:p>2,728<text:s/></text:p>
          </table:table-cell>
          <table:table-cell office:value-type="float" office:value="1958" table:style-name="ce16">
            <text:p>1,958<text:s/></text:p>
          </table:table-cell>
          <table:table-cell table:style-name="ce12"/>
          <table:table-cell office:value-type="float" office:value="23780" table:style-name="ce16">
            <text:p>23,780<text:s/></text:p>
          </table:table-cell>
          <table:table-cell table:style-name="ce12"/>
          <table:table-cell office:value-type="float" office:value="2855" table:style-name="ce16">
            <text:p>2,855<text:s/></text:p>
          </table:table-cell>
          <table:table-cell office:value-type="float" office:value="229990" table:formula="msoxl:=SUM(C58:P58)" table:style-name="ce16">
            <text:p>229,990<text:s/></text:p>
          </table:table-cell>
          <table:table-cell office:value-type="float" office:value="8000" table:style-name="ce11">
            <text:p>8,000<text:s/></text:p>
          </table:table-cell>
          <table:table-cell table:style-name="ce11"/>
          <table:table-cell office:value-type="float" office:value="8000" table:formula="msoxl:=SUM(R58:S58)" table:style-name="ce16">
            <text:p>8,000<text:s/></text:p>
          </table:table-cell>
          <table:table-cell office:value-type="float" office:value="237990" table:formula="msoxl:=Q58+T58" table:style-name="ce16">
            <text:p>237,990<text:s/></text:p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">
            <text:p>合計</text:p>
          </table:table-cell>
          <table:table-cell office:value-type="float" office:value="51572" table:formula="msoxl:=SUM(C57:C58)" table:style-name="ce17">
            <text:p>51,572<text:s/></text:p>
          </table:table-cell>
          <table:table-cell office:value-type="float" office:value="40561" table:formula="msoxl:=SUM(D57:D58)" table:style-name="ce17">
            <text:p>40,561<text:s/></text:p>
          </table:table-cell>
          <table:table-cell office:value-type="float" office:value="752697" table:formula="msoxl:=SUM(E57:E58)" table:style-name="ce17">
            <text:p>752,697<text:s/></text:p>
          </table:table-cell>
          <table:table-cell office:value-type="float" office:value="8031" table:formula="msoxl:=SUM(F57:F58)" table:style-name="ce17">
            <text:p>8,031<text:s/></text:p>
          </table:table-cell>
          <table:table-cell office:value-type="float" office:value="66164" table:formula="msoxl:=SUM(G57:G58)" table:style-name="ce17">
            <text:p>66,164<text:s/></text:p>
          </table:table-cell>
          <table:table-cell office:value-type="float" office:value="1585052" table:formula="msoxl:=SUM(H57:H58)" table:style-name="ce17">
            <text:p>1,585,052<text:s/></text:p>
          </table:table-cell>
          <table:table-cell office:value-type="float" office:value="130812" table:formula="msoxl:=SUM(I57:I58)" table:style-name="ce17">
            <text:p>130,812<text:s/></text:p>
          </table:table-cell>
          <table:table-cell office:value-type="float" office:value="83546" table:formula="msoxl:=SUM(J57:J58)" table:style-name="ce17">
            <text:p>83,546<text:s/></text:p>
          </table:table-cell>
          <table:table-cell office:value-type="float" office:value="49836" table:formula="msoxl:=SUM(K57:K58)" table:style-name="ce17">
            <text:p>49,836<text:s/></text:p>
          </table:table-cell>
          <table:table-cell office:value-type="float" office:value="1516766" table:formula="msoxl:=SUM(L57:L58)" table:style-name="ce17">
            <text:p>1,516,766<text:s/></text:p>
          </table:table-cell>
          <table:table-cell office:value-type="float" office:value="62441" table:formula="msoxl:=SUM(M57:M58)" table:style-name="ce17">
            <text:p>62,441<text:s/></text:p>
          </table:table-cell>
          <table:table-cell office:value-type="float" office:value="159441" table:formula="msoxl:=SUM(N57:N58)" table:style-name="ce17">
            <text:p>159,441<text:s/></text:p>
          </table:table-cell>
          <table:table-cell office:value-type="float" office:value="33807" table:formula="msoxl:=SUM(O57:O58)" table:style-name="ce17">
            <text:p>33,807<text:s/></text:p>
          </table:table-cell>
          <table:table-cell office:value-type="float" office:value="23998" table:formula="msoxl:=SUM(P57:P58)" table:style-name="ce17">
            <text:p>23,998<text:s/></text:p>
          </table:table-cell>
          <table:table-cell office:value-type="float" office:value="4564724" table:formula="msoxl:=SUM(Q57:Q58)" table:style-name="ce17">
            <text:p>4,564,724<text:s/></text:p>
          </table:table-cell>
          <table:table-cell office:value-type="float" office:value="83830" table:formula="msoxl:=SUM(R57:R58)" table:style-name="ce17">
            <text:p>83,830<text:s/></text:p>
          </table:table-cell>
          <table:table-cell office:value-type="float" office:value="55534" table:formula="msoxl:=SUM(S57:S58)" table:style-name="ce17">
            <text:p>55,534<text:s/></text:p>
          </table:table-cell>
          <table:table-cell office:value-type="float" office:value="139364" table:formula="msoxl:=SUM(T57:T58)" table:style-name="ce17">
            <text:p>139,364<text:s/></text:p>
          </table:table-cell>
          <table:table-cell office:value-type="float" office:value="4704088" table:formula="msoxl:=SUM(U57:U58)" table:style-name="ce17">
            <text:p>4,704,088<text:s/></text:p>
          </table:table-cell>
          <table:table-cell table:number-columns-repeated="16363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3" table:number-rows-spanned="2" table:style-name="ce37">
            <text:p>備註：1.頂尖大學2016、2017年收入含台綜大系統補助款。</text:p>
            <text:p><text:s text:c="6"/>2.其他收入包含雜項業務收入、賠(補)償收入、違規罰款收入、雜項收入等。</text:p>
          </table:table-cell>
          <table:covered-table-cell table:number-columns-repeated="12"/>
          <table:table-cell table:number-columns-repeated="8" table:style-name="ce6"/>
          <table:table-cell table:number-columns-repeated="16363"/>
        </table:table-row>
        <table:table-row table:style-name="ro4">
          <table:covered-table-cell/>
          <table:covered-table-cell table:number-columns-repeated="12"/>
          <table:table-cell table:number-columns-repeated="8" table:style-name="ce6"/>
          <table:table-cell table:number-columns-repeated="16363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7"/>
          <table:table-cell table:number-columns-repeated="9" table:style-name="ce6"/>
          <table:table-cell table:style-name="ce18"/>
          <table:table-cell table:number-columns-repeated="6" table:style-name="ce6"/>
          <table:table-cell table:style-name="ce18"/>
          <table:table-cell table:number-columns-repeated="2" table:style-name="ce6"/>
          <table:table-cell table:number-columns-repeated="16363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C002</meta:initial-creator>
    <dc:creator>USER</dc:creator>
    <meta:creation-date>2014-07-28T09:33:05Z</meta:creation-date>
    <dc:date>2018-08-08T05:10:15Z</dc:date>
    <meta:print-date>2015-04-20T01:29:28Z</meta:print-date>
  </office:meta>
</office:document-meta>
</file>