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5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fo:border="thin solid #000000" style:vertical-align="middle" fo:wrap-option="wrap" fo:background-color="#CC99FF" style:cell-protect="protected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="thin solid #000000" style:vertical-align="middle" fo:wrap-option="wrap" fo:background-color="#CC99FF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5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2歷年經費支出決算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2" table:default-cell-style-name="ce4"/>
        <table:table-column table:style-name="co7" table:number-columns-repeated="2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1" table:default-cell-style-name="ce4"/>
        <table:table-column table:style-name="co4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8" table:default-cell-style-name="ce4"/>
        <table:table-column table:style-name="co15" table:default-cell-style-name="ce5"/>
        <table:table-column table:style-name="co2" table:number-columns-repeated="16356" table:default-cell-style-name="ce5"/>
        <table:table-row table:style-name="ro1">
          <table:table-cell office:value-type="string" table:number-columns-spanned="28" table:number-rows-spanned="1" table:style-name="ce26">
            <text:p>表<text:span text:style-name="T3">7-2</text:span>：歷年支出明細表（<text:span text:style-name="T3">2001-2017</text:span>）</text:p>
          </table:table-cell>
          <table:covered-table-cell table:number-columns-repeated="27"/>
          <table:table-cell table:number-columns-repeated="12" table:style-name="ce17"/>
          <table:table-cell table:number-columns-repeated="16344"/>
        </table:table-row>
        <table:table-row table:style-name="ro2">
          <table:table-cell table:style-name="ce6"/>
          <table:table-cell table:style-name="ce5"/>
          <table:table-cell table:number-columns-repeated="23" table:style-name="ce4"/>
          <table:table-cell office:value-type="string" table:style-name="ce20">
            <text:p><text:s/></text:p>
          </table:table-cell>
          <table:table-cell table:style-name="ce20"/>
          <table:table-cell office:value-type="string" table:style-name="ce2">
            <text:p><text:s/><text:span text:style-name="T1">單位：千元</text:span></text:p>
          </table:table-cell>
          <table:table-cell table:number-columns-repeated="16356" table:style-name="ce5"/>
        </table:table-row>
        <table:table-row table:style-name="ro3">
          <table:table-cell office:value-type="string" table:number-columns-spanned="1" table:number-rows-spanned="2" table:style-name="ce27">
            <text:p>年度</text:p>
          </table:table-cell>
          <table:table-cell office:value-type="string" table:number-columns-spanned="1" table:number-rows-spanned="2" table:style-name="ce27">
            <text:p>項目</text:p>
          </table:table-cell>
          <table:table-cell office:value-type="string" table:number-columns-spanned="15" table:number-rows-spanned="1" table:style-name="ce29">
            <text:p>經常支出</text:p>
          </table:table-cell>
          <table:covered-table-cell table:number-columns-repeated="14"/>
          <table:table-cell office:value-type="string" table:number-columns-spanned="10" table:number-rows-spanned="1" table:style-name="ce29">
            <text:p>資本支出</text:p>
          </table:table-cell>
          <table:covered-table-cell table:number-columns-repeated="9"/>
          <table:table-cell office:value-type="string" table:number-columns-spanned="1" table:number-rows-spanned="2" table:style-name="ce27">
            <text:p>總計</text:p>
          </table:table-cell>
          <table:table-cell table:number-columns-repeated="16356" table:style-name="ce5"/>
        </table:table-row>
        <table:table-row table:style-name="ro4">
          <table:covered-table-cell/>
          <table:covered-table-cell/>
          <table:table-cell office:value-type="string" table:style-name="ce8">
            <text:p>服務成本</text:p>
          </table:table-cell>
          <table:table-cell office:value-type="string" table:style-name="ce8">
            <text:p>農林漁牧銷貨成本</text:p>
          </table:table-cell>
          <table:table-cell office:value-type="string" table:style-name="ce8">
            <text:p>教學研究及訓輔成本</text:p>
          </table:table-cell>
          <table:table-cell office:value-type="string" table:style-name="ce8">
            <text:p>建教合作成本</text:p>
          </table:table-cell>
          <table:table-cell office:value-type="string" table:style-name="ce8">
            <text:p>推廣教育成本</text:p>
          </table:table-cell>
          <table:table-cell office:value-type="string" table:style-name="ce8">
            <text:p>醫療成本</text:p>
          </table:table-cell>
          <table:table-cell office:value-type="string" table:style-name="ce8">
            <text:p>學生公費及獎勵金</text:p>
          </table:table-cell>
          <table:table-cell office:value-type="string" table:style-name="ce8">
            <text:p>雜項業務成本</text:p>
          </table:table-cell>
          <table:table-cell office:value-type="string" table:style-name="ce8">
            <text:p>管理及總務費用</text:p>
          </table:table-cell>
          <table:table-cell office:value-type="string" table:style-name="ce8">
            <text:p>研究發展費用</text:p>
          </table:table-cell>
          <table:table-cell office:value-type="string" table:style-name="ce8">
            <text:p>雜項業務費用</text:p>
          </table:table-cell>
          <table:table-cell office:value-type="string" table:style-name="ce9">
            <text:p>利息費用</text:p>
          </table:table-cell>
          <table:table-cell office:value-type="string" table:style-name="ce8">
            <text:p>雜項費用</text:p>
          </table:table-cell>
          <table:table-cell office:value-type="string" table:style-name="ce8">
            <text:p>財產交易短絀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土地</text:p>
          </table:table-cell>
          <table:table-cell office:value-type="string" table:style-name="ce8">
            <text:p>土地改良物</text:p>
          </table:table-cell>
          <table:table-cell office:value-type="string" table:style-name="ce8">
            <text:p>房屋及建築</text:p>
          </table:table-cell>
          <table:table-cell office:value-type="string" table:style-name="ce8">
            <text:p>機械及設備</text:p>
          </table:table-cell>
          <table:table-cell office:value-type="string" table:style-name="ce8">
            <text:p>交通及運輸設備</text:p>
          </table:table-cell>
          <table:table-cell office:value-type="string" table:style-name="ce8">
            <text:p>什項設備</text:p>
          </table:table-cell>
          <table:table-cell office:value-type="string" table:style-name="ce8">
            <text:p>遞秏資產</text:p>
          </table:table-cell>
          <table:table-cell office:value-type="string" table:style-name="ce8">
            <text:p>無形資產</text:p>
          </table:table-cell>
          <table:table-cell office:value-type="string" table:style-name="ce8">
            <text:p>遞延借項</text:p>
          </table:table-cell>
          <table:table-cell office:value-type="string" table:style-name="ce8">
            <text:p>合計</text:p>
          </table:table-cell>
          <table:covered-table-cell/>
          <table:table-cell table:number-columns-repeated="16356" table:style-name="ce11"/>
        </table:table-row>
        <table:table-row table:style-name="ro5">
          <table:table-cell office:value-type="float" office:value="2001" table:number-columns-spanned="1" table:number-rows-spanned="3" table:style-name="ce28">
            <text:p>2001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1631551" table:style-name="ce7">
            <text:p>1,631,551<text:s/></text:p>
          </table:table-cell>
          <table:table-cell office:value-type="float" office:value="893680" table:style-name="ce7">
            <text:p>893,680<text:s/></text:p>
          </table:table-cell>
          <table:table-cell office:value-type="float" office:value="25225" table:style-name="ce7">
            <text:p>25,225<text:s/></text:p>
          </table:table-cell>
          <table:table-cell table:style-name="ce7"/>
          <table:table-cell office:value-type="float" office:value="138766" table:style-name="ce7">
            <text:p>138,766<text:s/></text:p>
          </table:table-cell>
          <table:table-cell table:style-name="ce7"/>
          <table:table-cell office:value-type="float" office:value="167546" table:style-name="ce7">
            <text:p>167,546<text:s/></text:p>
          </table:table-cell>
          <table:table-cell office:value-type="float" office:value="7222" table:style-name="ce7">
            <text:p>7,222<text:s/></text:p>
          </table:table-cell>
          <table:table-cell table:number-columns-repeated="2" table:style-name="ce7"/>
          <table:table-cell office:value-type="float" office:value="45478" table:style-name="ce7">
            <text:p>45,478<text:s/></text:p>
          </table:table-cell>
          <table:table-cell table:style-name="ce7"/>
          <table:table-cell office:value-type="float" office:value="2909468" table:formula="msoxl:=SUM(C5:O5)" table:style-name="ce7">
            <text:p>2,909,468<text:s/></text:p>
          </table:table-cell>
          <table:table-cell office:value-type="float" office:value="882" table:style-name="ce7">
            <text:p>882<text:s/></text:p>
          </table:table-cell>
          <table:table-cell office:value-type="float" office:value="8419" table:style-name="ce7">
            <text:p>8,419<text:s/></text:p>
          </table:table-cell>
          <table:table-cell office:value-type="float" office:value="104506" table:style-name="ce7">
            <text:p>104,506<text:s/></text:p>
          </table:table-cell>
          <table:table-cell office:value-type="float" office:value="136506" table:style-name="ce7">
            <text:p>136,506<text:s/></text:p>
          </table:table-cell>
          <table:table-cell office:value-type="float" office:value="5279" table:style-name="ce7">
            <text:p>5,279<text:s/></text:p>
          </table:table-cell>
          <table:table-cell office:value-type="float" office:value="54313" table:style-name="ce7">
            <text:p>54,313<text:s/></text:p>
          </table:table-cell>
          <table:table-cell table:style-name="ce7"/>
          <table:table-cell office:value-type="float" office:value="4424" table:style-name="ce7">
            <text:p>4,424<text:s/></text:p>
          </table:table-cell>
          <table:table-cell table:style-name="ce7"/>
          <table:table-cell office:value-type="float" office:value="314329" table:formula="msoxl:=SUM(R5:Z5)" table:style-name="ce7">
            <text:p>314,329<text:s/></text:p>
          </table:table-cell>
          <table:table-cell office:value-type="float" office:value="3223797" table:formula="msoxl:=Q5+AA5" table:style-name="ce14">
            <text:p>3,223,797<text:s/></text:p>
          </table:table-cell>
          <table:table-cell table:style-name="ce12"/>
          <table:table-cell table:number-columns-repeated="16355" table:style-name="ce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26952" table:style-name="ce7">
            <text:p>26,952<text:s/></text:p>
          </table:table-cell>
          <table:table-cell office:value-type="float" office:value="26820" table:style-name="ce7">
            <text:p>26,820<text:s/></text:p>
          </table:table-cell>
          <table:table-cell table:style-name="ce15"/>
          <table:table-cell office:value-type="float" office:value="11354" table:style-name="ce7">
            <text:p>11,354<text:s/></text:p>
          </table:table-cell>
          <table:table-cell table:style-name="ce15"/>
          <table:table-cell office:value-type="float" office:value="14291" table:style-name="ce7">
            <text:p>14,291<text:s/></text:p>
          </table:table-cell>
          <table:table-cell table:number-columns-repeated="2" table:style-name="ce15"/>
          <table:table-cell office:value-type="float" office:value="2228" table:style-name="ce7">
            <text:p>2,228<text:s/></text:p>
          </table:table-cell>
          <table:table-cell office:value-type="float" office:value="21477" table:style-name="ce7">
            <text:p>21,477<text:s/></text:p>
          </table:table-cell>
          <table:table-cell table:style-name="ce4"/>
          <table:table-cell table:style-name="ce15"/>
          <table:table-cell office:value-type="float" office:value="24" table:style-name="ce7">
            <text:p>24<text:s/></text:p>
          </table:table-cell>
          <table:table-cell table:style-name="ce7"/>
          <table:table-cell office:value-type="float" office:value="103146" table:formula="msoxl:=SUM(C6:O6)" table:style-name="ce14">
            <text:p>103,146<text:s/></text:p>
          </table:table-cell>
          <table:table-cell table:style-name="ce14"/>
          <table:table-cell office:value-type="float" office:value="18169" table:style-name="ce14">
            <text:p>18,169<text:s/></text:p>
          </table:table-cell>
          <table:table-cell office:value-type="float" office:value="2970" table:style-name="ce14">
            <text:p>2,970<text:s/></text:p>
          </table:table-cell>
          <table:table-cell office:value-type="float" office:value="2056" table:style-name="ce14">
            <text:p>2,056<text:s/></text:p>
          </table:table-cell>
          <table:table-cell office:value-type="float" office:value="1899" table:style-name="ce14">
            <text:p>1,899<text:s/></text:p>
          </table:table-cell>
          <table:table-cell office:value-type="float" office:value="314" table:style-name="ce14">
            <text:p>314<text:s/></text:p>
          </table:table-cell>
          <table:table-cell office:value-type="float" office:value="40" table:style-name="ce14">
            <text:p>40<text:s/></text:p>
          </table:table-cell>
          <table:table-cell table:number-columns-repeated="2" table:style-name="ce14"/>
          <table:table-cell office:value-type="float" office:value="25448" table:formula="msoxl:=SUM(R6:Z6)" table:style-name="ce14">
            <text:p>25,448<text:s/></text:p>
          </table:table-cell>
          <table:table-cell office:value-type="float" office:value="128594" table:formula="msoxl:=Q6+AA6" table:style-name="ce14">
            <text:p>128,594<text:s/></text:p>
          </table:table-cell>
          <table:table-cell table:style-name="ce12"/>
          <table:table-cell table:number-columns-repeated="16355" table:style-name="ce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26952" table:formula="msoxl:=SUM(C5:C6)" table:style-name="ce13">
            <text:p>26,952<text:s/></text:p>
          </table:table-cell>
          <table:table-cell office:value-type="float" office:value="26820" table:formula="msoxl:=SUM(D5:D6)" table:style-name="ce13">
            <text:p>26,820<text:s/></text:p>
          </table:table-cell>
          <table:table-cell office:value-type="float" office:value="1631551" table:formula="msoxl:=SUM(E5:E6)" table:style-name="ce13">
            <text:p>1,631,551<text:s/></text:p>
          </table:table-cell>
          <table:table-cell office:value-type="float" office:value="905034" table:formula="msoxl:=SUM(F5:F6)" table:style-name="ce13">
            <text:p>905,034<text:s/></text:p>
          </table:table-cell>
          <table:table-cell office:value-type="float" office:value="25225" table:formula="msoxl:=SUM(G5:G6)" table:style-name="ce13">
            <text:p>25,225<text:s/></text:p>
          </table:table-cell>
          <table:table-cell office:value-type="float" office:value="14291" table:formula="msoxl:=SUM(H5:H6)" table:style-name="ce13">
            <text:p>14,291<text:s/></text:p>
          </table:table-cell>
          <table:table-cell office:value-type="float" office:value="138766" table:formula="msoxl:=SUM(I5:I6)" table:style-name="ce13">
            <text:p>138,766<text:s/></text:p>
          </table:table-cell>
          <table:table-cell office:value-type="float" office:value="0" table:formula="msoxl:=SUM(J5:J6)" table:style-name="ce13">
            <text:p>0<text:s/></text:p>
          </table:table-cell>
          <table:table-cell office:value-type="float" office:value="169774" table:formula="msoxl:=SUM(K5:K6)" table:style-name="ce13">
            <text:p>169,774<text:s/></text:p>
          </table:table-cell>
          <table:table-cell office:value-type="float" office:value="28699" table:formula="msoxl:=SUM(L5:L6)" table:style-name="ce13">
            <text:p>28,699<text:s/></text:p>
          </table:table-cell>
          <table:table-cell office:value-type="float" office:value="0" table:formula="msoxl:=SUM(M5:M6)" table:style-name="ce13">
            <text:p>0<text:s/></text:p>
          </table:table-cell>
          <table:table-cell office:value-type="float" office:value="0" table:formula="msoxl:=SUM(N5:N6)" table:style-name="ce13">
            <text:p>0<text:s/></text:p>
          </table:table-cell>
          <table:table-cell office:value-type="float" office:value="45502" table:formula="msoxl:=SUM(O5:O6)" table:style-name="ce13">
            <text:p>45,502<text:s/></text:p>
          </table:table-cell>
          <table:table-cell table:style-name="ce13"/>
          <table:table-cell office:value-type="float" office:value="3012614" table:formula="msoxl:=SUM(Q5:Q6)" table:style-name="ce13">
            <text:p>3,012,614<text:s/></text:p>
          </table:table-cell>
          <table:table-cell office:value-type="float" office:value="882" table:formula="msoxl:=SUM(R5:R6)" table:style-name="ce13">
            <text:p>882<text:s/></text:p>
          </table:table-cell>
          <table:table-cell office:value-type="float" office:value="26588" table:formula="msoxl:=SUM(S5:S6)" table:style-name="ce13">
            <text:p>26,588<text:s/></text:p>
          </table:table-cell>
          <table:table-cell office:value-type="float" office:value="107476" table:formula="msoxl:=SUM(T5:T6)" table:style-name="ce13">
            <text:p>107,476<text:s/></text:p>
          </table:table-cell>
          <table:table-cell office:value-type="float" office:value="138562" table:formula="msoxl:=SUM(U5:U6)" table:style-name="ce13">
            <text:p>138,562<text:s/></text:p>
          </table:table-cell>
          <table:table-cell office:value-type="float" office:value="7178" table:formula="msoxl:=SUM(V5:V6)" table:style-name="ce13">
            <text:p>7,178<text:s/></text:p>
          </table:table-cell>
          <table:table-cell office:value-type="float" office:value="54627" table:formula="msoxl:=SUM(W5:W6)" table:style-name="ce13">
            <text:p>54,627<text:s/></text:p>
          </table:table-cell>
          <table:table-cell office:value-type="float" office:value="40" table:formula="msoxl:=SUM(X5:X6)" table:style-name="ce13">
            <text:p>40<text:s/></text:p>
          </table:table-cell>
          <table:table-cell office:value-type="float" office:value="4424" table:formula="msoxl:=SUM(Y5:Y6)" table:style-name="ce13">
            <text:p>4,424<text:s/></text:p>
          </table:table-cell>
          <table:table-cell office:value-type="float" office:value="0" table:formula="msoxl:=SUM(Z5:Z6)" table:style-name="ce13">
            <text:p>0<text:s/></text:p>
          </table:table-cell>
          <table:table-cell office:value-type="float" office:value="339777" table:formula="msoxl:=SUM(AA5:AA6)" table:style-name="ce13">
            <text:p>339,777<text:s/></text:p>
          </table:table-cell>
          <table:table-cell office:value-type="float" office:value="3352391" table:formula="msoxl:=SUM(AB5:AB6)" table:style-name="ce13">
            <text:p>3,352,391<text:s/></text:p>
          </table:table-cell>
          <table:table-cell table:style-name="ce12"/>
          <table:table-cell table:number-columns-repeated="16355" table:style-name="ce5"/>
        </table:table-row>
        <table:table-row table:style-name="ro5">
          <table:table-cell office:value-type="float" office:value="2002" table:number-columns-spanned="1" table:number-rows-spanned="3" table:style-name="ce28">
            <text:p>2002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1602731" table:style-name="ce7">
            <text:p>1,602,731<text:s/></text:p>
          </table:table-cell>
          <table:table-cell office:value-type="float" office:value="937733" table:style-name="ce7">
            <text:p>937,733<text:s/></text:p>
          </table:table-cell>
          <table:table-cell office:value-type="float" office:value="30050" table:style-name="ce7">
            <text:p>30,050<text:s/></text:p>
          </table:table-cell>
          <table:table-cell table:style-name="ce7"/>
          <table:table-cell office:value-type="float" office:value="136666" table:style-name="ce7">
            <text:p>136,666<text:s/></text:p>
          </table:table-cell>
          <table:table-cell table:style-name="ce7"/>
          <table:table-cell office:value-type="float" office:value="195698" table:style-name="ce7">
            <text:p>195,698<text:s/></text:p>
          </table:table-cell>
          <table:table-cell office:value-type="float" office:value="12919" table:style-name="ce7">
            <text:p>12,919<text:s/></text:p>
          </table:table-cell>
          <table:table-cell table:style-name="ce7"/>
          <table:table-cell office:value-type="float" office:value="15" table:style-name="ce7">
            <text:p>15<text:s/></text:p>
          </table:table-cell>
          <table:table-cell office:value-type="float" office:value="52229" table:style-name="ce7">
            <text:p>52,229<text:s/></text:p>
          </table:table-cell>
          <table:table-cell table:style-name="ce7"/>
          <table:table-cell office:value-type="float" office:value="2968041" table:formula="msoxl:=SUM(C8:O8)" table:style-name="ce7">
            <text:p>2,968,041<text:s/></text:p>
          </table:table-cell>
          <table:table-cell table:style-name="ce7"/>
          <table:table-cell office:value-type="float" office:value="2270" table:style-name="ce7">
            <text:p>2,270<text:s/></text:p>
          </table:table-cell>
          <table:table-cell office:value-type="float" office:value="145668" table:style-name="ce7">
            <text:p>145,668<text:s/></text:p>
          </table:table-cell>
          <table:table-cell office:value-type="float" office:value="171702" table:style-name="ce7">
            <text:p>171,702<text:s/></text:p>
          </table:table-cell>
          <table:table-cell office:value-type="float" office:value="3472" table:style-name="ce7">
            <text:p>3,472<text:s/></text:p>
          </table:table-cell>
          <table:table-cell office:value-type="float" office:value="47663" table:style-name="ce7">
            <text:p>47,663<text:s/></text:p>
          </table:table-cell>
          <table:table-cell table:style-name="ce7"/>
          <table:table-cell office:value-type="float" office:value="9929" table:style-name="ce7">
            <text:p>9,929<text:s/></text:p>
          </table:table-cell>
          <table:table-cell table:style-name="ce7"/>
          <table:table-cell office:value-type="float" office:value="380704" table:formula="msoxl:=SUM(R8:Z8)" table:style-name="ce7">
            <text:p>380,704<text:s/></text:p>
          </table:table-cell>
          <table:table-cell office:value-type="float" office:value="3348745" table:formula="msoxl:=Q8+AA8" table:style-name="ce14">
            <text:p>3,348,745<text:s/></text:p>
          </table:table-cell>
          <table:table-cell table:style-name="ce12"/>
          <table:table-cell table:number-columns-repeated="16355" table:style-name="ce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39786" table:style-name="ce7">
            <text:p>39,786<text:s/></text:p>
          </table:table-cell>
          <table:table-cell office:value-type="float" office:value="35036" table:style-name="ce7">
            <text:p>35,036<text:s/></text:p>
          </table:table-cell>
          <table:table-cell table:style-name="ce15"/>
          <table:table-cell office:value-type="float" office:value="6609" table:style-name="ce7">
            <text:p>6,609<text:s/></text:p>
          </table:table-cell>
          <table:table-cell table:style-name="ce15"/>
          <table:table-cell office:value-type="float" office:value="16060" table:style-name="ce7">
            <text:p>16,060<text:s/></text:p>
          </table:table-cell>
          <table:table-cell table:number-columns-repeated="2" table:style-name="ce15"/>
          <table:table-cell office:value-type="float" office:value="2382" table:style-name="ce7">
            <text:p>2,382<text:s/></text:p>
          </table:table-cell>
          <table:table-cell office:value-type="float" office:value="23804" table:style-name="ce7">
            <text:p>23,804<text:s/></text:p>
          </table:table-cell>
          <table:table-cell table:style-name="ce4"/>
          <table:table-cell table:style-name="ce15"/>
          <table:table-cell office:value-type="float" office:value="88" table:style-name="ce7">
            <text:p>88<text:s/></text:p>
          </table:table-cell>
          <table:table-cell table:style-name="ce7"/>
          <table:table-cell office:value-type="float" office:value="123765" table:formula="msoxl:=SUM(C9:O9)" table:style-name="ce7">
            <text:p>123,765<text:s/></text:p>
          </table:table-cell>
          <table:table-cell table:style-name="ce16"/>
          <table:table-cell office:value-type="float" office:value="32432" table:style-name="ce15">
            <text:p>32,432<text:s/></text:p>
          </table:table-cell>
          <table:table-cell office:value-type="float" office:value="17888" table:style-name="ce14">
            <text:p>17,888<text:s/></text:p>
          </table:table-cell>
          <table:table-cell office:value-type="float" office:value="3684" table:style-name="ce14">
            <text:p>3,684<text:s/></text:p>
          </table:table-cell>
          <table:table-cell office:value-type="float" office:value="723" table:style-name="ce14">
            <text:p>723<text:s/></text:p>
          </table:table-cell>
          <table:table-cell office:value-type="float" office:value="576" table:style-name="ce14">
            <text:p>576<text:s/></text:p>
          </table:table-cell>
          <table:table-cell table:number-columns-repeated="2" table:style-name="ce14"/>
          <table:table-cell table:style-name="ce16"/>
          <table:table-cell office:value-type="float" office:value="55303" table:formula="msoxl:=SUM(R9:Z9)" table:style-name="ce7">
            <text:p>55,303<text:s/></text:p>
          </table:table-cell>
          <table:table-cell office:value-type="float" office:value="179068" table:formula="msoxl:=Q9+AA9" table:style-name="ce14">
            <text:p>179,068<text:s/></text:p>
          </table:table-cell>
          <table:table-cell table:style-name="ce12"/>
          <table:table-cell table:number-columns-repeated="16355" table:style-name="ce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39786" table:formula="msoxl:=SUM(C8:C9)" table:style-name="ce13">
            <text:p>39,786<text:s/></text:p>
          </table:table-cell>
          <table:table-cell office:value-type="float" office:value="35036" table:formula="msoxl:=SUM(D8:D9)" table:style-name="ce13">
            <text:p>35,036<text:s/></text:p>
          </table:table-cell>
          <table:table-cell office:value-type="float" office:value="1602731" table:formula="msoxl:=SUM(E8:E9)" table:style-name="ce13">
            <text:p>1,602,731<text:s/></text:p>
          </table:table-cell>
          <table:table-cell office:value-type="float" office:value="944342" table:formula="msoxl:=SUM(F8:F9)" table:style-name="ce13">
            <text:p>944,342<text:s/></text:p>
          </table:table-cell>
          <table:table-cell office:value-type="float" office:value="30050" table:formula="msoxl:=SUM(G8:G9)" table:style-name="ce13">
            <text:p>30,050<text:s/></text:p>
          </table:table-cell>
          <table:table-cell office:value-type="float" office:value="16060" table:formula="msoxl:=SUM(H8:H9)" table:style-name="ce13">
            <text:p>16,060<text:s/></text:p>
          </table:table-cell>
          <table:table-cell office:value-type="float" office:value="136666" table:formula="msoxl:=SUM(I8:I9)" table:style-name="ce13">
            <text:p>136,666<text:s/></text:p>
          </table:table-cell>
          <table:table-cell office:value-type="float" office:value="0" table:formula="msoxl:=SUM(J8:J9)" table:style-name="ce13">
            <text:p>0<text:s/></text:p>
          </table:table-cell>
          <table:table-cell office:value-type="float" office:value="198080" table:formula="msoxl:=SUM(K8:K9)" table:style-name="ce13">
            <text:p>198,080<text:s/></text:p>
          </table:table-cell>
          <table:table-cell office:value-type="float" office:value="36723" table:formula="msoxl:=SUM(L8:L9)" table:style-name="ce13">
            <text:p>36,723<text:s/></text:p>
          </table:table-cell>
          <table:table-cell office:value-type="float" office:value="0" table:formula="msoxl:=SUM(M8:M9)" table:style-name="ce13">
            <text:p>0<text:s/></text:p>
          </table:table-cell>
          <table:table-cell office:value-type="float" office:value="15" table:formula="msoxl:=SUM(N8:N9)" table:style-name="ce13">
            <text:p>15<text:s/></text:p>
          </table:table-cell>
          <table:table-cell office:value-type="float" office:value="52317" table:formula="msoxl:=SUM(O8:O9)" table:style-name="ce13">
            <text:p>52,317<text:s/></text:p>
          </table:table-cell>
          <table:table-cell table:style-name="ce13"/>
          <table:table-cell office:value-type="float" office:value="3091806" table:formula="msoxl:=SUM(Q8:Q9)" table:style-name="ce13">
            <text:p>3,091,806<text:s/></text:p>
          </table:table-cell>
          <table:table-cell office:value-type="float" office:value="0" table:formula="msoxl:=SUM(R8:R9)" table:style-name="ce13">
            <text:p>0<text:s/></text:p>
          </table:table-cell>
          <table:table-cell office:value-type="float" office:value="34702" table:formula="msoxl:=SUM(S8:S9)" table:style-name="ce13">
            <text:p>34,702<text:s/></text:p>
          </table:table-cell>
          <table:table-cell office:value-type="float" office:value="163556" table:formula="msoxl:=SUM(T8:T9)" table:style-name="ce13">
            <text:p>163,556<text:s/></text:p>
          </table:table-cell>
          <table:table-cell office:value-type="float" office:value="175386" table:formula="msoxl:=SUM(U8:U9)" table:style-name="ce13">
            <text:p>175,386<text:s/></text:p>
          </table:table-cell>
          <table:table-cell office:value-type="float" office:value="4195" table:formula="msoxl:=SUM(V8:V9)" table:style-name="ce13">
            <text:p>4,195<text:s/></text:p>
          </table:table-cell>
          <table:table-cell office:value-type="float" office:value="48239" table:formula="msoxl:=SUM(W8:W9)" table:style-name="ce13">
            <text:p>48,239<text:s/></text:p>
          </table:table-cell>
          <table:table-cell office:value-type="float" office:value="0" table:formula="msoxl:=SUM(X8:X9)" table:style-name="ce13">
            <text:p>0<text:s/></text:p>
          </table:table-cell>
          <table:table-cell office:value-type="float" office:value="9929" table:formula="msoxl:=SUM(Y8:Y9)" table:style-name="ce13">
            <text:p>9,929<text:s/></text:p>
          </table:table-cell>
          <table:table-cell office:value-type="float" office:value="0" table:formula="msoxl:=SUM(Z8:Z9)" table:style-name="ce13">
            <text:p>0<text:s/></text:p>
          </table:table-cell>
          <table:table-cell office:value-type="float" office:value="436007" table:formula="msoxl:=SUM(AA8:AA9)" table:style-name="ce13">
            <text:p>436,007<text:s/></text:p>
          </table:table-cell>
          <table:table-cell office:value-type="float" office:value="3527813" table:formula="msoxl:=SUM(AB8:AB9)" table:style-name="ce13">
            <text:p>3,527,813<text:s/></text:p>
          </table:table-cell>
          <table:table-cell table:style-name="ce12"/>
          <table:table-cell table:number-columns-repeated="16355" table:style-name="ce5"/>
        </table:table-row>
        <table:table-row table:style-name="ro5">
          <table:table-cell office:value-type="float" office:value="2003" table:number-columns-spanned="1" table:number-rows-spanned="3" table:style-name="ce28">
            <text:p>2003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1658273" table:style-name="ce7">
            <text:p>1,658,273<text:s/></text:p>
          </table:table-cell>
          <table:table-cell office:value-type="float" office:value="1104551" table:style-name="ce7">
            <text:p>1,104,551<text:s/></text:p>
          </table:table-cell>
          <table:table-cell office:value-type="float" office:value="37701" table:style-name="ce7">
            <text:p>37,701<text:s/></text:p>
          </table:table-cell>
          <table:table-cell table:style-name="ce7"/>
          <table:table-cell office:value-type="float" office:value="142456" table:style-name="ce7">
            <text:p>142,456<text:s/></text:p>
          </table:table-cell>
          <table:table-cell table:style-name="ce7"/>
          <table:table-cell office:value-type="float" office:value="198300" table:style-name="ce7">
            <text:p>198,300<text:s/></text:p>
          </table:table-cell>
          <table:table-cell office:value-type="float" office:value="31472" table:style-name="ce7">
            <text:p>31,472<text:s/></text:p>
          </table:table-cell>
          <table:table-cell table:number-columns-repeated="2" table:style-name="ce7"/>
          <table:table-cell office:value-type="float" office:value="41765" table:style-name="ce7">
            <text:p>41,765<text:s/></text:p>
          </table:table-cell>
          <table:table-cell table:style-name="ce7"/>
          <table:table-cell office:value-type="float" office:value="3214518" table:formula="msoxl:=SUM(C11:O11)" table:style-name="ce7">
            <text:p>3,214,518<text:s/></text:p>
          </table:table-cell>
          <table:table-cell table:style-name="ce7"/>
          <table:table-cell office:value-type="float" office:value="3609" table:style-name="ce7">
            <text:p>3,609<text:s/></text:p>
          </table:table-cell>
          <table:table-cell office:value-type="float" office:value="565614" table:style-name="ce7">
            <text:p>565,614<text:s/></text:p>
          </table:table-cell>
          <table:table-cell office:value-type="float" office:value="187895" table:style-name="ce7">
            <text:p>187,895<text:s/></text:p>
          </table:table-cell>
          <table:table-cell office:value-type="float" office:value="5131" table:style-name="ce7">
            <text:p>5,131<text:s/></text:p>
          </table:table-cell>
          <table:table-cell office:value-type="float" office:value="51004" table:style-name="ce7">
            <text:p>51,004<text:s/></text:p>
          </table:table-cell>
          <table:table-cell table:style-name="ce7"/>
          <table:table-cell office:value-type="float" office:value="6287" table:style-name="ce7">
            <text:p>6,287<text:s/></text:p>
          </table:table-cell>
          <table:table-cell table:style-name="ce7"/>
          <table:table-cell office:value-type="float" office:value="819540" table:formula="msoxl:=SUM(R11:Z11)" table:style-name="ce7">
            <text:p>819,540<text:s/></text:p>
          </table:table-cell>
          <table:table-cell office:value-type="float" office:value="4034058" table:formula="msoxl:=Q11+AA11" table:style-name="ce14">
            <text:p>4,034,058<text:s/></text:p>
          </table:table-cell>
          <table:table-cell table:style-name="ce12"/>
          <table:table-cell table:number-columns-repeated="16355" table:style-name="ce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37073" table:style-name="ce7">
            <text:p>37,073<text:s/></text:p>
          </table:table-cell>
          <table:table-cell office:value-type="float" office:value="35319" table:style-name="ce7">
            <text:p>35,319<text:s/></text:p>
          </table:table-cell>
          <table:table-cell table:style-name="ce15"/>
          <table:table-cell office:value-type="float" office:value="6518" table:style-name="ce7">
            <text:p>6,518<text:s/></text:p>
          </table:table-cell>
          <table:table-cell table:style-name="ce15"/>
          <table:table-cell office:value-type="float" office:value="18694" table:style-name="ce7">
            <text:p>18,694<text:s/></text:p>
          </table:table-cell>
          <table:table-cell table:number-columns-repeated="2" table:style-name="ce15"/>
          <table:table-cell office:value-type="float" office:value="2489" table:style-name="ce7">
            <text:p>2,489<text:s/></text:p>
          </table:table-cell>
          <table:table-cell office:value-type="float" office:value="21930" table:style-name="ce7">
            <text:p>21,930<text:s/></text:p>
          </table:table-cell>
          <table:table-cell table:style-name="ce4"/>
          <table:table-cell table:style-name="ce15"/>
          <table:table-cell office:value-type="float" office:value="1036" table:style-name="ce7">
            <text:p>1,036<text:s/></text:p>
          </table:table-cell>
          <table:table-cell table:style-name="ce7"/>
          <table:table-cell office:value-type="float" office:value="123059" table:formula="msoxl:=SUM(C12:O12)" table:style-name="ce7">
            <text:p>123,059<text:s/></text:p>
          </table:table-cell>
          <table:table-cell table:style-name="ce14"/>
          <table:table-cell office:value-type="float" office:value="77424" table:style-name="ce14">
            <text:p>77,424<text:s/></text:p>
          </table:table-cell>
          <table:table-cell office:value-type="float" office:value="6869" table:style-name="ce14">
            <text:p>6,869<text:s/></text:p>
          </table:table-cell>
          <table:table-cell office:value-type="float" office:value="1723" table:style-name="ce14">
            <text:p>1,723<text:s/></text:p>
          </table:table-cell>
          <table:table-cell office:value-type="float" office:value="1670" table:style-name="ce14">
            <text:p>1,670<text:s/></text:p>
          </table:table-cell>
          <table:table-cell office:value-type="float" office:value="424" table:style-name="ce14">
            <text:p>424<text:s/></text:p>
          </table:table-cell>
          <table:table-cell table:number-columns-repeated="3" table:style-name="ce14"/>
          <table:table-cell office:value-type="float" office:value="88110" table:formula="msoxl:=SUM(R12:Z12)" table:style-name="ce7">
            <text:p>88,110<text:s/></text:p>
          </table:table-cell>
          <table:table-cell office:value-type="float" office:value="211169" table:formula="msoxl:=Q12+AA12" table:style-name="ce14">
            <text:p>211,169<text:s/></text:p>
          </table:table-cell>
          <table:table-cell table:style-name="ce12"/>
          <table:table-cell table:number-columns-repeated="16355" table:style-name="ce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37073" table:formula="msoxl:=SUM(C11:C12)" table:style-name="ce13">
            <text:p>37,073<text:s/></text:p>
          </table:table-cell>
          <table:table-cell office:value-type="float" office:value="35319" table:formula="msoxl:=SUM(D11:D12)" table:style-name="ce13">
            <text:p>35,319<text:s/></text:p>
          </table:table-cell>
          <table:table-cell office:value-type="float" office:value="1658273" table:formula="msoxl:=SUM(E11:E12)" table:style-name="ce13">
            <text:p>1,658,273<text:s/></text:p>
          </table:table-cell>
          <table:table-cell office:value-type="float" office:value="1111069" table:formula="msoxl:=SUM(F11:F12)" table:style-name="ce13">
            <text:p>1,111,069<text:s/></text:p>
          </table:table-cell>
          <table:table-cell office:value-type="float" office:value="37701" table:formula="msoxl:=SUM(G11:G12)" table:style-name="ce13">
            <text:p>37,701<text:s/></text:p>
          </table:table-cell>
          <table:table-cell office:value-type="float" office:value="18694" table:formula="msoxl:=SUM(H11:H12)" table:style-name="ce13">
            <text:p>18,694<text:s/></text:p>
          </table:table-cell>
          <table:table-cell office:value-type="float" office:value="142456" table:formula="msoxl:=SUM(I11:I12)" table:style-name="ce13">
            <text:p>142,456<text:s/></text:p>
          </table:table-cell>
          <table:table-cell office:value-type="float" office:value="0" table:formula="msoxl:=SUM(J11:J12)" table:style-name="ce13">
            <text:p>0<text:s/></text:p>
          </table:table-cell>
          <table:table-cell office:value-type="float" office:value="200789" table:formula="msoxl:=SUM(K11:K12)" table:style-name="ce13">
            <text:p>200,789<text:s/></text:p>
          </table:table-cell>
          <table:table-cell office:value-type="float" office:value="53402" table:formula="msoxl:=SUM(L11:L12)" table:style-name="ce13">
            <text:p>53,402<text:s/></text:p>
          </table:table-cell>
          <table:table-cell office:value-type="float" office:value="0" table:formula="msoxl:=SUM(M11:M12)" table:style-name="ce13">
            <text:p>0<text:s/></text:p>
          </table:table-cell>
          <table:table-cell office:value-type="float" office:value="0" table:formula="msoxl:=SUM(N11:N12)" table:style-name="ce13">
            <text:p>0<text:s/></text:p>
          </table:table-cell>
          <table:table-cell office:value-type="float" office:value="42801" table:formula="msoxl:=SUM(O11:O12)" table:style-name="ce13">
            <text:p>42,801<text:s/></text:p>
          </table:table-cell>
          <table:table-cell table:style-name="ce13"/>
          <table:table-cell office:value-type="float" office:value="3337577" table:formula="msoxl:=SUM(Q11:Q12)" table:style-name="ce13">
            <text:p>3,337,577<text:s/></text:p>
          </table:table-cell>
          <table:table-cell office:value-type="float" office:value="0" table:formula="msoxl:=SUM(R11:R12)" table:style-name="ce13">
            <text:p>0<text:s/></text:p>
          </table:table-cell>
          <table:table-cell office:value-type="float" office:value="81033" table:formula="msoxl:=SUM(S11:S12)" table:style-name="ce13">
            <text:p>81,033<text:s/></text:p>
          </table:table-cell>
          <table:table-cell office:value-type="float" office:value="572483" table:formula="msoxl:=SUM(T11:T12)" table:style-name="ce13">
            <text:p>572,483<text:s/></text:p>
          </table:table-cell>
          <table:table-cell office:value-type="float" office:value="189618" table:formula="msoxl:=SUM(U11:U12)" table:style-name="ce13">
            <text:p>189,618<text:s/></text:p>
          </table:table-cell>
          <table:table-cell office:value-type="float" office:value="6801" table:formula="msoxl:=SUM(V11:V12)" table:style-name="ce13">
            <text:p>6,801<text:s/></text:p>
          </table:table-cell>
          <table:table-cell office:value-type="float" office:value="51428" table:formula="msoxl:=SUM(W11:W12)" table:style-name="ce13">
            <text:p>51,428<text:s/></text:p>
          </table:table-cell>
          <table:table-cell office:value-type="float" office:value="0" table:formula="msoxl:=SUM(X11:X12)" table:style-name="ce13">
            <text:p>0<text:s/></text:p>
          </table:table-cell>
          <table:table-cell office:value-type="float" office:value="6287" table:formula="msoxl:=SUM(Y11:Y12)" table:style-name="ce13">
            <text:p>6,287<text:s/></text:p>
          </table:table-cell>
          <table:table-cell office:value-type="float" office:value="0" table:formula="msoxl:=SUM(Z11:Z12)" table:style-name="ce13">
            <text:p>0<text:s/></text:p>
          </table:table-cell>
          <table:table-cell office:value-type="float" office:value="907650" table:formula="msoxl:=SUM(AA11:AA12)" table:style-name="ce13">
            <text:p>907,650<text:s/></text:p>
          </table:table-cell>
          <table:table-cell office:value-type="float" office:value="4245227" table:formula="msoxl:=SUM(AB11:AB12)" table:style-name="ce13">
            <text:p>4,245,227<text:s/></text:p>
          </table:table-cell>
          <table:table-cell table:style-name="ce12"/>
          <table:table-cell table:number-columns-repeated="16355" table:style-name="ce5"/>
        </table:table-row>
        <table:table-row table:style-name="ro5">
          <table:table-cell office:value-type="float" office:value="2004" table:number-columns-spanned="1" table:number-rows-spanned="3" table:style-name="ce28">
            <text:p>2004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1590762" table:style-name="ce7">
            <text:p>1,590,762<text:s/></text:p>
          </table:table-cell>
          <table:table-cell office:value-type="float" office:value="1116775" table:style-name="ce7">
            <text:p>1,116,775<text:s/></text:p>
          </table:table-cell>
          <table:table-cell office:value-type="float" office:value="30312" table:style-name="ce7">
            <text:p>30,312<text:s/></text:p>
          </table:table-cell>
          <table:table-cell table:style-name="ce7"/>
          <table:table-cell office:value-type="float" office:value="137959" table:style-name="ce7">
            <text:p>137,959<text:s/></text:p>
          </table:table-cell>
          <table:table-cell table:style-name="ce7"/>
          <table:table-cell office:value-type="float" office:value="429528" table:style-name="ce7">
            <text:p>429,528<text:s/></text:p>
          </table:table-cell>
          <table:table-cell office:value-type="float" office:value="33384" table:style-name="ce7">
            <text:p>33,384<text:s/></text:p>
          </table:table-cell>
          <table:table-cell table:style-name="ce7"/>
          <table:table-cell office:value-type="float" office:value="182" table:style-name="ce7">
            <text:p>182<text:s/></text:p>
          </table:table-cell>
          <table:table-cell office:value-type="float" office:value="55020" table:style-name="ce7">
            <text:p>55,020<text:s/></text:p>
          </table:table-cell>
          <table:table-cell table:style-name="ce7"/>
          <table:table-cell office:value-type="float" office:value="3393922" table:formula="msoxl:=SUM(C14:O14)" table:style-name="ce7">
            <text:p>3,393,922<text:s/></text:p>
          </table:table-cell>
          <table:table-cell table:style-name="ce7"/>
          <table:table-cell office:value-type="float" office:value="3308" table:style-name="ce7">
            <text:p>3,308<text:s/></text:p>
          </table:table-cell>
          <table:table-cell office:value-type="float" office:value="259516" table:style-name="ce7">
            <text:p>259,516<text:s/></text:p>
          </table:table-cell>
          <table:table-cell office:value-type="float" office:value="185852" table:style-name="ce7">
            <text:p>185,852<text:s/></text:p>
          </table:table-cell>
          <table:table-cell office:value-type="float" office:value="27615" table:style-name="ce7">
            <text:p>27,615<text:s/></text:p>
          </table:table-cell>
          <table:table-cell office:value-type="float" office:value="104927" table:style-name="ce7">
            <text:p>104,927<text:s/></text:p>
          </table:table-cell>
          <table:table-cell table:style-name="ce7"/>
          <table:table-cell office:value-type="float" office:value="11381" table:style-name="ce7">
            <text:p>11,381<text:s/></text:p>
          </table:table-cell>
          <table:table-cell table:style-name="ce7"/>
          <table:table-cell office:value-type="float" office:value="592599" table:formula="msoxl:=SUM(R14:Z14)" table:style-name="ce7">
            <text:p>592,599<text:s/></text:p>
          </table:table-cell>
          <table:table-cell office:value-type="float" office:value="3986521" table:formula="msoxl:=Q14+AA14" table:style-name="ce14">
            <text:p>3,986,521<text:s/></text:p>
          </table:table-cell>
          <table:table-cell table:style-name="ce12"/>
          <table:table-cell table:number-columns-repeated="16355" table:style-name="ce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32960" table:style-name="ce7">
            <text:p>32,960<text:s/></text:p>
          </table:table-cell>
          <table:table-cell office:value-type="float" office:value="36553" table:style-name="ce7">
            <text:p>36,553<text:s/></text:p>
          </table:table-cell>
          <table:table-cell table:style-name="ce15"/>
          <table:table-cell table:style-name="ce7"/>
          <table:table-cell table:style-name="ce15"/>
          <table:table-cell office:value-type="float" office:value="22821" table:style-name="ce7">
            <text:p>22,821<text:s/></text:p>
          </table:table-cell>
          <table:table-cell table:style-name="ce19"/>
          <table:table-cell table:style-name="ce4"/>
          <table:table-cell office:value-type="float" office:value="26568" table:style-name="ce7">
            <text:p>26,568<text:s/></text:p>
          </table:table-cell>
          <table:table-cell office:value-type="float" office:value="516" table:style-name="ce7">
            <text:p>516<text:s/></text:p>
          </table:table-cell>
          <table:table-cell office:value-type="float" office:value="6465" table:style-name="ce7">
            <text:p>6,465<text:s/></text:p>
          </table:table-cell>
          <table:table-cell table:style-name="ce15"/>
          <table:table-cell office:value-type="float" office:value="253" table:style-name="ce7">
            <text:p>253<text:s/></text:p>
          </table:table-cell>
          <table:table-cell table:style-name="ce7"/>
          <table:table-cell office:value-type="float" office:value="126136" table:formula="msoxl:=SUM(C15:O15)" table:style-name="ce7">
            <text:p>126,136<text:s/></text:p>
          </table:table-cell>
          <table:table-cell table:style-name="ce14"/>
          <table:table-cell office:value-type="float" office:value="15913" table:style-name="ce14">
            <text:p>15,913<text:s/></text:p>
          </table:table-cell>
          <table:table-cell office:value-type="float" office:value="59554" table:style-name="ce14">
            <text:p>59,554<text:s/></text:p>
          </table:table-cell>
          <table:table-cell office:value-type="float" office:value="2688" table:style-name="ce14">
            <text:p>2,688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787" table:style-name="ce14">
            <text:p>787<text:s/></text:p>
          </table:table-cell>
          <table:table-cell table:number-columns-repeated="3" table:style-name="ce14"/>
          <table:table-cell office:value-type="float" office:value="79110" table:formula="msoxl:=SUM(R15:Z15)" table:style-name="ce7">
            <text:p>79,110<text:s/></text:p>
          </table:table-cell>
          <table:table-cell office:value-type="float" office:value="205246" table:formula="msoxl:=Q15+AA15" table:style-name="ce14">
            <text:p>205,246<text:s/></text:p>
          </table:table-cell>
          <table:table-cell table:style-name="ce12"/>
          <table:table-cell table:number-columns-repeated="16355" table:style-name="ce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32960" table:formula="msoxl:=SUM(C14:C15)" table:style-name="ce13">
            <text:p>32,960<text:s/></text:p>
          </table:table-cell>
          <table:table-cell office:value-type="float" office:value="36553" table:formula="msoxl:=SUM(D14:D15)" table:style-name="ce13">
            <text:p>36,553<text:s/></text:p>
          </table:table-cell>
          <table:table-cell office:value-type="float" office:value="1590762" table:formula="msoxl:=SUM(E14:E15)" table:style-name="ce13">
            <text:p>1,590,762<text:s/></text:p>
          </table:table-cell>
          <table:table-cell office:value-type="float" office:value="1116775" table:formula="msoxl:=SUM(F14:F15)" table:style-name="ce13">
            <text:p>1,116,775<text:s/></text:p>
          </table:table-cell>
          <table:table-cell office:value-type="float" office:value="30312" table:formula="msoxl:=SUM(G14:G15)" table:style-name="ce13">
            <text:p>30,312<text:s/></text:p>
          </table:table-cell>
          <table:table-cell office:value-type="float" office:value="22821" table:formula="msoxl:=SUM(H14:H15)" table:style-name="ce13">
            <text:p>22,821<text:s/></text:p>
          </table:table-cell>
          <table:table-cell office:value-type="float" office:value="137959" table:formula="msoxl:=SUM(I14:I15)" table:style-name="ce13">
            <text:p>137,959<text:s/></text:p>
          </table:table-cell>
          <table:table-cell office:value-type="float" office:value="0" table:formula="msoxl:=SUM(J14:J15)" table:style-name="ce13">
            <text:p>0<text:s/></text:p>
          </table:table-cell>
          <table:table-cell office:value-type="float" office:value="456096" table:formula="msoxl:=SUM(K14:K15)" table:style-name="ce13">
            <text:p>456,096<text:s/></text:p>
          </table:table-cell>
          <table:table-cell office:value-type="float" office:value="33900" table:formula="msoxl:=SUM(L14:L15)" table:style-name="ce13">
            <text:p>33,900<text:s/></text:p>
          </table:table-cell>
          <table:table-cell office:value-type="float" office:value="6465" table:formula="msoxl:=SUM(M14:M15)" table:style-name="ce13">
            <text:p>6,465<text:s/></text:p>
          </table:table-cell>
          <table:table-cell office:value-type="float" office:value="182" table:formula="msoxl:=SUM(N14:N15)" table:style-name="ce13">
            <text:p>182<text:s/></text:p>
          </table:table-cell>
          <table:table-cell office:value-type="float" office:value="55273" table:formula="msoxl:=SUM(O14:O15)" table:style-name="ce13">
            <text:p>55,273<text:s/></text:p>
          </table:table-cell>
          <table:table-cell table:style-name="ce13"/>
          <table:table-cell office:value-type="float" office:value="3520058" table:formula="msoxl:=SUM(Q14:Q15)" table:style-name="ce13">
            <text:p>3,520,058<text:s/></text:p>
          </table:table-cell>
          <table:table-cell office:value-type="float" office:value="0" table:formula="msoxl:=SUM(R14:R15)" table:style-name="ce13">
            <text:p>0<text:s/></text:p>
          </table:table-cell>
          <table:table-cell office:value-type="float" office:value="19221" table:formula="msoxl:=SUM(S14:S15)" table:style-name="ce13">
            <text:p>19,221<text:s/></text:p>
          </table:table-cell>
          <table:table-cell office:value-type="float" office:value="319070" table:formula="msoxl:=SUM(T14:T15)" table:style-name="ce13">
            <text:p>319,070<text:s/></text:p>
          </table:table-cell>
          <table:table-cell office:value-type="float" office:value="188540" table:formula="msoxl:=SUM(U14:U15)" table:style-name="ce13">
            <text:p>188,540<text:s/></text:p>
          </table:table-cell>
          <table:table-cell office:value-type="float" office:value="27783" table:formula="msoxl:=SUM(V14:V15)" table:style-name="ce13">
            <text:p>27,783<text:s/></text:p>
          </table:table-cell>
          <table:table-cell office:value-type="float" office:value="105714" table:formula="msoxl:=SUM(W14:W15)" table:style-name="ce13">
            <text:p>105,714<text:s/></text:p>
          </table:table-cell>
          <table:table-cell office:value-type="float" office:value="0" table:formula="msoxl:=SUM(X14:X15)" table:style-name="ce13">
            <text:p>0<text:s/></text:p>
          </table:table-cell>
          <table:table-cell office:value-type="float" office:value="11381" table:formula="msoxl:=SUM(Y14:Y15)" table:style-name="ce13">
            <text:p>11,381<text:s/></text:p>
          </table:table-cell>
          <table:table-cell office:value-type="float" office:value="0" table:formula="msoxl:=SUM(Z14:Z15)" table:style-name="ce13">
            <text:p>0<text:s/></text:p>
          </table:table-cell>
          <table:table-cell office:value-type="float" office:value="671709" table:formula="msoxl:=SUM(AA14:AA15)" table:style-name="ce13">
            <text:p>671,709<text:s/></text:p>
          </table:table-cell>
          <table:table-cell office:value-type="float" office:value="4191767" table:formula="msoxl:=SUM(AB14:AB15)" table:style-name="ce13">
            <text:p>4,191,767<text:s/></text:p>
          </table:table-cell>
          <table:table-cell table:style-name="ce12"/>
          <table:table-cell table:number-columns-repeated="16355" table:style-name="ce5"/>
        </table:table-row>
        <table:table-row table:style-name="ro5">
          <table:table-cell office:value-type="float" office:value="2005" table:number-columns-spanned="1" table:number-rows-spanned="3" table:style-name="ce28">
            <text:p>2005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020691" table:style-name="ce7">
            <text:p>2,020,691<text:s/></text:p>
          </table:table-cell>
          <table:table-cell office:value-type="float" office:value="1017230" table:style-name="ce7">
            <text:p>1,017,230<text:s/></text:p>
          </table:table-cell>
          <table:table-cell office:value-type="float" office:value="47711" table:style-name="ce7">
            <text:p>47,711<text:s/></text:p>
          </table:table-cell>
          <table:table-cell table:style-name="ce7"/>
          <table:table-cell office:value-type="float" office:value="137223" table:style-name="ce7">
            <text:p>137,223<text:s/></text:p>
          </table:table-cell>
          <table:table-cell table:style-name="ce7"/>
          <table:table-cell office:value-type="float" office:value="421912" table:style-name="ce7">
            <text:p>421,912<text:s/></text:p>
          </table:table-cell>
          <table:table-cell office:value-type="float" office:value="52385" table:style-name="ce7">
            <text:p>52,385<text:s/></text:p>
          </table:table-cell>
          <table:table-cell table:number-columns-repeated="2" table:style-name="ce7"/>
          <table:table-cell office:value-type="float" office:value="138714" table:style-name="ce7">
            <text:p>138,714<text:s/></text:p>
          </table:table-cell>
          <table:table-cell table:style-name="ce7"/>
          <table:table-cell office:value-type="float" office:value="3835866" table:formula="msoxl:=SUM(C17:O17)" table:style-name="ce7">
            <text:p>3,835,866<text:s/></text:p>
          </table:table-cell>
          <table:table-cell table:style-name="ce7"/>
          <table:table-cell office:value-type="float" office:value="7115" table:style-name="ce7">
            <text:p>7,115<text:s/></text:p>
          </table:table-cell>
          <table:table-cell office:value-type="float" office:value="183721" table:style-name="ce7">
            <text:p>183,721<text:s/></text:p>
          </table:table-cell>
          <table:table-cell office:value-type="float" office:value="269132" table:style-name="ce7">
            <text:p>269,132<text:s/></text:p>
          </table:table-cell>
          <table:table-cell office:value-type="float" office:value="6565" table:style-name="ce7">
            <text:p>6,565<text:s/></text:p>
          </table:table-cell>
          <table:table-cell office:value-type="float" office:value="91191" table:style-name="ce7">
            <text:p>91,191<text:s/></text:p>
          </table:table-cell>
          <table:table-cell table:style-name="ce7"/>
          <table:table-cell office:value-type="float" office:value="13721" table:style-name="ce7">
            <text:p>13,721<text:s/></text:p>
          </table:table-cell>
          <table:table-cell office:value-type="float" office:value="5237" table:style-name="ce7">
            <text:p>5,237<text:s/></text:p>
          </table:table-cell>
          <table:table-cell office:value-type="float" office:value="576682" table:formula="msoxl:=SUM(R17:Z17)" table:style-name="ce7">
            <text:p>576,682<text:s/></text:p>
          </table:table-cell>
          <table:table-cell office:value-type="float" office:value="4412548" table:formula="msoxl:=Q17+AA17" table:style-name="ce14">
            <text:p>4,412,548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30467" table:style-name="ce7">
            <text:p>30,467<text:s/></text:p>
          </table:table-cell>
          <table:table-cell office:value-type="float" office:value="37608" table:style-name="ce7">
            <text:p>37,608<text:s/></text:p>
          </table:table-cell>
          <table:table-cell table:style-name="ce15"/>
          <table:table-cell table:style-name="ce7"/>
          <table:table-cell table:style-name="ce15"/>
          <table:table-cell office:value-type="float" office:value="25865" table:style-name="ce7">
            <text:p>25,865<text:s/></text:p>
          </table:table-cell>
          <table:table-cell table:style-name="ce4"/>
          <table:table-cell table:style-name="ce7"/>
          <table:table-cell office:value-type="float" office:value="26489" table:style-name="ce7">
            <text:p>26,489<text:s/></text:p>
          </table:table-cell>
          <table:table-cell office:value-type="float" office:value="918" table:style-name="ce7">
            <text:p>918<text:s/></text:p>
          </table:table-cell>
          <table:table-cell office:value-type="float" office:value="8800" table:style-name="ce18">
            <text:p>8,800<text:s/></text:p>
          </table:table-cell>
          <table:table-cell table:style-name="ce15"/>
          <table:table-cell office:value-type="float" office:value="113" table:style-name="ce7">
            <text:p>113<text:s/></text:p>
          </table:table-cell>
          <table:table-cell table:style-name="ce7"/>
          <table:table-cell office:value-type="float" office:value="130260" table:formula="msoxl:=SUM(C18:O18)" table:style-name="ce7">
            <text:p>130,260<text:s/></text:p>
          </table:table-cell>
          <table:table-cell table:style-name="ce14"/>
          <table:table-cell office:value-type="float" office:value="39959" table:style-name="ce14">
            <text:p>39,959<text:s/></text:p>
          </table:table-cell>
          <table:table-cell office:value-type="float" office:value="20889" table:style-name="ce14">
            <text:p>20,889<text:s/></text:p>
          </table:table-cell>
          <table:table-cell office:value-type="float" office:value="2416" table:style-name="ce14">
            <text:p>2,416<text:s/></text:p>
          </table:table-cell>
          <table:table-cell office:value-type="float" office:value="1152" table:style-name="ce14">
            <text:p>1,152<text:s/></text:p>
          </table:table-cell>
          <table:table-cell office:value-type="float" office:value="299" table:style-name="ce14">
            <text:p>299<text:s/></text:p>
          </table:table-cell>
          <table:table-cell table:number-columns-repeated="3" table:style-name="ce14"/>
          <table:table-cell office:value-type="float" office:value="64715" table:formula="msoxl:=SUM(R18:Z18)" table:style-name="ce7">
            <text:p>64,715<text:s/></text:p>
          </table:table-cell>
          <table:table-cell office:value-type="float" office:value="194975" table:formula="msoxl:=Q18+AA18" table:style-name="ce14">
            <text:p>194,975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30467" table:formula="msoxl:=SUM(C17:C18)" table:style-name="ce13">
            <text:p>30,467<text:s/></text:p>
          </table:table-cell>
          <table:table-cell office:value-type="float" office:value="37608" table:formula="msoxl:=SUM(D17:D18)" table:style-name="ce13">
            <text:p>37,608<text:s/></text:p>
          </table:table-cell>
          <table:table-cell office:value-type="float" office:value="2020691" table:formula="msoxl:=SUM(E17:E18)" table:style-name="ce13">
            <text:p>2,020,691<text:s/></text:p>
          </table:table-cell>
          <table:table-cell office:value-type="float" office:value="1017230" table:formula="msoxl:=SUM(F17:F18)" table:style-name="ce13">
            <text:p>1,017,230<text:s/></text:p>
          </table:table-cell>
          <table:table-cell office:value-type="float" office:value="47711" table:formula="msoxl:=SUM(G17:G18)" table:style-name="ce13">
            <text:p>47,711<text:s/></text:p>
          </table:table-cell>
          <table:table-cell office:value-type="float" office:value="25865" table:formula="msoxl:=SUM(H17:H18)" table:style-name="ce13">
            <text:p>25,865<text:s/></text:p>
          </table:table-cell>
          <table:table-cell office:value-type="float" office:value="137223" table:formula="msoxl:=SUM(I17:I18)" table:style-name="ce13">
            <text:p>137,223<text:s/></text:p>
          </table:table-cell>
          <table:table-cell office:value-type="float" office:value="0" table:formula="msoxl:=SUM(J17:J18)" table:style-name="ce13">
            <text:p>0<text:s/></text:p>
          </table:table-cell>
          <table:table-cell office:value-type="float" office:value="448401" table:formula="msoxl:=SUM(K17:K18)" table:style-name="ce13">
            <text:p>448,401<text:s/></text:p>
          </table:table-cell>
          <table:table-cell office:value-type="float" office:value="53303" table:formula="msoxl:=SUM(L17:L18)" table:style-name="ce13">
            <text:p>53,303<text:s/></text:p>
          </table:table-cell>
          <table:table-cell office:value-type="float" office:value="8800" table:formula="msoxl:=SUM(M17:M18)" table:style-name="ce13">
            <text:p>8,800<text:s/></text:p>
          </table:table-cell>
          <table:table-cell office:value-type="float" office:value="0" table:formula="msoxl:=SUM(N17:N18)" table:style-name="ce13">
            <text:p>0<text:s/></text:p>
          </table:table-cell>
          <table:table-cell office:value-type="float" office:value="138827" table:formula="msoxl:=SUM(O17:O18)" table:style-name="ce13">
            <text:p>138,827<text:s/></text:p>
          </table:table-cell>
          <table:table-cell table:style-name="ce13"/>
          <table:table-cell office:value-type="float" office:value="3966126" table:formula="msoxl:=SUM(Q17:Q18)" table:style-name="ce13">
            <text:p>3,966,126<text:s/></text:p>
          </table:table-cell>
          <table:table-cell office:value-type="float" office:value="0" table:formula="msoxl:=SUM(R17:R18)" table:style-name="ce13">
            <text:p>0<text:s/></text:p>
          </table:table-cell>
          <table:table-cell office:value-type="float" office:value="47074" table:formula="msoxl:=SUM(S17:S18)" table:style-name="ce13">
            <text:p>47,074<text:s/></text:p>
          </table:table-cell>
          <table:table-cell office:value-type="float" office:value="204610" table:formula="msoxl:=SUM(T17:T18)" table:style-name="ce13">
            <text:p>204,610<text:s/></text:p>
          </table:table-cell>
          <table:table-cell office:value-type="float" office:value="271548" table:formula="msoxl:=SUM(U17:U18)" table:style-name="ce13">
            <text:p>271,548<text:s/></text:p>
          </table:table-cell>
          <table:table-cell office:value-type="float" office:value="7717" table:formula="msoxl:=SUM(V17:V18)" table:style-name="ce13">
            <text:p>7,717<text:s/></text:p>
          </table:table-cell>
          <table:table-cell office:value-type="float" office:value="91490" table:formula="msoxl:=SUM(W17:W18)" table:style-name="ce13">
            <text:p>91,490<text:s/></text:p>
          </table:table-cell>
          <table:table-cell office:value-type="float" office:value="0" table:formula="msoxl:=SUM(X17:X18)" table:style-name="ce13">
            <text:p>0<text:s/></text:p>
          </table:table-cell>
          <table:table-cell office:value-type="float" office:value="13721" table:formula="msoxl:=SUM(Y17:Y18)" table:style-name="ce13">
            <text:p>13,721<text:s/></text:p>
          </table:table-cell>
          <table:table-cell office:value-type="float" office:value="5237" table:formula="msoxl:=SUM(Z17:Z18)" table:style-name="ce13">
            <text:p>5,237<text:s/></text:p>
          </table:table-cell>
          <table:table-cell office:value-type="float" office:value="641397" table:formula="msoxl:=SUM(AA17:AA18)" table:style-name="ce13">
            <text:p>641,397<text:s/></text:p>
          </table:table-cell>
          <table:table-cell office:value-type="float" office:value="4607523" table:formula="msoxl:=SUM(AB17:AB18)" table:style-name="ce13">
            <text:p>4,607,523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06" table:number-columns-spanned="1" table:number-rows-spanned="3" table:style-name="ce28">
            <text:p>2006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260618" table:style-name="ce7">
            <text:p>2,260,618<text:s/></text:p>
          </table:table-cell>
          <table:table-cell office:value-type="float" office:value="1108802" table:style-name="ce7">
            <text:p>1,108,802<text:s/></text:p>
          </table:table-cell>
          <table:table-cell office:value-type="float" office:value="57557" table:style-name="ce7">
            <text:p>57,557<text:s/></text:p>
          </table:table-cell>
          <table:table-cell table:style-name="ce7"/>
          <table:table-cell office:value-type="float" office:value="149467" table:style-name="ce7">
            <text:p>149,467<text:s/></text:p>
          </table:table-cell>
          <table:table-cell table:style-name="ce7"/>
          <table:table-cell office:value-type="float" office:value="407648" table:style-name="ce7">
            <text:p>407,648<text:s/></text:p>
          </table:table-cell>
          <table:table-cell office:value-type="float" office:value="50275" table:style-name="ce7">
            <text:p>50,275<text:s/></text:p>
          </table:table-cell>
          <table:table-cell office:value-type="float" office:value="24578" table:style-name="ce7">
            <text:p>24,578<text:s/></text:p>
          </table:table-cell>
          <table:table-cell table:style-name="ce7"/>
          <table:table-cell office:value-type="float" office:value="56480" table:style-name="ce7">
            <text:p>56,480<text:s/></text:p>
          </table:table-cell>
          <table:table-cell table:style-name="ce7"/>
          <table:table-cell office:value-type="float" office:value="4115425" table:formula="msoxl:=SUM(C20:O20)" table:style-name="ce7">
            <text:p>4,115,425<text:s/></text:p>
          </table:table-cell>
          <table:table-cell table:style-name="ce7"/>
          <table:table-cell office:value-type="float" office:value="9746" table:style-name="ce7">
            <text:p>9,746<text:s/></text:p>
          </table:table-cell>
          <table:table-cell office:value-type="float" office:value="422232" table:style-name="ce7">
            <text:p>422,232<text:s/></text:p>
          </table:table-cell>
          <table:table-cell office:value-type="float" office:value="382402" table:style-name="ce7">
            <text:p>382,402<text:s/></text:p>
          </table:table-cell>
          <table:table-cell office:value-type="float" office:value="7768" table:style-name="ce7">
            <text:p>7,768<text:s/></text:p>
          </table:table-cell>
          <table:table-cell office:value-type="float" office:value="79561" table:style-name="ce7">
            <text:p>79,561<text:s/></text:p>
          </table:table-cell>
          <table:table-cell table:style-name="ce7"/>
          <table:table-cell office:value-type="float" office:value="25950" table:style-name="ce7">
            <text:p>25,950<text:s/></text:p>
          </table:table-cell>
          <table:table-cell office:value-type="float" office:value="177" table:style-name="ce7">
            <text:p>177<text:s/></text:p>
          </table:table-cell>
          <table:table-cell office:value-type="float" office:value="927836" table:formula="msoxl:=SUM(R20:Z20)" table:style-name="ce7">
            <text:p>927,836<text:s/></text:p>
          </table:table-cell>
          <table:table-cell office:value-type="float" office:value="5043261" table:formula="msoxl:=Q20+AA20" table:style-name="ce14">
            <text:p>5,043,261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53660" table:style-name="ce7">
            <text:p>53,660<text:s/></text:p>
          </table:table-cell>
          <table:table-cell office:value-type="float" office:value="37235" table:style-name="ce7">
            <text:p>37,235<text:s/></text:p>
          </table:table-cell>
          <table:table-cell table:style-name="ce15"/>
          <table:table-cell table:style-name="ce7"/>
          <table:table-cell table:style-name="ce15"/>
          <table:table-cell office:value-type="float" office:value="24594" table:style-name="ce7">
            <text:p>24,594<text:s/></text:p>
          </table:table-cell>
          <table:table-cell table:number-columns-repeated="2" table:style-name="ce15"/>
          <table:table-cell office:value-type="float" office:value="25054" table:style-name="ce7">
            <text:p>25,054<text:s/></text:p>
          </table:table-cell>
          <table:table-cell office:value-type="float" office:value="327" table:style-name="ce7">
            <text:p>327<text:s/></text:p>
          </table:table-cell>
          <table:table-cell office:value-type="float" office:value="9934" table:style-name="ce18">
            <text:p>9,934<text:s/></text:p>
          </table:table-cell>
          <table:table-cell table:style-name="ce19"/>
          <table:table-cell office:value-type="float" office:value="29944" table:style-name="ce7">
            <text:p>29,944<text:s/></text:p>
          </table:table-cell>
          <table:table-cell table:style-name="ce7"/>
          <table:table-cell office:value-type="float" office:value="180748" table:formula="msoxl:=SUM(C21:O21)" table:style-name="ce7">
            <text:p>180,748<text:s/></text:p>
          </table:table-cell>
          <table:table-cell table:number-columns-repeated="2" table:style-name="ce14"/>
          <table:table-cell office:value-type="float" office:value="8682" table:style-name="ce14">
            <text:p>8,682<text:s/></text:p>
          </table:table-cell>
          <table:table-cell office:value-type="float" office:value="8420" table:style-name="ce14">
            <text:p>8,420<text:s/></text:p>
          </table:table-cell>
          <table:table-cell office:value-type="float" office:value="115" table:style-name="ce14">
            <text:p>115<text:s/></text:p>
          </table:table-cell>
          <table:table-cell office:value-type="float" office:value="4207" table:style-name="ce14">
            <text:p>4,207<text:s/></text:p>
          </table:table-cell>
          <table:table-cell table:number-columns-repeated="3" table:style-name="ce14"/>
          <table:table-cell office:value-type="float" office:value="21424" table:formula="msoxl:=SUM(R21:Z21)" table:style-name="ce7">
            <text:p>21,424<text:s/></text:p>
          </table:table-cell>
          <table:table-cell office:value-type="float" office:value="202172" table:formula="msoxl:=Q21+AA21" table:style-name="ce14">
            <text:p>202,172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53660" table:formula="msoxl:=SUM(C20:C21)" table:style-name="ce13">
            <text:p>53,660<text:s/></text:p>
          </table:table-cell>
          <table:table-cell office:value-type="float" office:value="37235" table:formula="msoxl:=SUM(D20:D21)" table:style-name="ce13">
            <text:p>37,235<text:s/></text:p>
          </table:table-cell>
          <table:table-cell office:value-type="float" office:value="2260618" table:formula="msoxl:=SUM(E20:E21)" table:style-name="ce13">
            <text:p>2,260,618<text:s/></text:p>
          </table:table-cell>
          <table:table-cell office:value-type="float" office:value="1108802" table:formula="msoxl:=SUM(F20:F21)" table:style-name="ce13">
            <text:p>1,108,802<text:s/></text:p>
          </table:table-cell>
          <table:table-cell office:value-type="float" office:value="57557" table:formula="msoxl:=SUM(G20:G21)" table:style-name="ce13">
            <text:p>57,557<text:s/></text:p>
          </table:table-cell>
          <table:table-cell office:value-type="float" office:value="24594" table:formula="msoxl:=SUM(H20:H21)" table:style-name="ce13">
            <text:p>24,594<text:s/></text:p>
          </table:table-cell>
          <table:table-cell office:value-type="float" office:value="149467" table:formula="msoxl:=SUM(I20:I21)" table:style-name="ce13">
            <text:p>149,467<text:s/></text:p>
          </table:table-cell>
          <table:table-cell office:value-type="float" office:value="0" table:formula="msoxl:=SUM(J20:J21)" table:style-name="ce13">
            <text:p>0<text:s/></text:p>
          </table:table-cell>
          <table:table-cell office:value-type="float" office:value="432702" table:formula="msoxl:=SUM(K20:K21)" table:style-name="ce13">
            <text:p>432,702<text:s/></text:p>
          </table:table-cell>
          <table:table-cell office:value-type="float" office:value="50602" table:formula="msoxl:=SUM(L20:L21)" table:style-name="ce13">
            <text:p>50,602<text:s/></text:p>
          </table:table-cell>
          <table:table-cell office:value-type="float" office:value="34512" table:formula="msoxl:=SUM(M20:M21)" table:style-name="ce13">
            <text:p>34,512<text:s/></text:p>
          </table:table-cell>
          <table:table-cell office:value-type="float" office:value="0" table:formula="msoxl:=SUM(N20:N21)" table:style-name="ce13">
            <text:p>0<text:s/></text:p>
          </table:table-cell>
          <table:table-cell office:value-type="float" office:value="86424" table:formula="msoxl:=SUM(O20:O21)" table:style-name="ce13">
            <text:p>86,424<text:s/></text:p>
          </table:table-cell>
          <table:table-cell table:style-name="ce13"/>
          <table:table-cell office:value-type="float" office:value="4296173" table:formula="msoxl:=SUM(Q20:Q21)" table:style-name="ce13">
            <text:p>4,296,173<text:s/></text:p>
          </table:table-cell>
          <table:table-cell office:value-type="float" office:value="0" table:formula="msoxl:=SUM(R20:R21)" table:style-name="ce13">
            <text:p>0<text:s/></text:p>
          </table:table-cell>
          <table:table-cell office:value-type="float" office:value="9746" table:formula="msoxl:=SUM(S20:S21)" table:style-name="ce13">
            <text:p>9,746<text:s/></text:p>
          </table:table-cell>
          <table:table-cell office:value-type="float" office:value="430914" table:formula="msoxl:=SUM(T20:T21)" table:style-name="ce13">
            <text:p>430,914<text:s/></text:p>
          </table:table-cell>
          <table:table-cell office:value-type="float" office:value="390822" table:formula="msoxl:=SUM(U20:U21)" table:style-name="ce13">
            <text:p>390,822<text:s/></text:p>
          </table:table-cell>
          <table:table-cell office:value-type="float" office:value="7883" table:formula="msoxl:=SUM(V20:V21)" table:style-name="ce13">
            <text:p>7,883<text:s/></text:p>
          </table:table-cell>
          <table:table-cell office:value-type="float" office:value="83768" table:formula="msoxl:=SUM(W20:W21)" table:style-name="ce13">
            <text:p>83,768<text:s/></text:p>
          </table:table-cell>
          <table:table-cell office:value-type="float" office:value="0" table:formula="msoxl:=SUM(X20:X21)" table:style-name="ce13">
            <text:p>0<text:s/></text:p>
          </table:table-cell>
          <table:table-cell office:value-type="float" office:value="25950" table:formula="msoxl:=SUM(Y20:Y21)" table:style-name="ce13">
            <text:p>25,950<text:s/></text:p>
          </table:table-cell>
          <table:table-cell office:value-type="float" office:value="177" table:formula="msoxl:=SUM(Z20:Z21)" table:style-name="ce13">
            <text:p>177<text:s/></text:p>
          </table:table-cell>
          <table:table-cell office:value-type="float" office:value="949260" table:formula="msoxl:=SUM(AA20:AA21)" table:style-name="ce13">
            <text:p>949,260<text:s/></text:p>
          </table:table-cell>
          <table:table-cell office:value-type="float" office:value="5245433" table:formula="msoxl:=SUM(AB20:AB21)" table:style-name="ce13">
            <text:p>5,245,433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07" table:number-columns-spanned="1" table:number-rows-spanned="3" table:style-name="ce28">
            <text:p>2007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391689" table:style-name="ce7">
            <text:p>2,391,689<text:s/></text:p>
          </table:table-cell>
          <table:table-cell office:value-type="float" office:value="1152773" table:style-name="ce7">
            <text:p>1,152,773<text:s/></text:p>
          </table:table-cell>
          <table:table-cell office:value-type="float" office:value="56191" table:style-name="ce7">
            <text:p>56,191<text:s/></text:p>
          </table:table-cell>
          <table:table-cell table:style-name="ce7"/>
          <table:table-cell office:value-type="float" office:value="182808" table:style-name="ce7">
            <text:p>182,808<text:s/></text:p>
          </table:table-cell>
          <table:table-cell table:style-name="ce7"/>
          <table:table-cell office:value-type="float" office:value="388528" table:style-name="ce7">
            <text:p>388,528<text:s/></text:p>
          </table:table-cell>
          <table:table-cell office:value-type="float" office:value="6530" table:style-name="ce7">
            <text:p>6,530<text:s/></text:p>
          </table:table-cell>
          <table:table-cell office:value-type="float" office:value="22928" table:style-name="ce7">
            <text:p>22,928<text:s/></text:p>
          </table:table-cell>
          <table:table-cell table:style-name="ce7"/>
          <table:table-cell office:value-type="float" office:value="56171" table:style-name="ce7">
            <text:p>56,171<text:s/></text:p>
          </table:table-cell>
          <table:table-cell table:style-name="ce7"/>
          <table:table-cell office:value-type="float" office:value="4257618" table:formula="msoxl:=SUM(C23:O23)" table:style-name="ce7">
            <text:p>4,257,618<text:s/></text:p>
          </table:table-cell>
          <table:table-cell table:style-name="ce7"/>
          <table:table-cell office:value-type="float" office:value="1954" table:style-name="ce7">
            <text:p>1,954<text:s/></text:p>
          </table:table-cell>
          <table:table-cell office:value-type="float" office:value="363081" table:style-name="ce7">
            <text:p>363,081<text:s/></text:p>
          </table:table-cell>
          <table:table-cell office:value-type="float" office:value="291270" table:style-name="ce7">
            <text:p>291,270<text:s/></text:p>
          </table:table-cell>
          <table:table-cell office:value-type="float" office:value="13912" table:style-name="ce7">
            <text:p>13,912<text:s/></text:p>
          </table:table-cell>
          <table:table-cell office:value-type="float" office:value="78469" table:style-name="ce7">
            <text:p>78,469<text:s/></text:p>
          </table:table-cell>
          <table:table-cell table:style-name="ce7"/>
          <table:table-cell office:value-type="float" office:value="12073" table:style-name="ce7">
            <text:p>12,073<text:s/></text:p>
          </table:table-cell>
          <table:table-cell table:style-name="ce7"/>
          <table:table-cell office:value-type="float" office:value="760759" table:formula="msoxl:=SUM(R23:Z23)" table:style-name="ce7">
            <text:p>760,759<text:s/></text:p>
          </table:table-cell>
          <table:table-cell office:value-type="float" office:value="5018377" table:formula="msoxl:=Q23+AA23" table:style-name="ce14">
            <text:p>5,018,377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48100" table:style-name="ce7">
            <text:p>48,100<text:s/></text:p>
          </table:table-cell>
          <table:table-cell office:value-type="float" office:value="41111" table:style-name="ce7">
            <text:p>41,111<text:s/></text:p>
          </table:table-cell>
          <table:table-cell table:style-name="ce15"/>
          <table:table-cell table:style-name="ce7"/>
          <table:table-cell table:style-name="ce15"/>
          <table:table-cell office:value-type="float" office:value="24479" table:style-name="ce7">
            <text:p>24,479<text:s/></text:p>
          </table:table-cell>
          <table:table-cell table:number-columns-repeated="2" table:style-name="ce15"/>
          <table:table-cell office:value-type="float" office:value="24914" table:style-name="ce7">
            <text:p>24,914<text:s/></text:p>
          </table:table-cell>
          <table:table-cell office:value-type="float" office:value="873" table:style-name="ce7">
            <text:p>873<text:s/></text:p>
          </table:table-cell>
          <table:table-cell office:value-type="float" office:value="3099" table:style-name="ce7">
            <text:p>3,099<text:s/></text:p>
          </table:table-cell>
          <table:table-cell table:style-name="ce4"/>
          <table:table-cell table:number-columns-repeated="2" table:style-name="ce7"/>
          <table:table-cell office:value-type="float" office:value="142576" table:formula="msoxl:=SUM(C24:O24)" table:style-name="ce7">
            <text:p>142,576<text:s/></text:p>
          </table:table-cell>
          <table:table-cell table:number-columns-repeated="2" table:style-name="ce14"/>
          <table:table-cell office:value-type="float" office:value="59" table:style-name="ce14">
            <text:p>59<text:s/></text:p>
          </table:table-cell>
          <table:table-cell office:value-type="float" office:value="3488" table:style-name="ce14">
            <text:p>3,488<text:s/></text:p>
          </table:table-cell>
          <table:table-cell office:value-type="float" office:value="2044" table:style-name="ce14">
            <text:p>2,044<text:s/></text:p>
          </table:table-cell>
          <table:table-cell office:value-type="float" office:value="1922" table:style-name="ce14">
            <text:p>1,922<text:s/></text:p>
          </table:table-cell>
          <table:table-cell office:value-type="float" office:value="220" table:style-name="ce14">
            <text:p>220<text:s/></text:p>
          </table:table-cell>
          <table:table-cell table:number-columns-repeated="2" table:style-name="ce14"/>
          <table:table-cell office:value-type="float" office:value="7733" table:formula="msoxl:=SUM(R24:Z24)" table:style-name="ce7">
            <text:p>7,733<text:s/></text:p>
          </table:table-cell>
          <table:table-cell office:value-type="float" office:value="150309" table:formula="msoxl:=Q24+AA24" table:style-name="ce14">
            <text:p>150,309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48100" table:formula="msoxl:=SUM(C23:C24)" table:style-name="ce13">
            <text:p>48,100<text:s/></text:p>
          </table:table-cell>
          <table:table-cell office:value-type="float" office:value="41111" table:formula="msoxl:=SUM(D23:D24)" table:style-name="ce13">
            <text:p>41,111<text:s/></text:p>
          </table:table-cell>
          <table:table-cell office:value-type="float" office:value="2391689" table:formula="msoxl:=SUM(E23:E24)" table:style-name="ce13">
            <text:p>2,391,689<text:s/></text:p>
          </table:table-cell>
          <table:table-cell office:value-type="float" office:value="1152773" table:formula="msoxl:=SUM(F23:F24)" table:style-name="ce13">
            <text:p>1,152,773<text:s/></text:p>
          </table:table-cell>
          <table:table-cell office:value-type="float" office:value="56191" table:formula="msoxl:=SUM(G23:G24)" table:style-name="ce13">
            <text:p>56,191<text:s/></text:p>
          </table:table-cell>
          <table:table-cell office:value-type="float" office:value="24479" table:formula="msoxl:=SUM(H23:H24)" table:style-name="ce13">
            <text:p>24,479<text:s/></text:p>
          </table:table-cell>
          <table:table-cell office:value-type="float" office:value="182808" table:formula="msoxl:=SUM(I23:I24)" table:style-name="ce13">
            <text:p>182,808<text:s/></text:p>
          </table:table-cell>
          <table:table-cell office:value-type="float" office:value="0" table:formula="msoxl:=SUM(J23:J24)" table:style-name="ce13">
            <text:p>0<text:s/></text:p>
          </table:table-cell>
          <table:table-cell office:value-type="float" office:value="413442" table:formula="msoxl:=SUM(K23:K24)" table:style-name="ce13">
            <text:p>413,442<text:s/></text:p>
          </table:table-cell>
          <table:table-cell office:value-type="float" office:value="7403" table:formula="msoxl:=SUM(L23:L24)" table:style-name="ce13">
            <text:p>7,403<text:s/></text:p>
          </table:table-cell>
          <table:table-cell office:value-type="float" office:value="26027" table:formula="msoxl:=SUM(M23:M24)" table:style-name="ce13">
            <text:p>26,027<text:s/></text:p>
          </table:table-cell>
          <table:table-cell office:value-type="float" office:value="0" table:formula="msoxl:=SUM(N23:N24)" table:style-name="ce13">
            <text:p>0<text:s/></text:p>
          </table:table-cell>
          <table:table-cell office:value-type="float" office:value="56171" table:formula="msoxl:=SUM(O23:O24)" table:style-name="ce13">
            <text:p>56,171<text:s/></text:p>
          </table:table-cell>
          <table:table-cell table:style-name="ce13"/>
          <table:table-cell office:value-type="float" office:value="4400194" table:formula="msoxl:=SUM(Q23:Q24)" table:style-name="ce13">
            <text:p>4,400,194<text:s/></text:p>
          </table:table-cell>
          <table:table-cell office:value-type="float" office:value="0" table:formula="msoxl:=SUM(R23:R24)" table:style-name="ce13">
            <text:p>0<text:s/></text:p>
          </table:table-cell>
          <table:table-cell office:value-type="float" office:value="1954" table:formula="msoxl:=SUM(S23:S24)" table:style-name="ce13">
            <text:p>1,954<text:s/></text:p>
          </table:table-cell>
          <table:table-cell office:value-type="float" office:value="363140" table:formula="msoxl:=SUM(T23:T24)" table:style-name="ce13">
            <text:p>363,140<text:s/></text:p>
          </table:table-cell>
          <table:table-cell office:value-type="float" office:value="294758" table:formula="msoxl:=SUM(U23:U24)" table:style-name="ce13">
            <text:p>294,758<text:s/></text:p>
          </table:table-cell>
          <table:table-cell office:value-type="float" office:value="15956" table:formula="msoxl:=SUM(V23:V24)" table:style-name="ce13">
            <text:p>15,956<text:s/></text:p>
          </table:table-cell>
          <table:table-cell office:value-type="float" office:value="80391" table:formula="msoxl:=SUM(W23:W24)" table:style-name="ce13">
            <text:p>80,391<text:s/></text:p>
          </table:table-cell>
          <table:table-cell office:value-type="float" office:value="220" table:formula="msoxl:=SUM(X23:X24)" table:style-name="ce13">
            <text:p>220<text:s/></text:p>
          </table:table-cell>
          <table:table-cell office:value-type="float" office:value="12073" table:formula="msoxl:=SUM(Y23:Y24)" table:style-name="ce13">
            <text:p>12,073<text:s/></text:p>
          </table:table-cell>
          <table:table-cell office:value-type="float" office:value="0" table:formula="msoxl:=SUM(Z23:Z24)" table:style-name="ce13">
            <text:p>0<text:s/></text:p>
          </table:table-cell>
          <table:table-cell office:value-type="float" office:value="768492" table:formula="msoxl:=SUM(AA23:AA24)" table:style-name="ce13">
            <text:p>768,492<text:s/></text:p>
          </table:table-cell>
          <table:table-cell office:value-type="float" office:value="5168686" table:formula="msoxl:=SUM(AB23:AB24)" table:style-name="ce13">
            <text:p>5,168,686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08" table:number-columns-spanned="1" table:number-rows-spanned="3" table:style-name="ce28">
            <text:p>2008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416940" table:style-name="ce7">
            <text:p>2,416,940<text:s/></text:p>
          </table:table-cell>
          <table:table-cell office:value-type="float" office:value="1218304" table:style-name="ce7">
            <text:p>1,218,304<text:s/></text:p>
          </table:table-cell>
          <table:table-cell office:value-type="float" office:value="58881" table:style-name="ce7">
            <text:p>58,881<text:s/></text:p>
          </table:table-cell>
          <table:table-cell table:style-name="ce7"/>
          <table:table-cell office:value-type="float" office:value="191680" table:style-name="ce7">
            <text:p>191,680<text:s/></text:p>
          </table:table-cell>
          <table:table-cell table:style-name="ce7"/>
          <table:table-cell office:value-type="float" office:value="402278" table:style-name="ce7">
            <text:p>402,278<text:s/></text:p>
          </table:table-cell>
          <table:table-cell table:style-name="ce7"/>
          <table:table-cell office:value-type="float" office:value="24408" table:style-name="ce7">
            <text:p>24,408<text:s/></text:p>
          </table:table-cell>
          <table:table-cell table:style-name="ce7"/>
          <table:table-cell office:value-type="float" office:value="60284" table:style-name="ce7">
            <text:p>60,284<text:s/></text:p>
          </table:table-cell>
          <table:table-cell table:style-name="ce7"/>
          <table:table-cell office:value-type="float" office:value="4372775" table:formula="msoxl:=SUM(C26:O26)" table:style-name="ce7">
            <text:p>4,372,775<text:s/></text:p>
          </table:table-cell>
          <table:table-cell table:style-name="ce7"/>
          <table:table-cell office:value-type="float" office:value="3771" table:style-name="ce7">
            <text:p>3,771<text:s/></text:p>
          </table:table-cell>
          <table:table-cell office:value-type="float" office:value="329611" table:style-name="ce7">
            <text:p>329,611<text:s/></text:p>
          </table:table-cell>
          <table:table-cell office:value-type="float" office:value="326075" table:style-name="ce7">
            <text:p>326,075<text:s/></text:p>
          </table:table-cell>
          <table:table-cell office:value-type="float" office:value="6892" table:style-name="ce7">
            <text:p>6,892<text:s/></text:p>
          </table:table-cell>
          <table:table-cell office:value-type="float" office:value="92414" table:style-name="ce7">
            <text:p>92,414<text:s/></text:p>
          </table:table-cell>
          <table:table-cell table:style-name="ce7"/>
          <table:table-cell office:value-type="float" office:value="15358" table:style-name="ce7">
            <text:p>15,358<text:s/></text:p>
          </table:table-cell>
          <table:table-cell office:value-type="float" office:value="197" table:style-name="ce7">
            <text:p>197<text:s/></text:p>
          </table:table-cell>
          <table:table-cell office:value-type="float" office:value="774318" table:formula="msoxl:=SUM(R26:Z26)" table:style-name="ce7">
            <text:p>774,318<text:s/></text:p>
          </table:table-cell>
          <table:table-cell office:value-type="float" office:value="5147093" table:formula="msoxl:=Q26+AA26" table:style-name="ce14">
            <text:p>5,147,093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55376" table:style-name="ce7">
            <text:p>55,376<text:s/></text:p>
          </table:table-cell>
          <table:table-cell office:value-type="float" office:value="41889" table:style-name="ce7">
            <text:p>41,889<text:s/></text:p>
          </table:table-cell>
          <table:table-cell table:style-name="ce15"/>
          <table:table-cell table:style-name="ce7"/>
          <table:table-cell table:style-name="ce15"/>
          <table:table-cell office:value-type="float" office:value="28507" table:style-name="ce7">
            <text:p>28,507<text:s/></text:p>
          </table:table-cell>
          <table:table-cell table:style-name="ce4"/>
          <table:table-cell office:value-type="float" office:value="3038" table:style-name="ce7">
            <text:p>3,038<text:s/></text:p>
          </table:table-cell>
          <table:table-cell office:value-type="float" office:value="24626" table:style-name="ce7">
            <text:p>24,626<text:s/></text:p>
          </table:table-cell>
          <table:table-cell office:value-type="float" office:value="220" table:style-name="ce7">
            <text:p>220<text:s/></text:p>
          </table:table-cell>
          <table:table-cell office:value-type="float" office:value="5933" table:style-name="ce7">
            <text:p>5,933<text:s/></text:p>
          </table:table-cell>
          <table:table-cell table:style-name="ce4"/>
          <table:table-cell table:number-columns-repeated="2" table:style-name="ce7"/>
          <table:table-cell office:value-type="float" office:value="159589" table:formula="msoxl:=SUM(C27:O27)" table:style-name="ce7">
            <text:p>159,589<text:s/></text:p>
          </table:table-cell>
          <table:table-cell table:style-name="ce14"/>
          <table:table-cell office:value-type="float" office:value="123" table:style-name="ce14">
            <text:p>123<text:s/></text:p>
          </table:table-cell>
          <table:table-cell office:value-type="float" office:value="486" table:style-name="ce14">
            <text:p>486<text:s/></text:p>
          </table:table-cell>
          <table:table-cell office:value-type="float" office:value="1777" table:style-name="ce14">
            <text:p>1,777<text:s/></text:p>
          </table:table-cell>
          <table:table-cell office:value-type="float" office:value="138" table:style-name="ce14">
            <text:p>138<text:s/></text:p>
          </table:table-cell>
          <table:table-cell office:value-type="float" office:value="3403" table:style-name="ce14">
            <text:p>3,403<text:s/></text:p>
          </table:table-cell>
          <table:table-cell table:number-columns-repeated="2" table:style-name="ce14"/>
          <table:table-cell office:value-type="float" office:value="120" table:style-name="ce14">
            <text:p>120<text:s/></text:p>
          </table:table-cell>
          <table:table-cell office:value-type="float" office:value="6047" table:formula="msoxl:=SUM(R27:Z27)" table:style-name="ce7">
            <text:p>6,047<text:s/></text:p>
          </table:table-cell>
          <table:table-cell office:value-type="float" office:value="165636" table:formula="msoxl:=Q27+AA27" table:style-name="ce14">
            <text:p>165,636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55376" table:formula="msoxl:=SUM(C26:C27)" table:style-name="ce13">
            <text:p>55,376<text:s/></text:p>
          </table:table-cell>
          <table:table-cell office:value-type="float" office:value="41889" table:formula="msoxl:=SUM(D26:D27)" table:style-name="ce13">
            <text:p>41,889<text:s/></text:p>
          </table:table-cell>
          <table:table-cell office:value-type="float" office:value="2416940" table:formula="msoxl:=SUM(E26:E27)" table:style-name="ce13">
            <text:p>2,416,940<text:s/></text:p>
          </table:table-cell>
          <table:table-cell office:value-type="float" office:value="1218304" table:formula="msoxl:=SUM(F26:F27)" table:style-name="ce13">
            <text:p>1,218,304<text:s/></text:p>
          </table:table-cell>
          <table:table-cell office:value-type="float" office:value="58881" table:formula="msoxl:=SUM(G26:G27)" table:style-name="ce13">
            <text:p>58,881<text:s/></text:p>
          </table:table-cell>
          <table:table-cell office:value-type="float" office:value="28507" table:formula="msoxl:=SUM(H26:H27)" table:style-name="ce13">
            <text:p>28,507<text:s/></text:p>
          </table:table-cell>
          <table:table-cell office:value-type="float" office:value="191680" table:formula="msoxl:=SUM(I26:I27)" table:style-name="ce13">
            <text:p>191,680<text:s/></text:p>
          </table:table-cell>
          <table:table-cell office:value-type="float" office:value="3038" table:formula="msoxl:=SUM(J26:J27)" table:style-name="ce13">
            <text:p>3,038<text:s/></text:p>
          </table:table-cell>
          <table:table-cell office:value-type="float" office:value="426904" table:formula="msoxl:=SUM(K26:K27)" table:style-name="ce13">
            <text:p>426,904<text:s/></text:p>
          </table:table-cell>
          <table:table-cell office:value-type="float" office:value="220" table:formula="msoxl:=SUM(L26:L27)" table:style-name="ce13">
            <text:p>220<text:s/></text:p>
          </table:table-cell>
          <table:table-cell office:value-type="float" office:value="30341" table:formula="msoxl:=SUM(M26:M27)" table:style-name="ce13">
            <text:p>30,341<text:s/></text:p>
          </table:table-cell>
          <table:table-cell office:value-type="float" office:value="0" table:formula="msoxl:=SUM(N26:N27)" table:style-name="ce13">
            <text:p>0<text:s/></text:p>
          </table:table-cell>
          <table:table-cell office:value-type="float" office:value="60284" table:formula="msoxl:=SUM(O26:O27)" table:style-name="ce13">
            <text:p>60,284<text:s/></text:p>
          </table:table-cell>
          <table:table-cell table:style-name="ce13"/>
          <table:table-cell office:value-type="float" office:value="4532364" table:formula="msoxl:=SUM(Q26:Q27)" table:style-name="ce13">
            <text:p>4,532,364<text:s/></text:p>
          </table:table-cell>
          <table:table-cell office:value-type="float" office:value="0" table:formula="msoxl:=SUM(R26:R27)" table:style-name="ce13">
            <text:p>0<text:s/></text:p>
          </table:table-cell>
          <table:table-cell office:value-type="float" office:value="3894" table:formula="msoxl:=SUM(S26:S27)" table:style-name="ce13">
            <text:p>3,894<text:s/></text:p>
          </table:table-cell>
          <table:table-cell office:value-type="float" office:value="330097" table:formula="msoxl:=SUM(T26:T27)" table:style-name="ce13">
            <text:p>330,097<text:s/></text:p>
          </table:table-cell>
          <table:table-cell office:value-type="float" office:value="327852" table:formula="msoxl:=SUM(U26:U27)" table:style-name="ce13">
            <text:p>327,852<text:s/></text:p>
          </table:table-cell>
          <table:table-cell office:value-type="float" office:value="7030" table:formula="msoxl:=SUM(V26:V27)" table:style-name="ce13">
            <text:p>7,030<text:s/></text:p>
          </table:table-cell>
          <table:table-cell office:value-type="float" office:value="95817" table:formula="msoxl:=SUM(W26:W27)" table:style-name="ce13">
            <text:p>95,817<text:s/></text:p>
          </table:table-cell>
          <table:table-cell office:value-type="float" office:value="0" table:formula="msoxl:=SUM(X26:X27)" table:style-name="ce13">
            <text:p>0<text:s/></text:p>
          </table:table-cell>
          <table:table-cell office:value-type="float" office:value="15358" table:formula="msoxl:=SUM(Y26:Y27)" table:style-name="ce13">
            <text:p>15,358<text:s/></text:p>
          </table:table-cell>
          <table:table-cell office:value-type="float" office:value="317" table:formula="msoxl:=SUM(Z26:Z27)" table:style-name="ce13">
            <text:p>317<text:s/></text:p>
          </table:table-cell>
          <table:table-cell office:value-type="float" office:value="780365" table:formula="msoxl:=SUM(AA26:AA27)" table:style-name="ce13">
            <text:p>780,365<text:s/></text:p>
          </table:table-cell>
          <table:table-cell office:value-type="float" office:value="5312729" table:formula="msoxl:=SUM(AB26:AB27)" table:style-name="ce13">
            <text:p>5,312,729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09" table:number-columns-spanned="1" table:number-rows-spanned="3" table:style-name="ce28">
            <text:p>2009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514524" table:style-name="ce7">
            <text:p>2,514,524<text:s/></text:p>
          </table:table-cell>
          <table:table-cell office:value-type="float" office:value="1293264" table:style-name="ce7">
            <text:p>1,293,264<text:s/></text:p>
          </table:table-cell>
          <table:table-cell office:value-type="float" office:value="54384" table:style-name="ce7">
            <text:p>54,384<text:s/></text:p>
          </table:table-cell>
          <table:table-cell table:style-name="ce7"/>
          <table:table-cell office:value-type="float" office:value="201815" table:style-name="ce7">
            <text:p>201,815<text:s/></text:p>
          </table:table-cell>
          <table:table-cell table:style-name="ce7"/>
          <table:table-cell office:value-type="float" office:value="421241" table:style-name="ce7">
            <text:p>421,241<text:s/></text:p>
          </table:table-cell>
          <table:table-cell table:style-name="ce7"/>
          <table:table-cell office:value-type="float" office:value="21796" table:style-name="ce7">
            <text:p>21,796<text:s/></text:p>
          </table:table-cell>
          <table:table-cell table:style-name="ce7"/>
          <table:table-cell office:value-type="float" office:value="81875" table:style-name="ce7">
            <text:p>81,875<text:s/></text:p>
          </table:table-cell>
          <table:table-cell table:style-name="ce7"/>
          <table:table-cell office:value-type="float" office:value="4588899" table:formula="msoxl:=SUM(C29:O29)" table:style-name="ce7">
            <text:p>4,588,899<text:s/></text:p>
          </table:table-cell>
          <table:table-cell table:style-name="ce7"/>
          <table:table-cell office:value-type="float" office:value="869" table:style-name="ce7">
            <text:p>869<text:s/></text:p>
          </table:table-cell>
          <table:table-cell office:value-type="float" office:value="97807" table:style-name="ce7">
            <text:p>97,807<text:s/></text:p>
          </table:table-cell>
          <table:table-cell office:value-type="float" office:value="260568" table:style-name="ce7">
            <text:p>260,568<text:s/></text:p>
          </table:table-cell>
          <table:table-cell office:value-type="float" office:value="22150" table:style-name="ce7">
            <text:p>22,150<text:s/></text:p>
          </table:table-cell>
          <table:table-cell office:value-type="float" office:value="96767" table:style-name="ce7">
            <text:p>96,767<text:s/></text:p>
          </table:table-cell>
          <table:table-cell table:style-name="ce7"/>
          <table:table-cell office:value-type="float" office:value="17155" table:style-name="ce7">
            <text:p>17,155<text:s/></text:p>
          </table:table-cell>
          <table:table-cell office:value-type="float" office:value="2144" table:style-name="ce7">
            <text:p>2,144<text:s/></text:p>
          </table:table-cell>
          <table:table-cell office:value-type="float" office:value="497460" table:formula="msoxl:=SUM(R29:Z29)" table:style-name="ce7">
            <text:p>497,460<text:s/></text:p>
          </table:table-cell>
          <table:table-cell office:value-type="float" office:value="5086359" table:formula="msoxl:=Q29+AA29" table:style-name="ce14">
            <text:p>5,086,359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68187" table:style-name="ce7">
            <text:p>68,187<text:s/></text:p>
          </table:table-cell>
          <table:table-cell office:value-type="float" office:value="46195" table:style-name="ce7">
            <text:p>46,195<text:s/></text:p>
          </table:table-cell>
          <table:table-cell table:style-name="ce15"/>
          <table:table-cell office:value-type="float" office:value="887" table:style-name="ce7">
            <text:p>887<text:s/></text:p>
          </table:table-cell>
          <table:table-cell table:style-name="ce15"/>
          <table:table-cell office:value-type="float" office:value="33987" table:style-name="ce7">
            <text:p>33,987<text:s/></text:p>
          </table:table-cell>
          <table:table-cell table:style-name="ce4"/>
          <table:table-cell office:value-type="float" office:value="3594" table:style-name="ce7">
            <text:p>3,594<text:s/></text:p>
          </table:table-cell>
          <table:table-cell office:value-type="float" office:value="26346" table:style-name="ce7">
            <text:p>26,346<text:s/></text:p>
          </table:table-cell>
          <table:table-cell office:value-type="float" office:value="852" table:style-name="ce7">
            <text:p>852<text:s/></text:p>
          </table:table-cell>
          <table:table-cell office:value-type="float" office:value="15165" table:style-name="ce7">
            <text:p>15,165<text:s/></text:p>
          </table:table-cell>
          <table:table-cell table:style-name="ce4"/>
          <table:table-cell table:number-columns-repeated="2" table:style-name="ce7"/>
          <table:table-cell office:value-type="float" office:value="195213" table:formula="msoxl:=SUM(C30:O30)" table:style-name="ce7">
            <text:p>195,213<text:s/></text:p>
          </table:table-cell>
          <table:table-cell table:style-name="ce14"/>
          <table:table-cell office:value-type="float" office:value="9" table:style-name="ce14">
            <text:p>9<text:s/></text:p>
          </table:table-cell>
          <table:table-cell office:value-type="float" office:value="14552" table:style-name="ce14">
            <text:p>14,552<text:s/></text:p>
          </table:table-cell>
          <table:table-cell office:value-type="float" office:value="6738" table:style-name="ce14">
            <text:p>6,738<text:s/></text:p>
          </table:table-cell>
          <table:table-cell office:value-type="float" office:value="1952" table:style-name="ce14">
            <text:p>1,952<text:s/></text:p>
          </table:table-cell>
          <table:table-cell office:value-type="float" office:value="3137" table:style-name="ce14">
            <text:p>3,137<text:s/></text:p>
          </table:table-cell>
          <table:table-cell office:value-type="float" office:value="300" table:style-name="ce14">
            <text:p>300<text:s/></text:p>
          </table:table-cell>
          <table:table-cell table:number-columns-repeated="2" table:style-name="ce14"/>
          <table:table-cell office:value-type="float" office:value="26688" table:formula="msoxl:=SUM(R30:Z30)" table:style-name="ce7">
            <text:p>26,688<text:s/></text:p>
          </table:table-cell>
          <table:table-cell office:value-type="float" office:value="221901" table:formula="msoxl:=Q30+AA30" table:style-name="ce14">
            <text:p>221,901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68187" table:formula="msoxl:=SUM(C29:C30)" table:style-name="ce13">
            <text:p>68,187<text:s/></text:p>
          </table:table-cell>
          <table:table-cell office:value-type="float" office:value="46195" table:formula="msoxl:=SUM(D29:D30)" table:style-name="ce13">
            <text:p>46,195<text:s/></text:p>
          </table:table-cell>
          <table:table-cell office:value-type="float" office:value="2514524" table:formula="msoxl:=SUM(E29:E30)" table:style-name="ce13">
            <text:p>2,514,524<text:s/></text:p>
          </table:table-cell>
          <table:table-cell office:value-type="float" office:value="1294151" table:formula="msoxl:=SUM(F29:F30)" table:style-name="ce13">
            <text:p>1,294,151<text:s/></text:p>
          </table:table-cell>
          <table:table-cell office:value-type="float" office:value="54384" table:formula="msoxl:=SUM(G29:G30)" table:style-name="ce13">
            <text:p>54,384<text:s/></text:p>
          </table:table-cell>
          <table:table-cell office:value-type="float" office:value="33987" table:formula="msoxl:=SUM(H29:H30)" table:style-name="ce13">
            <text:p>33,987<text:s/></text:p>
          </table:table-cell>
          <table:table-cell office:value-type="float" office:value="201815" table:formula="msoxl:=SUM(I29:I30)" table:style-name="ce13">
            <text:p>201,815<text:s/></text:p>
          </table:table-cell>
          <table:table-cell office:value-type="float" office:value="3594" table:formula="msoxl:=SUM(J29:J30)" table:style-name="ce13">
            <text:p>3,594<text:s/></text:p>
          </table:table-cell>
          <table:table-cell office:value-type="float" office:value="447587" table:formula="msoxl:=SUM(K29:K30)" table:style-name="ce13">
            <text:p>447,587<text:s/></text:p>
          </table:table-cell>
          <table:table-cell office:value-type="float" office:value="852" table:formula="msoxl:=SUM(L29:L30)" table:style-name="ce13">
            <text:p>852<text:s/></text:p>
          </table:table-cell>
          <table:table-cell office:value-type="float" office:value="36961" table:formula="msoxl:=SUM(M29:M30)" table:style-name="ce13">
            <text:p>36,961<text:s/></text:p>
          </table:table-cell>
          <table:table-cell office:value-type="float" office:value="0" table:formula="msoxl:=SUM(N29:N30)" table:style-name="ce13">
            <text:p>0<text:s/></text:p>
          </table:table-cell>
          <table:table-cell office:value-type="float" office:value="81875" table:formula="msoxl:=SUM(O29:O30)" table:style-name="ce13">
            <text:p>81,875<text:s/></text:p>
          </table:table-cell>
          <table:table-cell table:style-name="ce13"/>
          <table:table-cell office:value-type="float" office:value="4784112" table:formula="msoxl:=SUM(Q29:Q30)" table:style-name="ce13">
            <text:p>4,784,112<text:s/></text:p>
          </table:table-cell>
          <table:table-cell office:value-type="float" office:value="0" table:formula="msoxl:=SUM(R29:R30)" table:style-name="ce13">
            <text:p>0<text:s/></text:p>
          </table:table-cell>
          <table:table-cell office:value-type="float" office:value="878" table:formula="msoxl:=SUM(S29:S30)" table:style-name="ce13">
            <text:p>878<text:s/></text:p>
          </table:table-cell>
          <table:table-cell office:value-type="float" office:value="112359" table:formula="msoxl:=SUM(T29:T30)" table:style-name="ce13">
            <text:p>112,359<text:s/></text:p>
          </table:table-cell>
          <table:table-cell office:value-type="float" office:value="267306" table:formula="msoxl:=SUM(U29:U30)" table:style-name="ce13">
            <text:p>267,306<text:s/></text:p>
          </table:table-cell>
          <table:table-cell office:value-type="float" office:value="24102" table:formula="msoxl:=SUM(V29:V30)" table:style-name="ce13">
            <text:p>24,102<text:s/></text:p>
          </table:table-cell>
          <table:table-cell office:value-type="float" office:value="99904" table:formula="msoxl:=SUM(W29:W30)" table:style-name="ce13">
            <text:p>99,904<text:s/></text:p>
          </table:table-cell>
          <table:table-cell office:value-type="float" office:value="300" table:formula="msoxl:=SUM(X29:X30)" table:style-name="ce13">
            <text:p>300<text:s/></text:p>
          </table:table-cell>
          <table:table-cell office:value-type="float" office:value="17155" table:formula="msoxl:=SUM(Y29:Y30)" table:style-name="ce13">
            <text:p>17,155<text:s/></text:p>
          </table:table-cell>
          <table:table-cell office:value-type="float" office:value="2144" table:formula="msoxl:=SUM(Z29:Z30)" table:style-name="ce13">
            <text:p>2,144<text:s/></text:p>
          </table:table-cell>
          <table:table-cell office:value-type="float" office:value="524148" table:formula="msoxl:=SUM(AA29:AA30)" table:style-name="ce13">
            <text:p>524,148<text:s/></text:p>
          </table:table-cell>
          <table:table-cell office:value-type="float" office:value="5308260" table:formula="msoxl:=SUM(AB29:AB30)" table:style-name="ce13">
            <text:p>5,308,260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10" table:number-columns-spanned="1" table:number-rows-spanned="3" table:style-name="ce28">
            <text:p>2010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460125" table:style-name="ce7">
            <text:p>2,460,125<text:s/></text:p>
          </table:table-cell>
          <table:table-cell office:value-type="float" office:value="1437962" table:style-name="ce7">
            <text:p>1,437,962<text:s/></text:p>
          </table:table-cell>
          <table:table-cell office:value-type="float" office:value="43631" table:style-name="ce7">
            <text:p>43,631<text:s/></text:p>
          </table:table-cell>
          <table:table-cell table:style-name="ce7"/>
          <table:table-cell office:value-type="float" office:value="201749" table:style-name="ce7">
            <text:p>201,749<text:s/></text:p>
          </table:table-cell>
          <table:table-cell table:style-name="ce7"/>
          <table:table-cell office:value-type="float" office:value="415082" table:style-name="ce7">
            <text:p>415,082<text:s/></text:p>
          </table:table-cell>
          <table:table-cell table:style-name="ce7"/>
          <table:table-cell office:value-type="float" office:value="23502" table:style-name="ce7">
            <text:p>23,502<text:s/></text:p>
          </table:table-cell>
          <table:table-cell table:style-name="ce7"/>
          <table:table-cell office:value-type="float" office:value="71087" table:style-name="ce7">
            <text:p>71,087<text:s/></text:p>
          </table:table-cell>
          <table:table-cell table:style-name="ce7"/>
          <table:table-cell office:value-type="float" office:value="4653138" table:formula="msoxl:=SUM(C32:O32)" table:style-name="ce7">
            <text:p>4,653,138<text:s/></text:p>
          </table:table-cell>
          <table:table-cell table:style-name="ce7"/>
          <table:table-cell office:value-type="float" office:value="3018" table:style-name="ce7">
            <text:p>3,018<text:s/></text:p>
          </table:table-cell>
          <table:table-cell office:value-type="float" office:value="196640" table:style-name="ce7">
            <text:p>196,640<text:s/></text:p>
          </table:table-cell>
          <table:table-cell office:value-type="float" office:value="324802" table:style-name="ce7">
            <text:p>324,802<text:s/></text:p>
          </table:table-cell>
          <table:table-cell office:value-type="float" office:value="9223" table:style-name="ce7">
            <text:p>9,223<text:s/></text:p>
          </table:table-cell>
          <table:table-cell office:value-type="float" office:value="61367" table:style-name="ce7">
            <text:p>61,367<text:s/></text:p>
          </table:table-cell>
          <table:table-cell table:style-name="ce7"/>
          <table:table-cell office:value-type="float" office:value="27050" table:style-name="ce7">
            <text:p>27,050<text:s/></text:p>
          </table:table-cell>
          <table:table-cell table:style-name="ce7"/>
          <table:table-cell office:value-type="float" office:value="622100" table:formula="msoxl:=SUM(R32:Z32)" table:style-name="ce7">
            <text:p>622,100<text:s/></text:p>
          </table:table-cell>
          <table:table-cell office:value-type="float" office:value="5275238" table:formula="msoxl:=Q32+AA32" table:style-name="ce14">
            <text:p>5,275,238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73070" table:style-name="ce7">
            <text:p>73,070<text:s/></text:p>
          </table:table-cell>
          <table:table-cell office:value-type="float" office:value="49988" table:style-name="ce7">
            <text:p>49,988<text:s/></text:p>
          </table:table-cell>
          <table:table-cell table:style-name="ce15"/>
          <table:table-cell office:value-type="float" office:value="869" table:style-name="ce7">
            <text:p>869<text:s/></text:p>
          </table:table-cell>
          <table:table-cell table:style-name="ce15"/>
          <table:table-cell office:value-type="float" office:value="44915" table:style-name="ce7">
            <text:p>44,915<text:s/></text:p>
          </table:table-cell>
          <table:table-cell table:style-name="ce4"/>
          <table:table-cell office:value-type="float" office:value="6638" table:style-name="ce7">
            <text:p>6,638<text:s/></text:p>
          </table:table-cell>
          <table:table-cell office:value-type="float" office:value="29659" table:style-name="ce7">
            <text:p>29,659<text:s/></text:p>
          </table:table-cell>
          <table:table-cell office:value-type="float" office:value="570" table:style-name="ce7">
            <text:p>570<text:s/></text:p>
          </table:table-cell>
          <table:table-cell office:value-type="float" office:value="14328" table:style-name="ce7">
            <text:p>14,328<text:s/></text:p>
          </table:table-cell>
          <table:table-cell table:style-name="ce4"/>
          <table:table-cell office:value-type="float" office:value="144" table:style-name="ce7">
            <text:p>144<text:s/></text:p>
          </table:table-cell>
          <table:table-cell table:style-name="ce7"/>
          <table:table-cell office:value-type="float" office:value="220181" table:formula="msoxl:=SUM(C33:O33)" table:style-name="ce7">
            <text:p>220,181<text:s/></text:p>
          </table:table-cell>
          <table:table-cell table:style-name="ce14"/>
          <table:table-cell office:value-type="float" office:value="1171" table:style-name="ce14">
            <text:p>1,171<text:s/></text:p>
          </table:table-cell>
          <table:table-cell office:value-type="float" office:value="22100" table:style-name="ce14">
            <text:p>22,100<text:s/></text:p>
          </table:table-cell>
          <table:table-cell office:value-type="float" office:value="4621" table:style-name="ce14">
            <text:p>4,621<text:s/></text:p>
          </table:table-cell>
          <table:table-cell office:value-type="float" office:value="2283" table:style-name="ce14">
            <text:p>2,283<text:s/></text:p>
          </table:table-cell>
          <table:table-cell office:value-type="float" office:value="2240" table:style-name="ce14">
            <text:p>2,240<text:s/></text:p>
          </table:table-cell>
          <table:table-cell table:number-columns-repeated="3" table:style-name="ce14"/>
          <table:table-cell office:value-type="float" office:value="32415" table:formula="msoxl:=SUM(R33:Z33)" table:style-name="ce7">
            <text:p>32,415<text:s/></text:p>
          </table:table-cell>
          <table:table-cell office:value-type="float" office:value="252596" table:formula="msoxl:=Q33+AA33" table:style-name="ce14">
            <text:p>252,596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73070" table:formula="msoxl:=SUM(C32:C33)" table:style-name="ce13">
            <text:p>73,070<text:s/></text:p>
          </table:table-cell>
          <table:table-cell office:value-type="float" office:value="49988" table:formula="msoxl:=SUM(D32:D33)" table:style-name="ce13">
            <text:p>49,988<text:s/></text:p>
          </table:table-cell>
          <table:table-cell office:value-type="float" office:value="2460125" table:formula="msoxl:=SUM(E32:E33)" table:style-name="ce13">
            <text:p>2,460,125<text:s/></text:p>
          </table:table-cell>
          <table:table-cell office:value-type="float" office:value="1438831" table:formula="msoxl:=SUM(F32:F33)" table:style-name="ce13">
            <text:p>1,438,831<text:s/></text:p>
          </table:table-cell>
          <table:table-cell office:value-type="float" office:value="43631" table:formula="msoxl:=SUM(G32:G33)" table:style-name="ce13">
            <text:p>43,631<text:s/></text:p>
          </table:table-cell>
          <table:table-cell office:value-type="float" office:value="44915" table:formula="msoxl:=SUM(H32:H33)" table:style-name="ce13">
            <text:p>44,915<text:s/></text:p>
          </table:table-cell>
          <table:table-cell office:value-type="float" office:value="201749" table:formula="msoxl:=SUM(I32:I33)" table:style-name="ce13">
            <text:p>201,749<text:s/></text:p>
          </table:table-cell>
          <table:table-cell office:value-type="float" office:value="6638" table:formula="msoxl:=SUM(J32:J33)" table:style-name="ce13">
            <text:p>6,638<text:s/></text:p>
          </table:table-cell>
          <table:table-cell office:value-type="float" office:value="444741" table:formula="msoxl:=SUM(K32:K33)" table:style-name="ce13">
            <text:p>444,741<text:s/></text:p>
          </table:table-cell>
          <table:table-cell office:value-type="float" office:value="570" table:formula="msoxl:=SUM(L32:L33)" table:style-name="ce13">
            <text:p>570<text:s/></text:p>
          </table:table-cell>
          <table:table-cell office:value-type="float" office:value="37830" table:formula="msoxl:=SUM(M32:M33)" table:style-name="ce13">
            <text:p>37,830<text:s/></text:p>
          </table:table-cell>
          <table:table-cell office:value-type="float" office:value="0" table:formula="msoxl:=SUM(N32:N33)" table:style-name="ce13">
            <text:p>0<text:s/></text:p>
          </table:table-cell>
          <table:table-cell office:value-type="float" office:value="71231" table:formula="msoxl:=SUM(O32:O33)" table:style-name="ce13">
            <text:p>71,231<text:s/></text:p>
          </table:table-cell>
          <table:table-cell table:style-name="ce13"/>
          <table:table-cell office:value-type="float" office:value="4873319" table:formula="msoxl:=SUM(Q32:Q33)" table:style-name="ce13">
            <text:p>4,873,319<text:s/></text:p>
          </table:table-cell>
          <table:table-cell office:value-type="float" office:value="0" table:formula="msoxl:=SUM(R32:R33)" table:style-name="ce13">
            <text:p>0<text:s/></text:p>
          </table:table-cell>
          <table:table-cell office:value-type="float" office:value="4189" table:formula="msoxl:=SUM(S32:S33)" table:style-name="ce13">
            <text:p>4,189<text:s/></text:p>
          </table:table-cell>
          <table:table-cell office:value-type="float" office:value="218740" table:formula="msoxl:=SUM(T32:T33)" table:style-name="ce13">
            <text:p>218,740<text:s/></text:p>
          </table:table-cell>
          <table:table-cell office:value-type="float" office:value="329423" table:formula="msoxl:=SUM(U32:U33)" table:style-name="ce13">
            <text:p>329,423<text:s/></text:p>
          </table:table-cell>
          <table:table-cell office:value-type="float" office:value="11506" table:formula="msoxl:=SUM(V32:V33)" table:style-name="ce13">
            <text:p>11,506<text:s/></text:p>
          </table:table-cell>
          <table:table-cell office:value-type="float" office:value="63607" table:formula="msoxl:=SUM(W32:W33)" table:style-name="ce13">
            <text:p>63,607<text:s/></text:p>
          </table:table-cell>
          <table:table-cell office:value-type="float" office:value="0" table:formula="msoxl:=SUM(X32:X33)" table:style-name="ce13">
            <text:p>0<text:s/></text:p>
          </table:table-cell>
          <table:table-cell office:value-type="float" office:value="27050" table:formula="msoxl:=SUM(Y32:Y33)" table:style-name="ce13">
            <text:p>27,050<text:s/></text:p>
          </table:table-cell>
          <table:table-cell office:value-type="float" office:value="0" table:formula="msoxl:=SUM(Z32:Z33)" table:style-name="ce13">
            <text:p>0<text:s/></text:p>
          </table:table-cell>
          <table:table-cell office:value-type="float" office:value="654515" table:formula="msoxl:=SUM(AA32:AA33)" table:style-name="ce13">
            <text:p>654,515<text:s/></text:p>
          </table:table-cell>
          <table:table-cell office:value-type="float" office:value="5527834" table:formula="msoxl:=SUM(AB32:AB33)" table:style-name="ce13">
            <text:p>5,527,834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11" table:number-columns-spanned="1" table:number-rows-spanned="3" table:style-name="ce28">
            <text:p>2011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466324" table:style-name="ce7">
            <text:p>2,466,324<text:s/></text:p>
          </table:table-cell>
          <table:table-cell office:value-type="float" office:value="1346588" table:style-name="ce7">
            <text:p>1,346,588<text:s/></text:p>
          </table:table-cell>
          <table:table-cell office:value-type="float" office:value="41144" table:style-name="ce7">
            <text:p>41,144<text:s/></text:p>
          </table:table-cell>
          <table:table-cell table:style-name="ce7"/>
          <table:table-cell office:value-type="float" office:value="193568" table:style-name="ce7">
            <text:p>193,568<text:s/></text:p>
          </table:table-cell>
          <table:table-cell table:style-name="ce7"/>
          <table:table-cell office:value-type="float" office:value="435152" table:style-name="ce7">
            <text:p>435,152<text:s/></text:p>
          </table:table-cell>
          <table:table-cell table:style-name="ce7"/>
          <table:table-cell office:value-type="float" office:value="22317" table:style-name="ce7">
            <text:p>22,317<text:s/></text:p>
          </table:table-cell>
          <table:table-cell table:style-name="ce7"/>
          <table:table-cell office:value-type="float" office:value="95442" table:style-name="ce7">
            <text:p>95,442<text:s/></text:p>
          </table:table-cell>
          <table:table-cell table:style-name="ce7"/>
          <table:table-cell office:value-type="float" office:value="4600535" table:formula="msoxl:=SUM(C35:O35)" table:style-name="ce7">
            <text:p>4,600,535<text:s/></text:p>
          </table:table-cell>
          <table:table-cell table:number-columns-repeated="2" table:style-name="ce7"/>
          <table:table-cell office:value-type="float" office:value="151916" table:style-name="ce7">
            <text:p>151,916<text:s/></text:p>
          </table:table-cell>
          <table:table-cell office:value-type="float" office:value="239189" table:style-name="ce7">
            <text:p>239,189<text:s/></text:p>
          </table:table-cell>
          <table:table-cell office:value-type="float" office:value="7388" table:style-name="ce7">
            <text:p>7,388<text:s/></text:p>
          </table:table-cell>
          <table:table-cell office:value-type="float" office:value="54812" table:style-name="ce7">
            <text:p>54,812<text:s/></text:p>
          </table:table-cell>
          <table:table-cell table:style-name="ce7"/>
          <table:table-cell office:value-type="float" office:value="31501" table:style-name="ce7">
            <text:p>31,501<text:s/></text:p>
          </table:table-cell>
          <table:table-cell office:value-type="float" office:value="98" table:style-name="ce7">
            <text:p>98<text:s/></text:p>
          </table:table-cell>
          <table:table-cell office:value-type="float" office:value="484904" table:formula="msoxl:=SUM(R35:Z35)" table:style-name="ce7">
            <text:p>484,904<text:s/></text:p>
          </table:table-cell>
          <table:table-cell office:value-type="float" office:value="5085439" table:formula="msoxl:=Q35+AA35" table:style-name="ce14">
            <text:p>5,085,439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72762" table:style-name="ce7">
            <text:p>72,762<text:s/></text:p>
          </table:table-cell>
          <table:table-cell office:value-type="float" office:value="48641" table:style-name="ce7">
            <text:p>48,641<text:s/></text:p>
          </table:table-cell>
          <table:table-cell table:style-name="ce15"/>
          <table:table-cell office:value-type="float" office:value="1254" table:style-name="ce7">
            <text:p>1,254<text:s/></text:p>
          </table:table-cell>
          <table:table-cell table:style-name="ce15"/>
          <table:table-cell office:value-type="float" office:value="44495" table:style-name="ce7">
            <text:p>44,495<text:s/></text:p>
          </table:table-cell>
          <table:table-cell table:number-columns-repeated="2" table:style-name="ce15"/>
          <table:table-cell office:value-type="float" office:value="30494" table:style-name="ce7">
            <text:p>30,494<text:s/></text:p>
          </table:table-cell>
          <table:table-cell office:value-type="float" office:value="810" table:style-name="ce7">
            <text:p>810<text:s/></text:p>
          </table:table-cell>
          <table:table-cell office:value-type="float" office:value="11828" table:style-name="ce7">
            <text:p>11,828<text:s/></text:p>
          </table:table-cell>
          <table:table-cell table:style-name="ce4"/>
          <table:table-cell office:value-type="float" office:value="159" table:style-name="ce7">
            <text:p>159<text:s/></text:p>
          </table:table-cell>
          <table:table-cell table:style-name="ce7"/>
          <table:table-cell office:value-type="float" office:value="210443" table:formula="msoxl:=SUM(C36:O36)" table:style-name="ce7">
            <text:p>210,443<text:s/></text:p>
          </table:table-cell>
          <table:table-cell table:number-columns-repeated="2" table:style-name="ce14"/>
          <table:table-cell office:value-type="float" office:value="7982" table:style-name="ce14">
            <text:p>7,982<text:s/></text:p>
          </table:table-cell>
          <table:table-cell office:value-type="float" office:value="3588" table:style-name="ce14">
            <text:p>3,588<text:s/></text:p>
          </table:table-cell>
          <table:table-cell office:value-type="float" office:value="1085" table:style-name="ce14">
            <text:p>1,085<text:s/></text:p>
          </table:table-cell>
          <table:table-cell office:value-type="float" office:value="2821" table:style-name="ce14">
            <text:p>2,821<text:s/></text:p>
          </table:table-cell>
          <table:table-cell office:value-type="float" office:value="200" table:style-name="ce14">
            <text:p>200<text:s/></text:p>
          </table:table-cell>
          <table:table-cell office:value-type="float" office:value="15" table:style-name="ce14">
            <text:p>15<text:s/></text:p>
          </table:table-cell>
          <table:table-cell table:style-name="ce14"/>
          <table:table-cell office:value-type="float" office:value="15691" table:formula="msoxl:=SUM(R36:Z36)" table:style-name="ce7">
            <text:p>15,691<text:s/></text:p>
          </table:table-cell>
          <table:table-cell office:value-type="float" office:value="226134" table:formula="msoxl:=Q36+AA36" table:style-name="ce14">
            <text:p>226,134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72762" table:formula="msoxl:=SUM(C35:C36)" table:style-name="ce13">
            <text:p>72,762<text:s/></text:p>
          </table:table-cell>
          <table:table-cell office:value-type="float" office:value="48641" table:formula="msoxl:=SUM(D35:D36)" table:style-name="ce13">
            <text:p>48,641<text:s/></text:p>
          </table:table-cell>
          <table:table-cell office:value-type="float" office:value="2466324" table:formula="msoxl:=SUM(E35:E36)" table:style-name="ce13">
            <text:p>2,466,324<text:s/></text:p>
          </table:table-cell>
          <table:table-cell office:value-type="float" office:value="1347842" table:formula="msoxl:=SUM(F35:F36)" table:style-name="ce13">
            <text:p>1,347,842<text:s/></text:p>
          </table:table-cell>
          <table:table-cell office:value-type="float" office:value="41144" table:formula="msoxl:=SUM(G35:G36)" table:style-name="ce13">
            <text:p>41,144<text:s/></text:p>
          </table:table-cell>
          <table:table-cell office:value-type="float" office:value="44495" table:formula="msoxl:=SUM(H35:H36)" table:style-name="ce13">
            <text:p>44,495<text:s/></text:p>
          </table:table-cell>
          <table:table-cell office:value-type="float" office:value="193568" table:formula="msoxl:=SUM(I35:I36)" table:style-name="ce13">
            <text:p>193,568<text:s/></text:p>
          </table:table-cell>
          <table:table-cell table:style-name="ce13"/>
          <table:table-cell office:value-type="float" office:value="465646" table:formula="msoxl:=SUM(K35:K36)" table:style-name="ce13">
            <text:p>465,646<text:s/></text:p>
          </table:table-cell>
          <table:table-cell office:value-type="float" office:value="810" table:formula="msoxl:=SUM(L35:L36)" table:style-name="ce13">
            <text:p>810<text:s/></text:p>
          </table:table-cell>
          <table:table-cell office:value-type="float" office:value="34145" table:formula="msoxl:=SUM(M35:M36)" table:style-name="ce13">
            <text:p>34,145<text:s/></text:p>
          </table:table-cell>
          <table:table-cell office:value-type="float" office:value="0" table:formula="msoxl:=SUM(N35:N36)" table:style-name="ce13">
            <text:p>0<text:s/></text:p>
          </table:table-cell>
          <table:table-cell office:value-type="float" office:value="95601" table:formula="msoxl:=SUM(O35:O36)" table:style-name="ce13">
            <text:p>95,601<text:s/></text:p>
          </table:table-cell>
          <table:table-cell table:style-name="ce13"/>
          <table:table-cell office:value-type="float" office:value="4810978" table:formula="msoxl:=SUM(Q35:Q36)" table:style-name="ce13">
            <text:p>4,810,978<text:s/></text:p>
          </table:table-cell>
          <table:table-cell office:value-type="float" office:value="0" table:formula="msoxl:=SUM(R35:R36)" table:style-name="ce13">
            <text:p>0<text:s/></text:p>
          </table:table-cell>
          <table:table-cell office:value-type="float" office:value="0" table:formula="msoxl:=SUM(S35:S36)" table:style-name="ce13">
            <text:p>0<text:s/></text:p>
          </table:table-cell>
          <table:table-cell office:value-type="float" office:value="159898" table:formula="msoxl:=SUM(T35:T36)" table:style-name="ce13">
            <text:p>159,898<text:s/></text:p>
          </table:table-cell>
          <table:table-cell office:value-type="float" office:value="242777" table:formula="msoxl:=SUM(U35:U36)" table:style-name="ce13">
            <text:p>242,777<text:s/></text:p>
          </table:table-cell>
          <table:table-cell office:value-type="float" office:value="8473" table:formula="msoxl:=SUM(V35:V36)" table:style-name="ce13">
            <text:p>8,473<text:s/></text:p>
          </table:table-cell>
          <table:table-cell office:value-type="float" office:value="57633" table:formula="msoxl:=SUM(W35:W36)" table:style-name="ce13">
            <text:p>57,633<text:s/></text:p>
          </table:table-cell>
          <table:table-cell office:value-type="float" office:value="200" table:formula="msoxl:=SUM(X35:X36)" table:style-name="ce13">
            <text:p>200<text:s/></text:p>
          </table:table-cell>
          <table:table-cell office:value-type="float" office:value="31516" table:formula="msoxl:=SUM(Y35:Y36)" table:style-name="ce13">
            <text:p>31,516<text:s/></text:p>
          </table:table-cell>
          <table:table-cell office:value-type="float" office:value="98" table:formula="msoxl:=SUM(Z35:Z36)" table:style-name="ce13">
            <text:p>98<text:s/></text:p>
          </table:table-cell>
          <table:table-cell office:value-type="float" office:value="500595" table:formula="msoxl:=SUM(AA35:AA36)" table:style-name="ce13">
            <text:p>500,595<text:s/></text:p>
          </table:table-cell>
          <table:table-cell office:value-type="float" office:value="5311573" table:formula="msoxl:=SUM(AB35:AB36)" table:style-name="ce13">
            <text:p>5,311,573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12" table:number-columns-spanned="1" table:number-rows-spanned="3" table:style-name="ce28">
            <text:p>2012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520186" table:style-name="ce7">
            <text:p>2,520,186<text:s/></text:p>
          </table:table-cell>
          <table:table-cell office:value-type="float" office:value="1215967" table:style-name="ce7">
            <text:p>1,215,967<text:s/></text:p>
          </table:table-cell>
          <table:table-cell office:value-type="float" office:value="31915" table:style-name="ce7">
            <text:p>31,915<text:s/></text:p>
          </table:table-cell>
          <table:table-cell table:style-name="ce7"/>
          <table:table-cell office:value-type="float" office:value="212599" table:style-name="ce7">
            <text:p>212,599<text:s/></text:p>
          </table:table-cell>
          <table:table-cell table:style-name="ce7"/>
          <table:table-cell office:value-type="float" office:value="474026" table:style-name="ce7">
            <text:p>474,026<text:s/></text:p>
          </table:table-cell>
          <table:table-cell table:style-name="ce7"/>
          <table:table-cell office:value-type="float" office:value="22096" table:style-name="ce7">
            <text:p>22,096<text:s/></text:p>
          </table:table-cell>
          <table:table-cell table:style-name="ce7"/>
          <table:table-cell office:value-type="float" office:value="66341" table:style-name="ce7">
            <text:p>66,341<text:s/></text:p>
          </table:table-cell>
          <table:table-cell table:style-name="ce7"/>
          <table:table-cell office:value-type="float" office:value="4543130" table:formula="msoxl:=SUM(C38:O38)" table:style-name="ce7">
            <text:p>4,543,130<text:s/></text:p>
          </table:table-cell>
          <table:table-cell table:style-name="ce7"/>
          <table:table-cell office:value-type="float" office:value="7023" table:style-name="ce7">
            <text:p>7,023<text:s/></text:p>
          </table:table-cell>
          <table:table-cell office:value-type="float" office:value="426398" table:style-name="ce7">
            <text:p>426,398<text:s/></text:p>
          </table:table-cell>
          <table:table-cell office:value-type="float" office:value="274942" table:style-name="ce7">
            <text:p>274,942<text:s/></text:p>
          </table:table-cell>
          <table:table-cell office:value-type="float" office:value="9319" table:style-name="ce7">
            <text:p>9,319<text:s/></text:p>
          </table:table-cell>
          <table:table-cell office:value-type="float" office:value="53729" table:style-name="ce7">
            <text:p>53,729<text:s/></text:p>
          </table:table-cell>
          <table:table-cell table:style-name="ce7"/>
          <table:table-cell office:value-type="float" office:value="13156" table:style-name="ce7">
            <text:p>13,156<text:s/></text:p>
          </table:table-cell>
          <table:table-cell office:value-type="float" office:value="1678" table:style-name="ce7">
            <text:p>1,678<text:s/></text:p>
          </table:table-cell>
          <table:table-cell office:value-type="float" office:value="786245" table:formula="msoxl:=SUM(R38:Z38)" table:style-name="ce7">
            <text:p>786,245<text:s/></text:p>
          </table:table-cell>
          <table:table-cell office:value-type="float" office:value="5329375" table:formula="msoxl:=Q38+AA38" table:style-name="ce14">
            <text:p>5,329,375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71945" table:style-name="ce7">
            <text:p>71,945<text:s/></text:p>
          </table:table-cell>
          <table:table-cell office:value-type="float" office:value="48847" table:style-name="ce7">
            <text:p>48,847<text:s/></text:p>
          </table:table-cell>
          <table:table-cell table:style-name="ce15"/>
          <table:table-cell office:value-type="float" office:value="5107" table:style-name="ce7">
            <text:p>5,107<text:s/></text:p>
          </table:table-cell>
          <table:table-cell table:style-name="ce15"/>
          <table:table-cell office:value-type="float" office:value="51089" table:style-name="ce7">
            <text:p>51,089<text:s/></text:p>
          </table:table-cell>
          <table:table-cell table:number-columns-repeated="2" table:style-name="ce15"/>
          <table:table-cell office:value-type="float" office:value="26756" table:style-name="ce7">
            <text:p>26,756<text:s/></text:p>
          </table:table-cell>
          <table:table-cell office:value-type="float" office:value="766" table:style-name="ce7">
            <text:p>766<text:s/></text:p>
          </table:table-cell>
          <table:table-cell office:value-type="float" office:value="6057" table:style-name="ce7">
            <text:p>6,057<text:s/></text:p>
          </table:table-cell>
          <table:table-cell table:style-name="ce4"/>
          <table:table-cell office:value-type="float" office:value="582" table:style-name="ce7">
            <text:p>582<text:s/></text:p>
          </table:table-cell>
          <table:table-cell table:style-name="ce7"/>
          <table:table-cell office:value-type="float" office:value="211149" table:formula="msoxl:=SUM(C39:O39)" table:style-name="ce7">
            <text:p>211,149<text:s/></text:p>
          </table:table-cell>
          <table:table-cell table:number-columns-repeated="2" table:style-name="ce14"/>
          <table:table-cell office:value-type="float" office:value="640" table:style-name="ce14">
            <text:p>640<text:s/></text:p>
          </table:table-cell>
          <table:table-cell office:value-type="float" office:value="4187" table:style-name="ce14">
            <text:p>4,187<text:s/></text:p>
          </table:table-cell>
          <table:table-cell office:value-type="float" office:value="2442" table:style-name="ce14">
            <text:p>2,442<text:s/></text:p>
          </table:table-cell>
          <table:table-cell office:value-type="float" office:value="2116" table:style-name="ce14">
            <text:p>2,116<text:s/></text:p>
          </table:table-cell>
          <table:table-cell table:style-name="ce14"/>
          <table:table-cell office:value-type="float" office:value="235" table:style-name="ce14">
            <text:p>235<text:s/></text:p>
          </table:table-cell>
          <table:table-cell table:style-name="ce14"/>
          <table:table-cell office:value-type="float" office:value="9620" table:formula="msoxl:=SUM(R39:Z39)" table:style-name="ce7">
            <text:p>9,620<text:s/></text:p>
          </table:table-cell>
          <table:table-cell office:value-type="float" office:value="220769" table:formula="msoxl:=Q39+AA39" table:style-name="ce14">
            <text:p>220,769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71945" table:formula="msoxl:=SUM(C38:C39)" table:style-name="ce13">
            <text:p>71,945<text:s/></text:p>
          </table:table-cell>
          <table:table-cell office:value-type="float" office:value="48847" table:formula="msoxl:=SUM(D38:D39)" table:style-name="ce13">
            <text:p>48,847<text:s/></text:p>
          </table:table-cell>
          <table:table-cell office:value-type="float" office:value="2520186" table:formula="msoxl:=SUM(E38:E39)" table:style-name="ce13">
            <text:p>2,520,186<text:s/></text:p>
          </table:table-cell>
          <table:table-cell office:value-type="float" office:value="1221074" table:formula="msoxl:=SUM(F38:F39)" table:style-name="ce13">
            <text:p>1,221,074<text:s/></text:p>
          </table:table-cell>
          <table:table-cell office:value-type="float" office:value="31915" table:formula="msoxl:=SUM(G38:G39)" table:style-name="ce13">
            <text:p>31,915<text:s/></text:p>
          </table:table-cell>
          <table:table-cell office:value-type="float" office:value="51089" table:formula="msoxl:=SUM(H38:H39)" table:style-name="ce13">
            <text:p>51,089<text:s/></text:p>
          </table:table-cell>
          <table:table-cell office:value-type="float" office:value="212599" table:formula="msoxl:=SUM(I38:I39)" table:style-name="ce13">
            <text:p>212,599<text:s/></text:p>
          </table:table-cell>
          <table:table-cell table:style-name="ce13"/>
          <table:table-cell office:value-type="float" office:value="500782" table:formula="msoxl:=SUM(K38:K39)" table:style-name="ce13">
            <text:p>500,782<text:s/></text:p>
          </table:table-cell>
          <table:table-cell office:value-type="float" office:value="766" table:formula="msoxl:=SUM(L38:L39)" table:style-name="ce13">
            <text:p>766<text:s/></text:p>
          </table:table-cell>
          <table:table-cell office:value-type="float" office:value="28153" table:formula="msoxl:=SUM(M38:M39)" table:style-name="ce13">
            <text:p>28,153<text:s/></text:p>
          </table:table-cell>
          <table:table-cell office:value-type="float" office:value="0" table:formula="msoxl:=SUM(N38:N39)" table:style-name="ce13">
            <text:p>0<text:s/></text:p>
          </table:table-cell>
          <table:table-cell office:value-type="float" office:value="66923" table:formula="msoxl:=SUM(O38:O39)" table:style-name="ce13">
            <text:p>66,923<text:s/></text:p>
          </table:table-cell>
          <table:table-cell table:style-name="ce13"/>
          <table:table-cell office:value-type="float" office:value="4754279" table:formula="msoxl:=SUM(Q38:Q39)" table:style-name="ce13">
            <text:p>4,754,279<text:s/></text:p>
          </table:table-cell>
          <table:table-cell office:value-type="float" office:value="0" table:formula="msoxl:=SUM(R38:R39)" table:style-name="ce13">
            <text:p>0<text:s/></text:p>
          </table:table-cell>
          <table:table-cell office:value-type="float" office:value="7023" table:formula="msoxl:=SUM(S38:S39)" table:style-name="ce13">
            <text:p>7,023<text:s/></text:p>
          </table:table-cell>
          <table:table-cell office:value-type="float" office:value="427038" table:formula="msoxl:=SUM(T38:T39)" table:style-name="ce13">
            <text:p>427,038<text:s/></text:p>
          </table:table-cell>
          <table:table-cell office:value-type="float" office:value="279129" table:formula="msoxl:=SUM(U38:U39)" table:style-name="ce13">
            <text:p>279,129<text:s/></text:p>
          </table:table-cell>
          <table:table-cell office:value-type="float" office:value="11761" table:formula="msoxl:=SUM(V38:V39)" table:style-name="ce13">
            <text:p>11,761<text:s/></text:p>
          </table:table-cell>
          <table:table-cell office:value-type="float" office:value="55845" table:formula="msoxl:=SUM(W38:W39)" table:style-name="ce13">
            <text:p>55,845<text:s/></text:p>
          </table:table-cell>
          <table:table-cell office:value-type="float" office:value="0" table:formula="msoxl:=SUM(X38:X39)" table:style-name="ce13">
            <text:p>0<text:s/></text:p>
          </table:table-cell>
          <table:table-cell office:value-type="float" office:value="13391" table:formula="msoxl:=SUM(Y38:Y39)" table:style-name="ce13">
            <text:p>13,391<text:s/></text:p>
          </table:table-cell>
          <table:table-cell office:value-type="float" office:value="1678" table:formula="msoxl:=SUM(Z38:Z39)" table:style-name="ce13">
            <text:p>1,678<text:s/></text:p>
          </table:table-cell>
          <table:table-cell office:value-type="float" office:value="795865" table:formula="msoxl:=SUM(AA38:AA39)" table:style-name="ce13">
            <text:p>795,865<text:s/></text:p>
          </table:table-cell>
          <table:table-cell office:value-type="float" office:value="5550144" table:formula="msoxl:=SUM(AB38:AB39)" table:style-name="ce13">
            <text:p>5,550,144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13" table:number-columns-spanned="1" table:number-rows-spanned="3" table:style-name="ce28">
            <text:p>2013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484185" table:style-name="ce7">
            <text:p>2,484,185<text:s/></text:p>
          </table:table-cell>
          <table:table-cell office:value-type="float" office:value="1253475" table:style-name="ce7">
            <text:p>1,253,475<text:s/></text:p>
          </table:table-cell>
          <table:table-cell office:value-type="float" office:value="39468" table:style-name="ce7">
            <text:p>39,468<text:s/></text:p>
          </table:table-cell>
          <table:table-cell table:style-name="ce7"/>
          <table:table-cell office:value-type="float" office:value="217565" table:style-name="ce7">
            <text:p>217,565<text:s/></text:p>
          </table:table-cell>
          <table:table-cell table:style-name="ce7"/>
          <table:table-cell office:value-type="float" office:value="462024" table:style-name="ce7">
            <text:p>462,024<text:s/></text:p>
          </table:table-cell>
          <table:table-cell table:style-name="ce7"/>
          <table:table-cell office:value-type="float" office:value="21664" table:style-name="ce7">
            <text:p>21,664<text:s/></text:p>
          </table:table-cell>
          <table:table-cell table:style-name="ce7"/>
          <table:table-cell office:value-type="float" office:value="121250" table:style-name="ce7">
            <text:p>121,250<text:s/></text:p>
          </table:table-cell>
          <table:table-cell table:style-name="ce7"/>
          <table:table-cell office:value-type="float" office:value="4599631" table:formula="msoxl:=SUM(C41:O41)" table:style-name="ce7">
            <text:p>4,599,631<text:s/></text:p>
          </table:table-cell>
          <table:table-cell table:style-name="ce7"/>
          <table:table-cell office:value-type="float" office:value="3170" table:style-name="ce7">
            <text:p>3,170<text:s/></text:p>
          </table:table-cell>
          <table:table-cell office:value-type="float" office:value="344379" table:style-name="ce7">
            <text:p>344,379<text:s/></text:p>
          </table:table-cell>
          <table:table-cell office:value-type="float" office:value="291888" table:style-name="ce7">
            <text:p>291,888<text:s/></text:p>
          </table:table-cell>
          <table:table-cell office:value-type="float" office:value="5602" table:style-name="ce7">
            <text:p>5,602<text:s/></text:p>
          </table:table-cell>
          <table:table-cell office:value-type="float" office:value="52059" table:style-name="ce7">
            <text:p>52,059<text:s/></text:p>
          </table:table-cell>
          <table:table-cell table:style-name="ce7"/>
          <table:table-cell office:value-type="float" office:value="14234" table:style-name="ce7">
            <text:p>14,234<text:s/></text:p>
          </table:table-cell>
          <table:table-cell office:value-type="float" office:value="10947" table:style-name="ce7">
            <text:p>10,947<text:s/></text:p>
          </table:table-cell>
          <table:table-cell office:value-type="float" office:value="722279" table:formula="msoxl:=SUM(R41:Z41)" table:style-name="ce7">
            <text:p>722,279<text:s/></text:p>
          </table:table-cell>
          <table:table-cell office:value-type="float" office:value="5321910" table:formula="msoxl:=Q41+AA41" table:style-name="ce14">
            <text:p>5,321,910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77501" table:style-name="ce7">
            <text:p>77,501<text:s/></text:p>
          </table:table-cell>
          <table:table-cell office:value-type="float" office:value="54662" table:style-name="ce7">
            <text:p>54,662<text:s/></text:p>
          </table:table-cell>
          <table:table-cell table:style-name="ce15"/>
          <table:table-cell office:value-type="float" office:value="4507" table:style-name="ce7">
            <text:p>4,507<text:s/></text:p>
          </table:table-cell>
          <table:table-cell table:style-name="ce15"/>
          <table:table-cell office:value-type="float" office:value="49068" table:style-name="ce7">
            <text:p>49,068<text:s/></text:p>
          </table:table-cell>
          <table:table-cell table:number-columns-repeated="2" table:style-name="ce15"/>
          <table:table-cell office:value-type="float" office:value="27321" table:style-name="ce7">
            <text:p>27,321<text:s/></text:p>
          </table:table-cell>
          <table:table-cell office:value-type="float" office:value="455" table:style-name="ce7">
            <text:p>455<text:s/></text:p>
          </table:table-cell>
          <table:table-cell office:value-type="float" office:value="5440" table:style-name="ce7">
            <text:p>5,440<text:s/></text:p>
          </table:table-cell>
          <table:table-cell table:style-name="ce4"/>
          <table:table-cell office:value-type="float" office:value="811" table:style-name="ce7">
            <text:p>811<text:s/></text:p>
          </table:table-cell>
          <table:table-cell table:style-name="ce7"/>
          <table:table-cell office:value-type="float" office:value="219765" table:formula="msoxl:=SUM(C42:O42)" table:style-name="ce7">
            <text:p>219,765<text:s/></text:p>
          </table:table-cell>
          <table:table-cell table:style-name="ce14"/>
          <table:table-cell office:value-type="float" office:value="1600" table:style-name="ce14">
            <text:p>1,600<text:s/></text:p>
          </table:table-cell>
          <table:table-cell office:value-type="float" office:value="3730" table:style-name="ce14">
            <text:p>3,730<text:s/></text:p>
          </table:table-cell>
          <table:table-cell office:value-type="float" office:value="1979" table:style-name="ce14">
            <text:p>1,979<text:s/></text:p>
          </table:table-cell>
          <table:table-cell office:value-type="float" office:value="1252" table:style-name="ce14">
            <text:p>1,252<text:s/></text:p>
          </table:table-cell>
          <table:table-cell office:value-type="float" office:value="1064" table:style-name="ce14">
            <text:p>1,064<text:s/></text:p>
          </table:table-cell>
          <table:table-cell table:style-name="ce14"/>
          <table:table-cell office:value-type="float" office:value="171" table:style-name="ce14">
            <text:p>171<text:s/></text:p>
          </table:table-cell>
          <table:table-cell table:style-name="ce14"/>
          <table:table-cell office:value-type="float" office:value="9796" table:formula="msoxl:=SUM(R42:Z42)" table:style-name="ce7">
            <text:p>9,796<text:s/></text:p>
          </table:table-cell>
          <table:table-cell office:value-type="float" office:value="229561" table:formula="msoxl:=Q42+AA42" table:style-name="ce14">
            <text:p>229,561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77501" table:formula="msoxl:=SUM(C41:C42)" table:style-name="ce13">
            <text:p>77,501<text:s/></text:p>
          </table:table-cell>
          <table:table-cell office:value-type="float" office:value="54662" table:formula="msoxl:=SUM(D41:D42)" table:style-name="ce13">
            <text:p>54,662<text:s/></text:p>
          </table:table-cell>
          <table:table-cell office:value-type="float" office:value="2484185" table:formula="msoxl:=SUM(E41:E42)" table:style-name="ce13">
            <text:p>2,484,185<text:s/></text:p>
          </table:table-cell>
          <table:table-cell office:value-type="float" office:value="1257982" table:formula="msoxl:=SUM(F41:F42)" table:style-name="ce13">
            <text:p>1,257,982<text:s/></text:p>
          </table:table-cell>
          <table:table-cell office:value-type="float" office:value="39468" table:formula="msoxl:=SUM(G41:G42)" table:style-name="ce13">
            <text:p>39,468<text:s/></text:p>
          </table:table-cell>
          <table:table-cell office:value-type="float" office:value="49068" table:formula="msoxl:=SUM(H41:H42)" table:style-name="ce13">
            <text:p>49,068<text:s/></text:p>
          </table:table-cell>
          <table:table-cell office:value-type="float" office:value="217565" table:formula="msoxl:=SUM(I41:I42)" table:style-name="ce13">
            <text:p>217,565<text:s/></text:p>
          </table:table-cell>
          <table:table-cell table:style-name="ce13"/>
          <table:table-cell office:value-type="float" office:value="489345" table:formula="msoxl:=SUM(K41:K42)" table:style-name="ce13">
            <text:p>489,345<text:s/></text:p>
          </table:table-cell>
          <table:table-cell office:value-type="float" office:value="455" table:formula="msoxl:=SUM(L41:L42)" table:style-name="ce13">
            <text:p>455<text:s/></text:p>
          </table:table-cell>
          <table:table-cell office:value-type="float" office:value="27104" table:formula="msoxl:=SUM(M41:M42)" table:style-name="ce13">
            <text:p>27,104<text:s/></text:p>
          </table:table-cell>
          <table:table-cell office:value-type="float" office:value="0" table:formula="msoxl:=SUM(N41:N42)" table:style-name="ce13">
            <text:p>0<text:s/></text:p>
          </table:table-cell>
          <table:table-cell office:value-type="float" office:value="122061" table:formula="msoxl:=SUM(O41:O42)" table:style-name="ce13">
            <text:p>122,061<text:s/></text:p>
          </table:table-cell>
          <table:table-cell table:style-name="ce13"/>
          <table:table-cell office:value-type="float" office:value="4819396" table:formula="msoxl:=SUM(Q41:Q42)" table:style-name="ce13">
            <text:p>4,819,396<text:s/></text:p>
          </table:table-cell>
          <table:table-cell office:value-type="float" office:value="0" table:formula="msoxl:=SUM(R41:R42)" table:style-name="ce13">
            <text:p>0<text:s/></text:p>
          </table:table-cell>
          <table:table-cell office:value-type="float" office:value="4770" table:formula="msoxl:=SUM(S41:S42)" table:style-name="ce13">
            <text:p>4,770<text:s/></text:p>
          </table:table-cell>
          <table:table-cell office:value-type="float" office:value="348109" table:formula="msoxl:=SUM(T41:T42)" table:style-name="ce13">
            <text:p>348,109<text:s/></text:p>
          </table:table-cell>
          <table:table-cell office:value-type="float" office:value="293867" table:formula="msoxl:=SUM(U41:U42)" table:style-name="ce13">
            <text:p>293,867<text:s/></text:p>
          </table:table-cell>
          <table:table-cell office:value-type="float" office:value="6854" table:formula="msoxl:=SUM(V41:V42)" table:style-name="ce13">
            <text:p>6,854<text:s/></text:p>
          </table:table-cell>
          <table:table-cell office:value-type="float" office:value="53123" table:formula="msoxl:=SUM(W41:W42)" table:style-name="ce13">
            <text:p>53,123<text:s/></text:p>
          </table:table-cell>
          <table:table-cell office:value-type="float" office:value="0" table:formula="msoxl:=SUM(X41:X42)" table:style-name="ce13">
            <text:p>0<text:s/></text:p>
          </table:table-cell>
          <table:table-cell office:value-type="float" office:value="14405" table:formula="msoxl:=SUM(Y41:Y42)" table:style-name="ce13">
            <text:p>14,405<text:s/></text:p>
          </table:table-cell>
          <table:table-cell office:value-type="float" office:value="10947" table:formula="msoxl:=SUM(Z41:Z42)" table:style-name="ce13">
            <text:p>10,947<text:s/></text:p>
          </table:table-cell>
          <table:table-cell office:value-type="float" office:value="732075" table:formula="msoxl:=SUM(AA41:AA42)" table:style-name="ce13">
            <text:p>732,075<text:s/></text:p>
          </table:table-cell>
          <table:table-cell office:value-type="float" office:value="5551471" table:formula="msoxl:=SUM(AB41:AB42)" table:style-name="ce13">
            <text:p>5,551,471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14" table:number-columns-spanned="1" table:number-rows-spanned="3" table:style-name="ce28">
            <text:p>2014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498446" table:style-name="ce7">
            <text:p>2,498,446<text:s/></text:p>
          </table:table-cell>
          <table:table-cell office:value-type="float" office:value="1260157" table:style-name="ce7">
            <text:p>1,260,157<text:s/></text:p>
          </table:table-cell>
          <table:table-cell office:value-type="float" office:value="47297" table:style-name="ce7">
            <text:p>47,297<text:s/></text:p>
          </table:table-cell>
          <table:table-cell table:style-name="ce7"/>
          <table:table-cell office:value-type="float" office:value="211912" table:style-name="ce7">
            <text:p>211,912<text:s/></text:p>
          </table:table-cell>
          <table:table-cell table:style-name="ce7"/>
          <table:table-cell office:value-type="float" office:value="443341" table:style-name="ce7">
            <text:p>443,3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9209" table:style-name="ce7">
            <text:p>19,209<text:s/></text:p>
          </table:table-cell>
          <table:table-cell table:style-name="ce7"/>
          <table:table-cell office:value-type="float" office:value="90481" table:style-name="ce7">
            <text:p>90,481<text:s/></text:p>
          </table:table-cell>
          <table:table-cell office:value-type="float" office:value="5001" table:style-name="ce7">
            <text:p>5,001<text:s/></text:p>
          </table:table-cell>
          <table:table-cell office:value-type="float" office:value="4575844" table:formula="msoxl:=SUM(C44:P44)" table:style-name="ce7">
            <text:p>4,575,844<text:s/></text:p>
          </table:table-cell>
          <table:table-cell table:number-columns-repeated="2" table:style-name="ce7"/>
          <table:table-cell office:value-type="float" office:value="310500" table:style-name="ce7">
            <text:p>310,500<text:s/></text:p>
          </table:table-cell>
          <table:table-cell office:value-type="float" office:value="207726" table:style-name="ce7">
            <text:p>207,726<text:s/></text:p>
          </table:table-cell>
          <table:table-cell office:value-type="float" office:value="17254" table:style-name="ce7">
            <text:p>17,254<text:s/></text:p>
          </table:table-cell>
          <table:table-cell office:value-type="float" office:value="67510" table:style-name="ce7">
            <text:p>67,510<text:s/></text:p>
          </table:table-cell>
          <table:table-cell table:style-name="ce7"/>
          <table:table-cell office:value-type="float" office:value="16583" table:style-name="ce7">
            <text:p>16,583<text:s/></text:p>
          </table:table-cell>
          <table:table-cell office:value-type="float" office:value="13770" table:style-name="ce7">
            <text:p>13,770<text:s/></text:p>
          </table:table-cell>
          <table:table-cell office:value-type="float" office:value="633343" table:formula="msoxl:=SUM(R44:Z44)" table:style-name="ce7">
            <text:p>633,343<text:s/></text:p>
          </table:table-cell>
          <table:table-cell office:value-type="float" office:value="5209187" table:formula="msoxl:=Q44+AA44" table:style-name="ce14">
            <text:p>5,209,187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75762" table:style-name="ce7">
            <text:p>75,762<text:s/></text:p>
          </table:table-cell>
          <table:table-cell office:value-type="float" office:value="48970" table:style-name="ce7">
            <text:p>48,970<text:s/></text:p>
          </table:table-cell>
          <table:table-cell table:style-name="ce15"/>
          <table:table-cell office:value-type="float" office:value="4138" table:style-name="ce7">
            <text:p>4,138<text:s/></text:p>
          </table:table-cell>
          <table:table-cell table:style-name="ce15"/>
          <table:table-cell office:value-type="float" office:value="51313" table:style-name="ce7">
            <text:p>51,313<text:s/></text:p>
          </table:table-cell>
          <table:table-cell table:number-columns-repeated="2" table:style-name="ce15"/>
          <table:table-cell office:value-type="float" office:value="31118" table:style-name="ce7">
            <text:p>31,118<text:s/></text:p>
          </table:table-cell>
          <table:table-cell office:value-type="float" office:value="194" table:style-name="ce7">
            <text:p>194<text:s/></text:p>
          </table:table-cell>
          <table:table-cell office:value-type="float" office:value="5201" table:style-name="ce7">
            <text:p>5,201<text:s/></text:p>
          </table:table-cell>
          <table:table-cell table:style-name="ce4"/>
          <table:table-cell office:value-type="float" office:value="41" table:style-name="ce7">
            <text:p>41<text:s/></text:p>
          </table:table-cell>
          <table:table-cell table:style-name="ce7"/>
          <table:table-cell office:value-type="float" office:value="216737" table:formula="msoxl:=SUM(C45:O45)" table:style-name="ce7">
            <text:p>216,737<text:s/></text:p>
          </table:table-cell>
          <table:table-cell table:style-name="ce14"/>
          <table:table-cell office:value-type="float" office:value="6720" table:style-name="ce14">
            <text:p>6,720<text:s/></text:p>
          </table:table-cell>
          <table:table-cell office:value-type="float" office:value="21487" table:style-name="ce14">
            <text:p>21,487<text:s/></text:p>
          </table:table-cell>
          <table:table-cell office:value-type="float" office:value="18714" table:style-name="ce14">
            <text:p>18,714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1302" table:style-name="ce14">
            <text:p>1,302<text:s/></text:p>
          </table:table-cell>
          <table:table-cell table:number-columns-repeated="2" table:style-name="ce14"/>
          <table:table-cell office:value-type="float" office:value="1003" table:style-name="ce14">
            <text:p>1,003<text:s/></text:p>
          </table:table-cell>
          <table:table-cell office:value-type="float" office:value="49319" table:formula="msoxl:=SUM(R45:Z45)" table:style-name="ce7">
            <text:p>49,319<text:s/></text:p>
          </table:table-cell>
          <table:table-cell office:value-type="float" office:value="266056" table:formula="msoxl:=Q45+AA45" table:style-name="ce14">
            <text:p>266,056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75762" table:formula="msoxl:=SUM(C44:C45)" table:style-name="ce13">
            <text:p>75,762<text:s/></text:p>
          </table:table-cell>
          <table:table-cell office:value-type="float" office:value="48970" table:formula="msoxl:=SUM(D44:D45)" table:style-name="ce13">
            <text:p>48,970<text:s/></text:p>
          </table:table-cell>
          <table:table-cell office:value-type="float" office:value="2498446" table:formula="msoxl:=SUM(E44:E45)" table:style-name="ce13">
            <text:p>2,498,446<text:s/></text:p>
          </table:table-cell>
          <table:table-cell office:value-type="float" office:value="1264295" table:formula="msoxl:=SUM(F44:F45)" table:style-name="ce13">
            <text:p>1,264,295<text:s/></text:p>
          </table:table-cell>
          <table:table-cell office:value-type="float" office:value="47297" table:formula="msoxl:=SUM(G44:G45)" table:style-name="ce13">
            <text:p>47,297<text:s/></text:p>
          </table:table-cell>
          <table:table-cell office:value-type="float" office:value="51313" table:formula="msoxl:=SUM(H44:H45)" table:style-name="ce13">
            <text:p>51,313<text:s/></text:p>
          </table:table-cell>
          <table:table-cell office:value-type="float" office:value="211912" table:formula="msoxl:=SUM(I44:I45)" table:style-name="ce13">
            <text:p>211,912<text:s/></text:p>
          </table:table-cell>
          <table:table-cell table:style-name="ce13"/>
          <table:table-cell office:value-type="float" office:value="474459" table:formula="msoxl:=SUM(K44:K45)" table:style-name="ce13">
            <text:p>474,459<text:s/></text:p>
          </table:table-cell>
          <table:table-cell office:value-type="float" office:value="194" table:formula="msoxl:=SUM(L44:L45)" table:style-name="ce13">
            <text:p>194<text:s/></text:p>
          </table:table-cell>
          <table:table-cell office:value-type="float" office:value="24410" table:formula="msoxl:=SUM(M44:M45)" table:style-name="ce13">
            <text:p>24,410<text:s/></text:p>
          </table:table-cell>
          <table:table-cell office:value-type="float" office:value="0" table:formula="msoxl:=SUM(N44:N45)" table:style-name="ce13">
            <text:p>0<text:s/></text:p>
          </table:table-cell>
          <table:table-cell office:value-type="float" office:value="90522" table:formula="msoxl:=SUM(O44:O45)" table:style-name="ce13">
            <text:p>90,522<text:s/></text:p>
          </table:table-cell>
          <table:table-cell table:style-name="ce13"/>
          <table:table-cell office:value-type="float" office:value="4792581" table:formula="msoxl:=SUM(Q44:Q45)" table:style-name="ce13">
            <text:p>4,792,581<text:s/></text:p>
          </table:table-cell>
          <table:table-cell office:value-type="float" office:value="0" table:formula="msoxl:=SUM(R44:R45)" table:style-name="ce13">
            <text:p>0<text:s/></text:p>
          </table:table-cell>
          <table:table-cell office:value-type="float" office:value="6720" table:formula="msoxl:=SUM(S44:S45)" table:style-name="ce13">
            <text:p>6,720<text:s/></text:p>
          </table:table-cell>
          <table:table-cell office:value-type="float" office:value="331987" table:formula="msoxl:=SUM(T44:T45)" table:style-name="ce13">
            <text:p>331,987<text:s/></text:p>
          </table:table-cell>
          <table:table-cell office:value-type="float" office:value="226440" table:formula="msoxl:=SUM(U44:U45)" table:style-name="ce13">
            <text:p>226,440<text:s/></text:p>
          </table:table-cell>
          <table:table-cell office:value-type="float" office:value="17347" table:formula="msoxl:=SUM(V44:V45)" table:style-name="ce13">
            <text:p>17,347<text:s/></text:p>
          </table:table-cell>
          <table:table-cell office:value-type="float" office:value="68812" table:formula="msoxl:=SUM(W44:W45)" table:style-name="ce13">
            <text:p>68,812<text:s/></text:p>
          </table:table-cell>
          <table:table-cell office:value-type="float" office:value="0" table:formula="msoxl:=SUM(X44:X45)" table:style-name="ce13">
            <text:p>0<text:s/></text:p>
          </table:table-cell>
          <table:table-cell office:value-type="float" office:value="16583" table:formula="msoxl:=SUM(Y44:Y45)" table:style-name="ce13">
            <text:p>16,583<text:s/></text:p>
          </table:table-cell>
          <table:table-cell office:value-type="float" office:value="14773" table:formula="msoxl:=SUM(Z44:Z45)" table:style-name="ce13">
            <text:p>14,773<text:s/></text:p>
          </table:table-cell>
          <table:table-cell office:value-type="float" office:value="682662" table:formula="msoxl:=SUM(AA44:AA45)" table:style-name="ce13">
            <text:p>682,662<text:s/></text:p>
          </table:table-cell>
          <table:table-cell office:value-type="float" office:value="5475243" table:formula="msoxl:=SUM(AB44:AB45)" table:style-name="ce13">
            <text:p>5,475,243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15" table:number-columns-spanned="1" table:number-rows-spanned="3" table:style-name="ce23">
            <text:p>2015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441532" table:style-name="ce7">
            <text:p>2,441,532<text:s/></text:p>
          </table:table-cell>
          <table:table-cell office:value-type="float" office:value="1256909" table:style-name="ce7">
            <text:p>1,256,909<text:s/></text:p>
          </table:table-cell>
          <table:table-cell office:value-type="float" office:value="53261" table:style-name="ce7">
            <text:p>53,261<text:s/></text:p>
          </table:table-cell>
          <table:table-cell table:style-name="ce7"/>
          <table:table-cell office:value-type="float" office:value="195045" table:style-name="ce7">
            <text:p>195,045<text:s/></text:p>
          </table:table-cell>
          <table:table-cell table:style-name="ce7"/>
          <table:table-cell office:value-type="float" office:value="495277" table:style-name="ce7">
            <text:p>495,277<text:s/></text:p>
          </table:table-cell>
          <table:table-cell table:style-name="ce7"/>
          <table:table-cell office:value-type="float" office:value="18914" table:style-name="ce7">
            <text:p>18,914<text:s/></text:p>
          </table:table-cell>
          <table:table-cell table:style-name="ce7"/>
          <table:table-cell office:value-type="float" office:value="99267" table:style-name="ce7">
            <text:p>99,267<text:s/></text:p>
          </table:table-cell>
          <table:table-cell office:value-type="float" office:value="336" table:style-name="ce7">
            <text:p>336<text:s/></text:p>
          </table:table-cell>
          <table:table-cell office:value-type="float" office:value="4560541" table:formula="msoxl:=SUM(C47:P47)" table:style-name="ce7">
            <text:p>4,560,54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80313" table:style-name="ce7">
            <text:p>80,313<text:s/></text:p>
          </table:table-cell>
          <table:table-cell office:value-type="float" office:value="216449" table:style-name="ce7">
            <text:p>216,449<text:s/></text:p>
          </table:table-cell>
          <table:table-cell office:value-type="float" office:value="11936" table:style-name="ce7">
            <text:p>11,936<text:s/></text:p>
          </table:table-cell>
          <table:table-cell office:value-type="float" office:value="53873" table:style-name="ce7">
            <text:p>53,873<text:s/></text:p>
          </table:table-cell>
          <table:table-cell table:style-name="ce7"/>
          <table:table-cell office:value-type="float" office:value="17264" table:style-name="ce7">
            <text:p>17,264<text:s/></text:p>
          </table:table-cell>
          <table:table-cell office:value-type="float" office:value="19834" table:style-name="ce7">
            <text:p>19,834<text:s/></text:p>
          </table:table-cell>
          <table:table-cell office:value-type="float" office:value="399669" table:formula="msoxl:=SUM(R47:Z47)" table:style-name="ce7">
            <text:p>399,669<text:s/></text:p>
          </table:table-cell>
          <table:table-cell office:value-type="float" office:value="4960210" table:formula="msoxl:=Q47+AA47" table:style-name="ce14">
            <text:p>4,960,210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83407" table:style-name="ce7">
            <text:p>83,407<text:s/></text:p>
          </table:table-cell>
          <table:table-cell office:value-type="float" office:value="47984" table:style-name="ce7">
            <text:p>47,984<text:s/></text:p>
          </table:table-cell>
          <table:table-cell table:style-name="ce15"/>
          <table:table-cell office:value-type="float" office:value="3976" table:style-name="ce7">
            <text:p>3,976<text:s/></text:p>
          </table:table-cell>
          <table:table-cell table:style-name="ce15"/>
          <table:table-cell office:value-type="float" office:value="50967" table:style-name="ce7">
            <text:p>50,967<text:s/></text:p>
          </table:table-cell>
          <table:table-cell table:number-columns-repeated="2" table:style-name="ce15"/>
          <table:table-cell office:value-type="float" office:value="29598" table:style-name="ce7">
            <text:p>29,598<text:s/></text:p>
          </table:table-cell>
          <table:table-cell office:value-type="float" office:value="464" table:style-name="ce7">
            <text:p>464<text:s/></text:p>
          </table:table-cell>
          <table:table-cell office:value-type="float" office:value="4477" table:style-name="ce7">
            <text:p>4,477<text:s/></text:p>
          </table:table-cell>
          <table:table-cell table:style-name="ce4"/>
          <table:table-cell office:value-type="float" office:value="154" table:style-name="ce7">
            <text:p>154<text:s/></text:p>
          </table:table-cell>
          <table:table-cell table:style-name="ce7"/>
          <table:table-cell office:value-type="float" office:value="221027" table:formula="msoxl:=SUM(C48:O48)" table:style-name="ce7">
            <text:p>221,0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2834" table:style-name="ce14">
            <text:p>12,834<text:s/></text:p>
          </table:table-cell>
          <table:table-cell office:value-type="float" office:value="3093" table:style-name="ce14">
            <text:p>3,093<text:s/></text:p>
          </table:table-cell>
          <table:table-cell office:value-type="float" office:value="1064" table:style-name="ce14">
            <text:p>1,064<text:s/></text:p>
          </table:table-cell>
          <table:table-cell office:value-type="float" office:value="1171" table:style-name="ce14">
            <text:p>1,171<text:s/></text:p>
          </table:table-cell>
          <table:table-cell office:value-type="float" office:value="1772" table:style-name="ce14">
            <text:p>1,772<text:s/></text:p>
          </table:table-cell>
          <table:table-cell office:value-type="float" office:value="65" table:style-name="ce14">
            <text:p>65<text:s/></text:p>
          </table:table-cell>
          <table:table-cell table:style-name="ce14"/>
          <table:table-cell office:value-type="float" office:value="19999" table:formula="msoxl:=SUM(R48:Z48)" table:style-name="ce7">
            <text:p>19,999<text:s/></text:p>
          </table:table-cell>
          <table:table-cell office:value-type="float" office:value="241026" table:formula="msoxl:=Q48+AA48" table:style-name="ce14">
            <text:p>241,026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83407" table:formula="msoxl:=SUM(C47:C48)" table:style-name="ce13">
            <text:p>83,407<text:s/></text:p>
          </table:table-cell>
          <table:table-cell office:value-type="float" office:value="47984" table:formula="msoxl:=SUM(D47:D48)" table:style-name="ce13">
            <text:p>47,984<text:s/></text:p>
          </table:table-cell>
          <table:table-cell office:value-type="float" office:value="2441532" table:formula="msoxl:=SUM(E47:E48)" table:style-name="ce13">
            <text:p>2,441,532<text:s/></text:p>
          </table:table-cell>
          <table:table-cell office:value-type="float" office:value="1260885" table:formula="msoxl:=SUM(F47:F48)" table:style-name="ce13">
            <text:p>1,260,885<text:s/></text:p>
          </table:table-cell>
          <table:table-cell office:value-type="float" office:value="53261" table:formula="msoxl:=SUM(G47:G48)" table:style-name="ce13">
            <text:p>53,261<text:s/></text:p>
          </table:table-cell>
          <table:table-cell office:value-type="float" office:value="50967" table:formula="msoxl:=SUM(H47:H48)" table:style-name="ce13">
            <text:p>50,967<text:s/></text:p>
          </table:table-cell>
          <table:table-cell office:value-type="float" office:value="195045" table:formula="msoxl:=SUM(I47:I48)" table:style-name="ce13">
            <text:p>195,045<text:s/></text:p>
          </table:table-cell>
          <table:table-cell table:style-name="ce13"/>
          <table:table-cell office:value-type="float" office:value="524875" table:formula="msoxl:=SUM(K47:K48)" table:style-name="ce13">
            <text:p>524,875<text:s/></text:p>
          </table:table-cell>
          <table:table-cell office:value-type="float" office:value="464" table:formula="msoxl:=SUM(L47:L48)" table:style-name="ce13">
            <text:p>464<text:s/></text:p>
          </table:table-cell>
          <table:table-cell office:value-type="float" office:value="23391" table:formula="msoxl:=SUM(M47:M48)" table:style-name="ce13">
            <text:p>23,391<text:s/></text:p>
          </table:table-cell>
          <table:table-cell office:value-type="float" office:value="0" table:formula="msoxl:=SUM(N47:N48)" table:style-name="ce13">
            <text:p>0<text:s/></text:p>
          </table:table-cell>
          <table:table-cell office:value-type="float" office:value="99421" table:formula="msoxl:=SUM(O47:O48)" table:style-name="ce13">
            <text:p>99,421<text:s/></text:p>
          </table:table-cell>
          <table:table-cell table:style-name="ce13"/>
          <table:table-cell office:value-type="float" office:value="4781568" table:formula="msoxl:=SUM(Q47:Q48)" table:style-name="ce13">
            <text:p>4,781,568<text:s/></text:p>
          </table:table-cell>
          <table:table-cell office:value-type="float" office:value="0" table:formula="msoxl:=SUM(R47:R48)" table:style-name="ce13">
            <text:p>0<text:s/></text:p>
          </table:table-cell>
          <table:table-cell office:value-type="float" office:value="0" table:formula="msoxl:=SUM(S47:S48)" table:style-name="ce13">
            <text:p>0<text:s/></text:p>
          </table:table-cell>
          <table:table-cell office:value-type="float" office:value="93147" table:formula="msoxl:=SUM(T47:T48)" table:style-name="ce13">
            <text:p>93,147<text:s/></text:p>
          </table:table-cell>
          <table:table-cell office:value-type="float" office:value="219542" table:formula="msoxl:=SUM(U47:U48)" table:style-name="ce13">
            <text:p>219,542<text:s/></text:p>
          </table:table-cell>
          <table:table-cell office:value-type="float" office:value="13000" table:formula="msoxl:=SUM(V47:V48)" table:style-name="ce13">
            <text:p>13,000<text:s/></text:p>
          </table:table-cell>
          <table:table-cell office:value-type="float" office:value="55044" table:formula="msoxl:=SUM(W47:W48)" table:style-name="ce13">
            <text:p>55,044<text:s/></text:p>
          </table:table-cell>
          <table:table-cell office:value-type="float" office:value="1772" table:formula="msoxl:=SUM(X47:X48)" table:style-name="ce13">
            <text:p>1,772<text:s/></text:p>
          </table:table-cell>
          <table:table-cell office:value-type="float" office:value="17329" table:formula="msoxl:=SUM(Y47:Y48)" table:style-name="ce13">
            <text:p>17,329<text:s/></text:p>
          </table:table-cell>
          <table:table-cell office:value-type="float" office:value="19834" table:formula="msoxl:=SUM(Z47:Z48)" table:style-name="ce13">
            <text:p>19,834<text:s/></text:p>
          </table:table-cell>
          <table:table-cell office:value-type="float" office:value="419668" table:formula="msoxl:=SUM(AA47:AA48)" table:style-name="ce13">
            <text:p>419,668<text:s/></text:p>
          </table:table-cell>
          <table:table-cell office:value-type="float" office:value="5201236" table:formula="msoxl:=SUM(AB47:AB48)" table:style-name="ce13">
            <text:p>5,201,236<text:s/></text:p>
          </table:table-cell>
          <table:table-cell table:style-name="ce12"/>
          <table:table-cell table:number-columns-repeated="16355"/>
        </table:table-row>
        <table:table-row table:style-name="ro5" table:visibility="collapse">
          <table:table-cell office:value-type="string" table:number-columns-spanned="1" table:number-rows-spanned="3" table:style-name="ce23">
            <text:p>2016</text:p>
            <text:p><text:span text:style-name="T2">(</text:span><text:span text:style-name="T1">預算數</text:span><text:span text:style-name="T2">)</text:span>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363666" table:style-name="ce7">
            <text:p>2,363,666<text:s/></text:p>
          </table:table-cell>
          <table:table-cell office:value-type="float" office:value="1282896" table:style-name="ce7">
            <text:p>1,282,896<text:s/></text:p>
          </table:table-cell>
          <table:table-cell office:value-type="float" office:value="39480" table:style-name="ce7">
            <text:p>39,480<text:s/></text:p>
          </table:table-cell>
          <table:table-cell table:style-name="ce7"/>
          <table:table-cell office:value-type="float" office:value="195000" table:style-name="ce7">
            <text:p>195,000<text:s/></text:p>
          </table:table-cell>
          <table:table-cell table:style-name="ce7"/>
          <table:table-cell office:value-type="float" office:value="479256" table:style-name="ce7">
            <text:p>479,256<text:s/></text:p>
          </table:table-cell>
          <table:table-cell table:style-name="ce7"/>
          <table:table-cell office:value-type="float" office:value="18500" table:style-name="ce7">
            <text:p>18,5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3495" table:style-name="ce7">
            <text:p>63,49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442293" table:formula="msoxl:=SUM(C50:P50)" table:style-name="ce7">
            <text:p>4,442,293<text:s/></text:p>
          </table:table-cell>
          <table:table-cell table:number-columns-repeated="2" table:style-name="ce7"/>
          <table:table-cell office:value-type="float" office:value="133000" table:style-name="ce7">
            <text:p>133,000<text:s/></text:p>
          </table:table-cell>
          <table:table-cell office:value-type="float" office:value="232373" table:style-name="ce7">
            <text:p>232,373<text:s/></text:p>
          </table:table-cell>
          <table:table-cell office:value-type="float" office:value="7000" table:style-name="ce7">
            <text:p>7,000<text:s/></text:p>
          </table:table-cell>
          <table:table-cell office:value-type="float" office:value="80398" table:style-name="ce7">
            <text:p>80,398<text:s/></text:p>
          </table:table-cell>
          <table:table-cell table:style-name="ce7"/>
          <table:table-cell office:value-type="float" office:value="3825" table:style-name="ce7">
            <text:p>3,825<text:s/></text:p>
          </table:table-cell>
          <table:table-cell office:value-type="float" office:value="9000" table:style-name="ce7">
            <text:p>9,000<text:s/></text:p>
          </table:table-cell>
          <table:table-cell office:value-type="float" office:value="465596" table:formula="msoxl:=SUM(R50:Z50)" table:style-name="ce7">
            <text:p>465,596<text:s/></text:p>
          </table:table-cell>
          <table:table-cell office:value-type="float" office:value="4907889" table:formula="msoxl:=Q50+AA50" table:style-name="ce14">
            <text:p>4,907,889<text:s/></text:p>
          </table:table-cell>
          <table:table-cell table:style-name="ce12"/>
          <table:table-cell table:number-columns-repeated="16355"/>
        </table:table-row>
        <table:table-row table:style-name="ro6" table:visibility="collapse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72102" table:style-name="ce7">
            <text:p>72,102<text:s/></text:p>
          </table:table-cell>
          <table:table-cell office:value-type="float" office:value="45269" table:style-name="ce7">
            <text:p>45,269<text:s/></text:p>
          </table:table-cell>
          <table:table-cell table:style-name="ce15"/>
          <table:table-cell table:style-name="ce7"/>
          <table:table-cell table:style-name="ce15"/>
          <table:table-cell office:value-type="float" office:value="45908" table:style-name="ce7">
            <text:p>45,908<text:s/></text:p>
          </table:table-cell>
          <table:table-cell table:number-columns-repeated="2" table:style-name="ce15"/>
          <table:table-cell office:value-type="float" office:value="31962" table:style-name="ce7">
            <text:p>31,962<text:s/></text:p>
          </table:table-cell>
          <table:table-cell office:value-type="float" office:value="850" table:style-name="ce7">
            <text:p>850<text:s/></text:p>
          </table:table-cell>
          <table:table-cell office:value-type="float" office:value="2500" table:style-name="ce7">
            <text:p>2,500<text:s/></text:p>
          </table:table-cell>
          <table:table-cell table:style-name="ce4"/>
          <table:table-cell table:number-columns-repeated="2" table:style-name="ce7"/>
          <table:table-cell office:value-type="float" office:value="198591" table:formula="msoxl:=SUM(C51:O51)" table:style-name="ce7">
            <text:p>198,591<text:s/></text:p>
          </table:table-cell>
          <table:table-cell table:style-name="ce14"/>
          <table:table-cell office:value-type="float" office:value="8000" table:style-name="ce14">
            <text:p>8,000<text:s/></text:p>
          </table:table-cell>
          <table:table-cell office:value-type="float" office:value="3300" table:style-name="ce14">
            <text:p>3,300<text:s/></text:p>
          </table:table-cell>
          <table:table-cell office:value-type="float" office:value="9775" table:style-name="ce14">
            <text:p>9,775<text:s/></text:p>
          </table:table-cell>
          <table:table-cell office:value-type="float" office:value="1726" table:style-name="ce14">
            <text:p>1,726<text:s/></text:p>
          </table:table-cell>
          <table:table-cell office:value-type="float" office:value="2352" table:style-name="ce14">
            <text:p>2,352<text:s/></text:p>
          </table:table-cell>
          <table:table-cell table:number-columns-repeated="3" table:style-name="ce14"/>
          <table:table-cell office:value-type="float" office:value="25153" table:formula="msoxl:=SUM(R51:Z51)" table:style-name="ce7">
            <text:p>25,153<text:s/></text:p>
          </table:table-cell>
          <table:table-cell office:value-type="float" office:value="223744" table:formula="msoxl:=Q51+AA51" table:style-name="ce14">
            <text:p>223,744<text:s/></text:p>
          </table:table-cell>
          <table:table-cell table:style-name="ce12"/>
          <table:table-cell table:number-columns-repeated="16355"/>
        </table:table-row>
        <table:table-row table:style-name="ro7" table:visibility="collapse">
          <table:covered-table-cell/>
          <table:table-cell office:value-type="string" table:style-name="ce10">
            <text:p>合計</text:p>
          </table:table-cell>
          <table:table-cell office:value-type="float" office:value="72102" table:formula="msoxl:=SUM(C50:C51)" table:style-name="ce13">
            <text:p>72,102<text:s/></text:p>
          </table:table-cell>
          <table:table-cell office:value-type="float" office:value="45269" table:formula="msoxl:=SUM(D50:D51)" table:style-name="ce13">
            <text:p>45,269<text:s/></text:p>
          </table:table-cell>
          <table:table-cell office:value-type="float" office:value="2363666" table:formula="msoxl:=SUM(E50:E51)" table:style-name="ce13">
            <text:p>2,363,666<text:s/></text:p>
          </table:table-cell>
          <table:table-cell office:value-type="float" office:value="1282896" table:formula="msoxl:=SUM(F50:F51)" table:style-name="ce13">
            <text:p>1,282,896<text:s/></text:p>
          </table:table-cell>
          <table:table-cell office:value-type="float" office:value="39480" table:formula="msoxl:=SUM(G50:G51)" table:style-name="ce13">
            <text:p>39,480<text:s/></text:p>
          </table:table-cell>
          <table:table-cell office:value-type="float" office:value="45908" table:formula="msoxl:=SUM(H50:H51)" table:style-name="ce13">
            <text:p>45,908<text:s/></text:p>
          </table:table-cell>
          <table:table-cell office:value-type="float" office:value="195000" table:formula="msoxl:=SUM(I50:I51)" table:style-name="ce13">
            <text:p>195,000<text:s/></text:p>
          </table:table-cell>
          <table:table-cell table:style-name="ce13"/>
          <table:table-cell office:value-type="float" office:value="511218" table:formula="msoxl:=SUM(K50:K51)" table:style-name="ce13">
            <text:p>511,218<text:s/></text:p>
          </table:table-cell>
          <table:table-cell office:value-type="float" office:value="850" table:formula="msoxl:=SUM(L50:L51)" table:style-name="ce13">
            <text:p>850<text:s/></text:p>
          </table:table-cell>
          <table:table-cell office:value-type="float" office:value="21000" table:formula="msoxl:=SUM(M50:M51)" table:style-name="ce13">
            <text:p>21,000<text:s/></text:p>
          </table:table-cell>
          <table:table-cell office:value-type="float" office:value="0" table:formula="msoxl:=SUM(N50:N51)" table:style-name="ce13">
            <text:p>0<text:s/></text:p>
          </table:table-cell>
          <table:table-cell office:value-type="float" office:value="63495" table:formula="msoxl:=SUM(O50:O51)" table:style-name="ce13">
            <text:p>63,495<text:s/></text:p>
          </table:table-cell>
          <table:table-cell table:style-name="ce13"/>
          <table:table-cell office:value-type="float" office:value="4640884" table:formula="msoxl:=SUM(Q50:Q51)" table:style-name="ce13">
            <text:p>4,640,884<text:s/></text:p>
          </table:table-cell>
          <table:table-cell office:value-type="float" office:value="0" table:formula="msoxl:=SUM(R50:R51)" table:style-name="ce13">
            <text:p>0<text:s/></text:p>
          </table:table-cell>
          <table:table-cell office:value-type="float" office:value="8000" table:formula="msoxl:=SUM(S50:S51)" table:style-name="ce13">
            <text:p>8,000<text:s/></text:p>
          </table:table-cell>
          <table:table-cell office:value-type="float" office:value="136300" table:formula="msoxl:=SUM(T50:T51)" table:style-name="ce13">
            <text:p>136,300<text:s/></text:p>
          </table:table-cell>
          <table:table-cell office:value-type="float" office:value="242148" table:formula="msoxl:=SUM(U50:U51)" table:style-name="ce13">
            <text:p>242,148<text:s/></text:p>
          </table:table-cell>
          <table:table-cell office:value-type="float" office:value="8726" table:formula="msoxl:=SUM(V50:V51)" table:style-name="ce13">
            <text:p>8,726<text:s/></text:p>
          </table:table-cell>
          <table:table-cell office:value-type="float" office:value="82750" table:formula="msoxl:=SUM(W50:W51)" table:style-name="ce13">
            <text:p>82,750<text:s/></text:p>
          </table:table-cell>
          <table:table-cell office:value-type="float" office:value="0" table:formula="msoxl:=SUM(X50:X51)" table:style-name="ce13">
            <text:p>0<text:s/></text:p>
          </table:table-cell>
          <table:table-cell office:value-type="float" office:value="3825" table:formula="msoxl:=SUM(Y50:Y51)" table:style-name="ce13">
            <text:p>3,825<text:s/></text:p>
          </table:table-cell>
          <table:table-cell office:value-type="float" office:value="9000" table:formula="msoxl:=SUM(Z50:Z51)" table:style-name="ce13">
            <text:p>9,000<text:s/></text:p>
          </table:table-cell>
          <table:table-cell office:value-type="float" office:value="490749" table:formula="msoxl:=SUM(AA50:AA51)" table:style-name="ce13">
            <text:p>490,749<text:s/></text:p>
          </table:table-cell>
          <table:table-cell office:value-type="float" office:value="5131633" table:formula="msoxl:=SUM(AB50:AB51)" table:style-name="ce13">
            <text:p>5,131,633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16" table:number-columns-spanned="1" table:number-rows-spanned="3" table:style-name="ce23">
            <text:p>2016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340452" table:style-name="ce7">
            <text:p>2,340,452<text:s/></text:p>
          </table:table-cell>
          <table:table-cell office:value-type="float" office:value="1359874" table:style-name="ce7">
            <text:p>1,359,874<text:s/></text:p>
          </table:table-cell>
          <table:table-cell office:value-type="float" office:value="51332" table:style-name="ce7">
            <text:p>51,332<text:s/></text:p>
          </table:table-cell>
          <table:table-cell table:style-name="ce7"/>
          <table:table-cell office:value-type="float" office:value="196619" table:style-name="ce7">
            <text:p>196,619<text:s/></text:p>
          </table:table-cell>
          <table:table-cell table:style-name="ce7"/>
          <table:table-cell office:value-type="float" office:value="432520" table:style-name="ce7">
            <text:p>432,520<text:s/></text:p>
          </table:table-cell>
          <table:table-cell table:style-name="ce7"/>
          <table:table-cell office:value-type="float" office:value="16055" table:style-name="ce7">
            <text:p>16,055<text:s/></text:p>
          </table:table-cell>
          <table:table-cell table:style-name="ce7"/>
          <table:table-cell office:value-type="float" office:value="95752" table:style-name="ce7">
            <text:p>95,752<text:s/></text:p>
          </table:table-cell>
          <table:table-cell office:value-type="float" office:value="848" table:style-name="ce7">
            <text:p>848<text:s/></text:p>
          </table:table-cell>
          <table:table-cell office:value-type="float" office:value="4493452" table:formula="msoxl:=SUM(C53:P53)" table:style-name="ce7">
            <text:p>4,493,45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534" table:style-name="ce7">
            <text:p>2,534<text:s/></text:p>
          </table:table-cell>
          <table:table-cell office:value-type="float" office:value="132956" table:style-name="ce7">
            <text:p>132,956<text:s/></text:p>
          </table:table-cell>
          <table:table-cell office:value-type="float" office:value="213635" table:style-name="ce7">
            <text:p>213,635<text:s/></text:p>
          </table:table-cell>
          <table:table-cell office:value-type="float" office:value="9662" table:style-name="ce7">
            <text:p>9,662<text:s/></text:p>
          </table:table-cell>
          <table:table-cell office:value-type="float" office:value="72343" table:style-name="ce7">
            <text:p>72,343<text:s/></text:p>
          </table:table-cell>
          <table:table-cell table:style-name="ce7"/>
          <table:table-cell office:value-type="float" office:value="14115" table:style-name="ce7">
            <text:p>14,115<text:s/></text:p>
          </table:table-cell>
          <table:table-cell office:value-type="float" office:value="39557" table:style-name="ce7">
            <text:p>39,557<text:s/></text:p>
          </table:table-cell>
          <table:table-cell office:value-type="float" office:value="484802" table:formula="msoxl:=SUM(R53:Z53)" table:style-name="ce7">
            <text:p>484,802<text:s/></text:p>
          </table:table-cell>
          <table:table-cell office:value-type="float" office:value="4978254" table:formula="msoxl:=Q53+AA53" table:style-name="ce14">
            <text:p>4,978,254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76462" table:style-name="ce7">
            <text:p>76,462<text:s/></text:p>
          </table:table-cell>
          <table:table-cell office:value-type="float" office:value="43334" table:style-name="ce7">
            <text:p>43,334<text:s/></text:p>
          </table:table-cell>
          <table:table-cell table:style-name="ce15"/>
          <table:table-cell office:value-type="float" office:value="4409" table:style-name="ce7">
            <text:p>4,409<text:s/></text:p>
          </table:table-cell>
          <table:table-cell table:style-name="ce15"/>
          <table:table-cell office:value-type="float" office:value="55832" table:style-name="ce7">
            <text:p>55,832<text:s/></text:p>
          </table:table-cell>
          <table:table-cell table:number-columns-repeated="2" table:style-name="ce15"/>
          <table:table-cell office:value-type="float" office:value="29080" table:style-name="ce7">
            <text:p>29,080<text:s/></text:p>
          </table:table-cell>
          <table:table-cell office:value-type="float" office:value="790" table:style-name="ce7">
            <text:p>790<text:s/></text:p>
          </table:table-cell>
          <table:table-cell office:value-type="float" office:value="4876" table:style-name="ce7">
            <text:p>4,876<text:s/></text:p>
          </table:table-cell>
          <table:table-cell table:style-name="ce4"/>
          <table:table-cell office:value-type="float" office:value="158" table:style-name="ce7">
            <text:p>158<text:s/></text:p>
          </table:table-cell>
          <table:table-cell table:style-name="ce7"/>
          <table:table-cell office:value-type="float" office:value="214941" table:formula="msoxl:=SUM(C54:O54)" table:style-name="ce7">
            <text:p>214,94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6062" table:style-name="ce14">
            <text:p>6,062<text:s/></text:p>
          </table:table-cell>
          <table:table-cell office:value-type="float" office:value="1452" table:style-name="ce14">
            <text:p>1,452<text:s/></text:p>
          </table:table-cell>
          <table:table-cell office:value-type="float" office:value="3515" table:style-name="ce14">
            <text:p>3,515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42" table:style-name="ce14">
            <text:p>42<text:s/></text:p>
          </table:table-cell>
          <table:table-cell table:style-name="ce14"/>
          <table:table-cell office:value-type="float" office:value="11171" table:formula="msoxl:=SUM(R54:Z54)" table:style-name="ce7">
            <text:p>11,171<text:s/></text:p>
          </table:table-cell>
          <table:table-cell office:value-type="float" office:value="226112" table:formula="msoxl:=Q54+AA54" table:style-name="ce14">
            <text:p>226,112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76462" table:formula="msoxl:=SUM(C53:C54)" table:style-name="ce13">
            <text:p>76,462<text:s/></text:p>
          </table:table-cell>
          <table:table-cell office:value-type="float" office:value="43334" table:formula="msoxl:=SUM(D53:D54)" table:style-name="ce13">
            <text:p>43,334<text:s/></text:p>
          </table:table-cell>
          <table:table-cell office:value-type="float" office:value="2340452" table:formula="msoxl:=SUM(E53:E54)" table:style-name="ce13">
            <text:p>2,340,452<text:s/></text:p>
          </table:table-cell>
          <table:table-cell office:value-type="float" office:value="1364283" table:formula="msoxl:=SUM(F53:F54)" table:style-name="ce13">
            <text:p>1,364,283<text:s/></text:p>
          </table:table-cell>
          <table:table-cell office:value-type="float" office:value="51332" table:formula="msoxl:=SUM(G53:G54)" table:style-name="ce13">
            <text:p>51,332<text:s/></text:p>
          </table:table-cell>
          <table:table-cell office:value-type="float" office:value="55832" table:formula="msoxl:=SUM(H53:H54)" table:style-name="ce13">
            <text:p>55,832<text:s/></text:p>
          </table:table-cell>
          <table:table-cell office:value-type="float" office:value="196619" table:formula="msoxl:=SUM(I53:I54)" table:style-name="ce13">
            <text:p>196,619<text:s/></text:p>
          </table:table-cell>
          <table:table-cell table:style-name="ce13"/>
          <table:table-cell office:value-type="float" office:value="461600" table:formula="msoxl:=SUM(K53:K54)" table:style-name="ce13">
            <text:p>461,600<text:s/></text:p>
          </table:table-cell>
          <table:table-cell office:value-type="float" office:value="790" table:formula="msoxl:=SUM(L53:L54)" table:style-name="ce13">
            <text:p>790<text:s/></text:p>
          </table:table-cell>
          <table:table-cell office:value-type="float" office:value="20931" table:formula="msoxl:=SUM(M53:M54)" table:style-name="ce13">
            <text:p>20,931<text:s/></text:p>
          </table:table-cell>
          <table:table-cell office:value-type="float" office:value="0" table:formula="msoxl:=SUM(N53:N54)" table:style-name="ce13">
            <text:p>0<text:s/></text:p>
          </table:table-cell>
          <table:table-cell office:value-type="float" office:value="95910" table:formula="msoxl:=SUM(O53:O54)" table:style-name="ce13">
            <text:p>95,910<text:s/></text:p>
          </table:table-cell>
          <table:table-cell table:style-name="ce13"/>
          <table:table-cell office:value-type="float" office:value="4708393" table:formula="msoxl:=SUM(Q53:Q54)" table:style-name="ce13">
            <text:p>4,708,393<text:s/></text:p>
          </table:table-cell>
          <table:table-cell office:value-type="float" office:value="0" table:formula="msoxl:=SUM(R53:R54)" table:style-name="ce13">
            <text:p>0<text:s/></text:p>
          </table:table-cell>
          <table:table-cell office:value-type="float" office:value="2534" table:formula="msoxl:=SUM(S53:S54)" table:style-name="ce13">
            <text:p>2,534<text:s/></text:p>
          </table:table-cell>
          <table:table-cell office:value-type="float" office:value="132976" table:formula="msoxl:=SUM(T53:T54)" table:style-name="ce13">
            <text:p>132,976<text:s/></text:p>
          </table:table-cell>
          <table:table-cell office:value-type="float" office:value="219697" table:formula="msoxl:=SUM(U53:U54)" table:style-name="ce13">
            <text:p>219,697<text:s/></text:p>
          </table:table-cell>
          <table:table-cell office:value-type="float" office:value="11114" table:formula="msoxl:=SUM(V53:V54)" table:style-name="ce13">
            <text:p>11,114<text:s/></text:p>
          </table:table-cell>
          <table:table-cell office:value-type="float" office:value="75858" table:formula="msoxl:=SUM(W53:W54)" table:style-name="ce13">
            <text:p>75,858<text:s/></text:p>
          </table:table-cell>
          <table:table-cell office:value-type="float" office:value="80" table:formula="msoxl:=SUM(X53:X54)" table:style-name="ce13">
            <text:p>80<text:s/></text:p>
          </table:table-cell>
          <table:table-cell office:value-type="float" office:value="14157" table:formula="msoxl:=SUM(Y53:Y54)" table:style-name="ce13">
            <text:p>14,157<text:s/></text:p>
          </table:table-cell>
          <table:table-cell office:value-type="float" office:value="39557" table:formula="msoxl:=SUM(Z53:Z54)" table:style-name="ce13">
            <text:p>39,557<text:s/></text:p>
          </table:table-cell>
          <table:table-cell office:value-type="float" office:value="495973" table:formula="msoxl:=SUM(AA53:AA54)" table:style-name="ce13">
            <text:p>495,973<text:s/></text:p>
          </table:table-cell>
          <table:table-cell office:value-type="float" office:value="5204366" table:formula="msoxl:=SUM(AB53:AB54)" table:style-name="ce13">
            <text:p>5,204,366<text:s/></text:p>
          </table:table-cell>
          <table:table-cell table:style-name="ce12"/>
          <table:table-cell table:number-columns-repeated="16355"/>
        </table:table-row>
        <table:table-row table:style-name="ro5">
          <table:table-cell office:value-type="float" office:value="2017" table:number-columns-spanned="1" table:number-rows-spanned="3" table:style-name="ce23">
            <text:p>2017</text:p>
          </table:table-cell>
          <table:table-cell office:value-type="string" table:style-name="ce3">
            <text:p>校本部</text:p>
          </table:table-cell>
          <table:table-cell table:number-columns-repeated="2" table:style-name="ce7"/>
          <table:table-cell office:value-type="float" office:value="2338142" table:style-name="ce7">
            <text:p>2,338,142<text:s/></text:p>
          </table:table-cell>
          <table:table-cell office:value-type="float" office:value="1474982" table:style-name="ce7">
            <text:p>1,474,982<text:s/></text:p>
          </table:table-cell>
          <table:table-cell office:value-type="float" office:value="53431" table:style-name="ce7">
            <text:p>53,431<text:s/></text:p>
          </table:table-cell>
          <table:table-cell table:style-name="ce7"/>
          <table:table-cell office:value-type="float" office:value="175797" table:style-name="ce7">
            <text:p>175,797<text:s/></text:p>
          </table:table-cell>
          <table:table-cell table:style-name="ce7"/>
          <table:table-cell office:value-type="float" office:value="419111" table:style-name="ce7">
            <text:p>419,111<text:s/></text:p>
          </table:table-cell>
          <table:table-cell table:style-name="ce7"/>
          <table:table-cell office:value-type="float" office:value="17319" table:style-name="ce7">
            <text:p>17,319<text:s/></text:p>
          </table:table-cell>
          <table:table-cell table:style-name="ce7"/>
          <table:table-cell office:value-type="float" office:value="57635" table:style-name="ce7">
            <text:p>57,635<text:s/></text:p>
          </table:table-cell>
          <table:table-cell office:value-type="float" office:value="3450" table:style-name="ce7">
            <text:p>3,450<text:s/></text:p>
          </table:table-cell>
          <table:table-cell office:value-type="float" office:value="4539867" table:formula="msoxl:=SUM(C56:P56)" table:style-name="ce7">
            <text:p>4,539,86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984" table:style-name="ce7">
            <text:p>6,984<text:s/></text:p>
          </table:table-cell>
          <table:table-cell office:value-type="float" office:value="354061" table:style-name="ce7">
            <text:p>354,061<text:s/></text:p>
          </table:table-cell>
          <table:table-cell office:value-type="float" office:value="319839" table:style-name="ce7">
            <text:p>319,839<text:s/></text:p>
          </table:table-cell>
          <table:table-cell office:value-type="float" office:value="12394" table:style-name="ce7">
            <text:p>12,394<text:s/></text:p>
          </table:table-cell>
          <table:table-cell office:value-type="float" office:value="107238" table:style-name="ce7">
            <text:p>107,238<text:s/></text:p>
          </table:table-cell>
          <table:table-cell table:style-name="ce7"/>
          <table:table-cell office:value-type="float" office:value="18213" table:style-name="ce7">
            <text:p>18,213<text:s/></text:p>
          </table:table-cell>
          <table:table-cell office:value-type="float" office:value="42118" table:style-name="ce7">
            <text:p>42,118<text:s/></text:p>
          </table:table-cell>
          <table:table-cell office:value-type="float" office:value="860847" table:formula="msoxl:=SUM(R56:Z56)" table:style-name="ce7">
            <text:p>860,847<text:s/></text:p>
          </table:table-cell>
          <table:table-cell office:value-type="float" office:value="5400714" table:formula="msoxl:=Q56+AA56" table:style-name="ce14">
            <text:p>5,400,714<text:s/></text:p>
          </table:table-cell>
          <table:table-cell table:style-name="ce12"/>
          <table:table-cell table:number-columns-repeated="16355"/>
        </table:table-row>
        <table:table-row table:style-name="ro6">
          <table:covered-table-cell/>
          <table:table-cell office:value-type="string" table:style-name="ce1">
            <text:p>農林畜牧</text:p>
            <text:p>作業組織</text:p>
          </table:table-cell>
          <table:table-cell office:value-type="float" office:value="86145" table:style-name="ce7">
            <text:p>86,145<text:s/></text:p>
          </table:table-cell>
          <table:table-cell office:value-type="float" office:value="40701" table:style-name="ce7">
            <text:p>40,701<text:s/></text:p>
          </table:table-cell>
          <table:table-cell table:style-name="ce15"/>
          <table:table-cell office:value-type="float" office:value="1567" table:style-name="ce7">
            <text:p>1,567<text:s/></text:p>
          </table:table-cell>
          <table:table-cell table:style-name="ce15"/>
          <table:table-cell office:value-type="float" office:value="57088" table:style-name="ce7">
            <text:p>57,088<text:s/></text:p>
          </table:table-cell>
          <table:table-cell table:number-columns-repeated="2" table:style-name="ce15"/>
          <table:table-cell office:value-type="float" office:value="30045" table:style-name="ce7">
            <text:p>30,045<text:s/></text:p>
          </table:table-cell>
          <table:table-cell office:value-type="float" office:value="840" table:style-name="ce7">
            <text:p>840<text:s/></text:p>
          </table:table-cell>
          <table:table-cell office:value-type="float" office:value="4035" table:style-name="ce7">
            <text:p>4,035<text:s/></text:p>
          </table:table-cell>
          <table:table-cell table:style-name="ce4"/>
          <table:table-cell office:value-type="float" office:value="5625" table:style-name="ce7">
            <text:p>5,625<text:s/></text:p>
          </table:table-cell>
          <table:table-cell table:style-name="ce7"/>
          <table:table-cell office:value-type="float" office:value="226046" table:formula="msoxl:=SUM(C57:O57)" table:style-name="ce7">
            <text:p>226,046<text:s/></text:p>
          </table:table-cell>
          <table:table-cell office:value-type="float" office:value="0" table:style-name="ce14">
            <text:p>0<text:s/></text:p>
          </table:table-cell>
          <table:table-cell table:style-name="ce14"/>
          <table:table-cell office:value-type="float" office:value="9430" table:style-name="ce14">
            <text:p>9,430<text:s/></text:p>
          </table:table-cell>
          <table:table-cell office:value-type="float" office:value="4229" table:style-name="ce14">
            <text:p>4,229<text:s/></text:p>
          </table:table-cell>
          <table:table-cell office:value-type="float" office:value="750" table:style-name="ce14">
            <text:p>750<text:s/></text:p>
          </table:table-cell>
          <table:table-cell office:value-type="float" office:value="3432" table:style-name="ce14">
            <text:p>3,432<text:s/></text:p>
          </table:table-cell>
          <table:table-cell table:number-columns-repeated="3" table:style-name="ce14"/>
          <table:table-cell office:value-type="float" office:value="17841" table:style-name="ce7">
            <text:p>17,841<text:s/></text:p>
          </table:table-cell>
          <table:table-cell office:value-type="float" office:value="243887" table:formula="msoxl:=Q57+AA57" table:style-name="ce14">
            <text:p>243,887<text:s/></text:p>
          </table:table-cell>
          <table:table-cell table:style-name="ce12"/>
          <table:table-cell table:number-columns-repeated="16355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float" office:value="86145" table:formula="msoxl:=SUM(C56:C57)" table:style-name="ce13">
            <text:p>86,145<text:s/></text:p>
          </table:table-cell>
          <table:table-cell office:value-type="float" office:value="40701" table:formula="msoxl:=SUM(D56:D57)" table:style-name="ce13">
            <text:p>40,701<text:s/></text:p>
          </table:table-cell>
          <table:table-cell office:value-type="float" office:value="2338142" table:formula="msoxl:=SUM(E56:E57)" table:style-name="ce13">
            <text:p>2,338,142<text:s/></text:p>
          </table:table-cell>
          <table:table-cell office:value-type="float" office:value="1476549" table:formula="msoxl:=SUM(F56:F57)" table:style-name="ce13">
            <text:p>1,476,549<text:s/></text:p>
          </table:table-cell>
          <table:table-cell office:value-type="float" office:value="53431" table:formula="msoxl:=SUM(G56:G57)" table:style-name="ce13">
            <text:p>53,431<text:s/></text:p>
          </table:table-cell>
          <table:table-cell office:value-type="float" office:value="57088" table:formula="msoxl:=SUM(H56:H57)" table:style-name="ce13">
            <text:p>57,088<text:s/></text:p>
          </table:table-cell>
          <table:table-cell office:value-type="float" office:value="175797" table:formula="msoxl:=SUM(I56:I57)" table:style-name="ce13">
            <text:p>175,797<text:s/></text:p>
          </table:table-cell>
          <table:table-cell table:style-name="ce13"/>
          <table:table-cell office:value-type="float" office:value="449156" table:formula="msoxl:=SUM(K56:K57)" table:style-name="ce13">
            <text:p>449,156<text:s/></text:p>
          </table:table-cell>
          <table:table-cell office:value-type="float" office:value="840" table:formula="msoxl:=SUM(L56:L57)" table:style-name="ce13">
            <text:p>840<text:s/></text:p>
          </table:table-cell>
          <table:table-cell office:value-type="float" office:value="21354" table:formula="msoxl:=SUM(M56:M57)" table:style-name="ce13">
            <text:p>21,354<text:s/></text:p>
          </table:table-cell>
          <table:table-cell office:value-type="float" office:value="0" table:formula="msoxl:=SUM(N56:N57)" table:style-name="ce13">
            <text:p>0<text:s/></text:p>
          </table:table-cell>
          <table:table-cell office:value-type="float" office:value="63260" table:formula="msoxl:=SUM(O56:O57)" table:style-name="ce13">
            <text:p>63,260<text:s/></text:p>
          </table:table-cell>
          <table:table-cell table:style-name="ce13"/>
          <table:table-cell office:value-type="float" office:value="4765913" table:formula="msoxl:=SUM(Q56:Q57)" table:style-name="ce13">
            <text:p>4,765,913<text:s/></text:p>
          </table:table-cell>
          <table:table-cell office:value-type="float" office:value="0" table:formula="msoxl:=SUM(R56:R57)" table:style-name="ce13">
            <text:p>0<text:s/></text:p>
          </table:table-cell>
          <table:table-cell office:value-type="float" office:value="6984" table:formula="msoxl:=SUM(S56:S57)" table:style-name="ce13">
            <text:p>6,984<text:s/></text:p>
          </table:table-cell>
          <table:table-cell office:value-type="float" office:value="363491" table:formula="msoxl:=SUM(T56:T57)" table:style-name="ce13">
            <text:p>363,491<text:s/></text:p>
          </table:table-cell>
          <table:table-cell office:value-type="float" office:value="324068" table:formula="msoxl:=SUM(U56:U57)" table:style-name="ce13">
            <text:p>324,068<text:s/></text:p>
          </table:table-cell>
          <table:table-cell office:value-type="float" office:value="13144" table:formula="msoxl:=SUM(V56:V57)" table:style-name="ce13">
            <text:p>13,144<text:s/></text:p>
          </table:table-cell>
          <table:table-cell office:value-type="float" office:value="110670" table:formula="msoxl:=SUM(W56:W57)" table:style-name="ce13">
            <text:p>110,670<text:s/></text:p>
          </table:table-cell>
          <table:table-cell office:value-type="float" office:value="0" table:formula="msoxl:=SUM(X56:X57)" table:style-name="ce13">
            <text:p>0<text:s/></text:p>
          </table:table-cell>
          <table:table-cell office:value-type="float" office:value="18213" table:formula="msoxl:=SUM(Y56:Y57)" table:style-name="ce13">
            <text:p>18,213<text:s/></text:p>
          </table:table-cell>
          <table:table-cell office:value-type="float" office:value="42118" table:formula="msoxl:=SUM(Z56:Z57)" table:style-name="ce13">
            <text:p>42,118<text:s/></text:p>
          </table:table-cell>
          <table:table-cell office:value-type="float" office:value="878688" table:formula="msoxl:=SUM(AA56:AA57)" table:style-name="ce13">
            <text:p>878,688<text:s/></text:p>
          </table:table-cell>
          <table:table-cell office:value-type="float" office:value="5644601" table:formula="msoxl:=SUM(AB56:AB57)" table:style-name="ce13">
            <text:p>5,644,601<text:s/></text:p>
          </table:table-cell>
          <table:table-cell table:style-name="ce12"/>
          <table:table-cell table:number-columns-repeated="16355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18-08-08T05:11:44Z</dc:date>
    <meta:print-date>2015-04-20T01:29:28Z</meta:print-date>
  </office:meta>
</office:document-meta>
</file>