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3歷年收支餘絀決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5" table:number-rows-spanned="1" table:style-name="ce35">
            <text:p>表<text:span text:style-name="T6">7-3</text:span>：歷年經常收支餘絀決算表（<text:span text:style-name="T6">2001-2017</text:span>）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number-columns-repeated="6" table:style-name="ce1"/>
          <table:table-cell office:value-type="string" table:style-name="ce15">
            <text:p><text:s/><text:span text:style-name="T5">單位：千元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年度</text:p>
          </table:table-cell>
          <table:table-cell office:value-type="string" table:style-name="ce13">
            <text:p>項目</text:p>
          </table:table-cell>
          <table:table-cell office:value-type="string" table:style-name="ce14">
            <text:p>收入</text:p>
          </table:table-cell>
          <table:table-cell office:value-type="string" table:style-name="ce14">
            <text:p>支出</text:p>
          </table:table-cell>
          <table:table-cell office:value-type="string" table:style-name="ce21">
            <text:p>本期餘絀</text:p>
          </table:table-cell>
          <table:table-cell office:value-type="string" table:style-name="ce26">
            <text:p>加：折舊折耗</text:p>
            <text:p><text:s/><text:span text:style-name="T1"><text:s text:c="7"/></text:span>及攤銷</text:p>
          </table:table-cell>
          <table:table-cell office:value-type="string" table:style-name="ce27">
            <text:p>本期現金結餘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48">
            <text:p>2001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2973315" table:style-name="ce5">
            <text:p>2,973,315<text:s/></text:p>
          </table:table-cell>
          <table:table-cell office:value-type="float" office:value="2909468" table:style-name="ce5">
            <text:p>2,909,468<text:s/></text:p>
          </table:table-cell>
          <table:table-cell office:value-type="float" office:value="63847" table:formula="msoxl:=C4-D4" table:style-name="ce22">
            <text:p>63,847<text:s/></text:p>
          </table:table-cell>
          <table:table-cell office:value-type="float" office:value="155848" table:style-name="ce19">
            <text:p>155,848<text:s/></text:p>
          </table:table-cell>
          <table:table-cell office:value-type="float" office:value="219695" table:formula="msoxl:=E4+F4" table:style-name="ce34">
            <text:p>219,695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11418" table:style-name="ce3">
            <text:p>111,418<text:s/></text:p>
          </table:table-cell>
          <table:table-cell office:value-type="float" office:value="103146" table:style-name="ce3">
            <text:p>103,146<text:s/></text:p>
          </table:table-cell>
          <table:table-cell office:value-type="float" office:value="8272" table:formula="msoxl:=C5-D5" table:style-name="ce22">
            <text:p>8,272<text:s/></text:p>
          </table:table-cell>
          <table:table-cell office:value-type="float" office:value="11191" table:style-name="ce20">
            <text:p>11,191<text:s/></text:p>
          </table:table-cell>
          <table:table-cell office:value-type="float" office:value="19463" table:formula="msoxl:=E5+F5" table:style-name="ce4">
            <text:p>19,463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084733" table:style-name="ce17">
            <text:p>3,084,733<text:s/></text:p>
          </table:table-cell>
          <table:table-cell office:value-type="float" office:value="3012614" table:style-name="ce17">
            <text:p>3,012,614<text:s/></text:p>
          </table:table-cell>
          <table:table-cell office:value-type="float" office:value="72119" table:formula="msoxl:=C6-D6" table:style-name="ce23">
            <text:p>72,119<text:s/></text:p>
          </table:table-cell>
          <table:table-cell office:value-type="float" office:value="167039" table:formula="msoxl:=SUM(F4:F5)" table:style-name="ce28">
            <text:p>167,039<text:s/></text:p>
          </table:table-cell>
          <table:table-cell office:value-type="float" office:value="239158" table:formula="msoxl:=E6+F6" table:style-name="ce29">
            <text:p>239,158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48">
            <text:p>2002年</text:p>
          </table:table-cell>
          <table:table-cell office:value-type="string" table:style-name="ce9">
            <text:p>校本部</text:p>
          </table:table-cell>
          <table:table-cell office:value-type="float" office:value="3132508" table:style-name="ce10">
            <text:p>3,132,508<text:s/></text:p>
          </table:table-cell>
          <table:table-cell office:value-type="float" office:value="2968041" table:style-name="ce10">
            <text:p>2,968,041<text:s/></text:p>
          </table:table-cell>
          <table:table-cell office:value-type="float" office:value="164467" table:formula="msoxl:=C7-D7" table:style-name="ce24">
            <text:p>164,467<text:s/></text:p>
          </table:table-cell>
          <table:table-cell office:value-type="float" office:value="112463" table:style-name="ce30">
            <text:p>112,463<text:s/></text:p>
          </table:table-cell>
          <table:table-cell office:value-type="float" office:value="276930" table:formula="msoxl:=E7+F7" table:style-name="ce11">
            <text:p>276,930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32405" table:style-name="ce3">
            <text:p>132,405<text:s/></text:p>
          </table:table-cell>
          <table:table-cell office:value-type="float" office:value="123765" table:style-name="ce3">
            <text:p>123,765<text:s/></text:p>
          </table:table-cell>
          <table:table-cell office:value-type="float" office:value="8640" table:formula="msoxl:=C8-D8" table:style-name="ce22">
            <text:p>8,640<text:s/></text:p>
          </table:table-cell>
          <table:table-cell office:value-type="float" office:value="13763" table:style-name="ce20">
            <text:p>13,763<text:s/></text:p>
          </table:table-cell>
          <table:table-cell office:value-type="float" office:value="22403" table:formula="msoxl:=E8+F8" table:style-name="ce4">
            <text:p>22,403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264913" table:style-name="ce17">
            <text:p>3,264,913<text:s/></text:p>
          </table:table-cell>
          <table:table-cell office:value-type="float" office:value="3091806" table:style-name="ce17">
            <text:p>3,091,806<text:s/></text:p>
          </table:table-cell>
          <table:table-cell office:value-type="float" office:value="173107" table:formula="msoxl:=C9-D9" table:style-name="ce25">
            <text:p>173,107<text:s/></text:p>
          </table:table-cell>
          <table:table-cell office:value-type="float" office:value="126226" table:formula="msoxl:=SUM(F7:F8)" table:style-name="ce28">
            <text:p>126,226<text:s/></text:p>
          </table:table-cell>
          <table:table-cell office:value-type="float" office:value="299333" table:formula="msoxl:=E9+F9" table:style-name="ce29">
            <text:p>299,333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48">
            <text:p>2003年</text:p>
          </table:table-cell>
          <table:table-cell office:value-type="string" table:style-name="ce9">
            <text:p>校本部</text:p>
          </table:table-cell>
          <table:table-cell office:value-type="float" office:value="3353041" table:style-name="ce10">
            <text:p>3,353,041<text:s/></text:p>
          </table:table-cell>
          <table:table-cell office:value-type="float" office:value="3214518" table:style-name="ce10">
            <text:p>3,214,518<text:s/></text:p>
          </table:table-cell>
          <table:table-cell office:value-type="float" office:value="138523" table:formula="msoxl:=C10-D10" table:style-name="ce22">
            <text:p>138,523<text:s/></text:p>
          </table:table-cell>
          <table:table-cell office:value-type="float" office:value="118483" table:style-name="ce30">
            <text:p>118,483<text:s/></text:p>
          </table:table-cell>
          <table:table-cell office:value-type="float" office:value="257006" table:formula="msoxl:=E10+F10" table:style-name="ce11">
            <text:p>257,006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27484" table:style-name="ce3">
            <text:p>127,484<text:s/></text:p>
          </table:table-cell>
          <table:table-cell office:value-type="float" office:value="123059" table:style-name="ce3">
            <text:p>123,059<text:s/></text:p>
          </table:table-cell>
          <table:table-cell office:value-type="float" office:value="4425" table:formula="msoxl:=C11-D11" table:style-name="ce22">
            <text:p>4,425<text:s/></text:p>
          </table:table-cell>
          <table:table-cell office:value-type="float" office:value="14082" table:style-name="ce20">
            <text:p>14,082<text:s/></text:p>
          </table:table-cell>
          <table:table-cell office:value-type="float" office:value="18507" table:formula="msoxl:=E11+F11" table:style-name="ce4">
            <text:p>18,507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480525" table:style-name="ce17">
            <text:p>3,480,525<text:s/></text:p>
          </table:table-cell>
          <table:table-cell office:value-type="float" office:value="3337577" table:style-name="ce17">
            <text:p>3,337,577<text:s/></text:p>
          </table:table-cell>
          <table:table-cell office:value-type="float" office:value="142948" table:formula="msoxl:=C12-D12" table:style-name="ce23">
            <text:p>142,948<text:s/></text:p>
          </table:table-cell>
          <table:table-cell office:value-type="float" office:value="132565" table:formula="msoxl:=SUM(F10:F11)" table:style-name="ce28">
            <text:p>132,565<text:s/></text:p>
          </table:table-cell>
          <table:table-cell office:value-type="float" office:value="275513" table:formula="msoxl:=E12+F12" table:style-name="ce29">
            <text:p>275,513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48">
            <text:p>2004年</text:p>
          </table:table-cell>
          <table:table-cell office:value-type="string" table:style-name="ce9">
            <text:p>校本部</text:p>
          </table:table-cell>
          <table:table-cell office:value-type="float" office:value="3375300" table:style-name="ce10">
            <text:p>3,375,300<text:s/></text:p>
          </table:table-cell>
          <table:table-cell office:value-type="float" office:value="3393922" table:style-name="ce10">
            <text:p>3,393,922<text:s/></text:p>
          </table:table-cell>
          <table:table-cell office:value-type="float" office:value="-18622" table:formula="msoxl:=C13-D13" table:style-name="ce24">
            <text:p>-18,622<text:s/></text:p>
          </table:table-cell>
          <table:table-cell office:value-type="float" office:value="221946" table:style-name="ce30">
            <text:p>221,946<text:s/></text:p>
          </table:table-cell>
          <table:table-cell office:value-type="float" office:value="203324" table:formula="msoxl:=E13+F13" table:style-name="ce11">
            <text:p>203,324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26542" table:style-name="ce3">
            <text:p>126,542<text:s/></text:p>
          </table:table-cell>
          <table:table-cell office:value-type="float" office:value="126136" table:style-name="ce3">
            <text:p>126,136<text:s/></text:p>
          </table:table-cell>
          <table:table-cell office:value-type="float" office:value="406" table:formula="msoxl:=C14-D14" table:style-name="ce22">
            <text:p>406<text:s/></text:p>
          </table:table-cell>
          <table:table-cell office:value-type="float" office:value="14395" table:style-name="ce20">
            <text:p>14,395<text:s/></text:p>
          </table:table-cell>
          <table:table-cell office:value-type="float" office:value="14801" table:formula="msoxl:=E14+F14" table:style-name="ce4">
            <text:p>14,801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501842" table:style-name="ce17">
            <text:p>3,501,842<text:s/></text:p>
          </table:table-cell>
          <table:table-cell office:value-type="float" office:value="3520058" table:style-name="ce17">
            <text:p>3,520,058<text:s/></text:p>
          </table:table-cell>
          <table:table-cell office:value-type="float" office:value="-18216" table:formula="msoxl:=C15-D15" table:style-name="ce23">
            <text:p>-18,216<text:s/></text:p>
          </table:table-cell>
          <table:table-cell office:value-type="float" office:value="236341" table:formula="msoxl:=SUM(F13:F14)" table:style-name="ce28">
            <text:p>236,341<text:s/></text:p>
          </table:table-cell>
          <table:table-cell office:value-type="float" office:value="218125" table:formula="msoxl:=E15+F15" table:style-name="ce29">
            <text:p>218,125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48">
            <text:p>2005年</text:p>
          </table:table-cell>
          <table:table-cell office:value-type="string" table:style-name="ce9">
            <text:p>校本部</text:p>
          </table:table-cell>
          <table:table-cell office:value-type="float" office:value="3416199" table:style-name="ce10">
            <text:p>3,416,199<text:s/></text:p>
          </table:table-cell>
          <table:table-cell office:value-type="float" office:value="3835866" table:style-name="ce10">
            <text:p>3,835,866<text:s/></text:p>
          </table:table-cell>
          <table:table-cell office:value-type="float" office:value="-419667" table:formula="msoxl:=C16-D16" table:style-name="ce24">
            <text:p>-419,667<text:s/></text:p>
          </table:table-cell>
          <table:table-cell office:value-type="float" office:value="554957" table:style-name="ce30">
            <text:p>554,957<text:s/></text:p>
          </table:table-cell>
          <table:table-cell office:value-type="float" office:value="135290" table:formula="msoxl:=E16+F16" table:style-name="ce11">
            <text:p>135,290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38272" table:style-name="ce3">
            <text:p>138,272<text:s/></text:p>
          </table:table-cell>
          <table:table-cell office:value-type="float" office:value="130260" table:style-name="ce3">
            <text:p>130,260<text:s/></text:p>
          </table:table-cell>
          <table:table-cell office:value-type="float" office:value="8012" table:formula="msoxl:=C17-D17" table:style-name="ce22">
            <text:p>8,012<text:s/></text:p>
          </table:table-cell>
          <table:table-cell office:value-type="float" office:value="14369" table:style-name="ce20">
            <text:p>14,369<text:s/></text:p>
          </table:table-cell>
          <table:table-cell office:value-type="float" office:value="22381" table:formula="msoxl:=E17+F17" table:style-name="ce4">
            <text:p>22,38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554471" table:style-name="ce17">
            <text:p>3,554,471<text:s/></text:p>
          </table:table-cell>
          <table:table-cell office:value-type="float" office:value="3966126" table:style-name="ce17">
            <text:p>3,966,126<text:s/></text:p>
          </table:table-cell>
          <table:table-cell office:value-type="float" office:value="-411655" table:formula="msoxl:=C18-D18" table:style-name="ce25">
            <text:p>-411,655<text:s/></text:p>
          </table:table-cell>
          <table:table-cell office:value-type="float" office:value="569326" table:formula="msoxl:=SUM(F16:F17)" table:style-name="ce31">
            <text:p>569,326<text:s/></text:p>
          </table:table-cell>
          <table:table-cell office:value-type="float" office:value="157671" table:formula="msoxl:=E18+F18" table:style-name="ce29">
            <text:p>157,67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06年</text:p>
          </table:table-cell>
          <table:table-cell office:value-type="string" table:style-name="ce9">
            <text:p>校本部</text:p>
          </table:table-cell>
          <table:table-cell office:value-type="float" office:value="3822300" table:style-name="ce10">
            <text:p>3,822,300<text:s/></text:p>
          </table:table-cell>
          <table:table-cell office:value-type="float" office:value="4115425" table:style-name="ce10">
            <text:p>4,115,425<text:s/></text:p>
          </table:table-cell>
          <table:table-cell office:value-type="float" office:value="-293125" table:formula="msoxl:=C19-D19" table:style-name="ce22">
            <text:p>-293,125<text:s/></text:p>
          </table:table-cell>
          <table:table-cell office:value-type="float" office:value="577275" table:style-name="ce19">
            <text:p>577,275<text:s/></text:p>
          </table:table-cell>
          <table:table-cell office:value-type="float" office:value="284150" table:formula="msoxl:=E19+F19" table:style-name="ce11">
            <text:p>284,1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66416" table:style-name="ce3">
            <text:p>166,416<text:s/></text:p>
          </table:table-cell>
          <table:table-cell office:value-type="float" office:value="180748" table:style-name="ce3">
            <text:p>180,748<text:s/></text:p>
          </table:table-cell>
          <table:table-cell office:value-type="float" office:value="-14332" table:formula="msoxl:=C20-D20" table:style-name="ce22">
            <text:p>-14,332<text:s/></text:p>
          </table:table-cell>
          <table:table-cell office:value-type="float" office:value="24295" table:style-name="ce20">
            <text:p>24,295<text:s/></text:p>
          </table:table-cell>
          <table:table-cell office:value-type="float" office:value="9963" table:formula="msoxl:=E20+F20" table:style-name="ce4">
            <text:p>9,96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3988716" table:style-name="ce17">
            <text:p>3,988,716<text:s/></text:p>
          </table:table-cell>
          <table:table-cell office:value-type="float" office:value="4296173" table:style-name="ce17">
            <text:p>4,296,173<text:s/></text:p>
          </table:table-cell>
          <table:table-cell office:value-type="float" office:value="-307457" table:formula="msoxl:=C21-D21" table:style-name="ce23">
            <text:p>-307,457<text:s/></text:p>
          </table:table-cell>
          <table:table-cell office:value-type="float" office:value="601570" table:formula="msoxl:=SUM(F19:F20)" table:style-name="ce31">
            <text:p>601,570<text:s/></text:p>
          </table:table-cell>
          <table:table-cell office:value-type="float" office:value="294113" table:formula="msoxl:=E21+F21" table:style-name="ce18">
            <text:p>294,113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07年</text:p>
          </table:table-cell>
          <table:table-cell office:value-type="string" table:style-name="ce9">
            <text:p>校本部</text:p>
          </table:table-cell>
          <table:table-cell office:value-type="float" office:value="3921387" table:style-name="ce10">
            <text:p>3,921,387<text:s/></text:p>
          </table:table-cell>
          <table:table-cell office:value-type="float" office:value="4257618" table:style-name="ce10">
            <text:p>4,257,618<text:s/></text:p>
          </table:table-cell>
          <table:table-cell office:value-type="float" office:value="-336231" table:formula="msoxl:=C22-D22" table:style-name="ce24">
            <text:p>-336,231<text:s/></text:p>
          </table:table-cell>
          <table:table-cell office:value-type="float" office:value="639781" table:style-name="ce19">
            <text:p>639,781<text:s/></text:p>
          </table:table-cell>
          <table:table-cell office:value-type="float" office:value="303550" table:formula="msoxl:=E22+F22" table:style-name="ce6">
            <text:p>303,5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45597" table:style-name="ce3">
            <text:p>145,597<text:s/></text:p>
          </table:table-cell>
          <table:table-cell office:value-type="float" office:value="142576" table:style-name="ce3">
            <text:p>142,576<text:s/></text:p>
          </table:table-cell>
          <table:table-cell office:value-type="float" office:value="3021" table:formula="msoxl:=C23-D23" table:style-name="ce22">
            <text:p>3,021<text:s/></text:p>
          </table:table-cell>
          <table:table-cell office:value-type="float" office:value="25492" table:style-name="ce20">
            <text:p>25,492<text:s/></text:p>
          </table:table-cell>
          <table:table-cell office:value-type="float" office:value="28513" table:formula="msoxl:=E23+F23" table:style-name="ce4">
            <text:p>28,51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066984" table:style-name="ce17">
            <text:p>4,066,984<text:s/></text:p>
          </table:table-cell>
          <table:table-cell office:value-type="float" office:value="4400194" table:style-name="ce17">
            <text:p>4,400,194<text:s/></text:p>
          </table:table-cell>
          <table:table-cell office:value-type="float" office:value="-333210" table:formula="msoxl:=C24-D24" table:style-name="ce23">
            <text:p>-333,210<text:s/></text:p>
          </table:table-cell>
          <table:table-cell office:value-type="float" office:value="665273" table:formula="msoxl:=SUM(F22:F23)" table:style-name="ce31">
            <text:p>665,273<text:s/></text:p>
          </table:table-cell>
          <table:table-cell office:value-type="float" office:value="332063" table:formula="msoxl:=E24+F24" table:style-name="ce29">
            <text:p>332,063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08年</text:p>
          </table:table-cell>
          <table:table-cell office:value-type="string" table:style-name="ce9">
            <text:p>校本部</text:p>
          </table:table-cell>
          <table:table-cell office:value-type="float" office:value="4058924" table:style-name="ce10">
            <text:p>4,058,924<text:s/></text:p>
          </table:table-cell>
          <table:table-cell office:value-type="float" office:value="4372775" table:style-name="ce10">
            <text:p>4,372,775<text:s/></text:p>
          </table:table-cell>
          <table:table-cell office:value-type="float" office:value="-313851" table:formula="msoxl:=C25-D25" table:style-name="ce24">
            <text:p>-313,851<text:s/></text:p>
          </table:table-cell>
          <table:table-cell office:value-type="float" office:value="656754" table:style-name="ce19">
            <text:p>656,754<text:s/></text:p>
          </table:table-cell>
          <table:table-cell office:value-type="float" office:value="342903" table:formula="msoxl:=E25+F25" table:style-name="ce11">
            <text:p>342,90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151885" table:style-name="ce3">
            <text:p>151,885<text:s/></text:p>
          </table:table-cell>
          <table:table-cell office:value-type="float" office:value="159589" table:style-name="ce3">
            <text:p>159,589<text:s/></text:p>
          </table:table-cell>
          <table:table-cell office:value-type="float" office:value="-7704" table:formula="msoxl:=C26-D26" table:style-name="ce22">
            <text:p>-7,704<text:s/></text:p>
          </table:table-cell>
          <table:table-cell office:value-type="float" office:value="25338" table:style-name="ce20">
            <text:p>25,338<text:s/></text:p>
          </table:table-cell>
          <table:table-cell office:value-type="float" office:value="17634" table:formula="msoxl:=E26+F26" table:style-name="ce4">
            <text:p>17,634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210809" table:style-name="ce17">
            <text:p>4,210,809<text:s/></text:p>
          </table:table-cell>
          <table:table-cell office:value-type="float" office:value="4532364" table:style-name="ce17">
            <text:p>4,532,364<text:s/></text:p>
          </table:table-cell>
          <table:table-cell office:value-type="float" office:value="-321555" table:formula="msoxl:=C27-D27" table:style-name="ce23">
            <text:p>-321,555<text:s/></text:p>
          </table:table-cell>
          <table:table-cell office:value-type="float" office:value="682092" table:formula="msoxl:=SUM(F25:F26)" table:style-name="ce31">
            <text:p>682,092<text:s/></text:p>
          </table:table-cell>
          <table:table-cell office:value-type="float" office:value="360537" table:formula="msoxl:=E27+F27" table:style-name="ce29">
            <text:p>360,537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09年</text:p>
          </table:table-cell>
          <table:table-cell office:value-type="string" table:style-name="ce9">
            <text:p>校本部</text:p>
          </table:table-cell>
          <table:table-cell office:value-type="float" office:value="4240138" table:style-name="ce10">
            <text:p>4,240,138<text:s/></text:p>
          </table:table-cell>
          <table:table-cell office:value-type="float" office:value="4588899" table:style-name="ce10">
            <text:p>4,588,899<text:s/></text:p>
          </table:table-cell>
          <table:table-cell office:value-type="float" office:value="-348761" table:formula="msoxl:=C28-D28" table:style-name="ce24">
            <text:p>-348,761<text:s/></text:p>
          </table:table-cell>
          <table:table-cell office:value-type="float" office:value="650935" table:style-name="ce19">
            <text:p>650,935<text:s/></text:p>
          </table:table-cell>
          <table:table-cell office:value-type="float" office:value="302174" table:formula="msoxl:=E28+F28" table:style-name="ce11">
            <text:p>302,174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01862" table:style-name="ce3">
            <text:p>201,862<text:s/></text:p>
          </table:table-cell>
          <table:table-cell office:value-type="float" office:value="195213" table:style-name="ce3">
            <text:p>195,213<text:s/></text:p>
          </table:table-cell>
          <table:table-cell office:value-type="float" office:value="6649" table:formula="msoxl:=C29-D29" table:style-name="ce22">
            <text:p>6,649<text:s/></text:p>
          </table:table-cell>
          <table:table-cell office:value-type="float" office:value="24889" table:style-name="ce20">
            <text:p>24,889<text:s/></text:p>
          </table:table-cell>
          <table:table-cell office:value-type="float" office:value="31538" table:formula="msoxl:=E29+F29" table:style-name="ce4">
            <text:p>31,538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442000" table:style-name="ce17">
            <text:p>4,442,000<text:s/></text:p>
          </table:table-cell>
          <table:table-cell office:value-type="float" office:value="4784112" table:style-name="ce17">
            <text:p>4,784,112<text:s/></text:p>
          </table:table-cell>
          <table:table-cell office:value-type="float" office:value="-342112" table:formula="msoxl:=C30-D30" table:style-name="ce23">
            <text:p>-342,112<text:s/></text:p>
          </table:table-cell>
          <table:table-cell office:value-type="float" office:value="675824" table:formula="msoxl:=SUM(F28:F29)" table:style-name="ce31">
            <text:p>675,824<text:s/></text:p>
          </table:table-cell>
          <table:table-cell office:value-type="float" office:value="333712" table:formula="msoxl:=E30+F30" table:style-name="ce18">
            <text:p>333,712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10年</text:p>
          </table:table-cell>
          <table:table-cell office:value-type="string" table:style-name="ce9">
            <text:p>校本部</text:p>
          </table:table-cell>
          <table:table-cell office:value-type="float" office:value="4438490" table:style-name="ce10">
            <text:p>4,438,490<text:s/></text:p>
          </table:table-cell>
          <table:table-cell office:value-type="float" office:value="4653138" table:style-name="ce10">
            <text:p>4,653,138<text:s/></text:p>
          </table:table-cell>
          <table:table-cell office:value-type="float" office:value="-214648" table:formula="msoxl:=C31-D31" table:style-name="ce11">
            <text:p>-214,648<text:s/></text:p>
          </table:table-cell>
          <table:table-cell office:value-type="float" office:value="652359" table:style-name="ce19">
            <text:p>652,359<text:s/></text:p>
          </table:table-cell>
          <table:table-cell office:value-type="float" office:value="437711" table:formula="msoxl:=E31+F31" table:style-name="ce6">
            <text:p>437,71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21351" table:style-name="ce3">
            <text:p>221,351<text:s/></text:p>
          </table:table-cell>
          <table:table-cell office:value-type="float" office:value="220181" table:style-name="ce3">
            <text:p>220,181<text:s/></text:p>
          </table:table-cell>
          <table:table-cell office:value-type="float" office:value="1170" table:formula="msoxl:=C32-D32" table:style-name="ce22">
            <text:p>1,170<text:s/></text:p>
          </table:table-cell>
          <table:table-cell office:value-type="float" office:value="26735" table:style-name="ce20">
            <text:p>26,735<text:s/></text:p>
          </table:table-cell>
          <table:table-cell office:value-type="float" office:value="27905" table:formula="msoxl:=E32+F32" table:style-name="ce4">
            <text:p>27,905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659841" table:style-name="ce17">
            <text:p>4,659,841<text:s/></text:p>
          </table:table-cell>
          <table:table-cell office:value-type="float" office:value="4873319" table:style-name="ce17">
            <text:p>4,873,319<text:s/></text:p>
          </table:table-cell>
          <table:table-cell office:value-type="float" office:value="-213478" table:formula="msoxl:=C33-D33" table:style-name="ce23">
            <text:p>-213,478<text:s/></text:p>
          </table:table-cell>
          <table:table-cell office:value-type="float" office:value="679094" table:formula="msoxl:=SUM(F31:F32)" table:style-name="ce32">
            <text:p>679,094<text:s/></text:p>
          </table:table-cell>
          <table:table-cell office:value-type="float" office:value="465616" table:formula="msoxl:=E33+F33" table:style-name="ce33">
            <text:p>465,616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11年</text:p>
          </table:table-cell>
          <table:table-cell office:value-type="string" table:style-name="ce9">
            <text:p>校本部</text:p>
          </table:table-cell>
          <table:table-cell office:value-type="float" office:value="4284860" table:style-name="ce10">
            <text:p>4,284,860<text:s/></text:p>
          </table:table-cell>
          <table:table-cell office:value-type="float" office:value="4600535" table:style-name="ce10">
            <text:p>4,600,535<text:s/></text:p>
          </table:table-cell>
          <table:table-cell office:value-type="float" office:value="-315675" table:formula="msoxl:=C34-D34" table:style-name="ce24">
            <text:p>-315,675<text:s/></text:p>
          </table:table-cell>
          <table:table-cell office:value-type="float" office:value="632769" table:style-name="ce20">
            <text:p>632,769<text:s/></text:p>
          </table:table-cell>
          <table:table-cell office:value-type="float" office:value="317094" table:formula="msoxl:=E34+F34" table:style-name="ce4">
            <text:p>317,094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19729" table:style-name="ce3">
            <text:p>219,729<text:s/></text:p>
          </table:table-cell>
          <table:table-cell office:value-type="float" office:value="210443" table:style-name="ce3">
            <text:p>210,443<text:s/></text:p>
          </table:table-cell>
          <table:table-cell office:value-type="float" office:value="9286" table:formula="msoxl:=C35-D35" table:style-name="ce22">
            <text:p>9,286<text:s/></text:p>
          </table:table-cell>
          <table:table-cell office:value-type="float" office:value="26865" table:style-name="ce20">
            <text:p>26,865<text:s/></text:p>
          </table:table-cell>
          <table:table-cell office:value-type="float" office:value="36151" table:formula="msoxl:=E35+F35" table:style-name="ce4">
            <text:p>36,15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504589" table:style-name="ce17">
            <text:p>4,504,589<text:s/></text:p>
          </table:table-cell>
          <table:table-cell office:value-type="float" office:value="4810978" table:style-name="ce17">
            <text:p>4,810,978<text:s/></text:p>
          </table:table-cell>
          <table:table-cell office:value-type="float" office:value="-306389" table:formula="msoxl:=C36-D36" table:style-name="ce23">
            <text:p>-306,389<text:s/></text:p>
          </table:table-cell>
          <table:table-cell office:value-type="float" office:value="659634" table:formula="msoxl:=SUM(F34:F35)" table:style-name="ce31">
            <text:p>659,634<text:s/></text:p>
          </table:table-cell>
          <table:table-cell office:value-type="float" office:value="353245" table:formula="msoxl:=E36+F36" table:style-name="ce29">
            <text:p>353,245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12年</text:p>
          </table:table-cell>
          <table:table-cell office:value-type="string" table:style-name="ce8">
            <text:p>校本部</text:p>
          </table:table-cell>
          <table:table-cell office:value-type="float" office:value="4286467" table:style-name="ce5">
            <text:p>4,286,467<text:s/></text:p>
          </table:table-cell>
          <table:table-cell office:value-type="float" office:value="4543130" table:style-name="ce5">
            <text:p>4,543,130<text:s/></text:p>
          </table:table-cell>
          <table:table-cell office:value-type="float" office:value="-256663" table:formula="msoxl:=C37-D37" table:style-name="ce24">
            <text:p>-256,663<text:s/></text:p>
          </table:table-cell>
          <table:table-cell office:value-type="float" office:value="616733" table:style-name="ce19">
            <text:p>616,733<text:s/></text:p>
          </table:table-cell>
          <table:table-cell office:value-type="float" office:value="360070" table:formula="msoxl:=E37+F37" table:style-name="ce11">
            <text:p>360,070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25834" table:style-name="ce3">
            <text:p>225,834<text:s/></text:p>
          </table:table-cell>
          <table:table-cell office:value-type="float" office:value="211149" table:style-name="ce3">
            <text:p>211,149<text:s/></text:p>
          </table:table-cell>
          <table:table-cell office:value-type="float" office:value="14685" table:formula="msoxl:=C38-D38" table:style-name="ce22">
            <text:p>14,685<text:s/></text:p>
          </table:table-cell>
          <table:table-cell office:value-type="float" office:value="27887" table:style-name="ce20">
            <text:p>27,887<text:s/></text:p>
          </table:table-cell>
          <table:table-cell office:value-type="float" office:value="42572" table:formula="msoxl:=E38+F38" table:style-name="ce4">
            <text:p>42,572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512301" table:style-name="ce17">
            <text:p>4,512,301<text:s/></text:p>
          </table:table-cell>
          <table:table-cell office:value-type="float" office:value="4754279" table:style-name="ce17">
            <text:p>4,754,279<text:s/></text:p>
          </table:table-cell>
          <table:table-cell office:value-type="float" office:value="-241978" table:formula="msoxl:=C39-D39" table:style-name="ce25">
            <text:p>-241,978<text:s/></text:p>
          </table:table-cell>
          <table:table-cell office:value-type="float" office:value="644620" table:formula="msoxl:=SUM(F37:F38)" table:style-name="ce28">
            <text:p>644,620<text:s/></text:p>
          </table:table-cell>
          <table:table-cell office:value-type="float" office:value="402642" table:formula="msoxl:=E39+F39" table:style-name="ce18">
            <text:p>402,642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13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4311322" table:style-name="ce5">
            <text:p>4,311,322<text:s/></text:p>
          </table:table-cell>
          <table:table-cell office:value-type="float" office:value="4599631" table:style-name="ce5">
            <text:p>4,599,631<text:s/></text:p>
          </table:table-cell>
          <table:table-cell office:value-type="float" office:value="-288309" table:formula="msoxl:=C40-D40" table:style-name="ce24">
            <text:p>-288,309<text:s/></text:p>
          </table:table-cell>
          <table:table-cell office:value-type="float" office:value="614987" table:style-name="ce19">
            <text:p>614,987<text:s/></text:p>
          </table:table-cell>
          <table:table-cell office:value-type="float" office:value="326678" table:formula="msoxl:=E40+F40" table:style-name="ce11">
            <text:p>326,678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16392" table:style-name="ce3">
            <text:p>216,392<text:s/></text:p>
          </table:table-cell>
          <table:table-cell office:value-type="float" office:value="219765" table:style-name="ce3">
            <text:p>219,765<text:s/></text:p>
          </table:table-cell>
          <table:table-cell office:value-type="float" office:value="-3373" table:formula="msoxl:=C41-D41" table:style-name="ce22">
            <text:p>-3,373<text:s/></text:p>
          </table:table-cell>
          <table:table-cell office:value-type="float" office:value="28898" table:style-name="ce20">
            <text:p>28,898<text:s/></text:p>
          </table:table-cell>
          <table:table-cell office:value-type="float" office:value="25525" table:formula="msoxl:=E41+F41" table:style-name="ce4">
            <text:p>25,525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527714" table:style-name="ce17">
            <text:p>4,527,714<text:s/></text:p>
          </table:table-cell>
          <table:table-cell office:value-type="float" office:value="4819396" table:style-name="ce17">
            <text:p>4,819,396<text:s/></text:p>
          </table:table-cell>
          <table:table-cell office:value-type="float" office:value="-291682" table:formula="msoxl:=C42-D42" table:style-name="ce25">
            <text:p>-291,682<text:s/></text:p>
          </table:table-cell>
          <table:table-cell office:value-type="float" office:value="643885" table:formula="msoxl:=SUM(F40:F41)" table:style-name="ce28">
            <text:p>643,885<text:s/></text:p>
          </table:table-cell>
          <table:table-cell office:value-type="float" office:value="352203" table:formula="msoxl:=E42+F42" table:style-name="ce18">
            <text:p>352,203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8">
            <text:p>2014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4316495" table:style-name="ce5">
            <text:p>4,316,495<text:s/></text:p>
          </table:table-cell>
          <table:table-cell office:value-type="float" office:value="4575844" table:style-name="ce5">
            <text:p>4,575,844<text:s/></text:p>
          </table:table-cell>
          <table:table-cell office:value-type="float" office:value="-259349" table:formula="msoxl:=C43-D43" table:style-name="ce24">
            <text:p>-259,349<text:s/></text:p>
          </table:table-cell>
          <table:table-cell office:value-type="float" office:value="587542" table:style-name="ce19">
            <text:p>587,542<text:s/></text:p>
          </table:table-cell>
          <table:table-cell office:value-type="float" office:value="328193" table:formula="msoxl:=E43+F43" table:style-name="ce11">
            <text:p>328,193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18925" table:style-name="ce3">
            <text:p>218,925<text:s/></text:p>
          </table:table-cell>
          <table:table-cell office:value-type="float" office:value="216737" table:style-name="ce3">
            <text:p>216,737<text:s/></text:p>
          </table:table-cell>
          <table:table-cell office:value-type="float" office:value="2188" table:formula="msoxl:=C44-D44" table:style-name="ce22">
            <text:p>2,188<text:s/></text:p>
          </table:table-cell>
          <table:table-cell office:value-type="float" office:value="28183" table:style-name="ce20">
            <text:p>28,183<text:s/></text:p>
          </table:table-cell>
          <table:table-cell office:value-type="float" office:value="30371" table:formula="msoxl:=E44+F44" table:style-name="ce4">
            <text:p>30,371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535420" table:style-name="ce17">
            <text:p>4,535,420<text:s/></text:p>
          </table:table-cell>
          <table:table-cell office:value-type="float" office:value="4792581" table:style-name="ce17">
            <text:p>4,792,581<text:s/></text:p>
          </table:table-cell>
          <table:table-cell office:value-type="float" office:value="-257161" table:formula="msoxl:=C45-D45" table:style-name="ce25">
            <text:p>-257,161<text:s/></text:p>
          </table:table-cell>
          <table:table-cell office:value-type="float" office:value="615725" table:formula="msoxl:=SUM(F43:F44)" table:style-name="ce28">
            <text:p>615,725<text:s/></text:p>
          </table:table-cell>
          <table:table-cell office:value-type="float" office:value="358564" table:formula="msoxl:=E45+F45" table:style-name="ce18">
            <text:p>358,564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7">
            <text:p>2015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4273006" table:style-name="ce5">
            <text:p>4,273,006<text:s/></text:p>
          </table:table-cell>
          <table:table-cell office:value-type="float" office:value="4560541" table:style-name="ce5">
            <text:p>4,560,541<text:s/></text:p>
          </table:table-cell>
          <table:table-cell office:value-type="float" office:value="-287535" table:formula="msoxl:=C46-D46" table:style-name="ce24">
            <text:p>-287,535<text:s/></text:p>
          </table:table-cell>
          <table:table-cell office:value-type="float" office:value="571099" table:style-name="ce19">
            <text:p>571,099<text:s/></text:p>
          </table:table-cell>
          <table:table-cell office:value-type="float" office:value="283564" table:formula="msoxl:=E46+F46" table:style-name="ce11">
            <text:p>283,564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農林畜牧作業組織</text:p>
          </table:table-cell>
          <table:table-cell office:value-type="float" office:value="238806" table:style-name="ce3">
            <text:p>238,806<text:s/></text:p>
          </table:table-cell>
          <table:table-cell office:value-type="float" office:value="221027" table:style-name="ce3">
            <text:p>221,027<text:s/></text:p>
          </table:table-cell>
          <table:table-cell office:value-type="float" office:value="17779" table:formula="msoxl:=C47-D47" table:style-name="ce22">
            <text:p>17,779<text:s/></text:p>
          </table:table-cell>
          <table:table-cell office:value-type="float" office:value="29795" table:style-name="ce20">
            <text:p>29,795<text:s/></text:p>
          </table:table-cell>
          <table:table-cell office:value-type="float" office:value="47574" table:formula="msoxl:=E47+F47" table:style-name="ce4">
            <text:p>47,574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float" office:value="4511812" table:style-name="ce17">
            <text:p>4,511,812<text:s/></text:p>
          </table:table-cell>
          <table:table-cell office:value-type="float" office:value="4781568" table:style-name="ce17">
            <text:p>4,781,568<text:s/></text:p>
          </table:table-cell>
          <table:table-cell office:value-type="float" office:value="-269756" table:formula="msoxl:=C48-D48" table:style-name="ce25">
            <text:p>-269,756<text:s/></text:p>
          </table:table-cell>
          <table:table-cell office:value-type="float" office:value="600894" table:formula="msoxl:=SUM(F46:F47)" table:style-name="ce28">
            <text:p>600,894<text:s/></text:p>
          </table:table-cell>
          <table:table-cell office:value-type="float" office:value="331138" table:formula="msoxl:=E48+F48" table:style-name="ce18">
            <text:p>331,138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number-columns-spanned="1" table:number-rows-spanned="3" table:style-name="ce47">
            <text:p>2016<text:span text:style-name="T4">年</text:span></text:p>
            <text:p>(<text:span text:style-name="T4">預算數</text:span>)</text:p>
          </table:table-cell>
          <table:table-cell office:value-type="string" table:style-name="ce8">
            <text:p>校本部</text:p>
          </table:table-cell>
          <table:table-cell office:value-type="float" office:value="4154867" table:style-name="ce5">
            <text:p>4,154,867<text:s/></text:p>
          </table:table-cell>
          <table:table-cell office:value-type="float" office:value="4442293" table:style-name="ce5">
            <text:p>4,442,293<text:s/></text:p>
          </table:table-cell>
          <table:table-cell office:value-type="float" office:value="-287426" table:formula="msoxl:=C49-D49" table:style-name="ce24">
            <text:p>-287,426<text:s/></text:p>
          </table:table-cell>
          <table:table-cell table:style-name="ce19"/>
          <table:table-cell office:value-type="float" office:value="-287426" table:formula="msoxl:=E49+F49" table:style-name="ce11">
            <text:p>-287,426<text:s/></text:p>
          </table:table-cell>
          <table:table-cell table:number-columns-repeated="16377"/>
        </table:table-row>
        <table:table-row table:style-name="ro4" table:visibility="collapse">
          <table:covered-table-cell/>
          <table:table-cell office:value-type="string" table:style-name="ce7">
            <text:p>農林畜牧作業組織</text:p>
          </table:table-cell>
          <table:table-cell office:value-type="float" office:value="203253" table:style-name="ce3">
            <text:p>203,253<text:s/></text:p>
          </table:table-cell>
          <table:table-cell office:value-type="float" office:value="198591" table:style-name="ce3">
            <text:p>198,591<text:s/></text:p>
          </table:table-cell>
          <table:table-cell office:value-type="float" office:value="4662" table:formula="msoxl:=C50-D50" table:style-name="ce22">
            <text:p>4,662<text:s/></text:p>
          </table:table-cell>
          <table:table-cell table:style-name="ce20"/>
          <table:table-cell office:value-type="float" office:value="4662" table:formula="msoxl:=E50+F50" table:style-name="ce4">
            <text:p>4,662<text:s/></text:p>
          </table:table-cell>
          <table:table-cell table:number-columns-repeated="16377"/>
        </table:table-row>
        <table:table-row table:style-name="ro4" table:visibility="collapse">
          <table:covered-table-cell/>
          <table:table-cell office:value-type="string" table:style-name="ce16">
            <text:p>合計</text:p>
          </table:table-cell>
          <table:table-cell office:value-type="float" office:value="4358120" table:style-name="ce17">
            <text:p>4,358,120<text:s/></text:p>
          </table:table-cell>
          <table:table-cell office:value-type="float" office:value="4640884" table:style-name="ce17">
            <text:p>4,640,884<text:s/></text:p>
          </table:table-cell>
          <table:table-cell office:value-type="float" office:value="-282764" table:formula="msoxl:=C51-D51" table:style-name="ce25">
            <text:p>-282,764<text:s/></text:p>
          </table:table-cell>
          <table:table-cell office:value-type="float" office:value="0" table:formula="msoxl:=SUM(F49:F50)" table:style-name="ce28">
            <text:p>0<text:s/></text:p>
          </table:table-cell>
          <table:table-cell office:value-type="float" office:value="-282764" table:formula="msoxl:=E51+F51" table:style-name="ce18">
            <text:p>-282,764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7">
            <text:p>2016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4254956" table:style-name="ce5">
            <text:p>4,254,956<text:s/></text:p>
          </table:table-cell>
          <table:table-cell office:value-type="float" office:value="4493451" table:style-name="ce5">
            <text:p>4,493,451<text:s/></text:p>
          </table:table-cell>
          <table:table-cell office:value-type="float" office:value="-238495" table:formula="msoxl:=C52-D52" table:style-name="ce24">
            <text:p>-238,495<text:s/></text:p>
          </table:table-cell>
          <table:table-cell office:value-type="float" office:value="531064" table:style-name="ce19">
            <text:p>531,064<text:s/></text:p>
          </table:table-cell>
          <table:table-cell office:value-type="float" office:value="292569" table:formula="msoxl:=E52+F52" table:style-name="ce11">
            <text:p>292,569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農林畜牧作業組織</text:p>
          </table:table-cell>
          <table:table-cell office:value-type="float" office:value="240427" table:style-name="ce3">
            <text:p>240,427<text:s/></text:p>
          </table:table-cell>
          <table:table-cell office:value-type="float" office:value="214942" table:style-name="ce3">
            <text:p>214,942<text:s/></text:p>
          </table:table-cell>
          <table:table-cell office:value-type="float" office:value="25485" table:formula="msoxl:=C53-D53" table:style-name="ce22">
            <text:p>25,485<text:s/></text:p>
          </table:table-cell>
          <table:table-cell office:value-type="float" office:value="24956" table:style-name="ce20">
            <text:p>24,956<text:s/></text:p>
          </table:table-cell>
          <table:table-cell office:value-type="float" office:value="50441" table:formula="msoxl:=E53+F53" table:style-name="ce4">
            <text:p>50,441<text:s/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float" office:value="4495383" table:style-name="ce17">
            <text:p>4,495,383<text:s/></text:p>
          </table:table-cell>
          <table:table-cell office:value-type="float" office:value="4708393" table:style-name="ce17">
            <text:p>4,708,393<text:s/></text:p>
          </table:table-cell>
          <table:table-cell office:value-type="float" office:value="-213010" table:formula="msoxl:=C54-D54" table:style-name="ce25">
            <text:p>-213,010<text:s/></text:p>
          </table:table-cell>
          <table:table-cell office:value-type="float" office:value="556020" table:formula="msoxl:=SUM(F52:F53)" table:style-name="ce28">
            <text:p>556,020<text:s/></text:p>
          </table:table-cell>
          <table:table-cell office:value-type="float" office:value="343010" table:formula="msoxl:=E54+F54" table:style-name="ce18">
            <text:p>343,010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7">
            <text:p>2017<text:span text:style-name="T4">年</text:span></text:p>
          </table:table-cell>
          <table:table-cell office:value-type="string" table:style-name="ce8">
            <text:p>校本部</text:p>
          </table:table-cell>
          <table:table-cell office:value-type="float" office:value="4334734" table:style-name="ce5">
            <text:p>4,334,734<text:s/></text:p>
          </table:table-cell>
          <table:table-cell office:value-type="float" office:value="4539867" table:style-name="ce5">
            <text:p>4,539,867<text:s/></text:p>
          </table:table-cell>
          <table:table-cell office:value-type="float" office:value="-205133" table:formula="msoxl:=C55-D55" table:style-name="ce24">
            <text:p>-205,133<text:s/></text:p>
          </table:table-cell>
          <table:table-cell office:value-type="float" office:value="515824" table:style-name="ce19">
            <text:p>515,824<text:s/></text:p>
          </table:table-cell>
          <table:table-cell office:value-type="float" office:value="310691" table:formula="msoxl:=E55+F55" table:style-name="ce11">
            <text:p>310,691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農林畜牧作業組織</text:p>
          </table:table-cell>
          <table:table-cell office:value-type="float" office:value="229990" table:style-name="ce3">
            <text:p>229,990<text:s/></text:p>
          </table:table-cell>
          <table:table-cell office:value-type="float" office:value="226046" table:style-name="ce3">
            <text:p>226,046<text:s/></text:p>
          </table:table-cell>
          <table:table-cell office:value-type="float" office:value="3944" table:formula="msoxl:=C56-D56" table:style-name="ce22">
            <text:p>3,944<text:s/></text:p>
          </table:table-cell>
          <table:table-cell office:value-type="float" office:value="24249" table:style-name="ce20">
            <text:p>24,249<text:s/></text:p>
          </table:table-cell>
          <table:table-cell office:value-type="float" office:value="28193" table:formula="msoxl:=E56+F56" table:style-name="ce4">
            <text:p>28,193<text:s/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float" office:value="4564724" table:style-name="ce17">
            <text:p>4,564,724<text:s/></text:p>
          </table:table-cell>
          <table:table-cell office:value-type="float" office:value="4765913" table:style-name="ce17">
            <text:p>4,765,913<text:s/></text:p>
          </table:table-cell>
          <table:table-cell office:value-type="float" office:value="-201189" table:formula="msoxl:=C57-D57" table:style-name="ce25">
            <text:p>-201,189<text:s/></text:p>
          </table:table-cell>
          <table:table-cell office:value-type="float" office:value="540073" table:formula="msoxl:=SUM(F55:F56)" table:style-name="ce28">
            <text:p>540,073<text:s/></text:p>
          </table:table-cell>
          <table:table-cell office:value-type="float" office:value="338884" table:formula="msoxl:=E57+F57" table:style-name="ce18">
            <text:p>338,884<text:s/></text:p>
          </table:table-cell>
          <table:table-cell table:number-columns-repeated="16377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25:45Z</dc:date>
    <meta:print-date>2015-04-20T01:29:28Z</meta:print-date>
  </office:meta>
</office:document-meta>
</file>