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shrink-to-fit="true"/>
      <style:text-properties style:font-name="細明體" style:font-name-asian="細明體" style:font-name-complex="細明體" style:font-family-generic="modern"/>
    </style:style>
    <style:style style:name="ce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/>
      <style:text-properties style:font-name="細明體" style:font-name-asian="細明體" style:font-name-complex="細明體" style:font-family-generic="modern"/>
    </style:style>
    <style:style style:name="ce1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shrink-to-fit="true"/>
      <style:text-properties style:font-name="細明體" style:font-name-asian="細明體" style:font-name-complex="細明體" style:font-family-generic="modern"/>
    </style:style>
    <style:style style:name="ce1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2pt solid #000000" fo:border-left="thin solid #000000" fo:border-right="none" style:vertical-align="middle" fo:background-color="#FFFF99" style:cell-protect="protected" style:shrink-to-fit="true"/>
      <style:text-properties style:font-name="細明體" style:font-name-asian="細明體" style:font-name-complex="細明體" style:font-family-generic="modern"/>
    </style:style>
    <style:style style:name="ce2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none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2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thin solid #000000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2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thin solid #000000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2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thin solid #000000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2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2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none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2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none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2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thin solid #000000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3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thin solid #000000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3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thin solid #000000" fo:border-right="thin solid #000000" style:vertical-align="middle" fo:background-color="#FFFF99" style:cell-protect="protected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none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3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none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3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2pt solid #000000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2pt solid #000000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none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none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2pt solid #000000" fo:border-left="none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thin solid #000000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2pt solid #000000" fo:border-left="thin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2pt solid #000000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2pt solid #000000" fo:border-left="2pt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thin solid #000000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none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/>
    </style:style>
    <style:style style:name="ce4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="thin solid #000000" style:vertical-align="middle" fo:background-color="#FFFF99" style:cell-protect="protected"/>
      <style:text-properties fo:color="#000000" style:font-name="Times New Roman" style:font-name-asian="Times New Roman" style:font-name-complex="Times New Roman"/>
    </style:style>
    <style:style style:name="ce4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none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/>
    </style:style>
    <style:style style:name="ce5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2pt solid #000000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thin solid #000000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/>
    </style:style>
    <style:style style:name="ce5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none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/>
    </style:style>
    <style:style style:name="ce5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none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none" fo:border-left="thin solid #000000" fo:border-right="2pt solid #000000" style:vertical-align="middle" fo:background-color="#FFFF99" style:cell-protect="protected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none" fo:border-bottom="2pt solid #000000" fo:border-left="thin solid #000000" fo:border-right="2pt solid #000000" style:vertical-align="middle" fo:background-color="#FFFF99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thin solid #000000" fo:border-right="2pt solid #000000" style:vertical-align="middle" fo:background-color="#FFFF99" style:cell-protect="protected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7-4歷年人事費支出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5" table:number-rows-spanned="1" table:style-name="ce54">
            <text:p>表<text:span text:style-name="T4">7-4</text:span>：歷年人事費支出（<text:span text:style-name="T4">2001-2017</text:span>）</text:p>
          </table:table-cell>
          <table:covered-table-cell table:number-columns-repeated="14"/>
          <table:table-cell table:number-columns-repeated="10" table:style-name="ce13"/>
          <table:table-cell table:number-columns-repeated="16359" table:style-name="ce14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4" table:style-name="ce1"/>
          <table:table-cell office:value-type="string" table:style-name="ce4">
            <text:p><text:s/><text:span text:style-name="T3">單位：千元</text:span>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72">
            <text:p>年度</text:p>
          </table:table-cell>
          <table:table-cell office:value-type="string" table:number-columns-spanned="1" table:number-rows-spanned="2" table:style-name="ce73">
            <text:p>項目</text:p>
          </table:table-cell>
          <table:table-cell office:value-type="string" table:number-columns-spanned="5" table:number-rows-spanned="1" table:style-name="ce62">
            <text:p>用人費用</text:p>
          </table:table-cell>
          <table:covered-table-cell table:number-columns-repeated="4"/>
          <table:table-cell office:value-type="string" table:number-columns-spanned="3" table:number-rows-spanned="1" table:style-name="ce63">
            <text:p>業務費用</text:p>
          </table:table-cell>
          <table:covered-table-cell table:number-columns-repeated="2"/>
          <table:table-cell office:value-type="string" table:number-columns-spanned="1" table:number-rows-spanned="2" table:style-name="ce74">
            <text:p>合計</text:p>
          </table:table-cell>
          <table:table-cell office:value-type="string" table:number-columns-spanned="3" table:number-rows-spanned="1" table:style-name="ce62">
            <text:p>業務費用</text:p>
          </table:table-cell>
          <table:covered-table-cell table:number-columns-repeated="2"/>
          <table:table-cell office:value-type="string" table:number-columns-spanned="1" table:number-rows-spanned="2" table:style-name="ce74">
            <text:p>總計</text:p>
          </table:table-cell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style-name="ce12">
            <text:p><text:s text:c="4"/><text:span text:style-name="T1">教師</text:span></text:p>
          </table:table-cell>
          <table:table-cell office:value-type="string" table:style-name="ce7">
            <text:p>彈性薪資<text:span text:style-name="T2">-</text:span>科技部</text:p>
          </table:table-cell>
          <table:table-cell office:value-type="string" table:style-name="ce7">
            <text:p>彈性薪資<text:span text:style-name="T2">-</text:span>頂尖</text:p>
          </table:table-cell>
          <table:table-cell office:value-type="string" table:style-name="ce7">
            <text:p>行政人員</text:p>
          </table:table-cell>
          <table:table-cell office:value-type="string" table:style-name="ce24">
            <text:p>小計</text:p>
          </table:table-cell>
          <table:table-cell office:value-type="string" table:style-name="ce15">
            <text:p>行政人員</text:p>
          </table:table-cell>
          <table:table-cell office:value-type="string" table:style-name="ce6">
            <text:p>勞力外包</text:p>
          </table:table-cell>
          <table:table-cell office:value-type="string" table:style-name="ce24">
            <text:p>小計</text:p>
          </table:table-cell>
          <table:covered-table-cell/>
          <table:table-cell office:value-type="string" table:style-name="ce11">
            <text:p>計畫人員</text:p>
          </table:table-cell>
          <table:table-cell office:value-type="string" table:style-name="ce7">
            <text:p>計畫人員<text:span text:style-name="T2">-</text:span>頂尖</text:p>
          </table:table-cell>
          <table:table-cell office:value-type="string" table:style-name="ce31">
            <text:p>小計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3" table:style-name="ce71">
            <text:p>2001<text:span text:style-name="T3">年</text:span></text:p>
          </table:table-cell>
          <table:table-cell office:value-type="string" table:style-name="ce8">
            <text:p>校本部</text:p>
          </table:table-cell>
          <table:table-cell office:value-type="float" office:value="1297768" table:style-name="ce16">
            <text:p>1,297,768<text:s/></text:p>
          </table:table-cell>
          <table:table-cell table:number-columns-repeated="2" table:style-name="ce5"/>
          <table:table-cell office:value-type="float" office:value="112591" table:style-name="ce5">
            <text:p>112,591<text:s/></text:p>
          </table:table-cell>
          <table:table-cell office:value-type="float" office:value="1410359" table:formula="msoxl:=SUM(C6:F6)" table:style-name="ce25">
            <text:p>1,410,359<text:s/></text:p>
          </table:table-cell>
          <table:table-cell office:value-type="float" office:value="2941" table:formula="msoxl:=3961-I6" table:style-name="ce5">
            <text:p>2,941<text:s/></text:p>
          </table:table-cell>
          <table:table-cell office:value-type="float" office:value="1020" table:style-name="ce45">
            <text:p>1,020<text:s/></text:p>
          </table:table-cell>
          <table:table-cell office:value-type="float" office:value="3961" table:formula="msoxl:=SUM(H6:I6)" table:style-name="ce25">
            <text:p>3,961<text:s/></text:p>
          </table:table-cell>
          <table:table-cell office:value-type="float" office:value="1414320" table:formula="msoxl:=G6+J6" table:style-name="ce29">
            <text:p>1,414,320<text:s/></text:p>
          </table:table-cell>
          <table:table-cell office:value-type="float" office:value="254169" table:style-name="ce17">
            <text:p>254,169<text:s/></text:p>
          </table:table-cell>
          <table:table-cell table:style-name="ce5"/>
          <table:table-cell office:value-type="float" office:value="254169" table:formula="msoxl:=SUM(L6:M6)" table:style-name="ce25">
            <text:p>254,169<text:s/></text:p>
          </table:table-cell>
          <table:table-cell office:value-type="float" office:value="1668489" table:formula="msoxl:=K6+N6" table:style-name="ce32">
            <text:p>1,668,489<text:s/></text:p>
          </table:table-cell>
          <table:table-cell table:style-name="ce2"/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9">
            <text:p>農林畜牧作業組織</text:p>
          </table:table-cell>
          <table:table-cell table:style-name="ce18"/>
          <table:table-cell table:number-columns-repeated="2" table:style-name="ce3"/>
          <table:table-cell office:value-type="float" office:value="41554" table:style-name="ce3">
            <text:p>41,554<text:s/></text:p>
          </table:table-cell>
          <table:table-cell office:value-type="float" office:value="41554" table:formula="msoxl:=SUM(C7:F7)" table:style-name="ce26">
            <text:p>41,554<text:s/></text:p>
          </table:table-cell>
          <table:table-cell office:value-type="float" office:value="5100" table:style-name="ce3">
            <text:p>5,100<text:s/></text:p>
          </table:table-cell>
          <table:table-cell table:style-name="ce3"/>
          <table:table-cell office:value-type="float" office:value="5100" table:formula="msoxl:=SUM(H7:I7)" table:style-name="ce26">
            <text:p>5,100<text:s/></text:p>
          </table:table-cell>
          <table:table-cell office:value-type="float" office:value="46654" table:formula="msoxl:=G7+J7" table:style-name="ce30">
            <text:p>46,654<text:s/></text:p>
          </table:table-cell>
          <table:table-cell office:value-type="float" office:value="2235" table:style-name="ce19">
            <text:p>2,235<text:s/></text:p>
          </table:table-cell>
          <table:table-cell table:style-name="ce3"/>
          <table:table-cell office:value-type="float" office:value="2235" table:formula="msoxl:=SUM(L7:M7)" table:style-name="ce26">
            <text:p>2,235<text:s/></text:p>
          </table:table-cell>
          <table:table-cell office:value-type="float" office:value="48889" table:formula="msoxl:=K7+N7" table:style-name="ce30">
            <text:p>48,889<text:s/></text:p>
          </table:table-cell>
          <table:table-cell table:style-name="ce2"/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20">
            <text:p>合計</text:p>
          </table:table-cell>
          <table:table-cell office:value-type="float" office:value="1297768" table:formula="msoxl:=SUM(C6:C7)" table:style-name="ce34">
            <text:p>1,297,768<text:s/></text:p>
          </table:table-cell>
          <table:table-cell office:value-type="float" office:value="0" table:formula="msoxl:=SUM(D6:D7)" table:style-name="ce35">
            <text:p>0<text:s/></text:p>
          </table:table-cell>
          <table:table-cell office:value-type="float" office:value="0" table:formula="msoxl:=SUM(E6:E7)" table:style-name="ce35">
            <text:p>0<text:s/></text:p>
          </table:table-cell>
          <table:table-cell office:value-type="float" office:value="154145" table:formula="msoxl:=SUM(F6:F7)" table:style-name="ce35">
            <text:p>154,145<text:s/></text:p>
          </table:table-cell>
          <table:table-cell office:value-type="float" office:value="1451913" table:formula="msoxl:=SUM(C8:F8)" table:style-name="ce36">
            <text:p>1,451,913<text:s/></text:p>
          </table:table-cell>
          <table:table-cell office:value-type="float" office:value="8041" table:formula="msoxl:=SUM(H6:H7)" table:style-name="ce35">
            <text:p>8,041<text:s/></text:p>
          </table:table-cell>
          <table:table-cell office:value-type="float" office:value="1020" table:formula="msoxl:=SUM(I6:I7)" table:style-name="ce35">
            <text:p>1,020<text:s/></text:p>
          </table:table-cell>
          <table:table-cell office:value-type="float" office:value="9061" table:formula="msoxl:=SUM(H8:I8)" table:style-name="ce37">
            <text:p>9,061<text:s/></text:p>
          </table:table-cell>
          <table:table-cell office:value-type="float" office:value="1460974" table:formula="msoxl:=G8+J8" table:style-name="ce38">
            <text:p>1,460,974<text:s/></text:p>
          </table:table-cell>
          <table:table-cell office:value-type="float" office:value="256404" table:formula="msoxl:=SUM(L6:L7)" table:style-name="ce39">
            <text:p>256,404<text:s/></text:p>
          </table:table-cell>
          <table:table-cell office:value-type="float" office:value="0" table:formula="msoxl:=SUM(M6:M7)" table:style-name="ce39">
            <text:p>0<text:s/></text:p>
          </table:table-cell>
          <table:table-cell office:value-type="float" office:value="256404" table:formula="msoxl:=SUM(L8:M8)" table:style-name="ce37">
            <text:p>256,404<text:s/></text:p>
          </table:table-cell>
          <table:table-cell office:value-type="float" office:value="1717378" table:formula="msoxl:=K8+N8" table:style-name="ce40">
            <text:p>1,717,378<text:s/>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1">
            <text:p>2002年</text:p>
          </table:table-cell>
          <table:table-cell office:value-type="string" table:style-name="ce8">
            <text:p>校本部</text:p>
          </table:table-cell>
          <table:table-cell office:value-type="float" office:value="1301544" table:style-name="ce16">
            <text:p>1,301,544<text:s/></text:p>
          </table:table-cell>
          <table:table-cell table:number-columns-repeated="2" table:style-name="ce5"/>
          <table:table-cell office:value-type="float" office:value="139312" table:style-name="ce5">
            <text:p>139,312<text:s/></text:p>
          </table:table-cell>
          <table:table-cell office:value-type="float" office:value="1440856" table:formula="msoxl:=SUM(C9:F9)" table:style-name="ce25">
            <text:p>1,440,856<text:s/></text:p>
          </table:table-cell>
          <table:table-cell office:value-type="float" office:value="4135" table:style-name="ce5">
            <text:p>4,135<text:s/></text:p>
          </table:table-cell>
          <table:table-cell office:value-type="float" office:value="2151" table:style-name="ce5">
            <text:p>2,151<text:s/></text:p>
          </table:table-cell>
          <table:table-cell office:value-type="float" office:value="6286" table:formula="msoxl:=SUM(H9:I9)" table:style-name="ce25">
            <text:p>6,286<text:s/></text:p>
          </table:table-cell>
          <table:table-cell office:value-type="float" office:value="1447142" table:formula="msoxl:=G9+J9" table:style-name="ce29">
            <text:p>1,447,142<text:s/></text:p>
          </table:table-cell>
          <table:table-cell office:value-type="float" office:value="319275" table:style-name="ce17">
            <text:p>319,275<text:s/></text:p>
          </table:table-cell>
          <table:table-cell table:style-name="ce5"/>
          <table:table-cell office:value-type="float" office:value="319275" table:formula="msoxl:=SUM(L9:M9)" table:style-name="ce25">
            <text:p>319,275<text:s/></text:p>
          </table:table-cell>
          <table:table-cell office:value-type="float" office:value="1766417" table:formula="msoxl:=K9+N9" table:style-name="ce32">
            <text:p>1,766,417<text:s/></text:p>
          </table:table-cell>
          <table:table-cell table:style-name="ce2"/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9">
            <text:p>農林畜牧作業組織</text:p>
          </table:table-cell>
          <table:table-cell table:style-name="ce18"/>
          <table:table-cell table:number-columns-repeated="2" table:style-name="ce3"/>
          <table:table-cell office:value-type="float" office:value="43210" table:style-name="ce3">
            <text:p>43,210<text:s/></text:p>
          </table:table-cell>
          <table:table-cell office:value-type="float" office:value="43210" table:formula="msoxl:=SUM(C10:F10)" table:style-name="ce27">
            <text:p>43,210<text:s/></text:p>
          </table:table-cell>
          <table:table-cell office:value-type="float" office:value="8772" table:style-name="ce3">
            <text:p>8,772<text:s/></text:p>
          </table:table-cell>
          <table:table-cell table:style-name="ce3"/>
          <table:table-cell office:value-type="float" office:value="8772" table:formula="msoxl:=SUM(H10:I10)" table:style-name="ce26">
            <text:p>8,772<text:s/></text:p>
          </table:table-cell>
          <table:table-cell office:value-type="float" office:value="51982" table:formula="msoxl:=G10+J10" table:style-name="ce30">
            <text:p>51,982<text:s/></text:p>
          </table:table-cell>
          <table:table-cell office:value-type="float" office:value="5848" table:style-name="ce19">
            <text:p>5,848<text:s/></text:p>
          </table:table-cell>
          <table:table-cell table:style-name="ce3"/>
          <table:table-cell office:value-type="float" office:value="5848" table:formula="msoxl:=SUM(L10:M10)" table:style-name="ce26">
            <text:p>5,848<text:s/></text:p>
          </table:table-cell>
          <table:table-cell office:value-type="float" office:value="57830" table:formula="msoxl:=K10+N10" table:style-name="ce30">
            <text:p>57,830<text:s/></text:p>
          </table:table-cell>
          <table:table-cell table:style-name="ce2"/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20">
            <text:p>合計</text:p>
          </table:table-cell>
          <table:table-cell office:value-type="float" office:value="1301544" table:formula="msoxl:=SUM(C9:C10)" table:style-name="ce34">
            <text:p>1,301,544<text:s/></text:p>
          </table:table-cell>
          <table:table-cell office:value-type="float" office:value="0" table:formula="msoxl:=SUM(D9:D10)" table:style-name="ce41">
            <text:p>0<text:s/></text:p>
          </table:table-cell>
          <table:table-cell office:value-type="float" office:value="0" table:formula="msoxl:=SUM(E9:E10)" table:style-name="ce41">
            <text:p>0<text:s/></text:p>
          </table:table-cell>
          <table:table-cell office:value-type="float" office:value="182522" table:formula="msoxl:=SUM(F9:F10)" table:style-name="ce35">
            <text:p>182,522<text:s/></text:p>
          </table:table-cell>
          <table:table-cell office:value-type="float" office:value="1484066" table:formula="msoxl:=SUM(C11:F11)" table:style-name="ce35">
            <text:p>1,484,066<text:s/></text:p>
          </table:table-cell>
          <table:table-cell office:value-type="float" office:value="12907" table:formula="msoxl:=SUM(H9:H10)" table:style-name="ce35">
            <text:p>12,907<text:s/></text:p>
          </table:table-cell>
          <table:table-cell office:value-type="float" office:value="2151" table:formula="msoxl:=SUM(I9:I10)" table:style-name="ce35">
            <text:p>2,151<text:s/></text:p>
          </table:table-cell>
          <table:table-cell office:value-type="float" office:value="15058" table:formula="msoxl:=SUM(H11:I11)" table:style-name="ce37">
            <text:p>15,058<text:s/></text:p>
          </table:table-cell>
          <table:table-cell office:value-type="float" office:value="1499124" table:formula="msoxl:=G11+J11" table:style-name="ce42">
            <text:p>1,499,124<text:s/></text:p>
          </table:table-cell>
          <table:table-cell office:value-type="float" office:value="325123" table:formula="msoxl:=SUM(L9:L10)" table:style-name="ce39">
            <text:p>325,123<text:s/></text:p>
          </table:table-cell>
          <table:table-cell office:value-type="float" office:value="0" table:formula="msoxl:=SUM(M9:M10)" table:style-name="ce39">
            <text:p>0<text:s/></text:p>
          </table:table-cell>
          <table:table-cell office:value-type="float" office:value="325123" table:formula="msoxl:=SUM(L11:M11)" table:style-name="ce35">
            <text:p>325,123<text:s/></text:p>
          </table:table-cell>
          <table:table-cell office:value-type="float" office:value="1824247" table:formula="msoxl:=K11+N11" table:style-name="ce40">
            <text:p>1,824,247<text:s/>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1">
            <text:p>2003年</text:p>
          </table:table-cell>
          <table:table-cell office:value-type="string" table:style-name="ce8">
            <text:p>校本部</text:p>
          </table:table-cell>
          <table:table-cell office:value-type="float" office:value="1361941" table:style-name="ce16">
            <text:p>1,361,941<text:s/></text:p>
          </table:table-cell>
          <table:table-cell table:number-columns-repeated="2" table:style-name="ce5"/>
          <table:table-cell office:value-type="float" office:value="154348" table:style-name="ce5">
            <text:p>154,348<text:s/></text:p>
          </table:table-cell>
          <table:table-cell office:value-type="float" office:value="1516289" table:formula="msoxl:=SUM(C12:F12)" table:style-name="ce25">
            <text:p>1,516,289<text:s/></text:p>
          </table:table-cell>
          <table:table-cell office:value-type="float" office:value="6362" table:style-name="ce5">
            <text:p>6,362<text:s/></text:p>
          </table:table-cell>
          <table:table-cell office:value-type="float" office:value="4700" table:style-name="ce5">
            <text:p>4,700<text:s/></text:p>
          </table:table-cell>
          <table:table-cell office:value-type="float" office:value="11062" table:formula="msoxl:=SUM(H12:I12)" table:style-name="ce25">
            <text:p>11,062<text:s/></text:p>
          </table:table-cell>
          <table:table-cell office:value-type="float" office:value="1527351" table:formula="msoxl:=G12+J12" table:style-name="ce22">
            <text:p>1,527,351<text:s/></text:p>
          </table:table-cell>
          <table:table-cell office:value-type="float" office:value="339822" table:style-name="ce17">
            <text:p>339,822<text:s/></text:p>
          </table:table-cell>
          <table:table-cell table:style-name="ce5"/>
          <table:table-cell office:value-type="float" office:value="339822" table:formula="msoxl:=SUM(L12:M12)" table:style-name="ce23">
            <text:p>339,822<text:s/></text:p>
          </table:table-cell>
          <table:table-cell office:value-type="float" office:value="1867173" table:formula="msoxl:=K12+N12" table:style-name="ce29">
            <text:p>1,867,173<text:s/></text:p>
          </table:table-cell>
          <table:table-cell table:style-name="ce2"/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9">
            <text:p>農林畜牧作業組織</text:p>
          </table:table-cell>
          <table:table-cell table:style-name="ce18"/>
          <table:table-cell table:number-columns-repeated="2" table:style-name="ce3"/>
          <table:table-cell office:value-type="float" office:value="38299" table:style-name="ce3">
            <text:p>38,299<text:s/></text:p>
          </table:table-cell>
          <table:table-cell office:value-type="float" office:value="38299" table:formula="msoxl:=SUM(C13:F13)" table:style-name="ce27">
            <text:p>38,299<text:s/></text:p>
          </table:table-cell>
          <table:table-cell office:value-type="float" office:value="8504" table:style-name="ce3">
            <text:p>8,504<text:s/></text:p>
          </table:table-cell>
          <table:table-cell table:style-name="ce3"/>
          <table:table-cell office:value-type="float" office:value="8504" table:formula="msoxl:=SUM(H13:I13)" table:style-name="ce26">
            <text:p>8,504<text:s/></text:p>
          </table:table-cell>
          <table:table-cell office:value-type="float" office:value="46803" table:formula="msoxl:=G13+J13" table:style-name="ce30">
            <text:p>46,803<text:s/></text:p>
          </table:table-cell>
          <table:table-cell office:value-type="float" office:value="8105" table:style-name="ce19">
            <text:p>8,105<text:s/></text:p>
          </table:table-cell>
          <table:table-cell table:style-name="ce3"/>
          <table:table-cell office:value-type="float" office:value="8105" table:formula="msoxl:=SUM(L13:M13)" table:style-name="ce26">
            <text:p>8,105<text:s/></text:p>
          </table:table-cell>
          <table:table-cell office:value-type="float" office:value="54908" table:formula="msoxl:=K13+N13" table:style-name="ce33">
            <text:p>54,908<text:s/></text:p>
          </table:table-cell>
          <table:table-cell table:style-name="ce2"/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10">
            <text:p>合計</text:p>
          </table:table-cell>
          <table:table-cell office:value-type="float" office:value="1361941" table:formula="msoxl:=SUM(C12:C13)" table:style-name="ce43">
            <text:p>1,361,941<text:s/></text:p>
          </table:table-cell>
          <table:table-cell office:value-type="float" office:value="0" table:formula="msoxl:=SUM(D12:D13)" table:style-name="ce35">
            <text:p>0<text:s/></text:p>
          </table:table-cell>
          <table:table-cell office:value-type="float" office:value="0" table:formula="msoxl:=SUM(E12:E13)" table:style-name="ce35">
            <text:p>0<text:s/></text:p>
          </table:table-cell>
          <table:table-cell office:value-type="float" office:value="192647" table:formula="msoxl:=SUM(F12:F13)" table:style-name="ce35">
            <text:p>192,647<text:s/></text:p>
          </table:table-cell>
          <table:table-cell office:value-type="float" office:value="1554588" table:formula="msoxl:=SUM(C14:F14)" table:style-name="ce35">
            <text:p>1,554,588<text:s/></text:p>
          </table:table-cell>
          <table:table-cell office:value-type="float" office:value="14866" table:formula="msoxl:=SUM(H12:H13)" table:style-name="ce35">
            <text:p>14,866<text:s/></text:p>
          </table:table-cell>
          <table:table-cell office:value-type="float" office:value="4700" table:formula="msoxl:=SUM(I12:I13)" table:style-name="ce35">
            <text:p>4,700<text:s/></text:p>
          </table:table-cell>
          <table:table-cell office:value-type="float" office:value="19566" table:formula="msoxl:=SUM(H14:I14)" table:style-name="ce35">
            <text:p>19,566<text:s/></text:p>
          </table:table-cell>
          <table:table-cell office:value-type="float" office:value="1574154" table:formula="msoxl:=G14+J14" table:style-name="ce38">
            <text:p>1,574,154<text:s/></text:p>
          </table:table-cell>
          <table:table-cell office:value-type="float" office:value="347927" table:formula="msoxl:=SUM(L12:L13)" table:style-name="ce39">
            <text:p>347,927<text:s/></text:p>
          </table:table-cell>
          <table:table-cell office:value-type="float" office:value="0" table:formula="msoxl:=SUM(M12:M13)" table:style-name="ce39">
            <text:p>0<text:s/></text:p>
          </table:table-cell>
          <table:table-cell office:value-type="float" office:value="347927" table:formula="msoxl:=SUM(L14:M14)" table:style-name="ce35">
            <text:p>347,927<text:s/></text:p>
          </table:table-cell>
          <table:table-cell office:value-type="float" office:value="1922081" table:formula="msoxl:=K14+N14" table:style-name="ce42">
            <text:p>1,922,081<text:s/>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1">
            <text:p>2004年</text:p>
          </table:table-cell>
          <table:table-cell office:value-type="string" table:style-name="ce8">
            <text:p>校本部</text:p>
          </table:table-cell>
          <table:table-cell office:value-type="float" office:value="1156551" table:style-name="ce16">
            <text:p>1,156,551<text:s/></text:p>
          </table:table-cell>
          <table:table-cell table:number-columns-repeated="2" table:style-name="ce5"/>
          <table:table-cell office:value-type="float" office:value="353071" table:style-name="ce5">
            <text:p>353,071<text:s/></text:p>
          </table:table-cell>
          <table:table-cell office:value-type="float" office:value="1509622" table:formula="msoxl:=SUM(C15:F15)" table:style-name="ce25">
            <text:p>1,509,622<text:s/></text:p>
          </table:table-cell>
          <table:table-cell office:value-type="float" office:value="22232" table:style-name="ce5">
            <text:p>22,232<text:s/></text:p>
          </table:table-cell>
          <table:table-cell office:value-type="float" office:value="6057" table:style-name="ce5">
            <text:p>6,057<text:s/></text:p>
          </table:table-cell>
          <table:table-cell office:value-type="float" office:value="28289" table:formula="msoxl:=SUM(H15:I15)" table:style-name="ce23">
            <text:p>28,289<text:s/></text:p>
          </table:table-cell>
          <table:table-cell office:value-type="float" office:value="1537911" table:formula="msoxl:=G15+J15" table:style-name="ce29">
            <text:p>1,537,911<text:s/></text:p>
          </table:table-cell>
          <table:table-cell office:value-type="float" office:value="403053" table:style-name="ce17">
            <text:p>403,053<text:s/></text:p>
          </table:table-cell>
          <table:table-cell table:style-name="ce5"/>
          <table:table-cell office:value-type="float" office:value="403053" table:formula="msoxl:=SUM(L15:M15)" table:style-name="ce23">
            <text:p>403,053<text:s/></text:p>
          </table:table-cell>
          <table:table-cell office:value-type="float" office:value="1940964" table:formula="msoxl:=K15+N15" table:style-name="ce29">
            <text:p>1,940,964<text:s/></text:p>
          </table:table-cell>
          <table:table-cell table:style-name="ce2"/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9">
            <text:p>農林畜牧作業組織</text:p>
          </table:table-cell>
          <table:table-cell table:style-name="ce18"/>
          <table:table-cell table:number-columns-repeated="2" table:style-name="ce3"/>
          <table:table-cell office:value-type="float" office:value="39967" table:style-name="ce3">
            <text:p>39,967<text:s/></text:p>
          </table:table-cell>
          <table:table-cell office:value-type="float" office:value="39967" table:formula="msoxl:=SUM(C16:F16)" table:style-name="ce27">
            <text:p>39,967<text:s/></text:p>
          </table:table-cell>
          <table:table-cell office:value-type="float" office:value="6321" table:style-name="ce3">
            <text:p>6,321<text:s/></text:p>
          </table:table-cell>
          <table:table-cell table:style-name="ce3"/>
          <table:table-cell office:value-type="float" office:value="6321" table:formula="msoxl:=SUM(H16:I16)" table:style-name="ce26">
            <text:p>6,321<text:s/></text:p>
          </table:table-cell>
          <table:table-cell office:value-type="float" office:value="46288" table:formula="msoxl:=G16+J16" table:style-name="ce30">
            <text:p>46,288<text:s/></text:p>
          </table:table-cell>
          <table:table-cell office:value-type="float" office:value="6324" table:style-name="ce19">
            <text:p>6,324<text:s/></text:p>
          </table:table-cell>
          <table:table-cell table:style-name="ce3"/>
          <table:table-cell office:value-type="float" office:value="6324" table:formula="msoxl:=SUM(L16:M16)" table:style-name="ce26">
            <text:p>6,324<text:s/></text:p>
          </table:table-cell>
          <table:table-cell office:value-type="float" office:value="52612" table:formula="msoxl:=K16+N16" table:style-name="ce33">
            <text:p>52,612<text:s/></text:p>
          </table:table-cell>
          <table:table-cell table:style-name="ce2"/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20">
            <text:p>合計</text:p>
          </table:table-cell>
          <table:table-cell office:value-type="float" office:value="1156551" table:formula="msoxl:=SUM(C15:C16)" table:style-name="ce43">
            <text:p>1,156,551<text:s/></text:p>
          </table:table-cell>
          <table:table-cell office:value-type="float" office:value="0" table:formula="msoxl:=SUM(D15:D16)" table:style-name="ce35">
            <text:p>0<text:s/></text:p>
          </table:table-cell>
          <table:table-cell office:value-type="float" office:value="0" table:formula="msoxl:=SUM(E15:E16)" table:style-name="ce35">
            <text:p>0<text:s/></text:p>
          </table:table-cell>
          <table:table-cell office:value-type="float" office:value="393038" table:formula="msoxl:=SUM(F15:F16)" table:style-name="ce35">
            <text:p>393,038<text:s/></text:p>
          </table:table-cell>
          <table:table-cell office:value-type="float" office:value="1549589" table:formula="msoxl:=SUM(C17:F17)" table:style-name="ce35">
            <text:p>1,549,589<text:s/></text:p>
          </table:table-cell>
          <table:table-cell office:value-type="float" office:value="28553" table:formula="msoxl:=SUM(H15:H16)" table:style-name="ce35">
            <text:p>28,553<text:s/></text:p>
          </table:table-cell>
          <table:table-cell office:value-type="float" office:value="6057" table:formula="msoxl:=SUM(I15:I16)" table:style-name="ce35">
            <text:p>6,057<text:s/></text:p>
          </table:table-cell>
          <table:table-cell office:value-type="float" office:value="34610" table:formula="msoxl:=SUM(H17:I17)" table:style-name="ce37">
            <text:p>34,610<text:s/></text:p>
          </table:table-cell>
          <table:table-cell office:value-type="float" office:value="1584199" table:formula="msoxl:=G17+J17" table:style-name="ce38">
            <text:p>1,584,199<text:s/></text:p>
          </table:table-cell>
          <table:table-cell office:value-type="float" office:value="409377" table:formula="msoxl:=SUM(L15:L16)" table:style-name="ce39">
            <text:p>409,377<text:s/></text:p>
          </table:table-cell>
          <table:table-cell office:value-type="float" office:value="0" table:formula="msoxl:=SUM(M15:M16)" table:style-name="ce39">
            <text:p>0<text:s/></text:p>
          </table:table-cell>
          <table:table-cell office:value-type="float" office:value="409377" table:formula="msoxl:=SUM(L17:M17)" table:style-name="ce35">
            <text:p>409,377<text:s/></text:p>
          </table:table-cell>
          <table:table-cell office:value-type="float" office:value="1993576" table:formula="msoxl:=K17+N17" table:style-name="ce42">
            <text:p>1,993,576<text:s/>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71">
            <text:p>2005年</text:p>
          </table:table-cell>
          <table:table-cell office:value-type="string" table:style-name="ce8">
            <text:p>校本部</text:p>
          </table:table-cell>
          <table:table-cell office:value-type="float" office:value="1299341" table:style-name="ce16">
            <text:p>1,299,341<text:s/></text:p>
          </table:table-cell>
          <table:table-cell table:number-columns-repeated="2" table:style-name="ce5"/>
          <table:table-cell office:value-type="float" office:value="294657" table:style-name="ce5">
            <text:p>294,657<text:s/></text:p>
          </table:table-cell>
          <table:table-cell office:value-type="float" office:value="1593998" table:formula="msoxl:=SUM(C18:F18)" table:style-name="ce28">
            <text:p>1,593,998<text:s/></text:p>
          </table:table-cell>
          <table:table-cell office:value-type="float" office:value="31272" table:style-name="ce5">
            <text:p>31,272<text:s/></text:p>
          </table:table-cell>
          <table:table-cell office:value-type="float" office:value="7604" table:style-name="ce5">
            <text:p>7,604<text:s/></text:p>
          </table:table-cell>
          <table:table-cell office:value-type="float" office:value="38876" table:formula="msoxl:=SUM(H18:I18)" table:style-name="ce25">
            <text:p>38,876<text:s/></text:p>
          </table:table-cell>
          <table:table-cell office:value-type="float" office:value="1632874" table:formula="msoxl:=G18+J18" table:style-name="ce29">
            <text:p>1,632,874<text:s/></text:p>
          </table:table-cell>
          <table:table-cell office:value-type="float" office:value="391185" table:style-name="ce17">
            <text:p>391,185<text:s/></text:p>
          </table:table-cell>
          <table:table-cell table:style-name="ce5"/>
          <table:table-cell office:value-type="float" office:value="391185" table:formula="msoxl:=SUM(L18:M18)" table:style-name="ce23">
            <text:p>391,185<text:s/></text:p>
          </table:table-cell>
          <table:table-cell office:value-type="float" office:value="2024059" table:formula="msoxl:=K18+N18" table:style-name="ce29">
            <text:p>2,024,059<text:s/>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9">
            <text:p>農林畜牧作業組織</text:p>
          </table:table-cell>
          <table:table-cell table:style-name="ce18"/>
          <table:table-cell table:number-columns-repeated="2" table:style-name="ce3"/>
          <table:table-cell office:value-type="float" office:value="43193" table:style-name="ce3">
            <text:p>43,193<text:s/></text:p>
          </table:table-cell>
          <table:table-cell office:value-type="float" office:value="43193" table:formula="msoxl:=SUM(C19:F19)" table:style-name="ce26">
            <text:p>43,193<text:s/></text:p>
          </table:table-cell>
          <table:table-cell office:value-type="float" office:value="7635" table:style-name="ce3">
            <text:p>7,635<text:s/></text:p>
          </table:table-cell>
          <table:table-cell office:value-type="float" office:value="1051" table:style-name="ce3">
            <text:p>1,051<text:s/></text:p>
          </table:table-cell>
          <table:table-cell office:value-type="float" office:value="8686" table:formula="msoxl:=SUM(H19:I19)" table:style-name="ce26">
            <text:p>8,686<text:s/></text:p>
          </table:table-cell>
          <table:table-cell office:value-type="float" office:value="51879" table:formula="msoxl:=G19+J19" table:style-name="ce30">
            <text:p>51,879<text:s/></text:p>
          </table:table-cell>
          <table:table-cell office:value-type="float" office:value="8860" table:style-name="ce19">
            <text:p>8,860<text:s/></text:p>
          </table:table-cell>
          <table:table-cell table:style-name="ce3"/>
          <table:table-cell office:value-type="float" office:value="8860" table:formula="msoxl:=SUM(L19:M19)" table:style-name="ce26">
            <text:p>8,860<text:s/></text:p>
          </table:table-cell>
          <table:table-cell office:value-type="float" office:value="60739" table:formula="msoxl:=K19+N19" table:style-name="ce33">
            <text:p>60,739<text:s/>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20">
            <text:p>合計</text:p>
          </table:table-cell>
          <table:table-cell office:value-type="float" office:value="1299341" table:formula="msoxl:=SUM(C18:C19)" table:style-name="ce34">
            <text:p>1,299,341<text:s/></text:p>
          </table:table-cell>
          <table:table-cell office:value-type="float" office:value="0" table:formula="msoxl:=SUM(D18:D19)" table:style-name="ce35">
            <text:p>0<text:s/></text:p>
          </table:table-cell>
          <table:table-cell office:value-type="float" office:value="0" table:formula="msoxl:=SUM(E18:E19)" table:style-name="ce44">
            <text:p>0<text:s/></text:p>
          </table:table-cell>
          <table:table-cell office:value-type="float" office:value="337850" table:formula="msoxl:=SUM(F18:F19)" table:style-name="ce35">
            <text:p>337,850<text:s/></text:p>
          </table:table-cell>
          <table:table-cell office:value-type="float" office:value="1637191" table:formula="msoxl:=SUM(C20:F20)" table:style-name="ce46">
            <text:p>1,637,191<text:s/></text:p>
          </table:table-cell>
          <table:table-cell office:value-type="float" office:value="38907" table:formula="msoxl:=SUM(H18:H19)" table:style-name="ce35">
            <text:p>38,907<text:s/></text:p>
          </table:table-cell>
          <table:table-cell office:value-type="float" office:value="8655" table:formula="msoxl:=SUM(I18:I19)" table:style-name="ce35">
            <text:p>8,655<text:s/></text:p>
          </table:table-cell>
          <table:table-cell office:value-type="float" office:value="47562" table:formula="msoxl:=SUM(H20:I20)" table:style-name="ce35">
            <text:p>47,562<text:s/></text:p>
          </table:table-cell>
          <table:table-cell office:value-type="float" office:value="1684753" table:formula="msoxl:=G20+J20" table:style-name="ce38">
            <text:p>1,684,753<text:s/></text:p>
          </table:table-cell>
          <table:table-cell office:value-type="float" office:value="400045" table:formula="msoxl:=SUM(L18:L19)" table:style-name="ce39">
            <text:p>400,045<text:s/></text:p>
          </table:table-cell>
          <table:table-cell office:value-type="float" office:value="0" table:formula="msoxl:=SUM(M18:M19)" table:style-name="ce39">
            <text:p>0<text:s/></text:p>
          </table:table-cell>
          <table:table-cell office:value-type="float" office:value="400045" table:formula="msoxl:=SUM(L20:M20)" table:style-name="ce37">
            <text:p>400,045<text:s/></text:p>
          </table:table-cell>
          <table:table-cell office:value-type="float" office:value="2084798" table:formula="msoxl:=K20+N20" table:style-name="ce42">
            <text:p>2,084,798<text:s/>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71">
            <text:p>2006年</text:p>
          </table:table-cell>
          <table:table-cell office:value-type="string" table:style-name="ce8">
            <text:p>校本部</text:p>
          </table:table-cell>
          <table:table-cell office:value-type="float" office:value="1361626" table:style-name="ce16">
            <text:p>1,361,626<text:s/></text:p>
          </table:table-cell>
          <table:table-cell table:number-columns-repeated="2" table:style-name="ce5"/>
          <table:table-cell office:value-type="float" office:value="292775" table:style-name="ce5">
            <text:p>292,775<text:s/></text:p>
          </table:table-cell>
          <table:table-cell office:value-type="float" office:value="1654401" table:formula="msoxl:=SUM(C21:F21)" table:style-name="ce47">
            <text:p>1,654,401<text:s/></text:p>
          </table:table-cell>
          <table:table-cell office:value-type="float" office:value="36054" table:style-name="ce5">
            <text:p>36,054<text:s/></text:p>
          </table:table-cell>
          <table:table-cell office:value-type="float" office:value="7380" table:style-name="ce5">
            <text:p>7,380<text:s/></text:p>
          </table:table-cell>
          <table:table-cell office:value-type="float" office:value="43434" table:formula="msoxl:=SUM(H21:I21)" table:style-name="ce23">
            <text:p>43,434<text:s/></text:p>
          </table:table-cell>
          <table:table-cell office:value-type="float" office:value="1697835" table:formula="msoxl:=G21+J21" table:style-name="ce29">
            <text:p>1,697,835<text:s/></text:p>
          </table:table-cell>
          <table:table-cell office:value-type="float" office:value="360228" table:style-name="ce17">
            <text:p>360,228<text:s/></text:p>
          </table:table-cell>
          <table:table-cell office:value-type="float" office:value="33047" table:style-name="ce5">
            <text:p>33,047<text:s/></text:p>
          </table:table-cell>
          <table:table-cell office:value-type="float" office:value="393275" table:formula="msoxl:=SUM(L21:M21)" table:style-name="ce25">
            <text:p>393,275<text:s/></text:p>
          </table:table-cell>
          <table:table-cell office:value-type="float" office:value="2091110" table:formula="msoxl:=K21+N21" table:style-name="ce32">
            <text:p>2,091,110<text:s/>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9">
            <text:p>農林畜牧作業組織</text:p>
          </table:table-cell>
          <table:table-cell table:style-name="ce18"/>
          <table:table-cell table:number-columns-repeated="2" table:style-name="ce3"/>
          <table:table-cell office:value-type="float" office:value="39978" table:style-name="ce3">
            <text:p>39,978<text:s/></text:p>
          </table:table-cell>
          <table:table-cell office:value-type="float" office:value="39978" table:formula="msoxl:=SUM(C22:F22)" table:style-name="ce48">
            <text:p>39,978<text:s/></text:p>
          </table:table-cell>
          <table:table-cell office:value-type="float" office:value="8826" table:style-name="ce3">
            <text:p>8,826<text:s/></text:p>
          </table:table-cell>
          <table:table-cell office:value-type="float" office:value="1062" table:style-name="ce3">
            <text:p>1,062<text:s/></text:p>
          </table:table-cell>
          <table:table-cell office:value-type="float" office:value="9888" table:formula="msoxl:=SUM(H22:I22)" table:style-name="ce26">
            <text:p>9,888<text:s/></text:p>
          </table:table-cell>
          <table:table-cell office:value-type="float" office:value="49866" table:formula="msoxl:=G22+J22" table:style-name="ce30">
            <text:p>49,866<text:s/></text:p>
          </table:table-cell>
          <table:table-cell office:value-type="float" office:value="13928" table:style-name="ce19">
            <text:p>13,928<text:s/></text:p>
          </table:table-cell>
          <table:table-cell table:style-name="ce3"/>
          <table:table-cell office:value-type="float" office:value="13928" table:formula="msoxl:=SUM(L22:M22)" table:style-name="ce26">
            <text:p>13,928<text:s/></text:p>
          </table:table-cell>
          <table:table-cell office:value-type="float" office:value="63794" table:formula="msoxl:=K22+N22" table:style-name="ce30">
            <text:p>63,794<text:s/>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20">
            <text:p>合計</text:p>
          </table:table-cell>
          <table:table-cell office:value-type="float" office:value="1361626" table:formula="msoxl:=SUM(C21:C22)" table:style-name="ce43">
            <text:p>1,361,626<text:s/></text:p>
          </table:table-cell>
          <table:table-cell office:value-type="float" office:value="0" table:formula="msoxl:=SUM(D21:D22)" table:style-name="ce35">
            <text:p>0<text:s/></text:p>
          </table:table-cell>
          <table:table-cell office:value-type="float" office:value="0" table:formula="msoxl:=SUM(E21:E22)" table:style-name="ce35">
            <text:p>0<text:s/></text:p>
          </table:table-cell>
          <table:table-cell office:value-type="float" office:value="332753" table:formula="msoxl:=SUM(F21:F22)" table:style-name="ce35">
            <text:p>332,753<text:s/></text:p>
          </table:table-cell>
          <table:table-cell office:value-type="float" office:value="1694379" table:formula="msoxl:=SUM(C23:F23)" table:style-name="ce46">
            <text:p>1,694,379<text:s/></text:p>
          </table:table-cell>
          <table:table-cell office:value-type="float" office:value="44880" table:formula="msoxl:=SUM(H21:H22)" table:style-name="ce35">
            <text:p>44,880<text:s/></text:p>
          </table:table-cell>
          <table:table-cell office:value-type="float" office:value="8442" table:formula="msoxl:=SUM(I21:I22)" table:style-name="ce35">
            <text:p>8,442<text:s/></text:p>
          </table:table-cell>
          <table:table-cell office:value-type="float" office:value="53322" table:formula="msoxl:=SUM(H23:I23)" table:style-name="ce37">
            <text:p>53,322<text:s/></text:p>
          </table:table-cell>
          <table:table-cell office:value-type="float" office:value="1747701" table:formula="msoxl:=G23+J23" table:style-name="ce38">
            <text:p>1,747,701<text:s/></text:p>
          </table:table-cell>
          <table:table-cell office:value-type="float" office:value="374156" table:formula="msoxl:=SUM(L21:L22)" table:style-name="ce39">
            <text:p>374,156<text:s/></text:p>
          </table:table-cell>
          <table:table-cell office:value-type="float" office:value="33047" table:formula="msoxl:=SUM(M21:M22)" table:style-name="ce39">
            <text:p>33,047<text:s/></text:p>
          </table:table-cell>
          <table:table-cell office:value-type="float" office:value="407203" table:formula="msoxl:=SUM(L23:M23)" table:style-name="ce37">
            <text:p>407,203<text:s/></text:p>
          </table:table-cell>
          <table:table-cell office:value-type="float" office:value="2154904" table:formula="msoxl:=K23+N23" table:style-name="ce40">
            <text:p>2,154,904<text:s/>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71">
            <text:p>2007年</text:p>
          </table:table-cell>
          <table:table-cell office:value-type="string" table:style-name="ce8">
            <text:p>校本部</text:p>
          </table:table-cell>
          <table:table-cell office:value-type="float" office:value="1354839" table:style-name="ce16">
            <text:p>1,354,839<text:s/></text:p>
          </table:table-cell>
          <table:table-cell table:number-columns-repeated="2" table:style-name="ce5"/>
          <table:table-cell office:value-type="float" office:value="290054" table:style-name="ce5">
            <text:p>290,054<text:s/></text:p>
          </table:table-cell>
          <table:table-cell office:value-type="float" office:value="1644893" table:formula="msoxl:=SUM(C24:F24)" table:style-name="ce47">
            <text:p>1,644,893<text:s/></text:p>
          </table:table-cell>
          <table:table-cell office:value-type="float" office:value="45414" table:style-name="ce5">
            <text:p>45,414<text:s/></text:p>
          </table:table-cell>
          <table:table-cell office:value-type="float" office:value="10449" table:style-name="ce5">
            <text:p>10,449<text:s/></text:p>
          </table:table-cell>
          <table:table-cell office:value-type="float" office:value="55863" table:formula="msoxl:=SUM(H24:I24)" table:style-name="ce25">
            <text:p>55,863<text:s/></text:p>
          </table:table-cell>
          <table:table-cell office:value-type="float" office:value="1700756" table:formula="msoxl:=G24+J24" table:style-name="ce29">
            <text:p>1,700,756<text:s/></text:p>
          </table:table-cell>
          <table:table-cell office:value-type="float" office:value="344756" table:style-name="ce17">
            <text:p>344,756<text:s/></text:p>
          </table:table-cell>
          <table:table-cell office:value-type="float" office:value="64101" table:style-name="ce5">
            <text:p>64,101<text:s/></text:p>
          </table:table-cell>
          <table:table-cell office:value-type="float" office:value="408857" table:formula="msoxl:=SUM(L24:M24)" table:style-name="ce25">
            <text:p>408,857<text:s/></text:p>
          </table:table-cell>
          <table:table-cell office:value-type="float" office:value="2109613" table:formula="msoxl:=K24+N24" table:style-name="ce29">
            <text:p>2,109,613<text:s/>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9">
            <text:p>農林畜牧作業組織</text:p>
          </table:table-cell>
          <table:table-cell table:style-name="ce18"/>
          <table:table-cell table:number-columns-repeated="2" table:style-name="ce3"/>
          <table:table-cell office:value-type="float" office:value="39250" table:style-name="ce3">
            <text:p>39,250<text:s/></text:p>
          </table:table-cell>
          <table:table-cell office:value-type="float" office:value="39250" table:formula="msoxl:=SUM(C25:F25)" table:style-name="ce48">
            <text:p>39,250<text:s/></text:p>
          </table:table-cell>
          <table:table-cell office:value-type="float" office:value="7606" table:style-name="ce3">
            <text:p>7,606<text:s/></text:p>
          </table:table-cell>
          <table:table-cell office:value-type="float" office:value="867" table:style-name="ce3">
            <text:p>867<text:s/></text:p>
          </table:table-cell>
          <table:table-cell office:value-type="float" office:value="8473" table:formula="msoxl:=SUM(H25:I25)" table:style-name="ce26">
            <text:p>8,473<text:s/></text:p>
          </table:table-cell>
          <table:table-cell office:value-type="float" office:value="47723" table:formula="msoxl:=G25+J25" table:style-name="ce30">
            <text:p>47,723<text:s/></text:p>
          </table:table-cell>
          <table:table-cell office:value-type="float" office:value="12019" table:style-name="ce19">
            <text:p>12,019<text:s/></text:p>
          </table:table-cell>
          <table:table-cell table:style-name="ce3"/>
          <table:table-cell office:value-type="float" office:value="12019" table:formula="msoxl:=SUM(L25:M25)" table:style-name="ce26">
            <text:p>12,019<text:s/></text:p>
          </table:table-cell>
          <table:table-cell office:value-type="float" office:value="59742" table:formula="msoxl:=K25+N25" table:style-name="ce30">
            <text:p>59,742<text:s/>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20">
            <text:p>合計</text:p>
          </table:table-cell>
          <table:table-cell office:value-type="float" office:value="1354839" table:formula="msoxl:=SUM(C24:C25)" table:style-name="ce43">
            <text:p>1,354,839<text:s/></text:p>
          </table:table-cell>
          <table:table-cell office:value-type="float" office:value="0" table:formula="msoxl:=SUM(D24:D25)" table:style-name="ce35">
            <text:p>0<text:s/></text:p>
          </table:table-cell>
          <table:table-cell office:value-type="float" office:value="0" table:formula="msoxl:=SUM(E24:E25)" table:style-name="ce35">
            <text:p>0<text:s/></text:p>
          </table:table-cell>
          <table:table-cell office:value-type="float" office:value="329304" table:formula="msoxl:=SUM(F24:F25)" table:style-name="ce35">
            <text:p>329,304<text:s/></text:p>
          </table:table-cell>
          <table:table-cell office:value-type="float" office:value="1684143" table:formula="msoxl:=SUM(C26:F26)" table:style-name="ce46">
            <text:p>1,684,143<text:s/></text:p>
          </table:table-cell>
          <table:table-cell office:value-type="float" office:value="53020" table:formula="msoxl:=SUM(H24:H25)" table:style-name="ce35">
            <text:p>53,020<text:s/></text:p>
          </table:table-cell>
          <table:table-cell office:value-type="float" office:value="11316" table:formula="msoxl:=SUM(I24:I25)" table:style-name="ce35">
            <text:p>11,316<text:s/></text:p>
          </table:table-cell>
          <table:table-cell office:value-type="float" office:value="64336" table:formula="msoxl:=SUM(H26:I26)" table:style-name="ce37">
            <text:p>64,336<text:s/></text:p>
          </table:table-cell>
          <table:table-cell office:value-type="float" office:value="1748479" table:formula="msoxl:=G26+J26" table:style-name="ce38">
            <text:p>1,748,479<text:s/></text:p>
          </table:table-cell>
          <table:table-cell office:value-type="float" office:value="356775" table:formula="msoxl:=SUM(L24:L25)" table:style-name="ce39">
            <text:p>356,775<text:s/></text:p>
          </table:table-cell>
          <table:table-cell office:value-type="float" office:value="64101" table:formula="msoxl:=SUM(M24:M25)" table:style-name="ce39">
            <text:p>64,101<text:s/></text:p>
          </table:table-cell>
          <table:table-cell office:value-type="float" office:value="420876" table:formula="msoxl:=SUM(L26:M26)" table:style-name="ce37">
            <text:p>420,876<text:s/></text:p>
          </table:table-cell>
          <table:table-cell office:value-type="float" office:value="2169355" table:formula="msoxl:=K26+N26" table:style-name="ce40">
            <text:p>2,169,355<text:s/>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71">
            <text:p>2008年</text:p>
          </table:table-cell>
          <table:table-cell office:value-type="string" table:style-name="ce8">
            <text:p>校本部</text:p>
          </table:table-cell>
          <table:table-cell office:value-type="float" office:value="1361922" table:style-name="ce16">
            <text:p>1,361,922<text:s/></text:p>
          </table:table-cell>
          <table:table-cell table:number-columns-repeated="2" table:style-name="ce5"/>
          <table:table-cell office:value-type="float" office:value="290880" table:style-name="ce5">
            <text:p>290,880<text:s/></text:p>
          </table:table-cell>
          <table:table-cell office:value-type="float" office:value="1652802" table:formula="msoxl:=SUM(C27:F27)" table:style-name="ce47">
            <text:p>1,652,802<text:s/></text:p>
          </table:table-cell>
          <table:table-cell office:value-type="float" office:value="44975" table:style-name="ce5">
            <text:p>44,975<text:s/></text:p>
          </table:table-cell>
          <table:table-cell office:value-type="float" office:value="11052" table:style-name="ce5">
            <text:p>11,052<text:s/></text:p>
          </table:table-cell>
          <table:table-cell office:value-type="float" office:value="56027" table:formula="msoxl:=SUM(H27:I27)" table:style-name="ce25">
            <text:p>56,027<text:s/></text:p>
          </table:table-cell>
          <table:table-cell office:value-type="float" office:value="1708829" table:formula="msoxl:=G27+J27" table:style-name="ce29">
            <text:p>1,708,829<text:s/></text:p>
          </table:table-cell>
          <table:table-cell office:value-type="float" office:value="371446" table:style-name="ce17">
            <text:p>371,446<text:s/></text:p>
          </table:table-cell>
          <table:table-cell office:value-type="float" office:value="67185" table:style-name="ce5">
            <text:p>67,185<text:s/></text:p>
          </table:table-cell>
          <table:table-cell office:value-type="float" office:value="438631" table:formula="msoxl:=SUM(L27:M27)" table:style-name="ce25">
            <text:p>438,631<text:s/></text:p>
          </table:table-cell>
          <table:table-cell office:value-type="float" office:value="2147460" table:formula="msoxl:=K27+N27" table:style-name="ce29">
            <text:p>2,147,460<text:s/>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9">
            <text:p>農林畜牧作業組織</text:p>
          </table:table-cell>
          <table:table-cell table:style-name="ce18"/>
          <table:table-cell table:number-columns-repeated="2" table:style-name="ce3"/>
          <table:table-cell office:value-type="float" office:value="38807" table:style-name="ce3">
            <text:p>38,807<text:s/></text:p>
          </table:table-cell>
          <table:table-cell office:value-type="float" office:value="38807" table:formula="msoxl:=SUM(C28:F28)" table:style-name="ce49">
            <text:p>38,807<text:s/></text:p>
          </table:table-cell>
          <table:table-cell office:value-type="float" office:value="8580" table:style-name="ce3">
            <text:p>8,580<text:s/></text:p>
          </table:table-cell>
          <table:table-cell office:value-type="float" office:value="521" table:style-name="ce3">
            <text:p>521<text:s/></text:p>
          </table:table-cell>
          <table:table-cell office:value-type="float" office:value="9101" table:formula="msoxl:=SUM(H28:I28)" table:style-name="ce26">
            <text:p>9,101<text:s/></text:p>
          </table:table-cell>
          <table:table-cell office:value-type="float" office:value="47908" table:formula="msoxl:=G28+J28" table:style-name="ce30">
            <text:p>47,908<text:s/></text:p>
          </table:table-cell>
          <table:table-cell office:value-type="float" office:value="11286" table:style-name="ce19">
            <text:p>11,286<text:s/></text:p>
          </table:table-cell>
          <table:table-cell table:style-name="ce3"/>
          <table:table-cell office:value-type="float" office:value="11286" table:formula="msoxl:=SUM(L28:M28)" table:style-name="ce26">
            <text:p>11,286<text:s/></text:p>
          </table:table-cell>
          <table:table-cell office:value-type="float" office:value="59194" table:formula="msoxl:=K28+N28" table:style-name="ce33">
            <text:p>59,194<text:s/>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20">
            <text:p>合計</text:p>
          </table:table-cell>
          <table:table-cell office:value-type="float" office:value="1361922" table:formula="msoxl:=SUM(C27:C28)" table:style-name="ce43">
            <text:p>1,361,922<text:s/></text:p>
          </table:table-cell>
          <table:table-cell office:value-type="float" office:value="0" table:formula="msoxl:=SUM(D27:D28)" table:style-name="ce35">
            <text:p>0<text:s/></text:p>
          </table:table-cell>
          <table:table-cell office:value-type="float" office:value="0" table:formula="msoxl:=SUM(E27:E28)" table:style-name="ce35">
            <text:p>0<text:s/></text:p>
          </table:table-cell>
          <table:table-cell office:value-type="float" office:value="329687" table:formula="msoxl:=SUM(F27:F28)" table:style-name="ce35">
            <text:p>329,687<text:s/></text:p>
          </table:table-cell>
          <table:table-cell office:value-type="float" office:value="1691609" table:formula="msoxl:=SUM(C29:F29)" table:style-name="ce50">
            <text:p>1,691,609<text:s/></text:p>
          </table:table-cell>
          <table:table-cell office:value-type="float" office:value="53555" table:formula="msoxl:=SUM(H27:H28)" table:style-name="ce35">
            <text:p>53,555<text:s/></text:p>
          </table:table-cell>
          <table:table-cell office:value-type="float" office:value="11573" table:formula="msoxl:=SUM(I27:I28)" table:style-name="ce35">
            <text:p>11,573<text:s/></text:p>
          </table:table-cell>
          <table:table-cell office:value-type="float" office:value="65128" table:formula="msoxl:=SUM(H29:I29)" table:style-name="ce37">
            <text:p>65,128<text:s/></text:p>
          </table:table-cell>
          <table:table-cell office:value-type="float" office:value="1756737" table:formula="msoxl:=G29+J29" table:style-name="ce38">
            <text:p>1,756,737<text:s/></text:p>
          </table:table-cell>
          <table:table-cell office:value-type="float" office:value="382732" table:formula="msoxl:=SUM(L27:L28)" table:style-name="ce39">
            <text:p>382,732<text:s/></text:p>
          </table:table-cell>
          <table:table-cell office:value-type="float" office:value="67185" table:formula="msoxl:=SUM(M27:M28)" table:style-name="ce39">
            <text:p>67,185<text:s/></text:p>
          </table:table-cell>
          <table:table-cell office:value-type="float" office:value="449917" table:formula="msoxl:=SUM(L29:M29)" table:style-name="ce37">
            <text:p>449,917<text:s/></text:p>
          </table:table-cell>
          <table:table-cell office:value-type="float" office:value="2206654" table:formula="msoxl:=K29+N29" table:style-name="ce42">
            <text:p>2,206,654<text:s/>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71">
            <text:p>2009年</text:p>
          </table:table-cell>
          <table:table-cell office:value-type="string" table:style-name="ce8">
            <text:p>校本部</text:p>
          </table:table-cell>
          <table:table-cell office:value-type="float" office:value="1382464" table:style-name="ce16">
            <text:p>1,382,464<text:s/></text:p>
          </table:table-cell>
          <table:table-cell table:number-columns-repeated="2" table:style-name="ce5"/>
          <table:table-cell office:value-type="float" office:value="291368" table:style-name="ce5">
            <text:p>291,368<text:s/></text:p>
          </table:table-cell>
          <table:table-cell office:value-type="float" office:value="1673832" table:formula="msoxl:=SUM(C30:F30)" table:style-name="ce51">
            <text:p>1,673,832<text:s/></text:p>
          </table:table-cell>
          <table:table-cell office:value-type="float" office:value="51673" table:style-name="ce5">
            <text:p>51,673<text:s/></text:p>
          </table:table-cell>
          <table:table-cell office:value-type="float" office:value="12546" table:style-name="ce5">
            <text:p>12,546<text:s/></text:p>
          </table:table-cell>
          <table:table-cell office:value-type="float" office:value="64219" table:formula="msoxl:=SUM(H30:I30)" table:style-name="ce25">
            <text:p>64,219<text:s/></text:p>
          </table:table-cell>
          <table:table-cell office:value-type="float" office:value="1738051" table:formula="msoxl:=G30+J30" table:style-name="ce29">
            <text:p>1,738,051<text:s/></text:p>
          </table:table-cell>
          <table:table-cell office:value-type="float" office:value="473673" table:style-name="ce17">
            <text:p>473,673<text:s/></text:p>
          </table:table-cell>
          <table:table-cell office:value-type="float" office:value="52722" table:style-name="ce5">
            <text:p>52,722<text:s/></text:p>
          </table:table-cell>
          <table:table-cell office:value-type="float" office:value="526395" table:formula="msoxl:=SUM(L30:M30)" table:style-name="ce25">
            <text:p>526,395<text:s/></text:p>
          </table:table-cell>
          <table:table-cell office:value-type="float" office:value="2264446" table:formula="msoxl:=K30+N30" table:style-name="ce32">
            <text:p>2,264,446<text:s/>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9">
            <text:p>農林畜牧作業組織</text:p>
          </table:table-cell>
          <table:table-cell table:style-name="ce18"/>
          <table:table-cell table:number-columns-repeated="2" table:style-name="ce3"/>
          <table:table-cell office:value-type="float" office:value="39339" table:style-name="ce3">
            <text:p>39,339<text:s/></text:p>
          </table:table-cell>
          <table:table-cell office:value-type="float" office:value="39339" table:formula="msoxl:=SUM(C31:F31)" table:style-name="ce52">
            <text:p>39,339<text:s/></text:p>
          </table:table-cell>
          <table:table-cell office:value-type="float" office:value="12435" table:style-name="ce3">
            <text:p>12,435<text:s/></text:p>
          </table:table-cell>
          <table:table-cell office:value-type="float" office:value="790" table:style-name="ce3">
            <text:p>790<text:s/></text:p>
          </table:table-cell>
          <table:table-cell office:value-type="float" office:value="13225" table:formula="msoxl:=SUM(H31:I31)" table:style-name="ce26">
            <text:p>13,225<text:s/></text:p>
          </table:table-cell>
          <table:table-cell office:value-type="float" office:value="52564" table:formula="msoxl:=G31+J31" table:style-name="ce30">
            <text:p>52,564<text:s/></text:p>
          </table:table-cell>
          <table:table-cell office:value-type="float" office:value="17569" table:style-name="ce19">
            <text:p>17,569<text:s/></text:p>
          </table:table-cell>
          <table:table-cell table:style-name="ce3"/>
          <table:table-cell office:value-type="float" office:value="17569" table:formula="msoxl:=SUM(L31:M31)" table:style-name="ce26">
            <text:p>17,569<text:s/></text:p>
          </table:table-cell>
          <table:table-cell office:value-type="float" office:value="70133" table:formula="msoxl:=K31+N31" table:style-name="ce21">
            <text:p>70,133<text:s/>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20">
            <text:p>合計</text:p>
          </table:table-cell>
          <table:table-cell office:value-type="float" office:value="1382464" table:formula="msoxl:=SUM(C30:C31)" table:style-name="ce43">
            <text:p>1,382,464<text:s/></text:p>
          </table:table-cell>
          <table:table-cell office:value-type="float" office:value="0" table:formula="msoxl:=SUM(D30:D31)" table:style-name="ce35">
            <text:p>0<text:s/></text:p>
          </table:table-cell>
          <table:table-cell office:value-type="float" office:value="0" table:formula="msoxl:=SUM(E30:E31)" table:style-name="ce35">
            <text:p>0<text:s/></text:p>
          </table:table-cell>
          <table:table-cell office:value-type="float" office:value="330707" table:formula="msoxl:=SUM(F30:F31)" table:style-name="ce35">
            <text:p>330,707<text:s/></text:p>
          </table:table-cell>
          <table:table-cell office:value-type="float" office:value="1713171" table:formula="msoxl:=SUM(C32:F32)" table:style-name="ce50">
            <text:p>1,713,171<text:s/></text:p>
          </table:table-cell>
          <table:table-cell office:value-type="float" office:value="64108" table:formula="msoxl:=SUM(H30:H31)" table:style-name="ce35">
            <text:p>64,108<text:s/></text:p>
          </table:table-cell>
          <table:table-cell office:value-type="float" office:value="13336" table:formula="msoxl:=SUM(I30:I31)" table:style-name="ce35">
            <text:p>13,336<text:s/></text:p>
          </table:table-cell>
          <table:table-cell office:value-type="float" office:value="77444" table:formula="msoxl:=SUM(H32:I32)" table:style-name="ce37">
            <text:p>77,444<text:s/></text:p>
          </table:table-cell>
          <table:table-cell office:value-type="float" office:value="1790615" table:formula="msoxl:=G32+J32" table:style-name="ce42">
            <text:p>1,790,615<text:s/></text:p>
          </table:table-cell>
          <table:table-cell office:value-type="float" office:value="491242" table:formula="msoxl:=SUM(L30:L31)" table:style-name="ce39">
            <text:p>491,242<text:s/></text:p>
          </table:table-cell>
          <table:table-cell office:value-type="float" office:value="52722" table:formula="msoxl:=SUM(M30:M31)" table:style-name="ce39">
            <text:p>52,722<text:s/></text:p>
          </table:table-cell>
          <table:table-cell office:value-type="float" office:value="543964" table:formula="msoxl:=SUM(L32:M32)" table:style-name="ce37">
            <text:p>543,964<text:s/></text:p>
          </table:table-cell>
          <table:table-cell office:value-type="float" office:value="2334579" table:formula="msoxl:=K32+N32" table:style-name="ce42">
            <text:p>2,334,579<text:s/>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71">
            <text:p>2010年</text:p>
          </table:table-cell>
          <table:table-cell office:value-type="string" table:style-name="ce8">
            <text:p>校本部</text:p>
          </table:table-cell>
          <table:table-cell office:value-type="float" office:value="1398210" table:style-name="ce16">
            <text:p>1,398,210<text:s/></text:p>
          </table:table-cell>
          <table:table-cell table:number-columns-repeated="2" table:style-name="ce5"/>
          <table:table-cell office:value-type="float" office:value="282923" table:style-name="ce5">
            <text:p>282,923<text:s/></text:p>
          </table:table-cell>
          <table:table-cell office:value-type="float" office:value="1681133" table:formula="msoxl:=SUM(C33:F33)" table:style-name="ce51">
            <text:p>1,681,133<text:s/></text:p>
          </table:table-cell>
          <table:table-cell office:value-type="float" office:value="66790" table:style-name="ce5">
            <text:p>66,790<text:s/></text:p>
          </table:table-cell>
          <table:table-cell office:value-type="float" office:value="12731" table:style-name="ce5">
            <text:p>12,731<text:s/></text:p>
          </table:table-cell>
          <table:table-cell office:value-type="float" office:value="79521" table:formula="msoxl:=SUM(H33:I33)" table:style-name="ce25">
            <text:p>79,521<text:s/></text:p>
          </table:table-cell>
          <table:table-cell office:value-type="float" office:value="1760654" table:formula="msoxl:=G33+J33" table:style-name="ce22">
            <text:p>1,760,654<text:s/></text:p>
          </table:table-cell>
          <table:table-cell office:value-type="float" office:value="509951" table:style-name="ce17">
            <text:p>509,951<text:s/></text:p>
          </table:table-cell>
          <table:table-cell office:value-type="float" office:value="44174" table:style-name="ce5">
            <text:p>44,174<text:s/></text:p>
          </table:table-cell>
          <table:table-cell office:value-type="float" office:value="554125" table:formula="msoxl:=SUM(L33:M33)" table:style-name="ce25">
            <text:p>554,125<text:s/></text:p>
          </table:table-cell>
          <table:table-cell office:value-type="float" office:value="2314779" table:formula="msoxl:=K33+N33" table:style-name="ce22">
            <text:p>2,314,779<text:s/>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9">
            <text:p>農林畜牧作業組織</text:p>
          </table:table-cell>
          <table:table-cell table:style-name="ce18"/>
          <table:table-cell table:number-columns-repeated="2" table:style-name="ce3"/>
          <table:table-cell office:value-type="float" office:value="40062" table:style-name="ce3">
            <text:p>40,062<text:s/></text:p>
          </table:table-cell>
          <table:table-cell office:value-type="float" office:value="40062" table:formula="msoxl:=SUM(C34:F34)" table:style-name="ce48">
            <text:p>40,062<text:s/></text:p>
          </table:table-cell>
          <table:table-cell office:value-type="float" office:value="18678" table:style-name="ce3">
            <text:p>18,678<text:s/></text:p>
          </table:table-cell>
          <table:table-cell office:value-type="float" office:value="2504" table:style-name="ce3">
            <text:p>2,504<text:s/></text:p>
          </table:table-cell>
          <table:table-cell office:value-type="float" office:value="21182" table:formula="msoxl:=SUM(H34:I34)" table:style-name="ce26">
            <text:p>21,182<text:s/></text:p>
          </table:table-cell>
          <table:table-cell office:value-type="float" office:value="61244" table:formula="msoxl:=G34+J34" table:style-name="ce30">
            <text:p>61,244<text:s/></text:p>
          </table:table-cell>
          <table:table-cell office:value-type="float" office:value="21063" table:style-name="ce19">
            <text:p>21,063<text:s/></text:p>
          </table:table-cell>
          <table:table-cell table:style-name="ce3"/>
          <table:table-cell office:value-type="float" office:value="21063" table:formula="msoxl:=SUM(L34:M34)" table:style-name="ce26">
            <text:p>21,063<text:s/></text:p>
          </table:table-cell>
          <table:table-cell office:value-type="float" office:value="82307" table:formula="msoxl:=K34+N34" table:style-name="ce33">
            <text:p>82,307<text:s/>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20">
            <text:p>合計</text:p>
          </table:table-cell>
          <table:table-cell office:value-type="float" office:value="1398210" table:formula="msoxl:=SUM(C33:C34)" table:style-name="ce43">
            <text:p>1,398,210<text:s/></text:p>
          </table:table-cell>
          <table:table-cell office:value-type="float" office:value="0" table:formula="msoxl:=SUM(D33:D34)" table:style-name="ce35">
            <text:p>0<text:s/></text:p>
          </table:table-cell>
          <table:table-cell office:value-type="float" office:value="0" table:formula="msoxl:=SUM(E33:E34)" table:style-name="ce35">
            <text:p>0<text:s/></text:p>
          </table:table-cell>
          <table:table-cell office:value-type="float" office:value="322985" table:formula="msoxl:=SUM(F33:F34)" table:style-name="ce35">
            <text:p>322,985<text:s/></text:p>
          </table:table-cell>
          <table:table-cell office:value-type="float" office:value="1721195" table:formula="msoxl:=SUM(C35:F35)" table:style-name="ce46">
            <text:p>1,721,195<text:s/></text:p>
          </table:table-cell>
          <table:table-cell office:value-type="float" office:value="85468" table:formula="msoxl:=SUM(H33:H34)" table:style-name="ce35">
            <text:p>85,468<text:s/></text:p>
          </table:table-cell>
          <table:table-cell office:value-type="float" office:value="15235" table:formula="msoxl:=SUM(I33:I34)" table:style-name="ce35">
            <text:p>15,235<text:s/></text:p>
          </table:table-cell>
          <table:table-cell office:value-type="float" office:value="100703" table:formula="msoxl:=SUM(H35:I35)" table:style-name="ce35">
            <text:p>100,703<text:s/></text:p>
          </table:table-cell>
          <table:table-cell office:value-type="float" office:value="1821898" table:formula="msoxl:=G35+J35" table:style-name="ce38">
            <text:p>1,821,898<text:s/></text:p>
          </table:table-cell>
          <table:table-cell office:value-type="float" office:value="531014" table:formula="msoxl:=SUM(L33:L34)" table:style-name="ce39">
            <text:p>531,014<text:s/></text:p>
          </table:table-cell>
          <table:table-cell office:value-type="float" office:value="44174" table:formula="msoxl:=SUM(M33:M34)" table:style-name="ce39">
            <text:p>44,174<text:s/></text:p>
          </table:table-cell>
          <table:table-cell office:value-type="float" office:value="575188" table:formula="msoxl:=SUM(L35:M35)" table:style-name="ce37">
            <text:p>575,188<text:s/></text:p>
          </table:table-cell>
          <table:table-cell office:value-type="float" office:value="2397086" table:formula="msoxl:=K35+N35" table:style-name="ce42">
            <text:p>2,397,086<text:s/>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71">
            <text:p>2011年</text:p>
          </table:table-cell>
          <table:table-cell office:value-type="string" table:style-name="ce8">
            <text:p>校本部</text:p>
          </table:table-cell>
          <table:table-cell office:value-type="float" office:value="1404501" table:style-name="ce16">
            <text:p>1,404,501<text:s/></text:p>
          </table:table-cell>
          <table:table-cell office:value-type="float" office:value="34142" table:style-name="ce5">
            <text:p>34,142<text:s/></text:p>
          </table:table-cell>
          <table:table-cell office:value-type="float" office:value="3995" table:style-name="ce5">
            <text:p>3,995<text:s/></text:p>
          </table:table-cell>
          <table:table-cell office:value-type="float" office:value="280562" table:style-name="ce5">
            <text:p>280,562<text:s/></text:p>
          </table:table-cell>
          <table:table-cell office:value-type="float" office:value="1723200" table:formula="msoxl:=SUM(C36:F36)" table:style-name="ce51">
            <text:p>1,723,200<text:s/></text:p>
          </table:table-cell>
          <table:table-cell office:value-type="float" office:value="99388" table:style-name="ce5">
            <text:p>99,388<text:s/></text:p>
          </table:table-cell>
          <table:table-cell office:value-type="float" office:value="12433" table:style-name="ce5">
            <text:p>12,433<text:s/></text:p>
          </table:table-cell>
          <table:table-cell office:value-type="float" office:value="111821" table:formula="msoxl:=SUM(H36:I36)" table:style-name="ce23">
            <text:p>111,821<text:s/></text:p>
          </table:table-cell>
          <table:table-cell office:value-type="float" office:value="1835021" table:formula="msoxl:=G36+J36" table:style-name="ce29">
            <text:p>1,835,021<text:s/></text:p>
          </table:table-cell>
          <table:table-cell office:value-type="float" office:value="440689" table:style-name="ce17">
            <text:p>440,689<text:s/></text:p>
          </table:table-cell>
          <table:table-cell office:value-type="float" office:value="31335" table:style-name="ce5">
            <text:p>31,335<text:s/></text:p>
          </table:table-cell>
          <table:table-cell office:value-type="float" office:value="472024" table:formula="msoxl:=SUM(L36:M36)" table:style-name="ce25">
            <text:p>472,024<text:s/></text:p>
          </table:table-cell>
          <table:table-cell office:value-type="float" office:value="2307045" table:formula="msoxl:=K36+N36" table:style-name="ce29">
            <text:p>2,307,045<text:s/>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9">
            <text:p>農林畜牧作業組織</text:p>
          </table:table-cell>
          <table:table-cell table:style-name="ce18"/>
          <table:table-cell table:number-columns-repeated="2" table:style-name="ce3"/>
          <table:table-cell office:value-type="float" office:value="39173" table:style-name="ce3">
            <text:p>39,173<text:s/></text:p>
          </table:table-cell>
          <table:table-cell office:value-type="float" office:value="39173" table:formula="msoxl:=SUM(C37:F37)" table:style-name="ce52">
            <text:p>39,173<text:s/></text:p>
          </table:table-cell>
          <table:table-cell office:value-type="float" office:value="23082" table:style-name="ce3">
            <text:p>23,082<text:s/></text:p>
          </table:table-cell>
          <table:table-cell office:value-type="float" office:value="2851" table:style-name="ce3">
            <text:p>2,851<text:s/></text:p>
          </table:table-cell>
          <table:table-cell office:value-type="float" office:value="25933" table:formula="msoxl:=SUM(H37:I37)" table:style-name="ce26">
            <text:p>25,933<text:s/></text:p>
          </table:table-cell>
          <table:table-cell office:value-type="float" office:value="65106" table:formula="msoxl:=G37+J37" table:style-name="ce30">
            <text:p>65,106<text:s/></text:p>
          </table:table-cell>
          <table:table-cell office:value-type="float" office:value="16979" table:style-name="ce19">
            <text:p>16,979<text:s/></text:p>
          </table:table-cell>
          <table:table-cell table:style-name="ce3"/>
          <table:table-cell office:value-type="float" office:value="16979" table:formula="msoxl:=SUM(L37:M37)" table:style-name="ce26">
            <text:p>16,979<text:s/></text:p>
          </table:table-cell>
          <table:table-cell office:value-type="float" office:value="82085" table:formula="msoxl:=K37+N37" table:style-name="ce33">
            <text:p>82,085<text:s/>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20">
            <text:p>合計</text:p>
          </table:table-cell>
          <table:table-cell office:value-type="float" office:value="1404501" table:formula="msoxl:=SUM(C36:C37)" table:style-name="ce43">
            <text:p>1,404,501<text:s/></text:p>
          </table:table-cell>
          <table:table-cell office:value-type="float" office:value="34142" table:formula="msoxl:=SUM(D36:D37)" table:style-name="ce35">
            <text:p>34,142<text:s/></text:p>
          </table:table-cell>
          <table:table-cell office:value-type="float" office:value="3995" table:formula="msoxl:=SUM(E36:E37)" table:style-name="ce35">
            <text:p>3,995<text:s/></text:p>
          </table:table-cell>
          <table:table-cell office:value-type="float" office:value="319735" table:formula="msoxl:=SUM(F36:F37)" table:style-name="ce35">
            <text:p>319,735<text:s/></text:p>
          </table:table-cell>
          <table:table-cell office:value-type="float" office:value="1762373" table:formula="msoxl:=SUM(C38:F38)" table:style-name="ce50">
            <text:p>1,762,373<text:s/></text:p>
          </table:table-cell>
          <table:table-cell office:value-type="float" office:value="122470" table:formula="msoxl:=SUM(H36:H37)" table:style-name="ce35">
            <text:p>122,470<text:s/></text:p>
          </table:table-cell>
          <table:table-cell office:value-type="float" office:value="15284" table:formula="msoxl:=SUM(I36:I37)" table:style-name="ce35">
            <text:p>15,284<text:s/></text:p>
          </table:table-cell>
          <table:table-cell office:value-type="float" office:value="137754" table:formula="msoxl:=SUM(H38:I38)" table:style-name="ce37">
            <text:p>137,754<text:s/></text:p>
          </table:table-cell>
          <table:table-cell office:value-type="float" office:value="1900127" table:formula="msoxl:=G38+J38" table:style-name="ce42">
            <text:p>1,900,127<text:s/></text:p>
          </table:table-cell>
          <table:table-cell office:value-type="float" office:value="457668" table:formula="msoxl:=SUM(L36:L37)" table:style-name="ce39">
            <text:p>457,668<text:s/></text:p>
          </table:table-cell>
          <table:table-cell office:value-type="float" office:value="31335" table:formula="msoxl:=SUM(M36:M37)" table:style-name="ce39">
            <text:p>31,335<text:s/></text:p>
          </table:table-cell>
          <table:table-cell office:value-type="float" office:value="489003" table:formula="msoxl:=SUM(L38:M38)" table:style-name="ce35">
            <text:p>489,003<text:s/></text:p>
          </table:table-cell>
          <table:table-cell office:value-type="float" office:value="2389130" table:formula="msoxl:=K38+N38" table:style-name="ce42">
            <text:p>2,389,130<text:s/>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71">
            <text:p>2012年</text:p>
          </table:table-cell>
          <table:table-cell office:value-type="string" table:style-name="ce8">
            <text:p>校本部</text:p>
          </table:table-cell>
          <table:table-cell office:value-type="float" office:value="1455147" table:style-name="ce16">
            <text:p>1,455,147<text:s/></text:p>
          </table:table-cell>
          <table:table-cell office:value-type="float" office:value="25070" table:style-name="ce5">
            <text:p>25,070<text:s/></text:p>
          </table:table-cell>
          <table:table-cell office:value-type="float" office:value="33862" table:style-name="ce5">
            <text:p>33,862<text:s/></text:p>
          </table:table-cell>
          <table:table-cell office:value-type="float" office:value="291705" table:style-name="ce5">
            <text:p>291,705<text:s/></text:p>
          </table:table-cell>
          <table:table-cell office:value-type="float" office:value="1805784" table:formula="msoxl:=SUM(C39:F39)" table:style-name="ce51">
            <text:p>1,805,784<text:s/></text:p>
          </table:table-cell>
          <table:table-cell office:value-type="float" office:value="100223" table:style-name="ce5">
            <text:p>100,223<text:s/></text:p>
          </table:table-cell>
          <table:table-cell office:value-type="float" office:value="12091" table:style-name="ce5">
            <text:p>12,091<text:s/></text:p>
          </table:table-cell>
          <table:table-cell office:value-type="float" office:value="112314" table:formula="msoxl:=SUM(H39:I39)" table:style-name="ce25">
            <text:p>112,314<text:s/></text:p>
          </table:table-cell>
          <table:table-cell office:value-type="float" office:value="1918098" table:formula="msoxl:=G39+J39" table:style-name="ce22">
            <text:p>1,918,098<text:s/></text:p>
          </table:table-cell>
          <table:table-cell office:value-type="float" office:value="415290" table:style-name="ce17">
            <text:p>415,290<text:s/></text:p>
          </table:table-cell>
          <table:table-cell office:value-type="float" office:value="51517" table:style-name="ce5">
            <text:p>51,517<text:s/></text:p>
          </table:table-cell>
          <table:table-cell office:value-type="float" office:value="466807" table:formula="msoxl:=SUM(L39:M39)" table:style-name="ce23">
            <text:p>466,807<text:s/></text:p>
          </table:table-cell>
          <table:table-cell office:value-type="float" office:value="2384905" table:formula="msoxl:=K39+N39" table:style-name="ce32">
            <text:p>2,384,905<text:s/>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9">
            <text:p>農林畜牧作業組織</text:p>
          </table:table-cell>
          <table:table-cell office:value-type="float" office:value="2386" table:style-name="ce18">
            <text:p>2,386<text:s/></text:p>
          </table:table-cell>
          <table:table-cell table:number-columns-repeated="2" table:style-name="ce3"/>
          <table:table-cell office:value-type="float" office:value="34595" table:style-name="ce3">
            <text:p>34,595<text:s/></text:p>
          </table:table-cell>
          <table:table-cell office:value-type="float" office:value="36981" table:formula="msoxl:=SUM(C40:F40)" table:style-name="ce52">
            <text:p>36,981<text:s/></text:p>
          </table:table-cell>
          <table:table-cell office:value-type="float" office:value="23268" table:style-name="ce3">
            <text:p>23,268<text:s/></text:p>
          </table:table-cell>
          <table:table-cell office:value-type="float" office:value="3259" table:style-name="ce3">
            <text:p>3,259<text:s/></text:p>
          </table:table-cell>
          <table:table-cell office:value-type="float" office:value="26527" table:formula="msoxl:=SUM(H40:I40)" table:style-name="ce26">
            <text:p>26,527<text:s/></text:p>
          </table:table-cell>
          <table:table-cell office:value-type="float" office:value="63508" table:formula="msoxl:=G40+J40" table:style-name="ce30">
            <text:p>63,508<text:s/></text:p>
          </table:table-cell>
          <table:table-cell office:value-type="float" office:value="19339" table:style-name="ce19">
            <text:p>19,339<text:s/></text:p>
          </table:table-cell>
          <table:table-cell table:style-name="ce3"/>
          <table:table-cell office:value-type="float" office:value="19339" table:formula="msoxl:=SUM(L40:M40)" table:style-name="ce26">
            <text:p>19,339<text:s/></text:p>
          </table:table-cell>
          <table:table-cell office:value-type="float" office:value="82847" table:formula="msoxl:=K40+N40" table:style-name="ce21">
            <text:p>82,847<text:s/>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20">
            <text:p>合計</text:p>
          </table:table-cell>
          <table:table-cell office:value-type="float" office:value="1457533" table:formula="msoxl:=SUM(C39:C40)" table:style-name="ce43">
            <text:p>1,457,533<text:s/></text:p>
          </table:table-cell>
          <table:table-cell office:value-type="float" office:value="25070" table:formula="msoxl:=SUM(D39:D40)" table:style-name="ce35">
            <text:p>25,070<text:s/></text:p>
          </table:table-cell>
          <table:table-cell office:value-type="float" office:value="33862" table:formula="msoxl:=SUM(E39:E40)" table:style-name="ce35">
            <text:p>33,862<text:s/></text:p>
          </table:table-cell>
          <table:table-cell office:value-type="float" office:value="326300" table:formula="msoxl:=SUM(F39:F40)" table:style-name="ce35">
            <text:p>326,300<text:s/></text:p>
          </table:table-cell>
          <table:table-cell office:value-type="float" office:value="1842765" table:formula="msoxl:=SUM(C41:F41)" table:style-name="ce53">
            <text:p>1,842,765<text:s/></text:p>
          </table:table-cell>
          <table:table-cell office:value-type="float" office:value="123491" table:formula="msoxl:=SUM(H39:H40)" table:style-name="ce35">
            <text:p>123,491<text:s/></text:p>
          </table:table-cell>
          <table:table-cell office:value-type="float" office:value="15350" table:formula="msoxl:=SUM(I39:I40)" table:style-name="ce35">
            <text:p>15,350<text:s/></text:p>
          </table:table-cell>
          <table:table-cell office:value-type="float" office:value="138841" table:formula="msoxl:=SUM(H41:I41)" table:style-name="ce35">
            <text:p>138,841<text:s/></text:p>
          </table:table-cell>
          <table:table-cell office:value-type="float" office:value="1981606" table:formula="msoxl:=G41+J41" table:style-name="ce38">
            <text:p>1,981,606<text:s/></text:p>
          </table:table-cell>
          <table:table-cell office:value-type="float" office:value="434629" table:formula="msoxl:=SUM(L39:L40)" table:style-name="ce39">
            <text:p>434,629<text:s/></text:p>
          </table:table-cell>
          <table:table-cell office:value-type="float" office:value="51517" table:formula="msoxl:=SUM(M39:M40)" table:style-name="ce39">
            <text:p>51,517<text:s/></text:p>
          </table:table-cell>
          <table:table-cell office:value-type="float" office:value="486146" table:formula="msoxl:=SUM(L41:M41)" table:style-name="ce37">
            <text:p>486,146<text:s/></text:p>
          </table:table-cell>
          <table:table-cell office:value-type="float" office:value="2467752" table:formula="msoxl:=K41+N41" table:style-name="ce38">
            <text:p>2,467,752<text:s/>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71">
            <text:p>2013<text:span text:style-name="T3">年</text:span></text:p>
          </table:table-cell>
          <table:table-cell office:value-type="string" table:style-name="ce8">
            <text:p>校本部</text:p>
          </table:table-cell>
          <table:table-cell office:value-type="float" office:value="1465263" table:style-name="ce16">
            <text:p>1,465,263<text:s/></text:p>
          </table:table-cell>
          <table:table-cell office:value-type="float" office:value="23858" table:style-name="ce5">
            <text:p>23,858<text:s/></text:p>
          </table:table-cell>
          <table:table-cell office:value-type="float" office:value="30125" table:style-name="ce5">
            <text:p>30,125<text:s/></text:p>
          </table:table-cell>
          <table:table-cell office:value-type="float" office:value="283314" table:style-name="ce5">
            <text:p>283,314<text:s/></text:p>
          </table:table-cell>
          <table:table-cell office:value-type="float" office:value="1802560" table:formula="msoxl:=SUM(C42:F42)" table:style-name="ce51">
            <text:p>1,802,560<text:s/></text:p>
          </table:table-cell>
          <table:table-cell office:value-type="float" office:value="116206" table:style-name="ce5">
            <text:p>116,206<text:s/></text:p>
          </table:table-cell>
          <table:table-cell office:value-type="float" office:value="12483" table:style-name="ce5">
            <text:p>12,483<text:s/></text:p>
          </table:table-cell>
          <table:table-cell office:value-type="float" office:value="128689" table:formula="msoxl:=SUM(H42:I42)" table:style-name="ce25">
            <text:p>128,689<text:s/></text:p>
          </table:table-cell>
          <table:table-cell office:value-type="float" office:value="1931249" table:formula="msoxl:=G42+J42" table:style-name="ce29">
            <text:p>1,931,249<text:s/></text:p>
          </table:table-cell>
          <table:table-cell office:value-type="float" office:value="416267" table:style-name="ce17">
            <office:annotation draw:style-name="a0" svg:x="14.4895833333333in" svg:y="16.5208333333333in" svg:width="1.5in" svg:height="1.01041666666667in">
              <dc:creator>M56S-S3</dc:creator>
              <text:p><text:span text:style-name="T7">M56S-S3:</text:span><text:span text:style-name="T6"/></text:p>
              <text:p><text:span text:style-name="T6">計畫5131-27D+5132-27D+5133-27D</text:span></text:p>
            </office:annotation>
            <text:p>416,267<text:s/></text:p>
          </table:table-cell>
          <table:table-cell office:value-type="float" office:value="46037" table:style-name="ce5">
            <text:p>46,037<text:s/></text:p>
          </table:table-cell>
          <table:table-cell office:value-type="float" office:value="462304" table:formula="msoxl:=SUM(L42:M42)" table:style-name="ce25">
            <text:p>462,304<text:s/></text:p>
          </table:table-cell>
          <table:table-cell office:value-type="float" office:value="2393553" table:formula="msoxl:=K42+N42" table:style-name="ce32">
            <text:p>2,393,553<text:s/>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9">
            <text:p>農林畜牧作業組織</text:p>
          </table:table-cell>
          <table:table-cell office:value-type="float" office:value="2408" table:style-name="ce18">
            <text:p>2,408<text:s/></text:p>
          </table:table-cell>
          <table:table-cell table:number-columns-repeated="2" table:style-name="ce3"/>
          <table:table-cell office:value-type="float" office:value="34921" table:style-name="ce3">
            <text:p>34,921<text:s/></text:p>
          </table:table-cell>
          <table:table-cell office:value-type="float" office:value="37329" table:formula="msoxl:=SUM(C43:F43)" table:style-name="ce52">
            <text:p>37,329<text:s/></text:p>
          </table:table-cell>
          <table:table-cell office:value-type="float" office:value="28218" table:style-name="ce3">
            <text:p>28,218<text:s/></text:p>
          </table:table-cell>
          <table:table-cell office:value-type="float" office:value="3736" table:style-name="ce3">
            <text:p>3,736<text:s/></text:p>
          </table:table-cell>
          <table:table-cell office:value-type="float" office:value="31954" table:formula="msoxl:=SUM(H43:I43)" table:style-name="ce26">
            <text:p>31,954<text:s/></text:p>
          </table:table-cell>
          <table:table-cell office:value-type="float" office:value="69283" table:formula="msoxl:=G43+J43" table:style-name="ce30">
            <text:p>69,283<text:s/></text:p>
          </table:table-cell>
          <table:table-cell office:value-type="float" office:value="18686" table:style-name="ce19">
            <text:p>18,686<text:s/></text:p>
          </table:table-cell>
          <table:table-cell table:style-name="ce3"/>
          <table:table-cell office:value-type="float" office:value="18686" table:formula="msoxl:=SUM(L43:M43)" table:style-name="ce26">
            <text:p>18,686<text:s/></text:p>
          </table:table-cell>
          <table:table-cell office:value-type="float" office:value="87969" table:formula="msoxl:=K43+N43" table:style-name="ce21">
            <text:p>87,969<text:s/>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20">
            <text:p>合計</text:p>
          </table:table-cell>
          <table:table-cell office:value-type="float" office:value="1467671" table:formula="msoxl:=SUM(C42:C43)" table:style-name="ce43">
            <text:p>1,467,671<text:s/></text:p>
          </table:table-cell>
          <table:table-cell office:value-type="float" office:value="23858" table:formula="msoxl:=SUM(D42:D43)" table:style-name="ce35">
            <text:p>23,858<text:s/></text:p>
          </table:table-cell>
          <table:table-cell office:value-type="float" office:value="30125" table:formula="msoxl:=SUM(E42:E43)" table:style-name="ce35">
            <text:p>30,125<text:s/></text:p>
          </table:table-cell>
          <table:table-cell office:value-type="float" office:value="318235" table:formula="msoxl:=SUM(F42:F43)" table:style-name="ce35">
            <text:p>318,235<text:s/></text:p>
          </table:table-cell>
          <table:table-cell office:value-type="float" office:value="1839889" table:formula="msoxl:=SUM(C44:F44)" table:style-name="ce53">
            <text:p>1,839,889<text:s/></text:p>
          </table:table-cell>
          <table:table-cell office:value-type="float" office:value="144424" table:formula="msoxl:=SUM(H42:H43)" table:style-name="ce35">
            <text:p>144,424<text:s/></text:p>
          </table:table-cell>
          <table:table-cell office:value-type="float" office:value="16219" table:formula="msoxl:=SUM(I42:I43)" table:style-name="ce35">
            <text:p>16,219<text:s/></text:p>
          </table:table-cell>
          <table:table-cell office:value-type="float" office:value="160643" table:formula="msoxl:=SUM(H44:I44)" table:style-name="ce35">
            <text:p>160,643<text:s/></text:p>
          </table:table-cell>
          <table:table-cell office:value-type="float" office:value="2000532" table:formula="msoxl:=G44+J44" table:style-name="ce38">
            <text:p>2,000,532<text:s/></text:p>
          </table:table-cell>
          <table:table-cell office:value-type="float" office:value="434953" table:formula="msoxl:=SUM(L42:L43)" table:style-name="ce39">
            <text:p>434,953<text:s/></text:p>
          </table:table-cell>
          <table:table-cell office:value-type="float" office:value="46037" table:formula="msoxl:=SUM(M42:M43)" table:style-name="ce39">
            <text:p>46,037<text:s/></text:p>
          </table:table-cell>
          <table:table-cell office:value-type="float" office:value="480990" table:formula="msoxl:=SUM(L44:M44)" table:style-name="ce37">
            <text:p>480,990<text:s/></text:p>
          </table:table-cell>
          <table:table-cell office:value-type="float" office:value="2481522" table:formula="msoxl:=K44+N44" table:style-name="ce38">
            <text:p>2,481,522<text:s/>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71">
            <text:p>2014<text:span text:style-name="T3">年</text:span></text:p>
          </table:table-cell>
          <table:table-cell office:value-type="string" table:style-name="ce8">
            <text:p>校本部</text:p>
          </table:table-cell>
          <table:table-cell office:value-type="float" office:value="1478954" table:style-name="ce16">
            <text:p>1,478,954<text:s/></text:p>
          </table:table-cell>
          <table:table-cell office:value-type="float" office:value="23537" table:style-name="ce5">
            <text:p>23,537<text:s/></text:p>
          </table:table-cell>
          <table:table-cell office:value-type="float" office:value="18950" table:style-name="ce5">
            <text:p>18,950<text:s/></text:p>
          </table:table-cell>
          <table:table-cell office:value-type="float" office:value="281488" table:style-name="ce5">
            <text:p>281,488<text:s/></text:p>
          </table:table-cell>
          <table:table-cell office:value-type="float" office:value="1802929" table:formula="msoxl:=SUM(C45:F45)" table:style-name="ce51">
            <text:p>1,802,929<text:s/></text:p>
          </table:table-cell>
          <table:table-cell office:value-type="float" office:value="122020" table:style-name="ce5">
            <text:p>122,020<text:s/></text:p>
          </table:table-cell>
          <table:table-cell office:value-type="float" office:value="13103" table:style-name="ce5">
            <text:p>13,103<text:s/></text:p>
          </table:table-cell>
          <table:table-cell office:value-type="float" office:value="135123" table:formula="msoxl:=SUM(H45:I45)" table:style-name="ce25">
            <text:p>135,123<text:s/></text:p>
          </table:table-cell>
          <table:table-cell office:value-type="float" office:value="1938052" table:formula="msoxl:=G45+J45" table:style-name="ce29">
            <text:p>1,938,052<text:s/></text:p>
          </table:table-cell>
          <table:table-cell office:value-type="float" office:value="376012" table:style-name="ce17">
            <text:p>376,012<text:s/></text:p>
          </table:table-cell>
          <table:table-cell office:value-type="float" office:value="48858" table:style-name="ce5">
            <text:p>48,858<text:s/></text:p>
          </table:table-cell>
          <table:table-cell office:value-type="float" office:value="424870" table:formula="msoxl:=SUM(L45:M45)" table:style-name="ce25">
            <text:p>424,870<text:s/></text:p>
          </table:table-cell>
          <table:table-cell office:value-type="float" office:value="2362922" table:formula="msoxl:=K45+N45" table:style-name="ce32">
            <text:p>2,362,922<text:s/>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9">
            <text:p>農林畜牧作業組織</text:p>
          </table:table-cell>
          <table:table-cell office:value-type="float" office:value="3020" table:style-name="ce18">
            <text:p>3,020<text:s/></text:p>
          </table:table-cell>
          <table:table-cell table:number-columns-repeated="2" table:style-name="ce3"/>
          <table:table-cell office:value-type="float" office:value="37164" table:style-name="ce3">
            <text:p>37,164<text:s/></text:p>
          </table:table-cell>
          <table:table-cell office:value-type="float" office:value="40184" table:formula="msoxl:=SUM(C46:F46)" table:style-name="ce52">
            <text:p>40,184<text:s/></text:p>
          </table:table-cell>
          <table:table-cell office:value-type="float" office:value="28482" table:style-name="ce3">
            <text:p>28,482<text:s/></text:p>
          </table:table-cell>
          <table:table-cell office:value-type="float" office:value="4105" table:style-name="ce3">
            <text:p>4,105<text:s/></text:p>
          </table:table-cell>
          <table:table-cell office:value-type="float" office:value="32587" table:formula="msoxl:=SUM(H46:I46)" table:style-name="ce26">
            <text:p>32,587<text:s/></text:p>
          </table:table-cell>
          <table:table-cell office:value-type="float" office:value="72771" table:formula="msoxl:=G46+J46" table:style-name="ce30">
            <text:p>72,771<text:s/></text:p>
          </table:table-cell>
          <table:table-cell office:value-type="float" office:value="20100" table:style-name="ce19">
            <text:p>20,100<text:s/></text:p>
          </table:table-cell>
          <table:table-cell table:style-name="ce3"/>
          <table:table-cell office:value-type="float" office:value="20100" table:formula="msoxl:=SUM(L46:M46)" table:style-name="ce26">
            <text:p>20,100<text:s/></text:p>
          </table:table-cell>
          <table:table-cell office:value-type="float" office:value="92871" table:formula="msoxl:=K46+N46" table:style-name="ce21">
            <text:p>92,871<text:s/>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20">
            <text:p>合計</text:p>
          </table:table-cell>
          <table:table-cell office:value-type="float" office:value="1481974" table:formula="msoxl:=SUM(C45:C46)" table:style-name="ce43">
            <text:p>1,481,974<text:s/></text:p>
          </table:table-cell>
          <table:table-cell office:value-type="float" office:value="23537" table:formula="msoxl:=SUM(D45:D46)" table:style-name="ce35">
            <text:p>23,537<text:s/></text:p>
          </table:table-cell>
          <table:table-cell office:value-type="float" office:value="18950" table:formula="msoxl:=SUM(E45:E46)" table:style-name="ce35">
            <text:p>18,950<text:s/></text:p>
          </table:table-cell>
          <table:table-cell office:value-type="float" office:value="318652" table:formula="msoxl:=SUM(F45:F46)" table:style-name="ce35">
            <text:p>318,652<text:s/></text:p>
          </table:table-cell>
          <table:table-cell office:value-type="float" office:value="1843113" table:formula="msoxl:=SUM(C47:F47)" table:style-name="ce53">
            <text:p>1,843,113<text:s/></text:p>
          </table:table-cell>
          <table:table-cell office:value-type="float" office:value="150502" table:formula="msoxl:=SUM(H45:H46)" table:style-name="ce35">
            <text:p>150,502<text:s/></text:p>
          </table:table-cell>
          <table:table-cell office:value-type="float" office:value="17208" table:formula="msoxl:=SUM(I45:I46)" table:style-name="ce35">
            <text:p>17,208<text:s/></text:p>
          </table:table-cell>
          <table:table-cell office:value-type="float" office:value="167710" table:formula="msoxl:=SUM(H47:I47)" table:style-name="ce35">
            <text:p>167,710<text:s/></text:p>
          </table:table-cell>
          <table:table-cell office:value-type="float" office:value="2010823" table:formula="msoxl:=G47+J47" table:style-name="ce38">
            <text:p>2,010,823<text:s/></text:p>
          </table:table-cell>
          <table:table-cell office:value-type="float" office:value="396112" table:formula="msoxl:=SUM(L45:L46)" table:style-name="ce39">
            <text:p>396,112<text:s/></text:p>
          </table:table-cell>
          <table:table-cell office:value-type="float" office:value="48858" table:formula="msoxl:=SUM(M45:M46)" table:style-name="ce39">
            <text:p>48,858<text:s/></text:p>
          </table:table-cell>
          <table:table-cell office:value-type="float" office:value="444970" table:formula="msoxl:=SUM(L47:M47)" table:style-name="ce37">
            <text:p>444,970<text:s/></text:p>
          </table:table-cell>
          <table:table-cell office:value-type="float" office:value="2455793" table:formula="msoxl:=K47+N47" table:style-name="ce38">
            <text:p>2,455,793<text:s/>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70">
            <text:p>2015<text:span text:style-name="T3">年</text:span></text:p>
          </table:table-cell>
          <table:table-cell office:value-type="string" table:style-name="ce8">
            <text:p>校本部</text:p>
          </table:table-cell>
          <table:table-cell office:value-type="float" office:value="1461886" table:style-name="ce16">
            <text:p>1,461,886<text:s/></text:p>
          </table:table-cell>
          <table:table-cell office:value-type="float" office:value="22049" table:style-name="ce5">
            <text:p>22,049<text:s/></text:p>
          </table:table-cell>
          <table:table-cell office:value-type="float" office:value="16655" table:style-name="ce5">
            <text:p>16,655<text:s/></text:p>
          </table:table-cell>
          <table:table-cell office:value-type="float" office:value="323550" table:style-name="ce5">
            <text:p>323,550<text:s/></text:p>
          </table:table-cell>
          <table:table-cell office:value-type="float" office:value="1824140" table:formula="msoxl:=SUM(C48:F48)" table:style-name="ce51">
            <text:p>1,824,140<text:s/></text:p>
          </table:table-cell>
          <table:table-cell office:value-type="float" office:value="140869" table:style-name="ce5">
            <text:p>140,8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0869" table:formula="msoxl:=SUM(H48:I48)" table:style-name="ce25">
            <text:p>140,869<text:s/></text:p>
          </table:table-cell>
          <table:table-cell office:value-type="float" office:value="1965009" table:formula="msoxl:=G48+J48" table:style-name="ce29">
            <text:p>1,965,009<text:s/></text:p>
          </table:table-cell>
          <table:table-cell office:value-type="float" office:value="382863" table:style-name="ce17">
            <text:p>382,863<text:s/></text:p>
          </table:table-cell>
          <table:table-cell office:value-type="float" office:value="50304" table:style-name="ce5">
            <text:p>50,304<text:s/></text:p>
          </table:table-cell>
          <table:table-cell office:value-type="float" office:value="433167" table:formula="msoxl:=SUM(L48:M48)" table:style-name="ce25">
            <text:p>433,167<text:s/></text:p>
          </table:table-cell>
          <table:table-cell office:value-type="float" office:value="2398176" table:formula="msoxl:=K48+N48" table:style-name="ce32">
            <text:p>2,398,176<text:s/>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9">
            <text:p>農林畜牧作業組織</text:p>
          </table:table-cell>
          <table:table-cell office:value-type="float" office:value="3034" table:style-name="ce18">
            <text:p>3,034<text:s/></text:p>
          </table:table-cell>
          <table:table-cell table:number-columns-repeated="2" table:style-name="ce3"/>
          <table:table-cell office:value-type="float" office:value="36613" table:style-name="ce3">
            <text:p>36,613<text:s/></text:p>
          </table:table-cell>
          <table:table-cell office:value-type="float" office:value="39647" table:formula="msoxl:=SUM(C49:F49)" table:style-name="ce52">
            <text:p>39,647<text:s/></text:p>
          </table:table-cell>
          <table:table-cell office:value-type="float" office:value="47127" table:style-name="ce3">
            <text:p>47,127<text:s/></text:p>
          </table:table-cell>
          <table:table-cell office:value-type="float" office:value="3495" table:style-name="ce3">
            <text:p>3,495<text:s/></text:p>
          </table:table-cell>
          <table:table-cell office:value-type="float" office:value="50622" table:formula="msoxl:=SUM(H49:I49)" table:style-name="ce26">
            <text:p>50,622<text:s/></text:p>
          </table:table-cell>
          <table:table-cell office:value-type="float" office:value="90269" table:formula="msoxl:=G49+J49" table:style-name="ce30">
            <text:p>90,269<text:s/></text:p>
          </table:table-cell>
          <table:table-cell office:value-type="float" office:value="2565" table:style-name="ce19">
            <text:p>2,565<text:s/></text:p>
          </table:table-cell>
          <table:table-cell table:style-name="ce3"/>
          <table:table-cell office:value-type="float" office:value="2565" table:formula="msoxl:=SUM(L49:M49)" table:style-name="ce26">
            <text:p>2,565<text:s/></text:p>
          </table:table-cell>
          <table:table-cell office:value-type="float" office:value="92834" table:formula="msoxl:=K49+N49" table:style-name="ce21">
            <text:p>92,834<text:s/>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20">
            <text:p>合計</text:p>
          </table:table-cell>
          <table:table-cell office:value-type="float" office:value="1464920" table:formula="msoxl:=SUM(C48:C49)" table:style-name="ce43">
            <text:p>1,464,920<text:s/></text:p>
          </table:table-cell>
          <table:table-cell office:value-type="float" office:value="22049" table:formula="msoxl:=SUM(D48:D49)" table:style-name="ce35">
            <text:p>22,049<text:s/></text:p>
          </table:table-cell>
          <table:table-cell office:value-type="float" office:value="16655" table:formula="msoxl:=SUM(E48:E49)" table:style-name="ce35">
            <text:p>16,655<text:s/></text:p>
          </table:table-cell>
          <table:table-cell office:value-type="float" office:value="360163" table:formula="msoxl:=SUM(F48:F49)" table:style-name="ce35">
            <text:p>360,163<text:s/></text:p>
          </table:table-cell>
          <table:table-cell office:value-type="float" office:value="1863787" table:formula="msoxl:=SUM(C50:F50)" table:style-name="ce53">
            <text:p>1,863,787<text:s/></text:p>
          </table:table-cell>
          <table:table-cell office:value-type="float" office:value="187996" table:formula="msoxl:=SUM(H48:H49)" table:style-name="ce35">
            <text:p>187,996<text:s/></text:p>
          </table:table-cell>
          <table:table-cell office:value-type="float" office:value="3495" table:formula="msoxl:=SUM(I48:I49)" table:style-name="ce35">
            <text:p>3,495<text:s/></text:p>
          </table:table-cell>
          <table:table-cell office:value-type="float" office:value="191491" table:formula="msoxl:=SUM(H50:I50)" table:style-name="ce35">
            <text:p>191,491<text:s/></text:p>
          </table:table-cell>
          <table:table-cell office:value-type="float" office:value="2055278" table:formula="msoxl:=G50+J50" table:style-name="ce38">
            <text:p>2,055,278<text:s/></text:p>
          </table:table-cell>
          <table:table-cell office:value-type="float" office:value="385428" table:formula="msoxl:=SUM(L48:L49)" table:style-name="ce39">
            <text:p>385,428<text:s/></text:p>
          </table:table-cell>
          <table:table-cell office:value-type="float" office:value="50304" table:formula="msoxl:=SUM(M48:M49)" table:style-name="ce39">
            <text:p>50,304<text:s/></text:p>
          </table:table-cell>
          <table:table-cell office:value-type="float" office:value="435732" table:formula="msoxl:=SUM(L50:M50)" table:style-name="ce37">
            <text:p>435,732<text:s/></text:p>
          </table:table-cell>
          <table:table-cell office:value-type="float" office:value="2491010" table:formula="msoxl:=K50+N50" table:style-name="ce38">
            <text:p>2,491,010<text:s/></text:p>
          </table:table-cell>
          <table:table-cell table:style-name="ce2"/>
          <table:table-cell table:number-columns-repeated="16368"/>
        </table:table-row>
        <table:table-row table:style-name="ro1" table:visibility="collapse">
          <table:table-cell office:value-type="string" table:number-columns-spanned="1" table:number-rows-spanned="3" table:style-name="ce70">
            <text:p>2016<text:span text:style-name="T3">年</text:span></text:p>
            <text:p>(<text:span text:style-name="T3">預算數</text:span>)</text:p>
          </table:table-cell>
          <table:table-cell office:value-type="string" table:style-name="ce8">
            <text:p>校本部</text:p>
          </table:table-cell>
          <table:table-cell office:value-type="float" office:value="1525075" table:style-name="ce16">
            <text:p>1,525,075<text:s/></text:p>
          </table:table-cell>
          <table:table-cell table:style-name="ce5"/>
          <table:table-cell office:value-type="float" office:value="17970" table:style-name="ce5">
            <text:p>17,970<text:s/></text:p>
          </table:table-cell>
          <table:table-cell office:value-type="float" office:value="327363" table:style-name="ce5">
            <text:p>327,363<text:s/></text:p>
          </table:table-cell>
          <table:table-cell office:value-type="float" office:value="1870408" table:formula="msoxl:=SUM(C51:F51)" table:style-name="ce51">
            <text:p>1,870,408<text:s/></text:p>
          </table:table-cell>
          <table:table-cell office:value-type="float" office:value="160228" table:formula="msoxl:=24300+135928" table:style-name="ce5">
            <text:p>160,2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0228" table:formula="msoxl:=SUM(H51:I51)" table:style-name="ce25">
            <text:p>160,228<text:s/></text:p>
          </table:table-cell>
          <table:table-cell office:value-type="float" office:value="2030636" table:formula="msoxl:=G51+J51" table:style-name="ce29">
            <text:p>2,030,636<text:s/></text:p>
          </table:table-cell>
          <table:table-cell office:value-type="float" office:value="346545" table:formula="msoxl:=109620+236925" table:style-name="ce17">
            <text:p>346,545<text:s/></text:p>
          </table:table-cell>
          <table:table-cell office:value-type="float" office:value="45000" table:style-name="ce5">
            <text:p>45,000<text:s/></text:p>
          </table:table-cell>
          <table:table-cell office:value-type="float" office:value="391545" table:formula="msoxl:=SUM(L51:M51)" table:style-name="ce25">
            <text:p>391,545<text:s/></text:p>
          </table:table-cell>
          <table:table-cell office:value-type="float" office:value="2422181" table:formula="msoxl:=K51+N51" table:style-name="ce32">
            <text:p>2,422,181<text:s/></text:p>
          </table:table-cell>
          <table:table-cell table:style-name="ce2"/>
          <table:table-cell table:number-columns-repeated="16368"/>
        </table:table-row>
        <table:table-row table:style-name="ro1" table:visibility="collapse">
          <table:covered-table-cell/>
          <table:table-cell office:value-type="string" table:style-name="ce9">
            <text:p>農林畜牧作業組織</text:p>
          </table:table-cell>
          <table:table-cell office:value-type="float" office:value="50006" table:style-name="ce18">
            <text:p>50,006<text:s/></text:p>
          </table:table-cell>
          <table:table-cell table:number-columns-repeated="3" table:style-name="ce3"/>
          <table:table-cell office:value-type="float" office:value="50006" table:formula="msoxl:=SUM(C52:F52)" table:style-name="ce52">
            <text:p>50,006<text:s/></text:p>
          </table:table-cell>
          <table:table-cell table:number-columns-repeated="2" table:style-name="ce3"/>
          <table:table-cell office:value-type="float" office:value="0" table:formula="msoxl:=SUM(H52:I52)" table:style-name="ce26">
            <text:p>0<text:s/></text:p>
          </table:table-cell>
          <table:table-cell office:value-type="float" office:value="50006" table:formula="msoxl:=G52+J52" table:style-name="ce30">
            <text:p>50,006<text:s/></text:p>
          </table:table-cell>
          <table:table-cell table:style-name="ce19"/>
          <table:table-cell table:style-name="ce3"/>
          <table:table-cell office:value-type="float" office:value="0" table:formula="msoxl:=SUM(L52:M52)" table:style-name="ce26">
            <text:p>0<text:s/></text:p>
          </table:table-cell>
          <table:table-cell office:value-type="float" office:value="50006" table:formula="msoxl:=K52+N52" table:style-name="ce21">
            <text:p>50,006<text:s/></text:p>
          </table:table-cell>
          <table:table-cell table:style-name="ce2"/>
          <table:table-cell table:number-columns-repeated="16368"/>
        </table:table-row>
        <table:table-row table:style-name="ro1" table:visibility="collapse">
          <table:covered-table-cell/>
          <table:table-cell office:value-type="string" table:style-name="ce20">
            <text:p>合計</text:p>
          </table:table-cell>
          <table:table-cell office:value-type="float" office:value="1575081" table:formula="msoxl:=SUM(C51:C52)" table:style-name="ce43">
            <text:p>1,575,081<text:s/></text:p>
          </table:table-cell>
          <table:table-cell office:value-type="float" office:value="0" table:formula="msoxl:=SUM(D51:D52)" table:style-name="ce35">
            <text:p>0<text:s/></text:p>
          </table:table-cell>
          <table:table-cell office:value-type="float" office:value="17970" table:formula="msoxl:=SUM(E51:E52)" table:style-name="ce35">
            <text:p>17,970<text:s/></text:p>
          </table:table-cell>
          <table:table-cell office:value-type="float" office:value="327363" table:formula="msoxl:=SUM(F51:F52)" table:style-name="ce35">
            <text:p>327,363<text:s/></text:p>
          </table:table-cell>
          <table:table-cell office:value-type="float" office:value="1920414" table:formula="msoxl:=SUM(C53:F53)" table:style-name="ce50">
            <text:p>1,920,414<text:s/></text:p>
          </table:table-cell>
          <table:table-cell office:value-type="float" office:value="160228" table:formula="msoxl:=SUM(H51:H52)" table:style-name="ce35">
            <text:p>160,228<text:s/></text:p>
          </table:table-cell>
          <table:table-cell office:value-type="float" office:value="0" table:formula="msoxl:=SUM(I51:I52)" table:style-name="ce35">
            <text:p>0<text:s/></text:p>
          </table:table-cell>
          <table:table-cell office:value-type="float" office:value="160228" table:formula="msoxl:=SUM(H53:I53)" table:style-name="ce35">
            <text:p>160,228<text:s/></text:p>
          </table:table-cell>
          <table:table-cell office:value-type="float" office:value="2080642" table:formula="msoxl:=G53+J53" table:style-name="ce42">
            <text:p>2,080,642<text:s/></text:p>
          </table:table-cell>
          <table:table-cell office:value-type="float" office:value="346545" table:formula="msoxl:=SUM(L51:L52)" table:style-name="ce39">
            <text:p>346,545<text:s/></text:p>
          </table:table-cell>
          <table:table-cell office:value-type="float" office:value="45000" table:formula="msoxl:=SUM(M51:M52)" table:style-name="ce39">
            <text:p>45,000<text:s/></text:p>
          </table:table-cell>
          <table:table-cell office:value-type="float" office:value="391545" table:formula="msoxl:=SUM(L53:M53)" table:style-name="ce35">
            <text:p>391,545<text:s/></text:p>
          </table:table-cell>
          <table:table-cell office:value-type="float" office:value="2472187" table:formula="msoxl:=K53+N53" table:style-name="ce42">
            <text:p>2,472,187<text:s/>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70">
            <text:p>2016<text:span text:style-name="T3">年</text:span></text:p>
          </table:table-cell>
          <table:table-cell office:value-type="string" table:style-name="ce8">
            <text:p>校本部</text:p>
          </table:table-cell>
          <table:table-cell office:value-type="float" office:value="1434951" table:style-name="ce16">
            <text:p>1,434,951<text:s/></text:p>
          </table:table-cell>
          <table:table-cell office:value-type="float" office:value="23352" table:style-name="ce5">
            <text:p>23,352<text:s/></text:p>
          </table:table-cell>
          <table:table-cell office:value-type="float" office:value="16065" table:style-name="ce5">
            <text:p>16,065<text:s/></text:p>
          </table:table-cell>
          <table:table-cell office:value-type="float" office:value="280535" table:style-name="ce5">
            <text:p>280,535<text:s/></text:p>
          </table:table-cell>
          <table:table-cell office:value-type="float" office:value="1754903" table:formula="msoxl:=SUM(C54:F54)" table:style-name="ce51">
            <text:p>1,754,903<text:s/></text:p>
          </table:table-cell>
          <table:table-cell office:value-type="float" office:value="142737" table:style-name="ce5">
            <text:p>142,737<text:s/></text:p>
          </table:table-cell>
          <table:table-cell table:style-name="ce5"/>
          <table:table-cell office:value-type="float" office:value="142737" table:formula="msoxl:=SUM(H54:I54)" table:style-name="ce25">
            <text:p>142,737<text:s/></text:p>
          </table:table-cell>
          <table:table-cell office:value-type="float" office:value="1897640" table:formula="msoxl:=G54+J54" table:style-name="ce29">
            <text:p>1,897,640<text:s/></text:p>
          </table:table-cell>
          <table:table-cell office:value-type="float" office:value="349750" table:style-name="ce17">
            <text:p>349,750<text:s/></text:p>
          </table:table-cell>
          <table:table-cell office:value-type="float" office:value="45570" table:style-name="ce5">
            <text:p>45,570<text:s/></text:p>
          </table:table-cell>
          <table:table-cell office:value-type="float" office:value="395320" table:formula="msoxl:=SUM(L54:M54)" table:style-name="ce25">
            <text:p>395,320<text:s/></text:p>
          </table:table-cell>
          <table:table-cell office:value-type="float" office:value="2292960" table:formula="msoxl:=K54+N54" table:style-name="ce32">
            <text:p>2,292,960<text:s/>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9">
            <text:p>農林畜牧作業組織</text:p>
          </table:table-cell>
          <table:table-cell office:value-type="float" office:value="2938" table:style-name="ce18">
            <text:p>2,938<text:s/></text:p>
          </table:table-cell>
          <table:table-cell table:number-columns-repeated="2" table:style-name="ce3"/>
          <table:table-cell office:value-type="float" office:value="36569" table:style-name="ce3">
            <text:p>36,569<text:s/></text:p>
          </table:table-cell>
          <table:table-cell office:value-type="float" office:value="39507" table:formula="msoxl:=SUM(C55:F55)" table:style-name="ce52">
            <text:p>39,507<text:s/></text:p>
          </table:table-cell>
          <table:table-cell office:value-type="float" office:value="48204" table:style-name="ce3">
            <text:p>48,204<text:s/></text:p>
          </table:table-cell>
          <table:table-cell office:value-type="float" office:value="3768" table:style-name="ce3">
            <text:p>3,768<text:s/></text:p>
          </table:table-cell>
          <table:table-cell office:value-type="float" office:value="51972" table:formula="msoxl:=SUM(H55:I55)" table:style-name="ce26">
            <text:p>51,972<text:s/></text:p>
          </table:table-cell>
          <table:table-cell office:value-type="float" office:value="91479" table:formula="msoxl:=G55+J55" table:style-name="ce30">
            <text:p>91,479<text:s/></text:p>
          </table:table-cell>
          <table:table-cell office:value-type="float" office:value="2414" table:style-name="ce19">
            <text:p>2,414<text:s/></text:p>
          </table:table-cell>
          <table:table-cell table:style-name="ce3"/>
          <table:table-cell office:value-type="float" office:value="2414" table:formula="msoxl:=SUM(L55:M55)" table:style-name="ce26">
            <text:p>2,414<text:s/></text:p>
          </table:table-cell>
          <table:table-cell office:value-type="float" office:value="93893" table:formula="msoxl:=K55+N55" table:style-name="ce21">
            <text:p>93,893<text:s/>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20">
            <text:p>合計</text:p>
          </table:table-cell>
          <table:table-cell office:value-type="float" office:value="1437889" table:formula="msoxl:=SUM(C54:C55)" table:style-name="ce43">
            <text:p>1,437,889<text:s/></text:p>
          </table:table-cell>
          <table:table-cell office:value-type="float" office:value="23352" table:formula="msoxl:=SUM(D54:D55)" table:style-name="ce35">
            <text:p>23,352<text:s/></text:p>
          </table:table-cell>
          <table:table-cell office:value-type="float" office:value="16065" table:formula="msoxl:=SUM(E54:E55)" table:style-name="ce35">
            <text:p>16,065<text:s/></text:p>
          </table:table-cell>
          <table:table-cell office:value-type="float" office:value="317104" table:formula="msoxl:=SUM(F54:F55)" table:style-name="ce35">
            <text:p>317,104<text:s/></text:p>
          </table:table-cell>
          <table:table-cell office:value-type="float" office:value="1794410" table:formula="msoxl:=SUM(C56:F56)" table:style-name="ce50">
            <text:p>1,794,410<text:s/></text:p>
          </table:table-cell>
          <table:table-cell office:value-type="float" office:value="190941" table:formula="msoxl:=SUM(H54:H55)" table:style-name="ce35">
            <text:p>190,941<text:s/></text:p>
          </table:table-cell>
          <table:table-cell office:value-type="float" office:value="3768" table:formula="msoxl:=SUM(I54:I55)" table:style-name="ce35">
            <text:p>3,768<text:s/></text:p>
          </table:table-cell>
          <table:table-cell office:value-type="float" office:value="194709" table:formula="msoxl:=SUM(H56:I56)" table:style-name="ce35">
            <text:p>194,709<text:s/></text:p>
          </table:table-cell>
          <table:table-cell office:value-type="float" office:value="1989119" table:formula="msoxl:=G56+J56" table:style-name="ce42">
            <text:p>1,989,119<text:s/></text:p>
          </table:table-cell>
          <table:table-cell office:value-type="float" office:value="352164" table:formula="msoxl:=SUM(L54:L55)" table:style-name="ce39">
            <text:p>352,164<text:s/></text:p>
          </table:table-cell>
          <table:table-cell office:value-type="float" office:value="45570" table:formula="msoxl:=SUM(M54:M55)" table:style-name="ce39">
            <text:p>45,570<text:s/></text:p>
          </table:table-cell>
          <table:table-cell office:value-type="float" office:value="397734" table:formula="msoxl:=SUM(L56:M56)" table:style-name="ce35">
            <text:p>397,734<text:s/></text:p>
          </table:table-cell>
          <table:table-cell office:value-type="float" office:value="2386853" table:formula="msoxl:=K56+N56" table:style-name="ce42">
            <text:p>2,386,853<text:s/>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70">
            <text:p>2017<text:span text:style-name="T3">年</text:span></text:p>
          </table:table-cell>
          <table:table-cell office:value-type="string" table:style-name="ce8">
            <text:p>校本部</text:p>
          </table:table-cell>
          <table:table-cell office:value-type="float" office:value="1421650" table:style-name="ce16">
            <text:p>1,421,650<text:s/></text:p>
          </table:table-cell>
          <table:table-cell office:value-type="float" office:value="25345" table:style-name="ce5">
            <office:annotation draw:style-name="a1" svg:x="4.94791666666667in" svg:y="18.1458333333333in" svg:width="2.01041666666667in" svg:height="1.01041666666667in">
              <dc:creator>ACC075</dc:creator>
              <text:p><text:span text:style-name="T8">105B2022-12,149,516</text:span><text:span text:style-name="T9"/></text:p>
              <text:p><text:span text:style-name="T9">106B2011-4,620,000</text:span></text:p>
              <text:p><text:span text:style-name="T9">106B2016-8,575,000</text:span></text:p>
            </office:annotation>
            <text:p>25,345<text:s/></text:p>
          </table:table-cell>
          <table:table-cell office:value-type="float" office:value="16433" table:style-name="ce5">
            <office:annotation draw:style-name="a2" svg:x="6.19791666666667in" svg:y="18.1458333333333in" svg:width="2.01041666666667in" svg:height="1.01041666666667in">
              <dc:creator>ACC075</dc:creator>
              <text:p><text:span text:style-name="T8">106S0401-13,977,888</text:span></text:p>
              <text:p><text:span text:style-name="T8">106S0611-2,455,000</text:span></text:p>
              <text:p><text:span text:style-name="T8">106ST006-2,242,112</text:span><text:span text:style-name="T9"/></text:p>
              <text:p/>
            </office:annotation>
            <text:p>16,433<text:s/></text:p>
          </table:table-cell>
          <table:table-cell office:value-type="float" office:value="257392" table:style-name="ce5">
            <text:p>257,392<text:s/></text:p>
          </table:table-cell>
          <table:table-cell office:value-type="float" office:value="1720820" table:formula="msoxl:=SUM(C57:F57)" table:style-name="ce51">
            <text:p>1,720,820<text:s/></text:p>
          </table:table-cell>
          <table:table-cell office:value-type="float" office:value="167332" table:style-name="ce5">
            <office:annotation draw:style-name="a3" svg:x="10.4270833333333in" svg:y="18.4166666666667in" svg:width="2.4375in" svg:height="1.70833333333333in">
              <dc:creator>ACC075</dc:creator>
              <text:p><text:span text:style-name="T8">51A1-27D-94,907,008</text:span></text:p>
              <text:p><text:span text:style-name="T8">51DY-27D-1,878,332</text:span></text:p>
              <text:p><text:span text:style-name="T8">522y-27D-10,821,100</text:span></text:p>
              <text:p><text:span text:style-name="T8">5131-27D-T</text:span><text:span text:style-name="T10">類-29,342,955</text:span></text:p>
              <text:p><text:span text:style-name="T10">5131-27D-M類-30,140,932</text:span></text:p>
              <text:p><text:span text:style-name="T10">5131-27D-E類-241,728</text:span></text:p>
            </office:annotation>
            <text:p>167,332<text:s/></text:p>
          </table:table-cell>
          <table:table-cell table:style-name="ce5"/>
          <table:table-cell office:value-type="float" office:value="167332" table:formula="msoxl:=SUM(H57:I57)" table:style-name="ce25">
            <text:p>167,332<text:s/></text:p>
          </table:table-cell>
          <table:table-cell office:value-type="float" office:value="1888152" table:formula="msoxl:=G57+J57" table:style-name="ce29">
            <text:p>1,888,152<text:s/></text:p>
          </table:table-cell>
          <table:table-cell office:value-type="float" office:value="462321" table:style-name="ce17">
            <text:p>462,321<text:s/></text:p>
          </table:table-cell>
          <table:table-cell office:value-type="float" office:value="33603" table:style-name="ce5">
            <text:p>33,603<text:s/></text:p>
          </table:table-cell>
          <table:table-cell office:value-type="float" office:value="495924" table:formula="msoxl:=SUM(L57:M57)" table:style-name="ce25">
            <text:p>495,924<text:s/></text:p>
          </table:table-cell>
          <table:table-cell office:value-type="float" office:value="2384076" table:formula="msoxl:=K57+N57" table:style-name="ce32">
            <text:p>2,384,076<text:s/>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9">
            <text:p>農林畜牧作業組織</text:p>
          </table:table-cell>
          <table:table-cell office:value-type="float" office:value="2946" table:style-name="ce18">
            <text:p>2,946<text:s/></text:p>
          </table:table-cell>
          <table:table-cell table:number-columns-repeated="2" table:style-name="ce3"/>
          <table:table-cell office:value-type="float" office:value="36790" table:style-name="ce3">
            <text:p>36,790<text:s/></text:p>
          </table:table-cell>
          <table:table-cell office:value-type="float" office:value="39736" table:formula="msoxl:=SUM(C58:F58)" table:style-name="ce52">
            <text:p>39,736<text:s/></text:p>
          </table:table-cell>
          <table:table-cell office:value-type="float" office:value="54146" table:style-name="ce3">
            <text:p>54,146<text:s/></text:p>
          </table:table-cell>
          <table:table-cell office:value-type="float" office:value="10819" table:style-name="ce3">
            <text:p>10,819<text:s/></text:p>
          </table:table-cell>
          <table:table-cell office:value-type="float" office:value="64965" table:formula="msoxl:=SUM(H58:I58)" table:style-name="ce26">
            <text:p>64,965<text:s/></text:p>
          </table:table-cell>
          <table:table-cell office:value-type="float" office:value="104701" table:formula="msoxl:=G58+J58" table:style-name="ce30">
            <text:p>104,701<text:s/></text:p>
          </table:table-cell>
          <table:table-cell office:value-type="float" office:value="638" table:style-name="ce19">
            <text:p>638<text:s/></text:p>
          </table:table-cell>
          <table:table-cell table:style-name="ce3"/>
          <table:table-cell office:value-type="float" office:value="638" table:formula="msoxl:=SUM(L58:M58)" table:style-name="ce26">
            <text:p>638<text:s/></text:p>
          </table:table-cell>
          <table:table-cell office:value-type="float" office:value="105339" table:formula="msoxl:=K58+N58" table:style-name="ce21">
            <text:p>105,339<text:s/>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20">
            <text:p>合計</text:p>
          </table:table-cell>
          <table:table-cell office:value-type="float" office:value="1424596" table:formula="msoxl:=SUM(C57:C58)" table:style-name="ce43">
            <text:p>1,424,596<text:s/></text:p>
          </table:table-cell>
          <table:table-cell office:value-type="float" office:value="25345" table:formula="msoxl:=SUM(D57:D58)" table:style-name="ce35">
            <text:p>25,345<text:s/></text:p>
          </table:table-cell>
          <table:table-cell office:value-type="float" office:value="16433" table:formula="msoxl:=SUM(E57:E58)" table:style-name="ce35">
            <text:p>16,433<text:s/></text:p>
          </table:table-cell>
          <table:table-cell office:value-type="float" office:value="294182" table:formula="msoxl:=SUM(F57:F58)" table:style-name="ce35">
            <text:p>294,182<text:s/></text:p>
          </table:table-cell>
          <table:table-cell office:value-type="float" office:value="1760556" table:formula="msoxl:=SUM(C59:F59)" table:style-name="ce50">
            <text:p>1,760,556<text:s/></text:p>
          </table:table-cell>
          <table:table-cell office:value-type="float" office:value="221478" table:formula="msoxl:=SUM(H57:H58)" table:style-name="ce35">
            <text:p>221,478<text:s/></text:p>
          </table:table-cell>
          <table:table-cell office:value-type="float" office:value="10819" table:formula="msoxl:=SUM(I57:I58)" table:style-name="ce35">
            <text:p>10,819<text:s/></text:p>
          </table:table-cell>
          <table:table-cell office:value-type="float" office:value="232297" table:formula="msoxl:=SUM(H59:I59)" table:style-name="ce35">
            <text:p>232,297<text:s/></text:p>
          </table:table-cell>
          <table:table-cell office:value-type="float" office:value="1992853" table:formula="msoxl:=G59+J59" table:style-name="ce42">
            <text:p>1,992,853<text:s/></text:p>
          </table:table-cell>
          <table:table-cell office:value-type="float" office:value="462959" table:formula="msoxl:=SUM(L57:L58)" table:style-name="ce39">
            <text:p>462,959<text:s/></text:p>
          </table:table-cell>
          <table:table-cell office:value-type="float" office:value="33603" table:formula="msoxl:=SUM(M57:M58)" table:style-name="ce39">
            <text:p>33,603<text:s/></text:p>
          </table:table-cell>
          <table:table-cell office:value-type="float" office:value="496562" table:formula="msoxl:=SUM(L59:M59)" table:style-name="ce35">
            <text:p>496,562<text:s/></text:p>
          </table:table-cell>
          <table:table-cell office:value-type="float" office:value="2489415" table:formula="msoxl:=K59+N59" table:style-name="ce42">
            <text:p>2,489,415<text:s/></text:p>
          </table:table-cell>
          <table:table-cell table:style-name="ce2"/>
          <table:table-cell table:number-columns-repeated="16368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e1" draw:opacity="100%" draw:stroke="solid" svg:stroke-width="0.01042in" svg:stroke-color="#000000" svg:stroke-opacity="100%" draw:stroke-linejoin="round" draw:shadow="visible" draw:shadow-offset-x="0.02778in" draw:shadow-offset-y="0.02778in" draw:shadow-color="#000000" draw:shadow-opacity="100%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C002</meta:initial-creator>
    <dc:creator>USER</dc:creator>
    <meta:creation-date>2014-07-28T09:33:05Z</meta:creation-date>
    <dc:date>2018-08-08T05:28:00Z</dc:date>
    <meta:print-date>2015-04-20T01:29:28Z</meta:print-date>
  </office:meta>
</office:document-meta>
</file>