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5歷年水電費支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4" table:default-cell-style-name="ce1"/>
        <table:table-column table:style-name="co5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5" table:number-rows-spanned="1" table:style-name="ce32">
            <text:p>表<text:span text:style-name="T4">7-5</text:span>：歷年水電費支出</text:p>
          </table:table-cell>
          <table:covered-table-cell table:number-columns-repeated="4"/>
          <table:table-cell table:number-columns-repeated="20" table:style-name="ce4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11">
            <text:p><text:s/><text:span text:style-name="T3">單位：千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年度</text:p>
          </table:table-cell>
          <table:table-cell office:value-type="string" table:style-name="ce16">
            <text:p>項目</text:p>
          </table:table-cell>
          <table:table-cell office:value-type="string" table:style-name="ce17">
            <text:p>電費</text:p>
          </table:table-cell>
          <table:table-cell office:value-type="string" table:style-name="ce17">
            <text:p>水費</text:p>
          </table:table-cell>
          <table:table-cell office:value-type="string" table:style-name="ce18">
            <text:p>合計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28">
            <text:p>2001<text:span text:style-name="T2">年</text:span></text:p>
          </table:table-cell>
          <table:table-cell office:value-type="string" table:style-name="ce6">
            <text:p>校本部</text:p>
          </table:table-cell>
          <table:table-cell office:value-type="float" office:value="90408" table:style-name="ce2">
            <text:p>90,408<text:s/></text:p>
          </table:table-cell>
          <table:table-cell office:value-type="float" office:value="2171" table:style-name="ce2">
            <text:p>2,171<text:s/></text:p>
          </table:table-cell>
          <table:table-cell office:value-type="float" office:value="92579" table:formula="msoxl:=SUM(C4:D4)" table:style-name="ce3">
            <text:p>92,579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461" table:style-name="ce2">
            <text:p>461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509" table:formula="msoxl:=SUM(C5:D5)" table:style-name="ce3">
            <text:p>509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90869" table:formula="msoxl:=SUM(C4:C5)" table:style-name="ce14">
            <text:p>90,869<text:s/></text:p>
          </table:table-cell>
          <table:table-cell office:value-type="float" office:value="2219" table:formula="msoxl:=SUM(D4:D5)" table:style-name="ce14">
            <text:p>2,219<text:s/></text:p>
          </table:table-cell>
          <table:table-cell office:value-type="float" office:value="93088" table:formula="msoxl:=SUM(C6:D6)" table:style-name="ce15">
            <text:p>93,088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35">
            <text:p>2002年</text:p>
          </table:table-cell>
          <table:table-cell office:value-type="string" table:style-name="ce8">
            <text:p>校本部</text:p>
          </table:table-cell>
          <table:table-cell office:value-type="float" office:value="95493" table:style-name="ce9">
            <text:p>95,493<text:s/></text:p>
          </table:table-cell>
          <table:table-cell office:value-type="float" office:value="2733" table:style-name="ce9">
            <text:p>2,733<text:s/></text:p>
          </table:table-cell>
          <table:table-cell office:value-type="float" office:value="98226" table:formula="msoxl:=SUM(C7:D7)" table:style-name="ce10">
            <text:p>98,226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965" table:style-name="ce2">
            <text:p>965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1015" table:formula="msoxl:=SUM(C8:D8)" table:style-name="ce3">
            <text:p>1,015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96458" table:formula="msoxl:=SUM(C7:C8)" table:style-name="ce14">
            <text:p>96,458<text:s/></text:p>
          </table:table-cell>
          <table:table-cell office:value-type="float" office:value="2783" table:formula="msoxl:=SUM(D7:D8)" table:style-name="ce14">
            <text:p>2,783<text:s/></text:p>
          </table:table-cell>
          <table:table-cell office:value-type="float" office:value="99241" table:formula="msoxl:=SUM(C9:D9)" table:style-name="ce15">
            <text:p>99,241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35">
            <text:p>2003年</text:p>
          </table:table-cell>
          <table:table-cell office:value-type="string" table:style-name="ce8">
            <text:p>校本部</text:p>
          </table:table-cell>
          <table:table-cell office:value-type="float" office:value="93334" table:style-name="ce9">
            <text:p>93,334<text:s/></text:p>
          </table:table-cell>
          <table:table-cell office:value-type="float" office:value="3893" table:style-name="ce9">
            <text:p>3,893<text:s/></text:p>
          </table:table-cell>
          <table:table-cell office:value-type="float" office:value="97227" table:formula="msoxl:=SUM(C10:D10)" table:style-name="ce10">
            <text:p>97,227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989" table:style-name="ce2">
            <text:p>989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1030" table:formula="msoxl:=SUM(C11:D11)" table:style-name="ce3">
            <text:p>1,030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94323" table:formula="msoxl:=SUM(C10:C11)" table:style-name="ce14">
            <text:p>94,323<text:s/></text:p>
          </table:table-cell>
          <table:table-cell office:value-type="float" office:value="3934" table:formula="msoxl:=SUM(D10:D11)" table:style-name="ce14">
            <text:p>3,934<text:s/></text:p>
          </table:table-cell>
          <table:table-cell office:value-type="float" office:value="98257" table:formula="msoxl:=SUM(C12:D12)" table:style-name="ce15">
            <text:p>98,257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35">
            <text:p>2004年</text:p>
          </table:table-cell>
          <table:table-cell office:value-type="string" table:style-name="ce8">
            <text:p>校本部</text:p>
          </table:table-cell>
          <table:table-cell office:value-type="float" office:value="92625" table:style-name="ce9">
            <text:p>92,625<text:s/></text:p>
          </table:table-cell>
          <table:table-cell office:value-type="float" office:value="4662" table:style-name="ce9">
            <text:p>4,662<text:s/></text:p>
          </table:table-cell>
          <table:table-cell office:value-type="float" office:value="97287" table:formula="msoxl:=SUM(C13:D13)" table:style-name="ce10">
            <text:p>97,287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545" table:style-name="ce2">
            <text:p>545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590" table:formula="msoxl:=SUM(C14:D14)" table:style-name="ce3">
            <text:p>590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93170" table:formula="msoxl:=SUM(C13:C14)" table:style-name="ce14">
            <text:p>93,170<text:s/></text:p>
          </table:table-cell>
          <table:table-cell office:value-type="float" office:value="4707" table:formula="msoxl:=SUM(D13:D14)" table:style-name="ce14">
            <text:p>4,707<text:s/></text:p>
          </table:table-cell>
          <table:table-cell office:value-type="float" office:value="97877" table:formula="msoxl:=SUM(C15:D15)" table:style-name="ce15">
            <text:p>97,877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35">
            <text:p>2005年</text:p>
          </table:table-cell>
          <table:table-cell office:value-type="string" table:style-name="ce8">
            <text:p>校本部</text:p>
          </table:table-cell>
          <table:table-cell office:value-type="float" office:value="109538" table:style-name="ce9">
            <text:p>109,538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114126" table:formula="msoxl:=SUM(C16:D16)" table:style-name="ce10">
            <text:p>114,126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1722" table:style-name="ce2">
            <text:p>1,722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1776" table:formula="msoxl:=SUM(C17:D17)" table:style-name="ce3">
            <text:p>1,77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11260" table:formula="msoxl:=SUM(C16:C17)" table:style-name="ce14">
            <text:p>111,260<text:s/></text:p>
          </table:table-cell>
          <table:table-cell office:value-type="float" office:value="4642" table:formula="msoxl:=SUM(D16:D17)" table:style-name="ce14">
            <text:p>4,642<text:s/></text:p>
          </table:table-cell>
          <table:table-cell office:value-type="float" office:value="115902" table:formula="msoxl:=SUM(C18:D18)" table:style-name="ce15">
            <text:p>115,9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06年</text:p>
          </table:table-cell>
          <table:table-cell office:value-type="string" table:style-name="ce8">
            <text:p>校本部</text:p>
          </table:table-cell>
          <table:table-cell office:value-type="float" office:value="117374" table:style-name="ce9">
            <text:p>117,374<text:s/></text:p>
          </table:table-cell>
          <table:table-cell office:value-type="float" office:value="4449" table:style-name="ce9">
            <text:p>4,449<text:s/></text:p>
          </table:table-cell>
          <table:table-cell office:value-type="float" office:value="121823" table:formula="msoxl:=SUM(C19:D19)" table:style-name="ce10">
            <text:p>121,823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2277" table:style-name="ce2">
            <text:p>2,277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2325" table:formula="msoxl:=SUM(C20:D20)" table:style-name="ce3">
            <text:p>2,32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19651" table:formula="msoxl:=SUM(C19:C20)" table:style-name="ce14">
            <text:p>119,651<text:s/></text:p>
          </table:table-cell>
          <table:table-cell office:value-type="float" office:value="4497" table:formula="msoxl:=SUM(D19:D20)" table:style-name="ce14">
            <text:p>4,497<text:s/></text:p>
          </table:table-cell>
          <table:table-cell office:value-type="float" office:value="124148" table:formula="msoxl:=SUM(C21:D21)" table:style-name="ce15">
            <text:p>124,1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07年</text:p>
          </table:table-cell>
          <table:table-cell office:value-type="string" table:style-name="ce8">
            <text:p>校本部</text:p>
          </table:table-cell>
          <table:table-cell office:value-type="float" office:value="121456" table:style-name="ce9">
            <text:p>121,45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126246" table:formula="msoxl:=SUM(C22:D22)" table:style-name="ce10">
            <text:p>126,24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2752" table:style-name="ce2">
            <text:p>2,752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2794" table:formula="msoxl:=SUM(C23:D23)" table:style-name="ce3">
            <text:p>2,794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24208" table:formula="msoxl:=SUM(C22:C23)" table:style-name="ce14">
            <text:p>124,208<text:s/></text:p>
          </table:table-cell>
          <table:table-cell office:value-type="float" office:value="4832" table:formula="msoxl:=SUM(D22:D23)" table:style-name="ce14">
            <text:p>4,832<text:s/></text:p>
          </table:table-cell>
          <table:table-cell office:value-type="float" office:value="129040" table:formula="msoxl:=SUM(C24:D24)" table:style-name="ce21">
            <text:p>129,0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08年</text:p>
          </table:table-cell>
          <table:table-cell office:value-type="string" table:style-name="ce7">
            <text:p>校本部</text:p>
          </table:table-cell>
          <table:table-cell office:value-type="float" office:value="131114" table:style-name="ce5">
            <text:p>131,114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136150" table:formula="msoxl:=SUM(C25:D25)" table:style-name="ce24">
            <text:p>136,15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2795" table:style-name="ce2">
            <text:p>2,795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2838" table:formula="msoxl:=SUM(C26:D26)" table:style-name="ce23">
            <text:p>2,83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9">
            <text:p>合計</text:p>
          </table:table-cell>
          <table:table-cell office:value-type="float" office:value="133909" table:formula="msoxl:=SUM(C25:C26)" table:style-name="ce20">
            <text:p>133,909<text:s/></text:p>
          </table:table-cell>
          <table:table-cell office:value-type="float" office:value="5079" table:formula="msoxl:=SUM(D25:D26)" table:style-name="ce20">
            <text:p>5,079<text:s/></text:p>
          </table:table-cell>
          <table:table-cell office:value-type="float" office:value="138988" table:formula="msoxl:=SUM(C27:D27)" table:style-name="ce25">
            <text:p>138,9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09年</text:p>
          </table:table-cell>
          <table:table-cell office:value-type="string" table:style-name="ce8">
            <text:p>校本部</text:p>
          </table:table-cell>
          <table:table-cell office:value-type="float" office:value="161439" table:style-name="ce9">
            <text:p>161,439<text:s/></text:p>
          </table:table-cell>
          <table:table-cell office:value-type="float" office:value="5756" table:style-name="ce9">
            <text:p>5,756<text:s/></text:p>
          </table:table-cell>
          <table:table-cell office:value-type="float" office:value="167195" table:formula="msoxl:=SUM(C28:D28)" table:style-name="ce22">
            <text:p>167,19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3860" table:style-name="ce2">
            <text:p>3,860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3906" table:formula="msoxl:=SUM(C29:D29)" table:style-name="ce23">
            <text:p>3,90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65299" table:formula="msoxl:=SUM(C28:C29)" table:style-name="ce14">
            <text:p>165,299<text:s/></text:p>
          </table:table-cell>
          <table:table-cell office:value-type="float" office:value="5802" table:formula="msoxl:=SUM(D28:D29)" table:style-name="ce14">
            <text:p>5,802<text:s/></text:p>
          </table:table-cell>
          <table:table-cell office:value-type="float" office:value="171101" table:formula="msoxl:=SUM(C30:D30)" table:style-name="ce21">
            <text:p>171,1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10年</text:p>
          </table:table-cell>
          <table:table-cell office:value-type="string" table:style-name="ce8">
            <text:p>校本部</text:p>
          </table:table-cell>
          <table:table-cell office:value-type="float" office:value="164964" table:style-name="ce9">
            <text:p>164,964<text:s/></text:p>
          </table:table-cell>
          <table:table-cell office:value-type="float" office:value="4165" table:style-name="ce9">
            <text:p>4,165<text:s/></text:p>
          </table:table-cell>
          <table:table-cell office:value-type="float" office:value="169129" table:formula="msoxl:=SUM(C31:D31)" table:style-name="ce22">
            <text:p>169,129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4514" table:style-name="ce2">
            <text:p>4,514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4563" table:formula="msoxl:=SUM(C32:D32)" table:style-name="ce23">
            <text:p>4,563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69478" table:formula="msoxl:=SUM(C31:C32)" table:style-name="ce14">
            <text:p>169,478<text:s/></text:p>
          </table:table-cell>
          <table:table-cell office:value-type="float" office:value="4214" table:formula="msoxl:=SUM(D31:D32)" table:style-name="ce14">
            <text:p>4,214<text:s/></text:p>
          </table:table-cell>
          <table:table-cell office:value-type="float" office:value="173692" table:formula="msoxl:=SUM(C33:D33)" table:style-name="ce21">
            <text:p>173,6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11年</text:p>
          </table:table-cell>
          <table:table-cell office:value-type="string" table:style-name="ce8">
            <text:p>校本部</text:p>
          </table:table-cell>
          <table:table-cell office:value-type="float" office:value="162918" table:style-name="ce9">
            <text:p>162,918<text:s/></text:p>
          </table:table-cell>
          <table:table-cell office:value-type="float" office:value="4199" table:style-name="ce9">
            <text:p>4,199<text:s/></text:p>
          </table:table-cell>
          <table:table-cell office:value-type="float" office:value="167117" table:formula="msoxl:=SUM(C34:D34)" table:style-name="ce22">
            <text:p>167,117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4730" table:style-name="ce2">
            <text:p>4,730<text:s/></text:p>
          </table:table-cell>
          <table:table-cell office:value-type="float" office:value="95" table:style-name="ce2">
            <text:p>95<text:s/></text:p>
          </table:table-cell>
          <table:table-cell office:value-type="float" office:value="4825" table:formula="msoxl:=SUM(C35:D35)" table:style-name="ce23">
            <text:p>4,82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67648" table:formula="msoxl:=SUM(C34:C35)" table:style-name="ce14">
            <text:p>167,648<text:s/></text:p>
          </table:table-cell>
          <table:table-cell office:value-type="float" office:value="4294" table:formula="msoxl:=SUM(D34:D35)" table:style-name="ce14">
            <text:p>4,294<text:s/></text:p>
          </table:table-cell>
          <table:table-cell office:value-type="float" office:value="171942" table:formula="msoxl:=SUM(C36:D36)" table:style-name="ce21">
            <text:p>171,9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12年</text:p>
          </table:table-cell>
          <table:table-cell office:value-type="string" table:style-name="ce8">
            <text:p>校本部</text:p>
          </table:table-cell>
          <table:table-cell office:value-type="float" office:value="161834" table:style-name="ce9">
            <text:p>161,834<text:s/></text:p>
          </table:table-cell>
          <table:table-cell office:value-type="float" office:value="4537" table:style-name="ce9">
            <text:p>4,537<text:s/></text:p>
          </table:table-cell>
          <table:table-cell office:value-type="float" office:value="166371" table:formula="msoxl:=SUM(C37:D37)" table:style-name="ce22">
            <text:p>166,371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5281" table:style-name="ce2">
            <text:p>5,281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5380" table:formula="msoxl:=SUM(C38:D38)" table:style-name="ce23">
            <text:p>5,38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67115" table:formula="msoxl:=SUM(C37:C38)" table:style-name="ce14">
            <text:p>167,115<text:s/></text:p>
          </table:table-cell>
          <table:table-cell office:value-type="float" office:value="4636" table:formula="msoxl:=SUM(D37:D38)" table:style-name="ce14">
            <text:p>4,636<text:s/></text:p>
          </table:table-cell>
          <table:table-cell office:value-type="float" office:value="171751" table:formula="msoxl:=SUM(C39:D39)" table:style-name="ce21">
            <text:p>171,7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13<text:span text:style-name="T2">年</text:span></text:p>
          </table:table-cell>
          <table:table-cell office:value-type="string" table:style-name="ce8">
            <text:p>校本部</text:p>
          </table:table-cell>
          <table:table-cell office:value-type="float" office:value="163705" table:style-name="ce9">
            <text:p>163,705<text:s/></text:p>
          </table:table-cell>
          <table:table-cell office:value-type="float" office:value="3095" table:style-name="ce9">
            <text:p>3,095<text:s/></text:p>
          </table:table-cell>
          <table:table-cell office:value-type="float" office:value="166800" table:formula="msoxl:=SUM(C40:D40)" table:style-name="ce22">
            <text:p>166,8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5205" table:style-name="ce2">
            <text:p>5,205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5357" table:formula="msoxl:=SUM(C41:D41)" table:style-name="ce23">
            <text:p>5,357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68910" table:formula="msoxl:=SUM(C40:C41)" table:style-name="ce14">
            <text:p>168,910<text:s/></text:p>
          </table:table-cell>
          <table:table-cell office:value-type="float" office:value="3247" table:formula="msoxl:=SUM(D40:D41)" table:style-name="ce14">
            <text:p>3,247<text:s/></text:p>
          </table:table-cell>
          <table:table-cell office:value-type="float" office:value="172157" table:formula="msoxl:=SUM(C42:D42)" table:style-name="ce21">
            <text:p>172,1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5">
            <text:p>2014<text:span text:style-name="T2">年</text:span></text:p>
          </table:table-cell>
          <table:table-cell office:value-type="string" table:style-name="ce8">
            <text:p>校本部</text:p>
          </table:table-cell>
          <table:table-cell office:value-type="float" office:value="169737" table:style-name="ce9">
            <text:p>169,737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73177" table:formula="msoxl:=SUM(C43:D43)" table:style-name="ce22">
            <text:p>173,177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5308" table:style-name="ce2">
            <text:p>5,308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5436" table:formula="msoxl:=SUM(C44:D44)" table:style-name="ce23">
            <text:p>5,43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75045" table:formula="msoxl:=SUM(C43:C44)" table:style-name="ce14">
            <text:p>175,045<text:s/></text:p>
          </table:table-cell>
          <table:table-cell office:value-type="float" office:value="3568" table:formula="msoxl:=SUM(D43:D44)" table:style-name="ce14">
            <text:p>3,568<text:s/></text:p>
          </table:table-cell>
          <table:table-cell office:value-type="float" office:value="178613" table:formula="msoxl:=SUM(C45:D45)" table:style-name="ce21">
            <text:p>178,6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4">
            <text:p>2015<text:span text:style-name="T2">年</text:span></text:p>
          </table:table-cell>
          <table:table-cell office:value-type="string" table:style-name="ce8">
            <text:p>校本部</text:p>
          </table:table-cell>
          <table:table-cell office:value-type="float" office:value="165221" table:style-name="ce9">
            <text:p>165,221<text:s/></text:p>
          </table:table-cell>
          <table:table-cell office:value-type="float" office:value="2404" table:style-name="ce9">
            <text:p>2,404<text:s/></text:p>
          </table:table-cell>
          <table:table-cell office:value-type="float" office:value="167625" table:formula="msoxl:=SUM(C46:D46)" table:style-name="ce22">
            <text:p>167,62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5243" table:style-name="ce2">
            <text:p>5,243<text:s/></text:p>
          </table:table-cell>
          <table:table-cell office:value-type="float" office:value="122" table:style-name="ce2">
            <text:p>122<text:s/></text:p>
          </table:table-cell>
          <table:table-cell office:value-type="float" office:value="5365" table:formula="msoxl:=SUM(C47:D47)" table:style-name="ce23">
            <text:p>5,36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70464" table:formula="msoxl:=SUM(C46:C47)" table:style-name="ce14">
            <text:p>170,464<text:s/></text:p>
          </table:table-cell>
          <table:table-cell office:value-type="float" office:value="2526" table:formula="msoxl:=SUM(D46:D47)" table:style-name="ce14">
            <text:p>2,526<text:s/></text:p>
          </table:table-cell>
          <table:table-cell office:value-type="float" office:value="172990" table:formula="msoxl:=SUM(C48:D48)" table:style-name="ce21">
            <text:p>172,990<text:s/></text:p>
          </table:table-cell>
          <table:table-cell table:number-columns-repeated="16379"/>
        </table:table-row>
        <table:table-row table:style-name="ro4" table:visibility="collapse">
          <table:table-cell office:value-type="string" table:number-columns-spanned="1" table:number-rows-spanned="3" table:style-name="ce34">
            <text:p>2016<text:span text:style-name="T2">年</text:span></text:p>
            <text:p>(<text:span text:style-name="T2">預算數</text:span>)</text:p>
          </table:table-cell>
          <table:table-cell office:value-type="string" table:style-name="ce8">
            <text:p>校本部</text:p>
          </table:table-cell>
          <table:table-cell office:value-type="float" office:value="187860" table:style-name="ce9">
            <text:p>187,860<text:s/></text:p>
          </table:table-cell>
          <table:table-cell office:value-type="float" office:value="3621" table:style-name="ce9">
            <text:p>3,621<text:s/></text:p>
          </table:table-cell>
          <table:table-cell office:value-type="float" office:value="191481" table:formula="msoxl:=SUM(C49:D49)" table:style-name="ce22">
            <text:p>191,481<text:s/></text:p>
          </table:table-cell>
          <table:table-cell table:number-columns-repeated="16379"/>
        </table:table-row>
        <table:table-row table:style-name="ro4" table:visibility="collapse">
          <table:covered-table-cell/>
          <table:table-cell office:value-type="string" table:style-name="ce6">
            <text:p>農林畜牧作業組織</text:p>
          </table:table-cell>
          <table:table-cell office:value-type="float" office:value="5617" table:style-name="ce2">
            <text:p>5,617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5773" table:formula="msoxl:=SUM(C50:D50)" table:style-name="ce23">
            <text:p>5,773<text:s/></text:p>
          </table:table-cell>
          <table:table-cell table:number-columns-repeated="16379"/>
        </table:table-row>
        <table:table-row table:style-name="ro4" table:visibility="collapse">
          <table:covered-table-cell/>
          <table:table-cell office:value-type="string" table:style-name="ce13">
            <text:p>合計</text:p>
          </table:table-cell>
          <table:table-cell office:value-type="float" office:value="193477" table:formula="msoxl:=SUM(C49:C50)" table:style-name="ce14">
            <text:p>193,477<text:s/></text:p>
          </table:table-cell>
          <table:table-cell office:value-type="float" office:value="3777" table:formula="msoxl:=SUM(D49:D50)" table:style-name="ce14">
            <text:p>3,777<text:s/></text:p>
          </table:table-cell>
          <table:table-cell office:value-type="float" office:value="197254" table:formula="msoxl:=SUM(C51:D51)" table:style-name="ce21">
            <text:p>197,2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4">
            <text:p>2016<text:span text:style-name="T2">年</text:span></text:p>
          </table:table-cell>
          <table:table-cell office:value-type="string" table:style-name="ce8">
            <text:p>校本部</text:p>
          </table:table-cell>
          <table:table-cell office:value-type="float" office:value="147975" table:style-name="ce9">
            <text:p>147,975<text:s/></text:p>
          </table:table-cell>
          <table:table-cell office:value-type="float" office:value="2438" table:style-name="ce9">
            <text:p>2,438<text:s/></text:p>
          </table:table-cell>
          <table:table-cell office:value-type="float" office:value="150413" table:formula="msoxl:=SUM(C52:D52)" table:style-name="ce22">
            <text:p>150,413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4605" table:style-name="ce2">
            <text:p>4,605<text:s/></text:p>
          </table:table-cell>
          <table:table-cell office:value-type="float" office:value="112" table:style-name="ce2">
            <text:p>112<text:s/></text:p>
          </table:table-cell>
          <table:table-cell office:value-type="float" office:value="4717" table:formula="msoxl:=SUM(C53:D53)" table:style-name="ce23">
            <text:p>4,717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52580" table:formula="msoxl:=SUM(C52:C53)" table:style-name="ce14">
            <text:p>152,580<text:s/></text:p>
          </table:table-cell>
          <table:table-cell office:value-type="float" office:value="2550" table:formula="msoxl:=SUM(D52:D53)" table:style-name="ce14">
            <text:p>2,550<text:s/></text:p>
          </table:table-cell>
          <table:table-cell office:value-type="float" office:value="155130" table:formula="msoxl:=SUM(C54:D54)" table:style-name="ce21">
            <text:p>155,1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4">
            <text:p>2017<text:span text:style-name="T2">年</text:span></text:p>
          </table:table-cell>
          <table:table-cell office:value-type="string" table:style-name="ce8">
            <text:p>校本部</text:p>
          </table:table-cell>
          <table:table-cell office:value-type="float" office:value="140587" table:style-name="ce9">
            <text:p>140,587<text:s/></text:p>
          </table:table-cell>
          <table:table-cell office:value-type="float" office:value="2061" table:style-name="ce9">
            <text:p>2,061<text:s/></text:p>
          </table:table-cell>
          <table:table-cell office:value-type="float" office:value="142648" table:formula="msoxl:=SUM(C55:D55)" table:style-name="ce22">
            <text:p>142,64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農林畜牧作業組織</text:p>
          </table:table-cell>
          <table:table-cell office:value-type="float" office:value="4759" table:style-name="ce2">
            <text:p>4,759<text:s/></text:p>
          </table:table-cell>
          <table:table-cell office:value-type="float" office:value="60" table:style-name="ce2">
            <text:p>60<text:s/></text:p>
          </table:table-cell>
          <table:table-cell office:value-type="float" office:value="4819" table:formula="msoxl:=SUM(C56:D56)" table:style-name="ce23">
            <text:p>4,819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合計</text:p>
          </table:table-cell>
          <table:table-cell office:value-type="float" office:value="145346" table:formula="msoxl:=SUM(C55:C56)" table:style-name="ce14">
            <text:p>145,346<text:s/></text:p>
          </table:table-cell>
          <table:table-cell office:value-type="float" office:value="2121" table:formula="msoxl:=SUM(D55:D56)" table:style-name="ce14">
            <text:p>2,121<text:s/></text:p>
          </table:table-cell>
          <table:table-cell office:value-type="float" office:value="147467" table:formula="msoxl:=SUM(C57:D57)" table:style-name="ce21">
            <text:p>147,467<text:s/></text:p>
          </table:table-cell>
          <table:table-cell table:number-columns-repeated="16379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28:46Z</dc:date>
    <meta:print-date>2015-04-20T01:29:28Z</meta:print-date>
  </office:meta>
</office:document-meta>
</file>