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1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2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thin solid #000000" fo:border-right="2pt solid #000000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 style:shrink-to-fit="true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thin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2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2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thin solid #000000" fo:border-right="2pt solid #000000" style:vertical-align="middle" fo:background-color="#FF99CC" style:cell-protect="protected"/>
      <style:text-properties fo:color="#000000" style:font-name="Times New Roman" style:font-name-asian="Times New Roman" style:font-name-complex="Times New Roman"/>
    </style:style>
    <style:style style:name="ce2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36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407708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7-7歷年國庫補助收入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5" table:default-cell-style-name="ce3"/>
        <table:table-column table:style-name="co7" table:number-columns-repeated="16365" table:default-cell-style-name="ce3"/>
        <table:table-row table:style-name="ro1">
          <table:table-cell office:value-type="string" table:number-columns-spanned="9" table:number-rows-spanned="1" table:style-name="ce35">
            <text:p>表<text:span text:style-name="T4">7-7</text:span>：歷年國庫補助收入編列情形（<text:span text:style-name="T4">2001-2017</text:span>）</text:p>
          </table:table-cell>
          <table:covered-table-cell table:number-columns-repeated="8"/>
          <table:table-cell table:number-columns-repeated="10" table:style-name="ce1"/>
          <table:table-cell table:number-columns-repeated="16365" table:style-name="ce2"/>
        </table:table-row>
        <table:table-row table:style-name="ro2">
          <table:table-cell table:number-columns-repeated="8" table:style-name="ce3"/>
          <table:table-cell office:value-type="string" table:style-name="ce4">
            <text:p><text:s/>單位：千元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5">
            <text:p>年度</text:p>
          </table:table-cell>
          <table:table-cell office:value-type="string" table:style-name="ce6">
            <text:p>項目</text:p>
          </table:table-cell>
          <table:table-cell office:value-type="string" table:style-name="ce7">
            <text:p>學校教學研究補助收入</text:p>
          </table:table-cell>
          <table:table-cell office:value-type="string" table:style-name="ce7">
            <text:p>固定資產<text:span text:style-name="T2">-</text:span>基本圖儀</text:p>
          </table:table-cell>
          <table:table-cell office:value-type="string" table:style-name="ce7">
            <text:p>無形資產</text:p>
          </table:table-cell>
          <table:table-cell office:value-type="string" table:style-name="ce7">
            <text:p>其他固定資產</text:p>
          </table:table-cell>
          <table:table-cell office:value-type="string" table:style-name="ce7">
            <text:p>遞延費用</text:p>
          </table:table-cell>
          <table:table-cell office:value-type="string" table:style-name="ce7">
            <text:p>營建工程補助款</text:p>
          </table:table-cell>
          <table:table-cell office:value-type="string" table:style-name="ce8">
            <text:p>合計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3" table:style-name="ce38">
            <text:p>2001<text:span text:style-name="T5">年</text:span></text:p>
          </table:table-cell>
          <table:table-cell office:value-type="string" table:style-name="ce9">
            <text:p>校本部</text:p>
          </table:table-cell>
          <table:table-cell office:value-type="float" office:value="1399155" table:style-name="ce10">
            <text:p>1,399,155<text:s/></text:p>
          </table:table-cell>
          <table:table-cell office:value-type="float" office:value="244417" table:style-name="ce10">
            <text:p>244,417<text:s/></text:p>
          </table:table-cell>
          <table:table-cell table:number-columns-repeated="3" table:style-name="ce10"/>
          <table:table-cell office:value-type="float" office:value="278815" table:formula="msoxl:=301672-H5" table:style-name="ce10">
            <text:p>278,815<text:s/></text:p>
          </table:table-cell>
          <table:table-cell office:value-type="float" office:value="1922387" table:formula="msoxl:=SUM(C4:H4)" table:style-name="ce11">
            <text:p>1,922,387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1030" table:style-name="ce13">
            <text:p>31,030<text:s/></text:p>
          </table:table-cell>
          <table:table-cell table:number-columns-repeated="4" table:style-name="ce13"/>
          <table:table-cell office:value-type="float" office:value="22857" table:style-name="ce13">
            <text:p>22,857<text:s/></text:p>
          </table:table-cell>
          <table:table-cell office:value-type="float" office:value="53887" table:formula="msoxl:=SUM(C5:H5)" table:style-name="ce14">
            <text:p>53,887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430185" table:formula="msoxl:=SUM(C4:C5)" table:style-name="ce16">
            <text:p>1,430,185<text:s/></text:p>
          </table:table-cell>
          <table:table-cell office:value-type="float" office:value="244417" table:formula="msoxl:=SUM(D4:D5)" table:style-name="ce16">
            <text:p>244,417<text:s/></text:p>
          </table:table-cell>
          <table:table-cell office:value-type="float" office:value="0" table:formula="msoxl:=SUM(E4:E5)" table:style-name="ce16">
            <text:p>0<text:s/></text:p>
          </table:table-cell>
          <table:table-cell office:value-type="float" office:value="0" table:formula="msoxl:=SUM(F4:F5)" table:style-name="ce16">
            <text:p>0<text:s/></text:p>
          </table:table-cell>
          <table:table-cell office:value-type="float" office:value="0" table:formula="msoxl:=SUM(G4:G5)" table:style-name="ce16">
            <text:p>0<text:s/></text:p>
          </table:table-cell>
          <table:table-cell office:value-type="float" office:value="301672" table:formula="msoxl:=SUM(H4:H5)" table:style-name="ce16">
            <text:p>301,672<text:s/></text:p>
          </table:table-cell>
          <table:table-cell office:value-type="float" office:value="1976274" table:formula="msoxl:=SUM(I4:I5)" table:style-name="ce25">
            <text:p>1,976,274<text:s/></text:p>
          </table:table-cell>
          <table:table-cell table:style-name="ce24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3" table:style-name="ce38">
            <text:p>2002年</text:p>
          </table:table-cell>
          <table:table-cell office:value-type="string" table:style-name="ce9">
            <text:p>校本部</text:p>
          </table:table-cell>
          <table:table-cell office:value-type="float" office:value="1421562" table:style-name="ce10">
            <text:p>1,421,562<text:s/></text:p>
          </table:table-cell>
          <table:table-cell office:value-type="float" office:value="287923" table:formula="msoxl:=292923-E7" table:style-name="ce10">
            <text:p>287,923<text:s/></text:p>
          </table:table-cell>
          <table:table-cell office:value-type="float" office:value="5000" table:style-name="ce10">
            <text:p>5,000<text:s/></text:p>
          </table:table-cell>
          <table:table-cell table:number-columns-repeated="2" table:style-name="ce10"/>
          <table:table-cell office:value-type="float" office:value="155910" table:formula="msoxl:=224661-H8" table:style-name="ce10">
            <text:p>155,910<text:s/></text:p>
          </table:table-cell>
          <table:table-cell office:value-type="float" office:value="1870395" table:formula="msoxl:=SUM(C7:H7)" table:style-name="ce17">
            <text:p>1,870,395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0000" table:style-name="ce13">
            <text:p>30,000<text:s/></text:p>
          </table:table-cell>
          <table:table-cell table:number-columns-repeated="4" table:style-name="ce13"/>
          <table:table-cell office:value-type="float" office:value="68751" table:style-name="ce13">
            <text:p>68,751<text:s/></text:p>
          </table:table-cell>
          <table:table-cell office:value-type="float" office:value="98751" table:formula="msoxl:=SUM(C8:H8)" table:style-name="ce14">
            <text:p>98,751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451562" table:formula="msoxl:=SUM(C7:C8)" table:style-name="ce16">
            <text:p>1,451,562<text:s/></text:p>
          </table:table-cell>
          <table:table-cell office:value-type="float" office:value="287923" table:formula="msoxl:=SUM(D7:D8)" table:style-name="ce16">
            <text:p>287,923<text:s/></text:p>
          </table:table-cell>
          <table:table-cell office:value-type="float" office:value="5000" table:formula="msoxl:=SUM(E7:E8)" table:style-name="ce16">
            <text:p>5,000<text:s/></text:p>
          </table:table-cell>
          <table:table-cell office:value-type="float" office:value="0" table:formula="msoxl:=SUM(F7:F8)" table:style-name="ce16">
            <text:p>0<text:s/></text:p>
          </table:table-cell>
          <table:table-cell office:value-type="float" office:value="0" table:formula="msoxl:=SUM(G7:G8)" table:style-name="ce16">
            <text:p>0<text:s/></text:p>
          </table:table-cell>
          <table:table-cell office:value-type="float" office:value="224661" table:formula="msoxl:=SUM(H7:H8)" table:style-name="ce16">
            <text:p>224,661<text:s/></text:p>
          </table:table-cell>
          <table:table-cell office:value-type="float" office:value="1969146" table:formula="msoxl:=SUM(I7:I8)" table:style-name="ce25">
            <text:p>1,969,146<text:s/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3" table:style-name="ce38">
            <text:p>2003年</text:p>
          </table:table-cell>
          <table:table-cell office:value-type="string" table:style-name="ce9">
            <text:p>校本部</text:p>
          </table:table-cell>
          <table:table-cell office:value-type="float" office:value="1403219" table:style-name="ce10">
            <text:p>1,403,219<text:s/></text:p>
          </table:table-cell>
          <table:table-cell office:value-type="float" office:value="283480" table:formula="msoxl:=290480-E10-D11" table:style-name="ce10">
            <text:p>283,480<text:s/></text:p>
          </table:table-cell>
          <table:table-cell office:value-type="float" office:value="5000" table:style-name="ce10">
            <text:p>5,000<text:s/></text:p>
          </table:table-cell>
          <table:table-cell table:number-columns-repeated="2" table:style-name="ce10"/>
          <table:table-cell office:value-type="float" office:value="230079" table:formula="msoxl:=290490-H11" table:style-name="ce10">
            <text:p>230,079<text:s/></text:p>
          </table:table-cell>
          <table:table-cell office:value-type="float" office:value="1921778" table:formula="msoxl:=SUM(C10:H10)" table:style-name="ce17">
            <text:p>1,921,778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0000" table:style-name="ce13">
            <text:p>30,000<text:s/></text:p>
          </table:table-cell>
          <table:table-cell office:value-type="float" office:value="2000" table:style-name="ce13">
            <text:p>2,000<text:s/></text:p>
          </table:table-cell>
          <table:table-cell table:number-columns-repeated="3" table:style-name="ce13"/>
          <table:table-cell office:value-type="float" office:value="60411" table:style-name="ce13">
            <text:p>60,411<text:s/></text:p>
          </table:table-cell>
          <table:table-cell office:value-type="float" office:value="92411" table:formula="msoxl:=SUM(C11:H11)" table:style-name="ce14">
            <text:p>92,411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433219" table:formula="msoxl:=SUM(C10:C11)" table:style-name="ce16">
            <text:p>1,433,219<text:s/></text:p>
          </table:table-cell>
          <table:table-cell office:value-type="float" office:value="285480" table:formula="msoxl:=SUM(D10:D11)" table:style-name="ce16">
            <text:p>285,480<text:s/></text:p>
          </table:table-cell>
          <table:table-cell office:value-type="float" office:value="5000" table:formula="msoxl:=SUM(E10:E11)" table:style-name="ce16">
            <text:p>5,000<text:s/></text:p>
          </table:table-cell>
          <table:table-cell office:value-type="float" office:value="0" table:formula="msoxl:=SUM(F10:F11)" table:style-name="ce16">
            <text:p>0<text:s/></text:p>
          </table:table-cell>
          <table:table-cell office:value-type="float" office:value="0" table:formula="msoxl:=SUM(G10:G11)" table:style-name="ce16">
            <text:p>0<text:s/></text:p>
          </table:table-cell>
          <table:table-cell office:value-type="float" office:value="290490" table:formula="msoxl:=SUM(H10:H11)" table:style-name="ce16">
            <text:p>290,490<text:s/></text:p>
          </table:table-cell>
          <table:table-cell office:value-type="float" office:value="2014189" table:formula="msoxl:=SUM(I10:I11)" table:style-name="ce25">
            <text:p>2,014,189<text:s/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3" table:style-name="ce38">
            <text:p>2004年</text:p>
          </table:table-cell>
          <table:table-cell office:value-type="string" table:style-name="ce9">
            <text:p>校本部</text:p>
          </table:table-cell>
          <table:table-cell office:value-type="float" office:value="1359287" table:style-name="ce10">
            <text:p>1,359,287<text:s/></text:p>
          </table:table-cell>
          <table:table-cell office:value-type="float" office:value="218451" table:formula="msoxl:=223451-E16" table:style-name="ce10">
            <text:p>218,451<text:s/></text:p>
          </table:table-cell>
          <table:table-cell office:value-type="float" office:value="5000" table:style-name="ce10">
            <text:p>5,000<text:s/></text:p>
          </table:table-cell>
          <table:table-cell table:number-columns-repeated="2" table:style-name="ce10"/>
          <table:table-cell office:value-type="float" office:value="107639" table:formula="msoxl:=180549-H14" table:style-name="ce10">
            <text:p>107,639<text:s/></text:p>
          </table:table-cell>
          <table:table-cell office:value-type="float" office:value="1690377" table:formula="msoxl:=SUM(C13:H13)" table:style-name="ce17">
            <text:p>1,690,377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0000" table:style-name="ce13">
            <text:p>30,000<text:s/></text:p>
          </table:table-cell>
          <table:table-cell table:number-columns-repeated="4" table:style-name="ce13"/>
          <table:table-cell office:value-type="float" office:value="72910" table:style-name="ce13">
            <text:p>72,910<text:s/></text:p>
          </table:table-cell>
          <table:table-cell office:value-type="float" office:value="102910" table:formula="msoxl:=SUM(C14:H14)" table:style-name="ce14">
            <text:p>102,910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389287" table:formula="msoxl:=SUM(C13:C14)" table:style-name="ce16">
            <text:p>1,389,287<text:s/></text:p>
          </table:table-cell>
          <table:table-cell office:value-type="float" office:value="218451" table:formula="msoxl:=SUM(D13:D14)" table:style-name="ce16">
            <text:p>218,451<text:s/></text:p>
          </table:table-cell>
          <table:table-cell office:value-type="float" office:value="5000" table:formula="msoxl:=SUM(E13:E14)" table:style-name="ce16">
            <text:p>5,000<text:s/></text:p>
          </table:table-cell>
          <table:table-cell office:value-type="float" office:value="0" table:formula="msoxl:=SUM(F13:F14)" table:style-name="ce16">
            <text:p>0<text:s/></text:p>
          </table:table-cell>
          <table:table-cell office:value-type="float" office:value="0" table:formula="msoxl:=SUM(G13:G14)" table:style-name="ce16">
            <text:p>0<text:s/></text:p>
          </table:table-cell>
          <table:table-cell office:value-type="float" office:value="180549" table:formula="msoxl:=SUM(H13:H14)" table:style-name="ce16">
            <text:p>180,549<text:s/></text:p>
          </table:table-cell>
          <table:table-cell office:value-type="float" office:value="1793287" table:formula="msoxl:=SUM(I13:I14)" table:style-name="ce25">
            <text:p>1,793,287<text:s/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3" table:style-name="ce38">
            <text:p>2005年</text:p>
          </table:table-cell>
          <table:table-cell office:value-type="string" table:style-name="ce9">
            <text:p>校本部</text:p>
          </table:table-cell>
          <table:table-cell office:value-type="float" office:value="1403929" table:style-name="ce10">
            <text:p>1,403,929<text:s/></text:p>
          </table:table-cell>
          <table:table-cell office:value-type="float" office:value="327855" table:formula="msoxl:=332855-E16" table:style-name="ce10">
            <text:p>327,855<text:s/></text:p>
          </table:table-cell>
          <table:table-cell office:value-type="float" office:value="5000" table:style-name="ce10">
            <text:p>5,000<text:s/></text:p>
          </table:table-cell>
          <table:table-cell table:number-columns-repeated="2" table:style-name="ce10"/>
          <table:table-cell office:value-type="float" office:value="44980" table:formula="msoxl:=78105-H17" table:style-name="ce10">
            <text:p>44,980<text:s/></text:p>
          </table:table-cell>
          <table:table-cell office:value-type="float" office:value="1781764" table:formula="msoxl:=SUM(C16:H16)" table:style-name="ce17">
            <text:p>1,781,764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0000" table:style-name="ce13">
            <text:p>30,000<text:s/></text:p>
          </table:table-cell>
          <table:table-cell table:number-columns-repeated="4" table:style-name="ce13"/>
          <table:table-cell office:value-type="float" office:value="33125" table:style-name="ce13">
            <text:p>33,125<text:s/></text:p>
          </table:table-cell>
          <table:table-cell office:value-type="float" office:value="63125" table:formula="msoxl:=SUM(C17:H17)" table:style-name="ce14">
            <text:p>63,125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433929" table:formula="msoxl:=SUM(C16:C17)" table:style-name="ce16">
            <text:p>1,433,929<text:s/></text:p>
          </table:table-cell>
          <table:table-cell office:value-type="float" office:value="327855" table:formula="msoxl:=SUM(D16:D17)" table:style-name="ce16">
            <text:p>327,855<text:s/></text:p>
          </table:table-cell>
          <table:table-cell office:value-type="float" office:value="5000" table:formula="msoxl:=SUM(E16:E17)" table:style-name="ce16">
            <text:p>5,000<text:s/></text:p>
          </table:table-cell>
          <table:table-cell office:value-type="float" office:value="0" table:formula="msoxl:=SUM(F16:F17)" table:style-name="ce16">
            <text:p>0<text:s/></text:p>
          </table:table-cell>
          <table:table-cell office:value-type="float" office:value="0" table:formula="msoxl:=SUM(G16:G17)" table:style-name="ce16">
            <text:p>0<text:s/></text:p>
          </table:table-cell>
          <table:table-cell office:value-type="float" office:value="78105" table:formula="msoxl:=SUM(H16:H17)" table:style-name="ce16">
            <text:p>78,105<text:s/></text:p>
          </table:table-cell>
          <table:table-cell office:value-type="float" office:value="1844889" table:formula="msoxl:=SUM(I16:I17)" table:style-name="ce25">
            <text:p>1,844,889<text:s/></text:p>
          </table:table-cell>
          <table:table-cell table:number-columns-repeated="16375" table:style-name="ce3"/>
        </table:table-row>
        <table:table-row table:style-name="ro4">
          <table:table-cell office:value-type="string" table:number-columns-spanned="1" table:number-rows-spanned="3" table:style-name="ce38">
            <text:p>2006年</text:p>
          </table:table-cell>
          <table:table-cell office:value-type="string" table:style-name="ce9">
            <text:p>校本部</text:p>
          </table:table-cell>
          <table:table-cell office:value-type="float" office:value="1434894" table:style-name="ce10">
            <text:p>1,434,894<text:s/></text:p>
          </table:table-cell>
          <table:table-cell office:value-type="float" office:value="185855" table:formula="msoxl:=283800-H19" table:style-name="ce10">
            <text:p>185,855<text:s/></text:p>
          </table:table-cell>
          <table:table-cell table:number-columns-repeated="3" table:style-name="ce10"/>
          <table:table-cell office:value-type="float" office:value="97945" table:formula="msoxl:=80000+17945" table:style-name="ce10">
            <text:p>97,945<text:s/></text:p>
          </table:table-cell>
          <table:table-cell office:value-type="float" office:value="1718694" table:formula="msoxl:=SUM(C19:H19)" table:style-name="ce17">
            <text:p>1,718,694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1000" table:style-name="ce13">
            <text:p>31,000<text:s/></text:p>
          </table:table-cell>
          <table:table-cell table:number-columns-repeated="5" table:style-name="ce13"/>
          <table:table-cell office:value-type="float" office:value="31000" table:formula="msoxl:=SUM(C20:H20)" table:style-name="ce14">
            <text:p>31,000<text:s/></text:p>
          </table:table-cell>
          <table:table-cell table:number-columns-repeated="16375" table:style-name="ce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465894" table:formula="msoxl:=SUM(C19:C20)" table:style-name="ce16">
            <text:p>1,465,894<text:s/></text:p>
          </table:table-cell>
          <table:table-cell office:value-type="float" office:value="185855" table:formula="msoxl:=SUM(D19:D20)" table:style-name="ce16">
            <text:p>185,855<text:s/></text:p>
          </table:table-cell>
          <table:table-cell office:value-type="float" office:value="0" table:formula="msoxl:=SUM(E19:E20)" table:style-name="ce16">
            <text:p>0<text:s/></text:p>
          </table:table-cell>
          <table:table-cell office:value-type="float" office:value="0" table:formula="msoxl:=SUM(F19:F20)" table:style-name="ce16">
            <text:p>0<text:s/></text:p>
          </table:table-cell>
          <table:table-cell office:value-type="float" office:value="0" table:formula="msoxl:=SUM(G19:G20)" table:style-name="ce16">
            <text:p>0<text:s/></text:p>
          </table:table-cell>
          <table:table-cell office:value-type="float" office:value="97945" table:formula="msoxl:=SUM(H19:H20)" table:style-name="ce16">
            <text:p>97,945<text:s/></text:p>
          </table:table-cell>
          <table:table-cell office:value-type="float" office:value="1749694" table:formula="msoxl:=SUM(I19:I20)" table:style-name="ce25">
            <text:p>1,749,694<text:s/></text:p>
          </table:table-cell>
          <table:table-cell table:style-name="ce18"/>
          <table:table-cell table:number-columns-repeated="16374" table:style-name="ce3"/>
        </table:table-row>
        <table:table-row table:style-name="ro4">
          <table:table-cell office:value-type="string" table:number-columns-spanned="1" table:number-rows-spanned="3" table:style-name="ce38">
            <text:p>2007年</text:p>
          </table:table-cell>
          <table:table-cell office:value-type="string" table:style-name="ce9">
            <text:p>校本部</text:p>
          </table:table-cell>
          <table:table-cell office:value-type="float" office:value="1450907" table:style-name="ce10">
            <text:p>1,450,907<text:s/></text:p>
          </table:table-cell>
          <table:table-cell office:value-type="float" office:value="173000" table:formula="msoxl:=233000-H22" table:style-name="ce10">
            <text:p>173,000<text:s/></text:p>
          </table:table-cell>
          <table:table-cell office:value-type="float" office:value="1000" table:style-name="ce10">
            <text:p>1,000<text:s/></text:p>
          </table:table-cell>
          <table:table-cell table:number-columns-repeated="2" table:style-name="ce10"/>
          <table:table-cell office:value-type="float" office:value="60000" table:style-name="ce10">
            <text:p>60,000<text:s/></text:p>
          </table:table-cell>
          <table:table-cell office:value-type="float" office:value="1684907" table:formula="msoxl:=SUM(C22:H22)" table:style-name="ce17">
            <text:p>1,684,907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4000" table:style-name="ce13">
            <text:p>34,000<text:s/></text:p>
          </table:table-cell>
          <table:table-cell table:number-columns-repeated="5" table:style-name="ce13"/>
          <table:table-cell office:value-type="float" office:value="34000" table:formula="msoxl:=SUM(C23:H23)" table:style-name="ce14">
            <text:p>34,00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484907" table:formula="msoxl:=SUM(C22:C23)" table:style-name="ce16">
            <text:p>1,484,907<text:s/></text:p>
          </table:table-cell>
          <table:table-cell office:value-type="float" office:value="173000" table:formula="msoxl:=SUM(D22:D23)" table:style-name="ce16">
            <text:p>173,000<text:s/></text:p>
          </table:table-cell>
          <table:table-cell office:value-type="float" office:value="1000" table:formula="msoxl:=SUM(E22:E23)" table:style-name="ce16">
            <text:p>1,000<text:s/></text:p>
          </table:table-cell>
          <table:table-cell office:value-type="float" office:value="0" table:formula="msoxl:=SUM(F22:F23)" table:style-name="ce16">
            <text:p>0<text:s/></text:p>
          </table:table-cell>
          <table:table-cell office:value-type="float" office:value="0" table:formula="msoxl:=SUM(G22:G23)" table:style-name="ce16">
            <text:p>0<text:s/></text:p>
          </table:table-cell>
          <table:table-cell office:value-type="float" office:value="60000" table:formula="msoxl:=SUM(H22:H23)" table:style-name="ce16">
            <text:p>60,000<text:s/></text:p>
          </table:table-cell>
          <table:table-cell office:value-type="float" office:value="1718907" table:formula="msoxl:=SUM(I22:I23)" table:style-name="ce25">
            <text:p>1,718,907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8">
            <text:p>2008年</text:p>
          </table:table-cell>
          <table:table-cell office:value-type="string" table:style-name="ce9">
            <text:p>校本部</text:p>
          </table:table-cell>
          <table:table-cell office:value-type="float" office:value="1453791" table:style-name="ce10">
            <text:p>1,453,791<text:s/></text:p>
          </table:table-cell>
          <table:table-cell office:value-type="float" office:value="174833" table:formula="msoxl:=199833-H25" table:style-name="ce10">
            <text:p>174,833<text:s/></text:p>
          </table:table-cell>
          <table:table-cell table:number-columns-repeated="3" table:style-name="ce10"/>
          <table:table-cell office:value-type="float" office:value="25000" table:style-name="ce10">
            <text:p>25,000<text:s/></text:p>
          </table:table-cell>
          <table:table-cell office:value-type="float" office:value="1653624" table:formula="msoxl:=SUM(C25:H25)" table:style-name="ce17">
            <text:p>1,653,624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7500" table:style-name="ce13">
            <text:p>37,500<text:s/></text:p>
          </table:table-cell>
          <table:table-cell table:number-columns-repeated="5" table:style-name="ce13"/>
          <table:table-cell office:value-type="float" office:value="37500" table:formula="msoxl:=SUM(C26:H26)" table:style-name="ce14">
            <text:p>37,50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491291" table:formula="msoxl:=SUM(C25:C26)" table:style-name="ce16">
            <text:p>1,491,291<text:s/></text:p>
          </table:table-cell>
          <table:table-cell office:value-type="float" office:value="174833" table:formula="msoxl:=SUM(D25:D26)" table:style-name="ce16">
            <text:p>174,833<text:s/></text:p>
          </table:table-cell>
          <table:table-cell office:value-type="float" office:value="0" table:formula="msoxl:=SUM(E25:E26)" table:style-name="ce16">
            <text:p>0<text:s/></text:p>
          </table:table-cell>
          <table:table-cell office:value-type="float" office:value="0" table:formula="msoxl:=SUM(F25:F26)" table:style-name="ce16">
            <text:p>0<text:s/></text:p>
          </table:table-cell>
          <table:table-cell office:value-type="float" office:value="0" table:formula="msoxl:=SUM(G25:G26)" table:style-name="ce16">
            <text:p>0<text:s/></text:p>
          </table:table-cell>
          <table:table-cell office:value-type="float" office:value="25000" table:formula="msoxl:=SUM(H25:H26)" table:style-name="ce16">
            <text:p>25,000<text:s/></text:p>
          </table:table-cell>
          <table:table-cell office:value-type="float" office:value="1691124" table:formula="msoxl:=SUM(I25:I26)" table:style-name="ce25">
            <text:p>1,691,124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8">
            <text:p>2009年</text:p>
          </table:table-cell>
          <table:table-cell office:value-type="string" table:style-name="ce9">
            <text:p>校本部</text:p>
          </table:table-cell>
          <table:table-cell office:value-type="float" office:value="1460208" table:style-name="ce10">
            <text:p>1,460,208<text:s/></text:p>
          </table:table-cell>
          <table:table-cell office:value-type="float" office:value="168416" table:style-name="ce10">
            <text:p>168,416<text:s/></text:p>
          </table:table-cell>
          <table:table-cell table:number-columns-repeated="4" table:style-name="ce10"/>
          <table:table-cell office:value-type="float" office:value="1628624" table:formula="msoxl:=SUM(C28:H28)" table:style-name="ce17">
            <text:p>1,628,624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43000" table:style-name="ce13">
            <text:p>43,000<text:s/></text:p>
          </table:table-cell>
          <table:table-cell office:value-type="float" office:value="5000" table:style-name="ce13">
            <text:p>5,000<text:s/></text:p>
          </table:table-cell>
          <table:table-cell table:number-columns-repeated="4" table:style-name="ce13"/>
          <table:table-cell office:value-type="float" office:value="48000" table:formula="msoxl:=SUM(C29:H29)" table:style-name="ce14">
            <text:p>48,00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503208" table:formula="msoxl:=SUM(C28:C29)" table:style-name="ce16">
            <text:p>1,503,208<text:s/></text:p>
          </table:table-cell>
          <table:table-cell office:value-type="float" office:value="173416" table:formula="msoxl:=SUM(D28:D29)" table:style-name="ce16">
            <text:p>173,416<text:s/></text:p>
          </table:table-cell>
          <table:table-cell office:value-type="float" office:value="0" table:formula="msoxl:=SUM(E28:E29)" table:style-name="ce16">
            <text:p>0<text:s/></text:p>
          </table:table-cell>
          <table:table-cell office:value-type="float" office:value="0" table:formula="msoxl:=SUM(F28:F29)" table:style-name="ce16">
            <text:p>0<text:s/></text:p>
          </table:table-cell>
          <table:table-cell office:value-type="float" office:value="0" table:formula="msoxl:=SUM(G28:G29)" table:style-name="ce16">
            <text:p>0<text:s/></text:p>
          </table:table-cell>
          <table:table-cell office:value-type="float" office:value="0" table:formula="msoxl:=SUM(H28:H29)" table:style-name="ce16">
            <text:p>0<text:s/></text:p>
          </table:table-cell>
          <table:table-cell office:value-type="float" office:value="1676624" table:formula="msoxl:=SUM(I28:I29)" table:style-name="ce25">
            <text:p>1,676,624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8">
            <text:p>2010年</text:p>
          </table:table-cell>
          <table:table-cell office:value-type="string" table:style-name="ce19">
            <text:p>校本部</text:p>
          </table:table-cell>
          <table:table-cell office:value-type="float" office:value="1535901" table:style-name="ce20">
            <text:p>1,535,901<text:s/></text:p>
          </table:table-cell>
          <table:table-cell office:value-type="float" office:value="99433" table:style-name="ce20">
            <text:p>99,433<text:s/></text:p>
          </table:table-cell>
          <table:table-cell table:number-columns-repeated="4" table:style-name="ce20"/>
          <table:table-cell office:value-type="float" office:value="1635334" table:formula="msoxl:=SUM(C31:H31)" table:style-name="ce21">
            <text:p>1,635,334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44770" table:style-name="ce13">
            <text:p>44,770<text:s/></text:p>
          </table:table-cell>
          <table:table-cell office:value-type="float" office:value="8000" table:style-name="ce13">
            <text:p>8,000<text:s/></text:p>
          </table:table-cell>
          <table:table-cell table:number-columns-repeated="4" table:style-name="ce13"/>
          <table:table-cell office:value-type="float" office:value="52770" table:formula="msoxl:=SUM(C32:H32)" table:style-name="ce21">
            <text:p>52,77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float" office:value="1580671" table:formula="msoxl:=SUM(C31:C32)" table:style-name="ce23">
            <text:p>1,580,671<text:s/></text:p>
          </table:table-cell>
          <table:table-cell office:value-type="float" office:value="107433" table:formula="msoxl:=SUM(D31:D32)" table:style-name="ce23">
            <text:p>107,433<text:s/></text:p>
          </table:table-cell>
          <table:table-cell office:value-type="float" office:value="0" table:formula="msoxl:=SUM(E31:E32)" table:style-name="ce23">
            <text:p>0<text:s/></text:p>
          </table:table-cell>
          <table:table-cell office:value-type="float" office:value="0" table:formula="msoxl:=SUM(F31:F32)" table:style-name="ce23">
            <text:p>0<text:s/></text:p>
          </table:table-cell>
          <table:table-cell office:value-type="float" office:value="0" table:formula="msoxl:=SUM(G31:G32)" table:style-name="ce23">
            <text:p>0<text:s/></text:p>
          </table:table-cell>
          <table:table-cell office:value-type="float" office:value="0" table:formula="msoxl:=SUM(H31:H32)" table:style-name="ce23">
            <text:p>0<text:s/></text:p>
          </table:table-cell>
          <table:table-cell office:value-type="float" office:value="1688104" table:formula="msoxl:=SUM(I31:I32)" table:style-name="ce26">
            <text:p>1,688,104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8">
            <text:p>2011年</text:p>
          </table:table-cell>
          <table:table-cell office:value-type="string" table:style-name="ce9">
            <text:p>校本部</text:p>
          </table:table-cell>
          <table:table-cell office:value-type="float" office:value="1544793" table:style-name="ce10">
            <text:p>1,544,793<text:s/></text:p>
          </table:table-cell>
          <table:table-cell office:value-type="float" office:value="84391" table:style-name="ce10">
            <text:p>84,391<text:s/></text:p>
          </table:table-cell>
          <table:table-cell table:number-columns-repeated="4" table:style-name="ce10"/>
          <table:table-cell office:value-type="float" office:value="1629184" table:formula="msoxl:=SUM(C34:H34)" table:style-name="ce17">
            <text:p>1,629,184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7070" table:style-name="ce13">
            <text:p>37,070<text:s/></text:p>
          </table:table-cell>
          <table:table-cell office:value-type="float" office:value="8000" table:style-name="ce13">
            <text:p>8,000<text:s/></text:p>
          </table:table-cell>
          <table:table-cell table:number-columns-repeated="4" table:style-name="ce13"/>
          <table:table-cell office:value-type="float" office:value="45070" table:formula="msoxl:=SUM(C35:H35)" table:style-name="ce14">
            <text:p>45,07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581863" table:formula="msoxl:=SUM(C34:C35)" table:style-name="ce16">
            <text:p>1,581,863<text:s/></text:p>
          </table:table-cell>
          <table:table-cell office:value-type="float" office:value="92391" table:formula="msoxl:=SUM(D34:D35)" table:style-name="ce16">
            <text:p>92,391<text:s/></text:p>
          </table:table-cell>
          <table:table-cell office:value-type="float" office:value="0" table:formula="msoxl:=SUM(E34:E35)" table:style-name="ce16">
            <text:p>0<text:s/></text:p>
          </table:table-cell>
          <table:table-cell office:value-type="float" office:value="0" table:formula="msoxl:=SUM(F34:F35)" table:style-name="ce16">
            <text:p>0<text:s/></text:p>
          </table:table-cell>
          <table:table-cell office:value-type="float" office:value="0" table:formula="msoxl:=SUM(G34:G35)" table:style-name="ce16">
            <text:p>0<text:s/></text:p>
          </table:table-cell>
          <table:table-cell office:value-type="float" office:value="0" table:formula="msoxl:=SUM(H34:H35)" table:style-name="ce16">
            <text:p>0<text:s/></text:p>
          </table:table-cell>
          <table:table-cell office:value-type="float" office:value="1674254" table:formula="msoxl:=SUM(I34:I35)" table:style-name="ce25">
            <text:p>1,674,254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8">
            <text:p>2012年</text:p>
          </table:table-cell>
          <table:table-cell office:value-type="string" table:style-name="ce19">
            <text:p>校本部</text:p>
          </table:table-cell>
          <table:table-cell office:value-type="float" office:value="1559364" table:style-name="ce20">
            <text:p>1,559,364<text:s/></text:p>
          </table:table-cell>
          <table:table-cell office:value-type="float" office:value="77942" table:style-name="ce20">
            <text:p>77,942<text:s/></text:p>
          </table:table-cell>
          <table:table-cell table:number-columns-repeated="4" table:style-name="ce20"/>
          <table:table-cell office:value-type="float" office:value="1637306" table:formula="msoxl:=SUM(C37:H37)" table:style-name="ce21">
            <text:p>1,637,306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7070" table:style-name="ce13">
            <text:p>37,070<text:s/></text:p>
          </table:table-cell>
          <table:table-cell office:value-type="float" office:value="8000" table:style-name="ce13">
            <text:p>8,000<text:s/></text:p>
          </table:table-cell>
          <table:table-cell table:number-columns-repeated="4" table:style-name="ce13"/>
          <table:table-cell office:value-type="float" office:value="45070" table:formula="msoxl:=SUM(C38:H38)" table:style-name="ce21">
            <text:p>45,07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596434" table:formula="msoxl:=SUM(C37:C38)" table:style-name="ce16">
            <text:p>1,596,434<text:s/></text:p>
          </table:table-cell>
          <table:table-cell office:value-type="float" office:value="85942" table:formula="msoxl:=SUM(D37:D38)" table:style-name="ce16">
            <text:p>85,942<text:s/></text:p>
          </table:table-cell>
          <table:table-cell office:value-type="float" office:value="0" table:formula="msoxl:=SUM(E37:E38)" table:style-name="ce16">
            <text:p>0<text:s/></text:p>
          </table:table-cell>
          <table:table-cell office:value-type="float" office:value="0" table:formula="msoxl:=SUM(F37:F38)" table:style-name="ce16">
            <text:p>0<text:s/></text:p>
          </table:table-cell>
          <table:table-cell office:value-type="float" office:value="0" table:formula="msoxl:=SUM(G37:G38)" table:style-name="ce16">
            <text:p>0<text:s/></text:p>
          </table:table-cell>
          <table:table-cell office:value-type="float" office:value="0" table:formula="msoxl:=SUM(H37:H38)" table:style-name="ce16">
            <text:p>0<text:s/></text:p>
          </table:table-cell>
          <table:table-cell office:value-type="float" office:value="1682376" table:formula="msoxl:=SUM(I37:I38)" table:style-name="ce25">
            <text:p>1,682,376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8">
            <text:p>2013<text:span text:style-name="T5">年</text:span></text:p>
          </table:table-cell>
          <table:table-cell office:value-type="string" table:style-name="ce19">
            <text:p>校本部</text:p>
          </table:table-cell>
          <table:table-cell office:value-type="float" office:value="1540585" table:style-name="ce20">
            <text:p>1,540,585<text:s/></text:p>
          </table:table-cell>
          <table:table-cell office:value-type="float" office:value="74045" table:style-name="ce20">
            <text:p>74,045<text:s/></text:p>
          </table:table-cell>
          <table:table-cell table:number-columns-repeated="4" table:style-name="ce20"/>
          <table:table-cell office:value-type="float" office:value="1614630" table:formula="msoxl:=SUM(C40:H40)" table:style-name="ce21">
            <text:p>1,614,63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7070" table:style-name="ce13">
            <text:p>37,070<text:s/></text:p>
          </table:table-cell>
          <table:table-cell office:value-type="float" office:value="7600" table:style-name="ce13">
            <text:p>7,600<text:s/></text:p>
          </table:table-cell>
          <table:table-cell table:number-columns-repeated="4" table:style-name="ce13"/>
          <table:table-cell office:value-type="float" office:value="44670" table:formula="msoxl:=SUM(C41:H41)" table:style-name="ce21">
            <text:p>44,67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577655" table:formula="msoxl:=SUM(C40:C41)" table:style-name="ce16">
            <text:p>1,577,655<text:s/></text:p>
          </table:table-cell>
          <table:table-cell office:value-type="float" office:value="81645" table:formula="msoxl:=SUM(D40:D41)" table:style-name="ce16">
            <text:p>81,645<text:s/></text:p>
          </table:table-cell>
          <table:table-cell office:value-type="float" office:value="0" table:formula="msoxl:=SUM(E40:E41)" table:style-name="ce16">
            <text:p>0<text:s/></text:p>
          </table:table-cell>
          <table:table-cell office:value-type="float" office:value="0" table:formula="msoxl:=SUM(F40:F41)" table:style-name="ce16">
            <text:p>0<text:s/></text:p>
          </table:table-cell>
          <table:table-cell office:value-type="float" office:value="0" table:formula="msoxl:=SUM(G40:G41)" table:style-name="ce16">
            <text:p>0<text:s/></text:p>
          </table:table-cell>
          <table:table-cell office:value-type="float" office:value="0" table:formula="msoxl:=SUM(H40:H41)" table:style-name="ce16">
            <text:p>0<text:s/></text:p>
          </table:table-cell>
          <table:table-cell office:value-type="float" office:value="1659300" table:formula="msoxl:=SUM(I40:I41)" table:style-name="ce25">
            <text:p>1,659,30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8">
            <text:p>2014<text:span text:style-name="T5">年</text:span></text:p>
          </table:table-cell>
          <table:table-cell office:value-type="string" table:style-name="ce19">
            <text:p>校本部</text:p>
          </table:table-cell>
          <table:table-cell office:value-type="float" office:value="1542979" table:style-name="ce20">
            <text:p>1,542,979<text:s/></text:p>
          </table:table-cell>
          <table:table-cell office:value-type="float" office:value="74671" table:style-name="ce20">
            <text:p>74,671<text:s/></text:p>
          </table:table-cell>
          <table:table-cell table:number-columns-repeated="2" table:style-name="ce20"/>
          <table:table-cell office:value-type="float" office:value="8000" table:style-name="ce20">
            <text:p>8,000<text:s/></text:p>
          </table:table-cell>
          <table:table-cell office:value-type="float" office:value="265599" table:style-name="ce20">
            <text:p>265,599<text:s/></text:p>
          </table:table-cell>
          <table:table-cell office:value-type="float" office:value="1891249" table:formula="msoxl:=SUM(C43:H43)" table:style-name="ce21">
            <text:p>1,891,249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7070" table:style-name="ce13">
            <text:p>37,070<text:s/></text:p>
          </table:table-cell>
          <table:table-cell office:value-type="float" office:value="8000" table:style-name="ce13">
            <text:p>8,000<text:s/></text:p>
          </table:table-cell>
          <table:table-cell table:number-columns-repeated="4" table:style-name="ce13"/>
          <table:table-cell office:value-type="float" office:value="45070" table:formula="msoxl:=SUM(C44:H44)" table:style-name="ce21">
            <text:p>45,07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580049" table:formula="msoxl:=SUM(C43:C44)" table:style-name="ce16">
            <text:p>1,580,049<text:s/></text:p>
          </table:table-cell>
          <table:table-cell office:value-type="float" office:value="82671" table:formula="msoxl:=SUM(D43:D44)" table:style-name="ce16">
            <text:p>82,671<text:s/></text:p>
          </table:table-cell>
          <table:table-cell office:value-type="float" office:value="0" table:formula="msoxl:=SUM(E43:E44)" table:style-name="ce16">
            <text:p>0<text:s/></text:p>
          </table:table-cell>
          <table:table-cell office:value-type="float" office:value="0" table:formula="msoxl:=SUM(F43:F44)" table:style-name="ce16">
            <text:p>0<text:s/></text:p>
          </table:table-cell>
          <table:table-cell office:value-type="float" office:value="8000" table:formula="msoxl:=SUM(G43:G44)" table:style-name="ce16">
            <text:p>8,000<text:s/></text:p>
          </table:table-cell>
          <table:table-cell office:value-type="float" office:value="265599" table:formula="msoxl:=SUM(H43:H44)" table:style-name="ce16">
            <text:p>265,599<text:s/></text:p>
          </table:table-cell>
          <table:table-cell office:value-type="float" office:value="1936319" table:formula="msoxl:=SUM(I43:I44)" table:style-name="ce25">
            <text:p>1,936,319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7">
            <text:p>2015<text:span text:style-name="T5">年</text:span></text:p>
          </table:table-cell>
          <table:table-cell office:value-type="string" table:style-name="ce19">
            <text:p>校本部</text:p>
          </table:table-cell>
          <table:table-cell office:value-type="float" office:value="1557737" table:style-name="ce20">
            <text:p>1,557,737<text:s/></text:p>
          </table:table-cell>
          <table:table-cell office:value-type="float" office:value="74671" table:style-name="ce20">
            <text:p>74,671<text:s/></text:p>
          </table:table-cell>
          <table:table-cell table:number-columns-repeated="3" table:style-name="ce20"/>
          <table:table-cell office:value-type="float" office:value="183801" table:style-name="ce20">
            <text:p>183,801<text:s/></text:p>
          </table:table-cell>
          <table:table-cell office:value-type="float" office:value="1816209" table:formula="msoxl:=SUM(C46:H46)" table:style-name="ce21">
            <text:p>1,816,209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7070" table:style-name="ce13">
            <text:p>37,070<text:s/></text:p>
          </table:table-cell>
          <table:table-cell office:value-type="float" office:value="8000" table:style-name="ce13">
            <text:p>8,000<text:s/></text:p>
          </table:table-cell>
          <table:table-cell table:number-columns-repeated="4" table:style-name="ce13"/>
          <table:table-cell office:value-type="float" office:value="45070" table:formula="msoxl:=SUM(C47:H47)" table:style-name="ce21">
            <text:p>45,07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594807" table:formula="msoxl:=SUM(C46:C47)" table:style-name="ce16">
            <text:p>1,594,807<text:s/></text:p>
          </table:table-cell>
          <table:table-cell office:value-type="float" office:value="82671" table:formula="msoxl:=SUM(D46:D47)" table:style-name="ce16">
            <text:p>82,671<text:s/></text:p>
          </table:table-cell>
          <table:table-cell office:value-type="float" office:value="0" table:formula="msoxl:=SUM(E46:E47)" table:style-name="ce16">
            <text:p>0<text:s/></text:p>
          </table:table-cell>
          <table:table-cell office:value-type="float" office:value="0" table:formula="msoxl:=SUM(F46:F47)" table:style-name="ce16">
            <text:p>0<text:s/></text:p>
          </table:table-cell>
          <table:table-cell office:value-type="float" office:value="0" table:formula="msoxl:=SUM(G46:G47)" table:style-name="ce16">
            <text:p>0<text:s/></text:p>
          </table:table-cell>
          <table:table-cell office:value-type="float" office:value="183801" table:formula="msoxl:=SUM(H46:H47)" table:style-name="ce16">
            <text:p>183,801<text:s/></text:p>
          </table:table-cell>
          <table:table-cell office:value-type="float" office:value="1861279" table:formula="msoxl:=SUM(I46:I47)" table:style-name="ce25">
            <text:p>1,861,279<text:s/></text:p>
          </table:table-cell>
          <table:table-cell table:number-columns-repeated="2" table:style-name="ce18"/>
          <table:table-cell table:number-columns-repeated="16373"/>
        </table:table-row>
        <table:table-row table:style-name="ro4" table:visibility="collapse">
          <table:table-cell office:value-type="string" table:number-columns-spanned="1" table:number-rows-spanned="3" table:style-name="ce37">
            <text:p>2016<text:span text:style-name="T5">年</text:span></text:p>
            <text:p>(<text:span text:style-name="T5">預算數</text:span>)</text:p>
          </table:table-cell>
          <table:table-cell office:value-type="string" table:style-name="ce19">
            <text:p>校本部</text:p>
          </table:table-cell>
          <table:table-cell office:value-type="float" office:value="1554902" table:style-name="ce20">
            <text:p>1,554,902<text:s/></text:p>
          </table:table-cell>
          <table:table-cell office:value-type="float" office:value="75830" table:style-name="ce20">
            <text:p>75,830<text:s/></text:p>
          </table:table-cell>
          <table:table-cell table:number-columns-repeated="3" table:style-name="ce20"/>
          <table:table-cell office:value-type="float" office:value="50600" table:style-name="ce20">
            <text:p>50,600<text:s/></text:p>
          </table:table-cell>
          <table:table-cell office:value-type="float" office:value="1681332" table:formula="msoxl:=SUM(C49:H49)" table:style-name="ce21">
            <text:p>1,681,332<text:s/></text:p>
          </table:table-cell>
          <table:table-cell table:number-columns-repeated="2" table:style-name="ce18"/>
          <table:table-cell table:number-columns-repeated="16373"/>
        </table:table-row>
        <table:table-row table:style-name="ro4" table:visibility="collapse">
          <table:covered-table-cell/>
          <table:table-cell office:value-type="string" table:style-name="ce12">
            <text:p>農林畜牧作業組織</text:p>
          </table:table-cell>
          <table:table-cell office:value-type="float" office:value="37070" table:style-name="ce13">
            <text:p>37,070<text:s/></text:p>
          </table:table-cell>
          <table:table-cell office:value-type="float" office:value="8000" table:style-name="ce13">
            <text:p>8,000<text:s/></text:p>
          </table:table-cell>
          <table:table-cell table:number-columns-repeated="4" table:style-name="ce13"/>
          <table:table-cell office:value-type="float" office:value="45070" table:formula="msoxl:=SUM(C50:H50)" table:style-name="ce21">
            <text:p>45,07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 table:visibility="collapse">
          <table:covered-table-cell/>
          <table:table-cell office:value-type="string" table:style-name="ce15">
            <text:p>合計</text:p>
          </table:table-cell>
          <table:table-cell office:value-type="float" office:value="1591972" table:formula="msoxl:=SUM(C49:C50)" table:style-name="ce16">
            <text:p>1,591,972<text:s/></text:p>
          </table:table-cell>
          <table:table-cell office:value-type="float" office:value="83830" table:formula="msoxl:=SUM(D49:D50)" table:style-name="ce16">
            <text:p>83,830<text:s/></text:p>
          </table:table-cell>
          <table:table-cell office:value-type="float" office:value="0" table:formula="msoxl:=SUM(E49:E50)" table:style-name="ce16">
            <text:p>0<text:s/></text:p>
          </table:table-cell>
          <table:table-cell office:value-type="float" office:value="0" table:formula="msoxl:=SUM(F49:F50)" table:style-name="ce16">
            <text:p>0<text:s/></text:p>
          </table:table-cell>
          <table:table-cell office:value-type="float" office:value="0" table:formula="msoxl:=SUM(G49:G50)" table:style-name="ce16">
            <text:p>0<text:s/></text:p>
          </table:table-cell>
          <table:table-cell office:value-type="float" office:value="50600" table:formula="msoxl:=SUM(H49:H50)" table:style-name="ce16">
            <text:p>50,600<text:s/></text:p>
          </table:table-cell>
          <table:table-cell office:value-type="float" office:value="1726402" table:formula="msoxl:=SUM(I49:I50)" table:style-name="ce25">
            <text:p>1,726,402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7">
            <text:p>2016<text:span text:style-name="T5">年</text:span></text:p>
          </table:table-cell>
          <table:table-cell office:value-type="string" table:style-name="ce19">
            <text:p>校本部</text:p>
          </table:table-cell>
          <table:table-cell office:value-type="float" office:value="1554902" table:style-name="ce20">
            <text:p>1,554,902<text:s/></text:p>
          </table:table-cell>
          <table:table-cell office:value-type="float" office:value="75830" table:style-name="ce20">
            <text:p>75,830<text:s/></text:p>
          </table:table-cell>
          <table:table-cell table:number-columns-repeated="3" table:style-name="ce20"/>
          <table:table-cell office:value-type="float" office:value="50600" table:style-name="ce20">
            <text:p>50,600<text:s/></text:p>
          </table:table-cell>
          <table:table-cell office:value-type="float" office:value="1681332" table:formula="msoxl:=SUM(C52:H52)" table:style-name="ce21">
            <text:p>1,681,332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7070" table:style-name="ce13">
            <text:p>37,070<text:s/></text:p>
          </table:table-cell>
          <table:table-cell office:value-type="float" office:value="8000" table:style-name="ce13">
            <text:p>8,000<text:s/></text:p>
          </table:table-cell>
          <table:table-cell table:number-columns-repeated="4" table:style-name="ce13"/>
          <table:table-cell office:value-type="float" office:value="45070" table:formula="msoxl:=SUM(C53:H53)" table:style-name="ce21">
            <text:p>45,07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591972" table:formula="msoxl:=SUM(C52:C53)" table:style-name="ce16">
            <text:p>1,591,972<text:s/></text:p>
          </table:table-cell>
          <table:table-cell office:value-type="float" office:value="83830" table:formula="msoxl:=SUM(D52:D53)" table:style-name="ce16">
            <text:p>83,830<text:s/></text:p>
          </table:table-cell>
          <table:table-cell office:value-type="float" office:value="0" table:formula="msoxl:=SUM(E52:E53)" table:style-name="ce16">
            <text:p>0<text:s/></text:p>
          </table:table-cell>
          <table:table-cell office:value-type="float" office:value="0" table:formula="msoxl:=SUM(F52:F53)" table:style-name="ce16">
            <text:p>0<text:s/></text:p>
          </table:table-cell>
          <table:table-cell office:value-type="float" office:value="0" table:formula="msoxl:=SUM(G52:G53)" table:style-name="ce16">
            <text:p>0<text:s/></text:p>
          </table:table-cell>
          <table:table-cell office:value-type="float" office:value="50600" table:formula="msoxl:=SUM(H52:H53)" table:style-name="ce16">
            <text:p>50,600<text:s/></text:p>
          </table:table-cell>
          <table:table-cell office:value-type="float" office:value="1726402" table:formula="msoxl:=SUM(I52:I53)" table:style-name="ce25">
            <text:p>1,726,402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37">
            <text:p>2017<text:span text:style-name="T5">年</text:span></text:p>
          </table:table-cell>
          <table:table-cell office:value-type="string" table:style-name="ce19">
            <text:p>校本部</text:p>
          </table:table-cell>
          <table:table-cell office:value-type="float" office:value="1547982" table:style-name="ce20">
            <text:p>1,547,982<text:s/></text:p>
          </table:table-cell>
          <table:table-cell office:value-type="float" office:value="73830" table:style-name="ce20">
            <text:p>73,830<text:s/></text:p>
          </table:table-cell>
          <table:table-cell office:value-type="float" office:value="2000" table:style-name="ce20">
            <text:p>2,000<text:s/></text:p>
          </table:table-cell>
          <table:table-cell table:number-columns-repeated="3" table:style-name="ce20"/>
          <table:table-cell office:value-type="float" office:value="1623812" table:formula="msoxl:=SUM(C55:H55)" table:style-name="ce21">
            <text:p>1,623,812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2">
            <text:p>農林畜牧作業組織</text:p>
          </table:table-cell>
          <table:table-cell office:value-type="float" office:value="37070" table:style-name="ce13">
            <text:p>37,070<text:s/></text:p>
          </table:table-cell>
          <table:table-cell office:value-type="float" office:value="8000" table:style-name="ce13">
            <text:p>8,000<text:s/></text:p>
          </table:table-cell>
          <table:table-cell table:number-columns-repeated="4" table:style-name="ce13"/>
          <table:table-cell office:value-type="float" office:value="45070" table:formula="msoxl:=SUM(C56:H56)" table:style-name="ce21">
            <text:p>45,070<text:s/></text:p>
          </table:table-cell>
          <table:table-cell table:number-columns-repeated="2" table:style-name="ce18"/>
          <table:table-cell table:number-columns-repeated="16373"/>
        </table:table-row>
        <table:table-row table:style-name="ro4">
          <table:covered-table-cell/>
          <table:table-cell office:value-type="string" table:style-name="ce15">
            <text:p>合計</text:p>
          </table:table-cell>
          <table:table-cell office:value-type="float" office:value="1585052" table:formula="msoxl:=SUM(C55:C56)" table:style-name="ce16">
            <text:p>1,585,052<text:s/></text:p>
          </table:table-cell>
          <table:table-cell office:value-type="float" office:value="81830" table:formula="msoxl:=SUM(D55:D56)" table:style-name="ce16">
            <text:p>81,830<text:s/></text:p>
          </table:table-cell>
          <table:table-cell office:value-type="float" office:value="2000" table:formula="msoxl:=SUM(E55:E56)" table:style-name="ce16">
            <text:p>2,000<text:s/></text:p>
          </table:table-cell>
          <table:table-cell office:value-type="float" office:value="0" table:formula="msoxl:=SUM(F55:F56)" table:style-name="ce16">
            <text:p>0<text:s/></text:p>
          </table:table-cell>
          <table:table-cell office:value-type="float" office:value="0" table:formula="msoxl:=SUM(G55:G56)" table:style-name="ce16">
            <text:p>0<text:s/></text:p>
          </table:table-cell>
          <table:table-cell office:value-type="float" office:value="0" table:formula="msoxl:=SUM(H55:H56)" table:style-name="ce16">
            <text:p>0<text:s/></text:p>
          </table:table-cell>
          <table:table-cell office:value-type="float" office:value="1668882" table:formula="msoxl:=SUM(I55:I56)" table:style-name="ce25">
            <text:p>1,668,882<text:s/></text:p>
          </table:table-cell>
          <table:table-cell table:number-columns-repeated="2" table:style-name="ce18"/>
          <table:table-cell table:number-columns-repeated="16373"/>
        </table:table-row>
        <table:table-row table:number-rows-repeated="10485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294__294__294__294__294__294__294__294__294__294__294__294__294__294__294__294__306__306__318__336__336__336__336__336__336__336__336__354__354__354__354__354__354__354__354__354__354__354__354__354__354__354__354__354__354__354__354__354__354__384__384__384__384__396__396__416__416__434__434__434__438__438__454__454__454__470__470__470__470__494__494__494__494__494__494__494__494__494__494__518__518__550__550__574__574__604__604__604__604__604__604__604__604__604__604__604__604__604__604__604__604__604__604__604__604__604__604__604__604__604__604__604__616__616__616__616__628__628__628__628__628__628__642__642__668__668__668__668__668__668__668__690__690__690__690__690__690__690__690__690__690__690__690__690__690__690__690__690__690__690__690__712__712__712__712__712__712__712__712__712__712__712__712__712__712__712__712__712__712__712__712__734__734__766__766__766__766__766__766__766__766__766__766__788__800__826__826__840__840__840__840__862__862__862__862__862__862__862__862__862__862__892__892__892__892__892__892__922__922__948__948__978__978__1000__1000__1000__1000__1000__1000__1000__1000__1022__1022__1022__1022__1022__1022__1022__1022__1034__1034__1050__1050__1050__1050__1112__1116__1132__1132__1132__1132__1152__1152__1152__1152__1152__1152__1152__1152__1152__1152__1152_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93700787401575in" fo:margin-bottom="0in" fo:margin-left="0in" fo:margin-right="0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CC002</meta:initial-creator>
    <dc:creator>USER</dc:creator>
    <meta:creation-date>2014-07-28T09:33:05Z</meta:creation-date>
    <dc:date>2018-08-08T05:33:45Z</dc:date>
    <meta:print-date>2015-04-20T01:29:28Z</meta:print-date>
  </office:meta>
</office:document-meta>
</file>