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8頂尖計畫編列情形" table:style-name="ta1" table:print-ranges="表7-8頂尖計畫編列情形.A1:表7-8頂尖計畫編列情形.F49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23">
            <text:p>表<text:span text:style-name="T5">7-8</text:span>：第<text:span text:style-name="T5">1</text:span>、<text:span text:style-name="T5">2</text:span>期頂尖大學計畫編列情形</text:p>
          </table:table-cell>
          <table:covered-table-cell table:number-columns-repeated="4"/>
          <table:table-cell table:number-columns-repeated="14" table:style-name="ce4"/>
          <table:table-cell table:number-columns-repeated="16365"/>
        </table:table-row>
        <table:table-row table:style-name="ro2">
          <table:table-cell table:number-columns-repeated="4" table:style-name="ce2"/>
          <table:table-cell office:value-type="string" table:style-name="ce5">
            <text:p><text:s/><text:span text:style-name="T6">單位：千元</text:span></text:p>
          </table:table-cell>
          <table:table-cell table:number-columns-repeated="12" table:style-name="ce2"/>
          <table:table-cell table:number-columns-repeated="2" table:style-name="ce6"/>
          <table:table-cell table:number-columns-repeated="16365"/>
        </table:table-row>
        <table:table-row table:style-name="ro3">
          <table:table-cell office:value-type="string" table:style-name="ce20">
            <text:p>年度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經常門</text:p>
          </table:table-cell>
          <table:table-cell office:value-type="string" table:style-name="ce21">
            <text:p>資本門</text:p>
          </table:table-cell>
          <table:table-cell office:value-type="string" table:style-name="ce22">
            <text:p>合計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06<text:span text:style-name="T7">年</text:span></text:p>
          </table:table-cell>
          <table:table-cell office:value-type="string" table:style-name="ce13">
            <text:p>教育部核定經費</text:p>
          </table:table-cell>
          <table:table-cell office:value-type="float" office:value="220000" table:style-name="ce14">
            <text:p>220,000<text:s/></text:p>
          </table:table-cell>
          <table:table-cell office:value-type="float" office:value="180000" table:style-name="ce14">
            <text:p>180,000<text:s/></text:p>
          </table:table-cell>
          <table:table-cell office:value-type="float" office:value="400000" table:formula="msoxl:=SUM(C4:D4)" table:style-name="ce15">
            <text:p>40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20000" table:style-name="ce3">
            <text:p>220,000<text:s/></text:p>
          </table:table-cell>
          <table:table-cell office:value-type="float" office:value="180000" table:style-name="ce3">
            <text:p>180,000<text:s/></text:p>
          </table:table-cell>
          <table:table-cell office:value-type="float" office:value="400000" table:formula="msoxl:=SUM(C5:D5)" table:style-name="ce8">
            <text:p>40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table:number-columns-repeated="2" table:style-name="ce10"/>
          <table:table-cell office:value-type="float" office:value="0" table:formula="msoxl:=SUM(C6:D6)" table:style-name="ce16">
            <text:p>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07年</text:p>
          </table:table-cell>
          <table:table-cell office:value-type="string" table:style-name="ce17">
            <text:p>教育部核定經費</text:p>
          </table:table-cell>
          <table:table-cell office:value-type="float" office:value="240000" table:style-name="ce18">
            <text:p>240,000<text:s/></text:p>
          </table:table-cell>
          <table:table-cell office:value-type="float" office:value="160000" table:style-name="ce18">
            <text:p>160,000<text:s/></text:p>
          </table:table-cell>
          <table:table-cell office:value-type="float" office:value="400000" table:formula="msoxl:=SUM(C7:D7)" table:style-name="ce19">
            <text:p>40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40000" table:style-name="ce3">
            <text:p>240,000<text:s/></text:p>
          </table:table-cell>
          <table:table-cell office:value-type="float" office:value="160000" table:style-name="ce3">
            <text:p>160,000<text:s/></text:p>
          </table:table-cell>
          <table:table-cell office:value-type="float" office:value="400000" table:formula="msoxl:=SUM(C8:D8)" table:style-name="ce8">
            <text:p>40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240000" table:style-name="ce10">
            <text:p>240,000<text:s/></text:p>
          </table:table-cell>
          <table:table-cell office:value-type="float" office:value="35000" table:style-name="ce10">
            <text:p>35,000<text:s/></text:p>
          </table:table-cell>
          <table:table-cell office:value-type="float" office:value="275000" table:formula="msoxl:=SUM(C9:D9)" table:style-name="ce16">
            <text:p>275,00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08年</text:p>
          </table:table-cell>
          <table:table-cell office:value-type="string" table:style-name="ce17">
            <text:p>教育部核定經費</text:p>
          </table:table-cell>
          <table:table-cell office:value-type="float" office:value="225000" table:style-name="ce18">
            <text:p>225,000<text:s/></text:p>
          </table:table-cell>
          <table:table-cell office:value-type="float" office:value="225000" table:style-name="ce18">
            <text:p>225,000<text:s/></text:p>
          </table:table-cell>
          <table:table-cell office:value-type="float" office:value="450000" table:formula="msoxl:=SUM(C10:D10)" table:style-name="ce19">
            <text:p>45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25000" table:style-name="ce3">
            <text:p>225,000<text:s/></text:p>
          </table:table-cell>
          <table:table-cell office:value-type="float" office:value="225000" table:style-name="ce3">
            <text:p>225,000<text:s/></text:p>
          </table:table-cell>
          <table:table-cell office:value-type="float" office:value="450000" table:formula="msoxl:=SUM(C11:D11)" table:style-name="ce8">
            <text:p>45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table:number-columns-repeated="2" table:style-name="ce10"/>
          <table:table-cell office:value-type="float" office:value="0" table:formula="msoxl:=SUM(C12:D12)" table:style-name="ce16">
            <text:p>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09年</text:p>
          </table:table-cell>
          <table:table-cell office:value-type="string" table:style-name="ce17">
            <text:p>教育部核定經費</text:p>
          </table:table-cell>
          <table:table-cell office:value-type="float" office:value="292500" table:style-name="ce18">
            <text:p>292,500<text:s/></text:p>
          </table:table-cell>
          <table:table-cell office:value-type="float" office:value="157500" table:style-name="ce18">
            <text:p>157,500<text:s/></text:p>
          </table:table-cell>
          <table:table-cell office:value-type="float" office:value="450000" table:formula="msoxl:=SUM(C13:D13)" table:style-name="ce19">
            <text:p>45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92500" table:style-name="ce3">
            <text:p>292,500<text:s/></text:p>
          </table:table-cell>
          <table:table-cell office:value-type="float" office:value="157500" table:style-name="ce3">
            <text:p>157,500<text:s/></text:p>
          </table:table-cell>
          <table:table-cell office:value-type="float" office:value="450000" table:formula="msoxl:=SUM(C14:D14)" table:style-name="ce8">
            <text:p>450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270000" table:style-name="ce10">
            <text:p>270,000<text:s/></text:p>
          </table:table-cell>
          <table:table-cell office:value-type="float" office:value="180000" table:style-name="ce10">
            <text:p>180,000<text:s/></text:p>
          </table:table-cell>
          <table:table-cell office:value-type="float" office:value="450000" table:formula="msoxl:=SUM(C15:D15)" table:style-name="ce16">
            <text:p>450,00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10年</text:p>
          </table:table-cell>
          <table:table-cell office:value-type="string" table:style-name="ce17">
            <text:p>教育部核定經費</text:p>
          </table:table-cell>
          <table:table-cell office:value-type="float" office:value="190000" table:style-name="ce18">
            <text:p>190,000<text:s/></text:p>
          </table:table-cell>
          <table:table-cell office:value-type="float" office:value="147500" table:style-name="ce18">
            <text:p>147,500<text:s/></text:p>
          </table:table-cell>
          <table:table-cell office:value-type="float" office:value="337500" table:formula="msoxl:=SUM(C16:D16)" table:style-name="ce19">
            <text:p>337,5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190000" table:style-name="ce3">
            <text:p>190,000<text:s/></text:p>
          </table:table-cell>
          <table:table-cell office:value-type="float" office:value="147500" table:style-name="ce3">
            <text:p>147,500<text:s/></text:p>
          </table:table-cell>
          <table:table-cell office:value-type="float" office:value="337500" table:formula="msoxl:=SUM(C17:D17)" table:style-name="ce8">
            <text:p>337,5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181350" table:style-name="ce10">
            <text:p>181,350<text:s/></text:p>
          </table:table-cell>
          <table:table-cell office:value-type="float" office:value="97650" table:style-name="ce10">
            <text:p>97,650<text:s/></text:p>
          </table:table-cell>
          <table:table-cell office:value-type="float" office:value="279000" table:formula="msoxl:=SUM(C18:D18)" table:style-name="ce16">
            <text:p>279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1">
            <text:p>2011<text:span text:style-name="T7">年</text:span>1-3<text:span text:style-name="T7">月</text:span></text:p>
          </table:table-cell>
          <table:table-cell office:value-type="string" table:style-name="ce17">
            <text:p>教育部核定經費</text:p>
          </table:table-cell>
          <table:table-cell office:value-type="float" office:value="102500" table:style-name="ce18">
            <text:p>102,500<text:s/></text:p>
          </table:table-cell>
          <table:table-cell office:value-type="float" office:value="10000" table:style-name="ce18">
            <text:p>10,000<text:s/></text:p>
          </table:table-cell>
          <table:table-cell office:value-type="float" office:value="112500" table:formula="msoxl:=SUM(C19:D19)" table:style-name="ce19">
            <text:p>112,5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102500" table:style-name="ce3">
            <text:p>102,500<text:s/>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112500" table:formula="msoxl:=SUM(C20:D20)" table:style-name="ce8">
            <text:p>112,5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102500" table:style-name="ce10">
            <text:p>102,500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12500" table:formula="msoxl:=SUM(C21:D21)" table:style-name="ce16">
            <text:p>112,5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2">
            <text:p>2011<text:span text:style-name="T7">年</text:span>4<text:span text:style-name="T7">月</text:span>-</text:p>
            <text:p>2012<text:span text:style-name="T7">年</text:span>3<text:span text:style-name="T7">月</text:span></text:p>
          </table:table-cell>
          <table:table-cell office:value-type="string" table:style-name="ce17">
            <text:p>教育部核定經費</text:p>
          </table:table-cell>
          <table:table-cell office:value-type="float" office:value="210000" table:style-name="ce18">
            <text:p>210,000<text:s/></text:p>
          </table:table-cell>
          <table:table-cell office:value-type="float" office:value="90000" table:style-name="ce18">
            <text:p>90,000<text:s/></text:p>
          </table:table-cell>
          <table:table-cell office:value-type="float" office:value="300000" table:formula="msoxl:=SUM(C22:D22)" table:style-name="ce19">
            <text:p>300,0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10000" table:style-name="ce3">
            <text:p>210,00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300000" table:formula="msoxl:=SUM(C23:D23)" table:style-name="ce8">
            <text:p>300,0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table:number-columns-repeated="2" table:style-name="ce10"/>
          <table:table-cell office:value-type="float" office:value="0" table:formula="msoxl:=SUM(C24:D24)" table:style-name="ce16">
            <text:p>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1">
            <text:p>2012<text:span text:style-name="T7">年</text:span>4-12<text:span text:style-name="T7">月</text:span></text:p>
          </table:table-cell>
          <table:table-cell office:value-type="string" table:style-name="ce17">
            <text:p>教育部核定經費</text:p>
          </table:table-cell>
          <table:table-cell office:value-type="float" office:value="155314" table:style-name="ce18">
            <text:p>155,314<text:s/></text:p>
          </table:table-cell>
          <table:table-cell office:value-type="float" office:value="66562" table:style-name="ce18">
            <text:p>66,562<text:s/></text:p>
          </table:table-cell>
          <table:table-cell office:value-type="float" office:value="221876" table:formula="msoxl:=SUM(C25:D25)" table:style-name="ce19">
            <text:p>221,87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155314" table:style-name="ce3">
            <text:p>155,314<text:s/></text:p>
          </table:table-cell>
          <table:table-cell office:value-type="float" office:value="66562" table:style-name="ce3">
            <text:p>66,562<text:s/></text:p>
          </table:table-cell>
          <table:table-cell office:value-type="float" office:value="221876" table:formula="msoxl:=SUM(C26:D26)" table:style-name="ce8">
            <text:p>221,87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210000" table:style-name="ce10">
            <text:p>210,000<text:s/>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300000" table:formula="msoxl:=SUM(C27:D27)" table:style-name="ce16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1">
            <text:p>2013<text:span text:style-name="T7">年</text:span></text:p>
          </table:table-cell>
          <table:table-cell office:value-type="string" table:style-name="ce17">
            <text:p>教育部核定經費</text:p>
          </table:table-cell>
          <table:table-cell office:value-type="float" office:value="210000" table:style-name="ce18">
            <text:p>210,000<text:s/></text:p>
          </table:table-cell>
          <table:table-cell office:value-type="float" office:value="90000" table:style-name="ce18">
            <text:p>90,000<text:s/></text:p>
          </table:table-cell>
          <table:table-cell office:value-type="float" office:value="300000" table:formula="msoxl:=SUM(C28:D28)" table:style-name="ce19">
            <text:p>300,0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10000" table:style-name="ce3">
            <text:p>210,00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300000" table:formula="msoxl:=SUM(C29:D29)" table:style-name="ce8">
            <text:p>300,0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210000" table:style-name="ce10">
            <text:p>210,000<text:s/>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300000" table:formula="msoxl:=SUM(C30:D30)" table:style-name="ce16">
            <text:p>300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1">
            <text:p>2014<text:span text:style-name="T7">年</text:span></text:p>
          </table:table-cell>
          <table:table-cell office:value-type="string" table:style-name="ce17">
            <text:p>教育部核定經費</text:p>
          </table:table-cell>
          <table:table-cell office:value-type="float" office:value="228722" table:style-name="ce18">
            <text:p>228,722<text:s/></text:p>
          </table:table-cell>
          <table:table-cell office:value-type="float" office:value="25414" table:style-name="ce18">
            <text:p>25,414<text:s/></text:p>
          </table:table-cell>
          <table:table-cell office:value-type="float" office:value="254136" table:formula="msoxl:=SUM(C31:D31)" table:style-name="ce19">
            <text:p>254,13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28722" table:style-name="ce3">
            <text:p>228,722<text:s/></text:p>
          </table:table-cell>
          <table:table-cell office:value-type="float" office:value="25414" table:style-name="ce3">
            <text:p>25,414<text:s/></text:p>
          </table:table-cell>
          <table:table-cell office:value-type="float" office:value="254136" table:formula="msoxl:=SUM(C32:D32)" table:style-name="ce8">
            <text:p>254,136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54687" table:style-name="ce10">
            <text:p>54,687<text:s/></text:p>
          </table:table-cell>
          <table:table-cell office:value-type="float" office:value="23437" table:style-name="ce10">
            <text:p>23,437<text:s/></text:p>
          </table:table-cell>
          <table:table-cell office:value-type="float" office:value="78124" table:formula="msoxl:=SUM(C33:D33)" table:style-name="ce16">
            <text:p>78,124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15<text:span text:style-name="T7">年</text:span></text:p>
          </table:table-cell>
          <table:table-cell office:value-type="string" table:style-name="ce13">
            <text:p>教育部核定經費</text:p>
          </table:table-cell>
          <table:table-cell office:value-type="float" office:value="202500" table:style-name="ce14">
            <text:p>202,500<text:s/></text:p>
          </table:table-cell>
          <table:table-cell office:value-type="float" office:value="22500" table:style-name="ce14">
            <text:p>22,500<text:s/></text:p>
          </table:table-cell>
          <table:table-cell office:value-type="float" office:value="225000" table:formula="msoxl:=SUM(C34:D34)" table:style-name="ce15">
            <text:p>225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202500" table:style-name="ce3">
            <text:p>202,500<text:s/></text:p>
          </table:table-cell>
          <table:table-cell office:value-type="float" office:value="22500" table:style-name="ce3">
            <text:p>22,500<text:s/></text:p>
          </table:table-cell>
          <table:table-cell office:value-type="float" office:value="225000" table:formula="msoxl:=SUM(C35:D35)" table:style-name="ce8">
            <text:p>225,000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202500" table:style-name="ce10">
            <text:p>202,500<text:s/></text:p>
          </table:table-cell>
          <table:table-cell office:value-type="float" office:value="22500" table:style-name="ce10">
            <text:p>22,500<text:s/></text:p>
          </table:table-cell>
          <table:table-cell office:value-type="float" office:value="225000" table:formula="msoxl:=SUM(C36:D36)" table:style-name="ce16">
            <text:p>225,000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16<text:span text:style-name="T7">年</text:span></text:p>
          </table:table-cell>
          <table:table-cell office:value-type="string" table:style-name="ce13">
            <text:p>教育部核定經費</text:p>
          </table:table-cell>
          <table:table-cell office:value-type="float" office:value="179089" table:style-name="ce14">
            <text:p>179,089<text:s/></text:p>
          </table:table-cell>
          <table:table-cell office:value-type="float" office:value="19899" table:style-name="ce14">
            <text:p>19,899<text:s/></text:p>
          </table:table-cell>
          <table:table-cell office:value-type="float" office:value="198988" table:formula="msoxl:=SUM(C37:D37)" table:style-name="ce15">
            <text:p>198,988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179089" table:style-name="ce3">
            <text:p>179,089<text:s/></text:p>
          </table:table-cell>
          <table:table-cell office:value-type="float" office:value="19899" table:style-name="ce3">
            <text:p>19,899<text:s/></text:p>
          </table:table-cell>
          <table:table-cell office:value-type="float" office:value="198988" table:formula="msoxl:=SUM(C38:D38)" table:style-name="ce8">
            <text:p>198,988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179090" table:style-name="ce10">
            <text:p>179,090<text:s/></text:p>
          </table:table-cell>
          <table:table-cell office:value-type="float" office:value="19898" table:style-name="ce10">
            <text:p>19,898<text:s/></text:p>
          </table:table-cell>
          <table:table-cell office:value-type="float" office:value="198988" table:formula="msoxl:=SUM(C39:D39)" table:style-name="ce16">
            <text:p>198,988<text:s/>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3" table:style-name="ce31">
            <text:p>2017<text:span text:style-name="T7">年</text:span></text:p>
          </table:table-cell>
          <table:table-cell office:value-type="string" table:style-name="ce13">
            <text:p>教育部核定經費</text:p>
          </table:table-cell>
          <table:table-cell office:value-type="float" office:value="128762" table:style-name="ce14">
            <text:p>128,762<text:s/></text:p>
          </table:table-cell>
          <table:table-cell office:value-type="float" office:value="55184" table:style-name="ce14">
            <text:p>55,184<text:s/></text:p>
          </table:table-cell>
          <table:table-cell office:value-type="float" office:value="183946" table:formula="msoxl:=SUM(C40:D40)" table:style-name="ce15">
            <text:p>183,946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7">
            <text:p>教育部累計已核撥數金額</text:p>
          </table:table-cell>
          <table:table-cell office:value-type="float" office:value="128762" table:style-name="ce3">
            <text:p>128,762<text:s/></text:p>
          </table:table-cell>
          <table:table-cell office:value-type="float" office:value="55184" table:style-name="ce3">
            <text:p>55,184<text:s/></text:p>
          </table:table-cell>
          <table:table-cell office:value-type="float" office:value="183946" table:formula="msoxl:=SUM(C41:D41)" table:style-name="ce8">
            <text:p>183,946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9">
            <text:p>預算編列數</text:p>
          </table:table-cell>
          <table:table-cell office:value-type="float" office:value="270000" table:style-name="ce10">
            <text:p>270,000<text:s/>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0" table:formula="msoxl:=SUM(C42:D42)" table:style-name="ce16">
            <text:p>300,000<text:s/></text:p>
          </table:table-cell>
          <table:table-cell table:number-columns-repeated="16379" table:style-name="ce2"/>
        </table:table-row>
        <table:table-row table:style-name="ro4" table:visibility="collapse">
          <table:table-cell office:value-type="string" table:number-columns-spanned="1" table:number-rows-spanned="3" table:style-name="ce31">
            <text:p>2016<text:span text:style-name="T7">年</text:span></text:p>
          </table:table-cell>
          <table:table-cell office:value-type="string" table:style-name="ce13">
            <text:p>教育部核定經費</text:p>
          </table:table-cell>
          <table:table-cell table:number-columns-repeated="2" table:style-name="ce14"/>
          <table:table-cell office:value-type="float" office:value="0" table:formula="msoxl:=SUM(C43:D43)" table:style-name="ce15">
            <text:p>0<text:s/></text:p>
          </table:table-cell>
          <table:table-cell table:number-columns-repeated="16379" table:style-name="ce2"/>
        </table:table-row>
        <table:table-row table:style-name="ro4" table:visibility="collapse">
          <table:covered-table-cell/>
          <table:table-cell office:value-type="string" table:style-name="ce7">
            <text:p>教育部累計已核撥數金額</text:p>
          </table:table-cell>
          <table:table-cell table:number-columns-repeated="2" table:style-name="ce3"/>
          <table:table-cell office:value-type="float" office:value="0" table:formula="msoxl:=SUM(C44:D44)" table:style-name="ce8">
            <text:p>0<text:s/></text:p>
          </table:table-cell>
          <table:table-cell table:number-columns-repeated="16379" table:style-name="ce2"/>
        </table:table-row>
        <table:table-row table:style-name="ro4" table:visibility="collapse">
          <table:covered-table-cell/>
          <table:table-cell office:value-type="string" table:style-name="ce9">
            <text:p>預算編列數</text:p>
          </table:table-cell>
          <table:table-cell office:value-type="float" office:value="184390" table:style-name="ce10">
            <text:p>184,390<text:s/></text:p>
          </table:table-cell>
          <table:table-cell office:value-type="float" office:value="15200" table:style-name="ce10">
            <text:p>15,200<text:s/></text:p>
          </table:table-cell>
          <table:table-cell office:value-type="float" office:value="199590" table:formula="msoxl:=SUM(C45:D45)" table:style-name="ce11">
            <text:p>199,590<text:s/></text:p>
          </table:table-cell>
          <table:table-cell table:number-columns-repeated="16379" table:style-name="ce2"/>
        </table:table-row>
        <table:table-row table:style-name="ro5">
          <table:table-cell table:number-columns-repeated="4" table:style-name="ce2"/>
          <table:table-cell table:style-name="ce1"/>
          <table:table-cell table:number-columns-repeated="16379" table:style-name="ce2"/>
        </table:table-row>
        <table:table-row table:style-name="ro6">
          <table:table-cell office:value-type="string" table:style-name="ce12">
            <text:p>備註：<text:span text:style-name="T3">1.<text:s/></text:span>發展國際一流大學及頂尖研究中心計畫總經費<text:span text:style-name="T3">21.5</text:span>億元<text:span text:style-name="T3">(</text:span>執行及期間<text:span text:style-name="T3">2006</text:span>年至<text:span text:style-name="T3">2011</text:span>年<text:span text:style-name="T3">3</text:span>月<text:span text:style-name="T3">)<text:s/></text:span>。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6" table:number-rows-spanned="1" table:style-name="ce30">
            <text:p><text:s text:c="12"/>2.<text:span text:style-name="T7">邁向頂尖大學計畫</text:span>(<text:span text:style-name="T7">執行期間</text:span>2011<text:span text:style-name="T7">年</text:span>4<text:span text:style-name="T7">月至</text:span>2016<text:span text:style-name="T7">年</text:span>12<text:span text:style-name="T7">月</text:span>) ,<text:span text:style-name="T7">延長執行至</text:span>2017<text:span text:style-name="T7">年</text:span>12<text:span text:style-name="T7">月做為橋接</text:span>107<text:span text:style-name="T7">年計畫</text:span><text:s/><text:span text:style-name="T7">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35:03Z</dc:date>
    <meta:print-date>2015-04-20T01:29:28Z</meta:print-date>
  </office:meta>
</office:document-meta>
</file>