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3">
      <style:table-cell-properties fo:border="thin solid #000000"/>
    </style:style>
    <style:style style:name="ce16" style:family="table-cell" style:parent-style-name="Default" style:data-style-name="N33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8" style:family="table-cell" style:parent-style-name="Default" style:data-style-name="N33">
      <style:table-cell-properties fo:border="thin solid #000000" fo:background-color="#F2DCDB"/>
    </style:style>
    <style:style style:name="ce19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_各類獎助學金獲獎人數及金額統計表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3" table:number-columns-repeated="3" table:default-cell-style-name="ce2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5"/>
        <table:table-row table:style-name="ro1">
          <table:table-cell office:value-type="string" table:style-name="ce7">
            <text:p>表8-1：各類獎助學金獲獎人數及金額統計表 （97-106學年度）</text:p>
          </table:table-cell>
          <table:table-cell table:style-name="ce6"/>
          <table:table-cell table:style-name="ce1"/>
          <table:table-cell table:number-columns-repeated="3" table:style-name="ce6"/>
          <table:table-cell table:number-columns-repeated="7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0">
            <text:p>獎學金名稱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績優學生</text:p>
            <text:p>獎勵金</text:p>
          </table:table-cell>
          <table:table-cell office:value-type="string" table:style-name="ce8">
            <text:p>清寒獎助學金</text:p>
          </table:table-cell>
          <table:table-cell office:value-type="string" table:style-name="ce8">
            <text:p>校外一般性</text:p>
            <text:p>獎助學金</text:p>
          </table:table-cell>
          <table:table-cell office:value-type="string" table:style-name="ce8">
            <text:p>原民會原住民獎助學金</text:p>
          </table:table-cell>
          <table:table-cell office:value-type="string" table:style-name="ce8">
            <text:p>各界捐贈本校獎助學金</text:p>
          </table:table-cell>
          <table:table-cell office:value-type="string" table:style-name="ce8">
            <text:p>學生學術論文獎勵金</text:p>
          </table:table-cell>
          <table:table-cell office:value-type="string" table:style-name="ce8">
            <text:p>弱勢助學計畫助學金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97學年</text:p>
          </table:table-cell>
          <table:table-cell office:value-type="string" table:style-name="ce13">
            <text:p>人數</text:p>
          </table:table-cell>
          <table:table-cell office:value-type="float" office:value="2288" table:formula="msoxl:=SUM(D3:J3)" table:style-name="ce3">
            <text:p>2,288<text:s/></text:p>
          </table:table-cell>
          <table:table-cell office:value-type="float" office:value="999" table:style-name="ce3">
            <text:p>999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571" table:style-name="ce3">
            <text:p>571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3444250" table:formula="msoxl:=SUM(D4:J4)" table:style-name="ce3">
            <text:p>23,444,250<text:s/></text:p>
          </table:table-cell>
          <table:table-cell office:value-type="float" office:value="3007000" table:style-name="ce3">
            <text:p>3,007,000<text:s/></text:p>
          </table:table-cell>
          <table:table-cell office:value-type="float" office:value="1040000" table:style-name="ce3">
            <text:p>1,040,000<text:s/></text:p>
          </table:table-cell>
          <table:table-cell office:value-type="float" office:value="4309250" table:style-name="ce3">
            <text:p>4,309,250<text:s/></text:p>
          </table:table-cell>
          <table:table-cell office:value-type="float" office:value="95000" table:style-name="ce3">
            <text:p>95,000<text:s/></text:p>
          </table:table-cell>
          <table:table-cell office:value-type="float" office:value="1530500" table:style-name="ce3">
            <text:p>1,530,500<text:s/></text:p>
          </table:table-cell>
          <table:table-cell office:value-type="float" office:value="5345000" table:style-name="ce3">
            <text:p>5,345,000<text:s/></text:p>
          </table:table-cell>
          <table:table-cell office:value-type="float" office:value="8117500" table:style-name="ce3">
            <text:p>8,117,5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9">
            <text:p>98學年</text:p>
          </table:table-cell>
          <table:table-cell office:value-type="string" table:style-name="ce12">
            <text:p>人數</text:p>
          </table:table-cell>
          <table:table-cell office:value-type="float" office:value="2403" table:formula="msoxl:=SUM(D5:J5)" table:style-name="ce9">
            <text:p>2,403<text:s/></text:p>
          </table:table-cell>
          <table:table-cell office:value-type="float" office:value="1006" table:style-name="ce9">
            <text:p>1,00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659" table:style-name="ce9">
            <text:p>659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26202750" table:formula="msoxl:=SUM(D6:J6)" table:style-name="ce9">
            <text:p>26,202,750<text:s/></text:p>
          </table:table-cell>
          <table:table-cell office:value-type="float" office:value="3023000" table:style-name="ce9">
            <text:p>3,023,000<text:s/></text:p>
          </table:table-cell>
          <table:table-cell office:value-type="float" office:value="1130000" table:style-name="ce9">
            <text:p>1,130,000<text:s/></text:p>
          </table:table-cell>
          <table:table-cell office:value-type="float" office:value="3934500" table:style-name="ce9">
            <text:p>3,934,500<text:s/></text:p>
          </table:table-cell>
          <table:table-cell office:value-type="float" office:value="224000" table:style-name="ce9">
            <text:p>224,000<text:s/></text:p>
          </table:table-cell>
          <table:table-cell office:value-type="float" office:value="1043000" table:style-name="ce9">
            <text:p>1,043,000<text:s/></text:p>
          </table:table-cell>
          <table:table-cell office:value-type="float" office:value="7567500" table:style-name="ce9">
            <text:p>7,567,500<text:s/></text:p>
          </table:table-cell>
          <table:table-cell office:value-type="float" office:value="9280750" table:style-name="ce9">
            <text:p>9,280,75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99學年</text:p>
          </table:table-cell>
          <table:table-cell office:value-type="string" table:style-name="ce13">
            <text:p>人數</text:p>
          </table:table-cell>
          <table:table-cell office:value-type="float" office:value="2386" table:formula="msoxl:=SUM(D7:J7)" table:style-name="ce3">
            <text:p>2,386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722" table:style-name="ce3">
            <text:p>72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6047000" table:formula="msoxl:=SUM(D8:J8)" table:style-name="ce3">
            <text:p>26,047,000<text:s/></text:p>
          </table:table-cell>
          <table:table-cell office:value-type="float" office:value="3101000" table:style-name="ce3">
            <text:p>3,101,000<text:s/></text:p>
          </table:table-cell>
          <table:table-cell office:value-type="float" office:value="1130000" table:style-name="ce3">
            <text:p>1,130,000<text:s/></text:p>
          </table:table-cell>
          <table:table-cell office:value-type="float" office:value="4105000" table:style-name="ce3">
            <text:p>4,105,000<text:s/></text:p>
          </table:table-cell>
          <table:table-cell office:value-type="float" office:value="190000" table:style-name="ce3">
            <text:p>190,000<text:s/></text:p>
          </table:table-cell>
          <table:table-cell office:value-type="float" office:value="203000" table:style-name="ce3">
            <text:p>203,000<text:s/></text:p>
          </table:table-cell>
          <table:table-cell office:value-type="float" office:value="6795000" table:style-name="ce3">
            <text:p>6,795,000<text:s/></text:p>
          </table:table-cell>
          <table:table-cell office:value-type="float" office:value="10523000" table:style-name="ce3">
            <text:p>10,523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9">
            <text:p>100學年</text:p>
          </table:table-cell>
          <table:table-cell office:value-type="string" table:style-name="ce12">
            <text:p>人數</text:p>
          </table:table-cell>
          <table:table-cell office:value-type="float" office:value="2521" table:formula="msoxl:=SUM(D9:J9)" table:style-name="ce9">
            <text:p>2,521<text:s/></text:p>
          </table:table-cell>
          <table:table-cell office:value-type="float" office:value="1045" table:style-name="ce9">
            <text:p>1,045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746" table:style-name="ce9">
            <text:p>746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27766940" table:formula="msoxl:=SUM(D10:J10)" table:style-name="ce9">
            <text:p>27,766,940<text:s/></text:p>
          </table:table-cell>
          <table:table-cell office:value-type="float" office:value="3137000" table:style-name="ce9">
            <text:p>3,137,000<text:s/></text:p>
          </table:table-cell>
          <table:table-cell office:value-type="float" office:value="910000" table:style-name="ce9">
            <text:p>910,000<text:s/></text:p>
          </table:table-cell>
          <table:table-cell office:value-type="float" office:value="4311440" table:style-name="ce9">
            <text:p>4,311,440<text:s/></text:p>
          </table:table-cell>
          <table:table-cell office:value-type="float" office:value="95000" table:style-name="ce9">
            <text:p>95,000<text:s/></text:p>
          </table:table-cell>
          <table:table-cell office:value-type="float" office:value="914000" table:style-name="ce9">
            <text:p>914,000<text:s/></text:p>
          </table:table-cell>
          <table:table-cell office:value-type="float" office:value="7747500" table:style-name="ce9">
            <text:p>7,747,500<text:s/></text:p>
          </table:table-cell>
          <table:table-cell office:value-type="float" office:value="10652000" table:style-name="ce9">
            <text:p>10,652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101學年</text:p>
          </table:table-cell>
          <table:table-cell office:value-type="string" table:style-name="ce13">
            <text:p>人數</text:p>
          </table:table-cell>
          <table:table-cell office:value-type="float" office:value="2402" table:formula="msoxl:=SUM(D11:J11)" table:style-name="ce3">
            <text:p>2,402<text:s/></text:p>
          </table:table-cell>
          <table:table-cell office:value-type="float" office:value="1045" table:style-name="ce3">
            <text:p>1,04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44" table:style-name="ce3">
            <text:p>24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695" table:style-name="ce3">
            <text:p>695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3370750" table:formula="msoxl:=SUM(D12:J12)" table:style-name="ce3">
            <text:p>23,370,750<text:s/></text:p>
          </table:table-cell>
          <table:table-cell office:value-type="float" office:value="3135000" table:style-name="ce3">
            <text:p>3,135,000<text:s/></text:p>
          </table:table-cell>
          <table:table-cell office:value-type="float" office:value="730000" table:style-name="ce3">
            <text:p>730,000<text:s/></text:p>
          </table:table-cell>
          <table:table-cell office:value-type="float" office:value="4474000" table:style-name="ce3">
            <text:p>4,474,000<text:s/></text:p>
          </table:table-cell>
          <table:table-cell office:value-type="float" office:value="258000" table:style-name="ce3">
            <text:p>258,000<text:s/></text:p>
          </table:table-cell>
          <table:table-cell office:value-type="float" office:value="1798500" table:style-name="ce3">
            <text:p>1,798,500<text:s/></text:p>
          </table:table-cell>
          <table:table-cell office:value-type="float" office:value="3143000" table:style-name="ce3">
            <text:p>3,143,000<text:s/></text:p>
          </table:table-cell>
          <table:table-cell office:value-type="float" office:value="9832250" table:style-name="ce3">
            <text:p>9,832,25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9">
            <text:p>102學年</text:p>
          </table:table-cell>
          <table:table-cell office:value-type="string" table:style-name="ce12">
            <text:p>人數</text:p>
          </table:table-cell>
          <table:table-cell office:value-type="float" office:value="2311" table:formula="msoxl:=SUM(D13:J13)" table:style-name="ce9">
            <text:p>2,311<text:s/></text:p>
          </table:table-cell>
          <table:table-cell office:value-type="float" office:value="1042" table:style-name="ce9">
            <text:p>1,042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572" table:style-name="ce9">
            <text:p>57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20466763" table:formula="msoxl:=SUM(D14:J14)" table:style-name="ce9">
            <text:p>20,466,763<text:s/></text:p>
          </table:table-cell>
          <table:table-cell office:value-type="float" office:value="3122000" table:style-name="ce9">
            <text:p>3,122,000<text:s/></text:p>
          </table:table-cell>
          <table:table-cell office:value-type="float" office:value="570000" table:style-name="ce9">
            <text:p>570,000<text:s/></text:p>
          </table:table-cell>
          <table:table-cell office:value-type="float" office:value="6025657" table:style-name="ce9">
            <text:p>6,025,657<text:s/></text:p>
          </table:table-cell>
          <table:table-cell office:value-type="float" office:value="224000" table:style-name="ce9">
            <text:p>224,000<text:s/></text:p>
          </table:table-cell>
          <table:table-cell office:value-type="float" office:value="961000" table:style-name="ce9">
            <text:p>961,000<text:s/></text:p>
          </table:table-cell>
          <table:table-cell office:value-type="float" office:value="1599763" table:style-name="ce9">
            <text:p>1,599,763<text:s/></text:p>
          </table:table-cell>
          <table:table-cell office:value-type="float" office:value="7964343" table:style-name="ce9">
            <text:p>7,964,34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7">
            <text:p>103學年</text:p>
          </table:table-cell>
          <table:table-cell office:value-type="string" table:style-name="ce11">
            <text:p>人數</text:p>
          </table:table-cell>
          <table:table-cell office:value-type="float" office:value="1964" table:style-name="ce10">
            <text:p>1,964<text:s/></text:p>
          </table:table-cell>
          <table:table-cell office:value-type="float" office:value="1056" table:style-name="ce10">
            <text:p>1,056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72" table:style-name="ce10">
            <text:p>47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float" office:value="15541500" table:style-name="ce10">
            <text:p>15,541,500<text:s/></text:p>
          </table:table-cell>
          <table:table-cell office:value-type="float" office:value="3178000" table:style-name="ce10">
            <text:p>3,178,000<text:s/></text:p>
          </table:table-cell>
          <table:table-cell office:value-type="float" office:value="520000" table:style-name="ce10">
            <text:p>520,000<text:s/></text:p>
          </table:table-cell>
          <table:table-cell office:value-type="float" office:value="2735500" table:style-name="ce10">
            <text:p>2,735,500<text:s/></text:p>
          </table:table-cell>
          <table:table-cell office:value-type="float" office:value="234000" table:style-name="ce10">
            <text:p>234,000<text:s/></text:p>
          </table:table-cell>
          <table:table-cell office:value-type="float" office:value="670000" table:style-name="ce10">
            <text:p>670,000<text:s/></text:p>
          </table:table-cell>
          <table:table-cell office:value-type="float" office:value="1600000" table:style-name="ce10">
            <text:p>1,600,000<text:s/></text:p>
          </table:table-cell>
          <table:table-cell office:value-type="float" office:value="6604000" table:style-name="ce10">
            <text:p>6,604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6">
            <text:p>104學年</text:p>
          </table:table-cell>
          <table:table-cell office:value-type="string" table:style-name="ce12">
            <text:p>人數</text:p>
          </table:table-cell>
          <table:table-cell office:value-type="float" office:value="2003" table:formula="msoxl:=SUM(D17:J17)" table:style-name="ce9">
            <text:p>2,003<text:s/></text:p>
          </table:table-cell>
          <table:table-cell office:value-type="float" office:value="1029" table:style-name="ce9">
            <text:p>1,02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449" table:style-name="ce9">
            <text:p>449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16871770" table:formula="msoxl:=SUM(D18:J18)" table:style-name="ce9">
            <text:p>16,871,770<text:s/></text:p>
          </table:table-cell>
          <table:table-cell office:value-type="float" office:value="3091000" table:style-name="ce9">
            <text:p>3,091,000<text:s/></text:p>
          </table:table-cell>
          <table:table-cell office:value-type="float" office:value="440000" table:style-name="ce9">
            <text:p>440,000<text:s/></text:p>
          </table:table-cell>
          <table:table-cell office:value-type="float" office:value="2840160" table:style-name="ce9">
            <text:p>2,840,160<text:s/></text:p>
          </table:table-cell>
          <table:table-cell office:value-type="float" office:value="224000" table:style-name="ce9">
            <text:p>224,000<text:s/></text:p>
          </table:table-cell>
          <table:table-cell office:value-type="float" office:value="2335012" table:style-name="ce9">
            <text:p>2,335,012<text:s/></text:p>
          </table:table-cell>
          <table:table-cell office:value-type="float" office:value="1600005" table:style-name="ce9">
            <text:p>1,600,005<text:s/></text:p>
          </table:table-cell>
          <table:table-cell office:value-type="float" office:value="6341593" table:style-name="ce9">
            <text:p>6,341,59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105學年</text:p>
          </table:table-cell>
          <table:table-cell office:value-type="string" table:style-name="ce14">
            <text:p>人數</text:p>
          </table:table-cell>
          <table:table-cell office:value-type="float" office:value="1918" table:formula="msoxl:=SUM(D19:J19)" table:style-name="ce15">
            <text:p><text:s/>1,918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5" table:style-name="ce33">
            <text:p>16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26" table:style-name="ce15">
            <text:p><text:s/>426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金額</text:p>
          </table:table-cell>
          <table:table-cell office:value-type="float" office:value="15654540" table:formula="msoxl:=SUM(D20:J20)" table:style-name="ce15">
            <text:p><text:s/>15,654,540<text:s/></text:p>
          </table:table-cell>
          <table:table-cell office:value-type="float" office:value="3071000" table:style-name="ce15">
            <text:p><text:s/>3,071,000<text:s/></text:p>
          </table:table-cell>
          <table:table-cell office:value-type="float" office:value="370000" table:style-name="ce20">
            <text:p><text:s/>370,000<text:s/></text:p>
          </table:table-cell>
          <table:table-cell office:value-type="float" office:value="1492630" table:style-name="ce21">
            <text:p><text:s/>1,492,630<text:s/></text:p>
          </table:table-cell>
          <table:table-cell office:value-type="float" office:value="373000" table:style-name="ce20">
            <text:p><text:s/>373,000<text:s/></text:p>
          </table:table-cell>
          <table:table-cell office:value-type="float" office:value="2770800" table:style-name="ce34">
            <text:p>2,770,800<text:s/></text:p>
          </table:table-cell>
          <table:table-cell office:value-type="float" office:value="1600110" table:style-name="ce20">
            <text:p><text:s/>1,600,110<text:s/></text:p>
          </table:table-cell>
          <table:table-cell office:value-type="float" office:value="5977000" table:style-name="ce20">
            <text:p><text:s/>5,977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5">
            <text:p>106學年</text:p>
          </table:table-cell>
          <table:table-cell office:value-type="string" table:style-name="ce17">
            <text:p>人數</text:p>
          </table:table-cell>
          <table:table-cell office:value-type="float" office:value="1773" table:formula="msoxl:=SUM(D21:J21)" table:style-name="ce18">
            <text:p><text:s/>1,773<text:s/></text:p>
          </table:table-cell>
          <table:table-cell office:value-type="float" office:value="1025" table:style-name="ce18">
            <text:p><text:s/>1,025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312" table:style-name="ce18">
            <text:p><text:s/>31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金額</text:p>
          </table:table-cell>
          <table:table-cell office:value-type="float" office:value="16397384" table:formula="msoxl:=SUM(D22:J22)" table:style-name="ce18">
            <text:p><text:s/>16,397,384<text:s/></text:p>
          </table:table-cell>
          <table:table-cell office:value-type="float" office:value="3075000" table:style-name="ce18">
            <text:p><text:s/>3,075,000<text:s/></text:p>
          </table:table-cell>
          <table:table-cell office:value-type="float" office:value="480000" table:style-name="ce9">
            <text:p>480,000<text:s/></text:p>
          </table:table-cell>
          <table:table-cell office:value-type="float" office:value="2846000" table:style-name="ce19">
            <text:p><text:s/>2,846,000<text:s/></text:p>
          </table:table-cell>
          <table:table-cell office:value-type="float" office:value="349000" table:style-name="ce18">
            <text:p><text:s/>349,000<text:s/></text:p>
          </table:table-cell>
          <table:table-cell office:value-type="float" office:value="3728875" table:style-name="ce9">
            <text:p>3,728,875<text:s/></text:p>
          </table:table-cell>
          <table:table-cell office:value-type="float" office:value="1600009" table:style-name="ce18">
            <text:p><text:s/>1,600,009<text:s/></text:p>
          </table:table-cell>
          <table:table-cell office:value-type="float" office:value="4318500" table:style-name="ce18">
            <text:p><text:s/>4,318,5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補充說明：「學生學術論文獎勵」為年度制</text:p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7" table:style-name="ce1"/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3T08:18:30Z</dc:date>
    <meta:print-date>2018-07-03T08:10:16Z</meta:print-date>
  </office:meta>
</office:document-meta>
</file>