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3_歷年行政人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6384" table:number-rows-spanned="1" table:style-name="ce49">
            <text:p>表2-3：歷年行政支援人力統計（2000-2018）<text:s text:c="36"/></text:p>
          </table:table-cell>
          <table:covered-table-cell table:number-columns-repeated="16383"/>
        </table:table-row>
        <table:table-row table:style-name="ro2">
          <table:table-cell table:number-columns-repeated="8" table:style-name="ce1"/>
          <table:table-cell office:value-type="string" table:style-name="ce1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年份</text:p>
          </table:table-cell>
          <table:table-cell office:value-type="string" table:style-name="ce9">
            <text:p>職員</text:p>
            <text:p>(校本部)</text:p>
          </table:table-cell>
          <table:table-cell office:value-type="string" table:style-name="ce10">
            <text:p>職員</text:p>
            <text:p>(林管處)</text:p>
          </table:table-cell>
          <table:table-cell office:value-type="string" table:style-name="ce8">
            <text:p>助教</text:p>
          </table:table-cell>
          <table:table-cell office:value-type="string" table:style-name="ce9">
            <text:p>校務基金</text:p>
            <text:p>聘僱人員</text:p>
          </table:table-cell>
          <table:table-cell office:value-type="string" table:style-name="ce10">
            <text:p>技工工友</text:p>
            <text:p>(校本部)</text:p>
          </table:table-cell>
          <table:table-cell office:value-type="string" table:style-name="ce9">
            <text:p>技工工友</text:p>
            <text:p>(林管處)</text:p>
          </table:table-cell>
          <table:table-cell office:value-type="string" table:style-name="ce8">
            <text:p>駐衛警</text:p>
          </table:table-cell>
          <table:table-cell office:value-type="string" table:style-name="ce11">
            <text:p>總計</text:p>
          </table:table-cell>
          <table:table-cell table:number-columns-repeated="16375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199" table:style-name="ce12">
            <text:p>199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85" table:formula="msoxl:=SUM(B4:H4)" table:style-name="ce13">
            <text:p>485</text:p>
          </table:table-cell>
          <table:table-cell table:number-columns-repeated="16375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92" table:style-name="ce5">
            <text:p>192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75" table:formula="msoxl:=SUM(B5:H5)" table:style-name="ce4">
            <text:p>475</text:p>
          </table:table-cell>
          <table:table-cell table:number-columns-repeated="16375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5" table:style-name="ce12">
            <text:p>195</text:p>
          </table:table-cell>
          <table:table-cell office:value-type="float" office:value="16" table:style-name="ce12">
            <text:p>16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72" table:formula="msoxl:=SUM(B6:H6)" table:style-name="ce13">
            <text:p>472</text:p>
          </table:table-cell>
          <table:table-cell table:number-columns-repeated="16375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96" table:style-name="ce5">
            <text:p>196</text:p>
          </table:table-cell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69" table:formula="msoxl:=SUM(B7:H7)" table:style-name="ce4">
            <text:p>469</text:p>
          </table:table-cell>
          <table:table-cell table:number-columns-repeated="16375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196" table:style-name="ce12">
            <text:p>196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64" table:formula="msoxl:=SUM(B8:H8)" table:style-name="ce13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207" table:style-name="ce5">
            <text:p>207</text:p>
          </table:table-cell>
          <table:table-cell office:value-type="float" office:value="17" table:style-name="ce5">
            <text:p>1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64" table:formula="msoxl:=SUM(B9:H9)" table:style-name="ce4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6" table:style-name="ce12">
            <text:p>186</text:p>
          </table:table-cell>
          <table:table-cell office:value-type="float" office:value="16" table:style-name="ce12">
            <text:p>16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35" table:formula="msoxl:=SUM(B10:H10)" table:style-name="ce13">
            <text:p>435</text:p>
          </table:table-cell>
          <table:table-cell table:number-columns-repeated="16375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66" table:formula="msoxl:=SUM(B11:H11)" table:style-name="ce4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" table:style-name="ce12">
            <text:p>178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2">
            <text:p>64</text:p>
          </table:table-cell>
          <table:table-cell office:value-type="float" office:value="152" table:style-name="ce12">
            <text:p>152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566" table:formula="msoxl:=SUM(B12:H12)" table:style-name="ce13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5" table:style-name="ce5">
            <text:p>175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181" table:style-name="ce5">
            <text:p>181</text:p>
          </table:table-cell>
          <table:table-cell office:value-type="float" office:value="112" table:style-name="ce5">
            <text:p>11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89" table:formula="msoxl:=SUM(B13:H13)" table:style-name="ce4">
            <text:p>589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217" table:style-name="ce12">
            <text:p>217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14" table:formula="msoxl:=SUM(B14:H14)" table:style-name="ce13">
            <text:p>614</text:p>
          </table:table-cell>
          <table:table-cell table:number-columns-repeated="16375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78" table:style-name="ce5">
            <text:p>178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248" table:style-name="ce5">
            <text:p>248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657" table:formula="msoxl:=SUM(B15:H15)" table:style-name="ce4">
            <text:p>657</text:p>
          </table:table-cell>
          <table:table-cell table:number-columns-repeated="1637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79" table:style-name="ce12">
            <text:p>179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255" table:style-name="ce12">
            <text:p>255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50" table:formula="msoxl:=SUM(B16:H16)" table:style-name="ce13">
            <text:p>65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173" table:style-name="ce3">
            <text:p>17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256" table:style-name="ce3">
            <text:p>256</text:p>
          </table:table-cell>
          <table:table-cell office:value-type="float" office:value="102" table:style-name="ce3">
            <text:p>102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35" table:formula="msoxl:=SUM(B17:H17)" table:style-name="ce2">
            <text:p>635</text:p>
          </table:table-cell>
          <table:table-cell table:number-columns-repeated="1637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4" table:style-name="ce6">
            <text:p>164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302" table:style-name="ce6">
            <text:p>302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56" table:formula="msoxl:=SUM(B18:H18)" table:style-name="ce6">
            <text:p>656</text:p>
          </table:table-cell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17" table:style-name="ce2">
            <text:p>317</text:p>
          </table:table-cell>
          <table:table-cell office:value-type="float" office:value="84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666" table:formula="msoxl:=SUM(B19:H19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2" table:style-name="ce6">
            <text:p>16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316" table:style-name="ce6">
            <text:p>316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60" table:formula="msoxl:=SUM(B20:H20)" table:style-name="ce6">
            <text:p>660</text:p>
          </table:table-cell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339" table:style-name="ce2">
            <text:p>339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666" table:formula="msoxl:=SUM(B21:H21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64" table:style-name="ce6">
            <text:p>164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81" table:style-name="ce6">
            <text:p>381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04" table:formula="msoxl:=SUM(B22:H22)" table:style-name="ce6">
            <text:p>7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職員人數包含研究人員及技術人員。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表2-3-1_行政支援人力2018" table:style-name="ta2"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4">
          <table:table-cell office:value-type="string" table:style-name="ce14">
            <text:p>表2-3-1：行政支援人力（2018）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4">
            <text:p>單位</text:p>
          </table:table-cell>
          <table:table-cell office:value-type="string" table:number-columns-spanned="1" table:number-rows-spanned="3" table:style-name="ce55">
            <text:p>職員</text:p>
          </table:table-cell>
          <table:table-cell office:value-type="string" table:number-columns-spanned="1" table:number-rows-spanned="3" table:style-name="ce54">
            <text:p>助教</text:p>
          </table:table-cell>
          <table:table-cell office:value-type="string" table:number-columns-spanned="1" table:number-rows-spanned="3" table:style-name="ce54">
            <text:p>契約進用職員</text:p>
          </table:table-cell>
          <table:table-cell office:value-type="string" table:number-columns-spanned="1" table:number-rows-spanned="3" table:style-name="ce54">
            <text:p>研究人員</text:p>
            <text:p>(含專案)</text:p>
          </table:table-cell>
          <table:table-cell office:value-type="string" table:style-name="ce15">
            <text:p>技工</text:p>
          </table:table-cell>
          <table:table-cell office:value-type="string" table:number-columns-spanned="1" table:number-rows-spanned="3" table:style-name="ce54">
            <text:p>駐衛警</text:p>
          </table:table-cell>
          <table:table-cell office:value-type="string" table:number-columns-spanned="1" table:number-rows-spanned="3" table:style-name="ce54">
            <text:p>高科技稀少性人員</text:p>
          </table:table-cell>
          <table:table-cell office:value-type="string" table:number-columns-spanned="1" table:number-rows-spanned="3" table:style-name="ce54">
            <text:p>臨時專任人員</text:p>
          </table:table-cell>
          <table:table-cell office:value-type="string" table:number-columns-spanned="1" table:number-rows-spanned="3" table:style-name="ce54">
            <text:p>合計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工友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駕駛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8">
            <text:p>教務處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1" table:formula="msoxl:=SUM(B6:I6)" table:style-name="ce21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學生事務處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1" table:formula="msoxl:=SUM(B7:I7)" table:style-name="ce25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總務處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formula="msoxl:=SUM(B8:I8)" table:style-name="ce21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研究發展處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" table:formula="msoxl:=SUM(B9:I9)" table:style-name="ce25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國際事務處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formula="msoxl:=SUM(B10:I10)" table:style-name="ce2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創新產業推廣學院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4" table:formula="msoxl:=SUM(B11:I11)" table:style-name="ce25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圖書館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formula="msoxl:=SUM(B12:I12)" table:style-name="ce21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體育室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SUM(B13:I13)" table:style-name="ce2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秘書室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formula="msoxl:=SUM(B14:I14)" table:style-name="ce21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人事室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formula="msoxl:=SUM(B15:I15)" table:style-name="ce2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主計室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formula="msoxl:=SUM(B16:I16)" table:style-name="ce2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計算機及資訊網路中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3" table:formula="msoxl:=SUM(B17:I17)" table:style-name="ce2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師資培育中心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SUM(B18:I18)" table:style-name="ce2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校友中心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B19:I19)" table:style-name="ce2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藝術中心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SUM(B20:I20)" table:style-name="ce2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環境保護暨安全衛生中心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SUM(B21:I21)" table:style-name="ce2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文學院<text:s/>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formula="msoxl:=SUM(B22:I22)" table:style-name="ce2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農業暨自然資源學院<text:s text:c="2"/>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" table:formula="msoxl:=SUM(B23:I23)" table:style-name="ce25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理學院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formula="msoxl:=SUM(B24:I24)" table:style-name="ce21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工學院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msoxl:=SUM(B25:I25)" table:style-name="ce25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生命科學院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formula="msoxl:=SUM(B26:I26)" table:style-name="ce2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獸醫學院<text:s text:c="2"/>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formula="msoxl:=SUM(B27:I27)" table:style-name="ce25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管理學院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formula="msoxl:=SUM(B28:I28)" table:style-name="ce2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法政學院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formula="msoxl:=SUM(B29:I29)" table:style-name="ce25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電機資訊學院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formula="msoxl:=SUM(B30:I30)" table:style-name="ce33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生物科技發展中心<text:s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formula="msoxl:=SUM(B31:I31)" table:style-name="ce3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永續能源與奈米科技研究中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SUM(B32:I32)" table:style-name="ce3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通識教育中心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formula="msoxl:=SUM(B33:I33)" table:style-name="ce37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人文與社會科學研究中心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34:I34)" table:style-name="ce3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產學營運總中心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formula="msoxl:=SUM(B35:I35)" table:style-name="ce3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實驗林管理處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" table:formula="msoxl:=SUM(B36:I36)" table:style-name="ce19">
            <text:p>65</text:p>
          </table:table-cell>
          <table:table-cell table:number-columns-repeated="16374" table:style-name="ce42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179" table:formula="msoxl:=SUM(B6:B36)" table:style-name="ce47">
            <text:p>179</text:p>
          </table:table-cell>
          <table:table-cell office:value-type="float" office:value="40" table:formula="msoxl:=SUM(C6:C36)" table:style-name="ce47">
            <text:p>40</text:p>
          </table:table-cell>
          <table:table-cell office:value-type="float" office:value="381" table:formula="msoxl:=SUM(D6:D36)" table:style-name="ce47">
            <text:p>381</text:p>
          </table:table-cell>
          <table:table-cell office:value-type="float" office:value="6" table:formula="msoxl:=SUM(E6:E36)" table:style-name="ce47">
            <text:p>6</text:p>
          </table:table-cell>
          <table:table-cell office:value-type="float" office:value="90" table:formula="msoxl:=SUM(F6:F36)" table:style-name="ce47">
            <text:p>90</text:p>
          </table:table-cell>
          <table:table-cell office:value-type="float" office:value="14" table:formula="msoxl:=SUM(G6:G36)" table:style-name="ce47">
            <text:p>14</text:p>
          </table:table-cell>
          <table:table-cell office:value-type="float" office:value="5" table:formula="msoxl:=SUM(H6:H36)" table:style-name="ce47">
            <text:p>5</text:p>
          </table:table-cell>
          <table:table-cell office:value-type="float" office:value="8" table:formula="msoxl:=SUM(I6:I36)" table:style-name="ce47">
            <text:p>8</text:p>
          </table:table-cell>
          <table:table-cell office:value-type="float" office:value="723" table:formula="msoxl:=SUM(B37:I37)" table:style-name="ce48">
            <text:p>723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資料統計日期：<text:s/></text:p>
            <text:p>107年10月15日<text:s/></text:p>
          </table:table-cell>
          <table:table-cell table:number-columns-repeated="9" table:style-name="ce44"/>
          <table:table-cell table:number-columns-repeated="16374" table:style-name="ce4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上述職員人數不含留職停薪人員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float" office:value="16" table:style-name="ce1">
            <text:p>16</text:p>
          </table:table-cell>
          <table:table-cell table:number-columns-repeated="16375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9-08-23T05:39:08Z</dc:date>
    <meta:print-date>2019-04-10T08:07:19Z</meta:print-date>
  </office:meta>
</office:document-meta>
</file>