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_50_0_37__32_-_32__36628__33394_6" style:data-style-name="N0">
      <style:table-cell-properties fo:border="thin solid #000000" style:vertical-align="middle" fo:wrap-option="wrap" fo:background-color="#CCC0DA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_50_0_37__32_-_32__36628__33394_6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CCC0DA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_50_0_37__32_-_32__36628__33394_6" style:data-style-name="N0">
      <style:table-cell-properties fo:border-top="none" fo:border-bottom="thin solid #000000" fo:border-left="thin solid #000000" fo:border-right="thin solid #000000" style:vertical-align="middle" fo:wrap-option="wrap" fo:background-color="#CCC0DA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1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/>
    </style:style>
    <style:style style:name="ce15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2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background-color="#8064A2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8064A2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_50_0_37__32_-_32__36628__33394_6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8064A2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5.900208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6.4pt" style:use-optimal-row-height="false" fo:break-before="auto"/>
    </style:style>
    <style:style style:name="ro2" style:family="table-row">
      <style:table-row-properties style:row-height="40.2pt" style:use-optimal-row-height="false" fo:break-before="auto"/>
    </style:style>
    <style:style style:name="ro3" style:family="table-row">
      <style:table-row-properties style:row-height="41.4pt" style:use-optimal-row-height="tru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1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4-3歷年教師獲得重要獎項統計" table:style-name="ta1">
        <table:table-column table:style-name="co1" table:default-cell-style-name="ce6"/>
        <table:table-column table:style-name="co2" table:default-cell-style-name="ce4"/>
        <table:table-column table:style-name="co3" table:number-columns-repeated="19" table:default-cell-style-name="ce3"/>
        <table:table-column table:style-name="co3" table:number-columns-repeated="16363" table:default-cell-style-name="ce1"/>
        <table:table-row table:style-name="ro1">
          <table:table-cell office:value-type="string" table:style-name="ce24">
            <text:p>表4-3：歷年教師獲得重要獎項統計（2001-2018）</text:p>
          </table:table-cell>
          <table:table-cell table:style-name="ce4"/>
          <table:table-cell table:number-columns-repeated="19" table:style-name="ce3"/>
          <table:table-cell table:number-columns-repeated="16363"/>
        </table:table-row>
        <table:table-row table:style-name="ro2">
          <table:table-cell office:value-type="string" table:style-name="ce22">
            <text:p>校內/校外</text:p>
          </table:table-cell>
          <table:table-cell office:value-type="string" table:style-name="ce23">
            <text:p>獎項內容／年度</text:p>
          </table:table-cell>
          <table:table-cell office:value-type="float" office:value="2001" table:style-name="ce21">
            <text:p>2001</text:p>
          </table:table-cell>
          <table:table-cell office:value-type="float" office:value="2002" table:style-name="ce21">
            <text:p>2002</text:p>
          </table:table-cell>
          <table:table-cell office:value-type="float" office:value="2003" table:style-name="ce21">
            <text:p>2003</text:p>
          </table:table-cell>
          <table:table-cell office:value-type="float" office:value="2004" table:style-name="ce21">
            <text:p>2004</text:p>
          </table:table-cell>
          <table:table-cell office:value-type="float" office:value="2005" table:style-name="ce21">
            <text:p>2005</text:p>
          </table:table-cell>
          <table:table-cell office:value-type="float" office:value="2006" table:style-name="ce21">
            <text:p>2006</text:p>
          </table:table-cell>
          <table:table-cell office:value-type="float" office:value="2007" table:style-name="ce21">
            <text:p>2007</text:p>
          </table:table-cell>
          <table:table-cell office:value-type="float" office:value="2008" table:style-name="ce21">
            <text:p>2008</text:p>
          </table:table-cell>
          <table:table-cell office:value-type="float" office:value="2009" table:style-name="ce21">
            <text:p>2009</text:p>
          </table:table-cell>
          <table:table-cell office:value-type="float" office:value="2010" table:style-name="ce21">
            <text:p>2010</text:p>
          </table:table-cell>
          <table:table-cell office:value-type="float" office:value="2011" table:style-name="ce21">
            <text:p>2011</text:p>
          </table:table-cell>
          <table:table-cell office:value-type="float" office:value="2012" table:style-name="ce21">
            <text:p>2012</text:p>
          </table:table-cell>
          <table:table-cell office:value-type="float" office:value="2013" table:style-name="ce21">
            <text:p>2013</text:p>
          </table:table-cell>
          <table:table-cell office:value-type="float" office:value="2014" table:style-name="ce21">
            <text:p>2014</text:p>
          </table:table-cell>
          <table:table-cell office:value-type="float" office:value="2015" table:style-name="ce21">
            <text:p>2015</text:p>
          </table:table-cell>
          <table:table-cell office:value-type="float" office:value="2016" table:style-name="ce21">
            <text:p>2016</text:p>
          </table:table-cell>
          <table:table-cell office:value-type="float" office:value="2017" table:style-name="ce21">
            <text:p>2017</text:p>
          </table:table-cell>
          <table:table-cell office:value-type="float" office:value="2018" table:style-name="ce21">
            <text:p>2018</text:p>
          </table:table-cell>
          <table:table-cell office:value-type="string" table:style-name="ce21">
            <text:p>合計</text:p>
          </table:table-cell>
          <table:table-cell table:number-columns-repeated="16363"/>
        </table:table-row>
        <table:table-row table:style-name="ro2">
          <table:table-cell office:value-type="string" table:number-columns-spanned="1" table:number-rows-spanned="23" table:style-name="ce30">
            <text:p>校外獎項</text:p>
          </table:table-cell>
          <table:table-cell office:value-type="string" table:style-name="ce8">
            <text:p>科技部研究傑出獎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31" table:formula="msoxl:=SUM(C3:T3)" table:style-name="ce20">
            <text:p>31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5">
            <text:p>科技部傑出特約研究獎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6" table:formula="msoxl:=SUM(C4:T4)" table:style-name="ce20">
            <text:p>6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5">
            <text:p>科技部吳大猷先生紀念獎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8" table:formula="msoxl:=SUM(C5:T5)" table:style-name="ce20">
            <text:p>8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5">
            <text:p>行政院傑出科技貢獻獎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formula="msoxl:=SUM(C6:T6)" table:style-name="ce20">
            <text:p>3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5">
            <text:p>科技部傑出技術移轉貢獻獎 (自93年開始)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2" table:formula="msoxl:=SUM(C7:T7)" table:style-name="ce20">
            <text:p>12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5">
            <text:p>科技部技術移轉獎勵 (自93年開始,100年廢止)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" table:formula="msoxl:=SUM(C8:T8)" table:style-name="ce20">
            <text:p>21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5">
            <text:p>中央研究院年輕學者著作獎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formula="msoxl:=SUM(C9:T9)" table:style-name="ce20">
            <text:p>4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5">
            <text:p>教育部國家講座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formula="msoxl:=SUM(C10:T10)" table:style-name="ce20">
            <text:p>4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5">
            <text:p>教育部學術獎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formula="msoxl:=SUM(C11:T11)" table:style-name="ce20">
            <text:p>3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5">
            <text:p>教育部文藝創作獎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formula="msoxl:=SUM(C12:T12)" table:style-name="ce20">
            <text:p>4</text:p>
          </table:table-cell>
          <table:table-cell table:number-columns-repeated="16363"/>
        </table:table-row>
        <table:table-row table:style-name="ro3">
          <table:covered-table-cell/>
          <table:table-cell office:value-type="string" table:style-name="ce5">
            <text:p>教育部服務獎(2002)、實習績優獎、實習指導教師典範獎、師鐸獎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formula="msoxl:=SUM(C13:T13)" table:style-name="ce20">
            <text:p>4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5">
            <text:p>跨部會組成的農業生物技術產業化推動辦公室登豐獎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formula="msoxl:=SUM(C14:T14)" table:style-name="ce20">
            <text:p>3</text:p>
          </table:table-cell>
          <table:table-cell table:number-columns-repeated="16363"/>
        </table:table-row>
        <table:table-row table:style-name="ro3">
          <table:covered-table-cell/>
          <table:table-cell office:value-type="string" table:style-name="ce5">
            <text:p>農委會績優農業研發成果管理單位獎/智財權保護運用獎勵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formula="msoxl:=SUM(C15:T15)" table:style-name="ce20">
            <text:p>2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5">
            <text:p>農委會優秀人員獎/全國十大傑出獎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3" table:formula="msoxl:=SUM(C16:T16)" table:style-name="ce20">
            <text:p>13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5">
            <text:p>經濟部各類競賽獎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" table:formula="msoxl:=SUM(C17:T17)" table:style-name="ce20">
            <text:p>22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5">
            <text:p>總統農業創新獎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formula="msoxl:=SUM(C18:T18)" table:style-name="ce20">
            <text:p>1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5">
            <text:p>財團法人東元科技文教基金會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formula="msoxl:=SUM(C19:T19)" table:style-name="ce20">
            <text:p>4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5">
            <text:p>奈米國家型科技計畫辦公室奈米科技傑出學術研究獎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formula="msoxl:=SUM(C20:T20)" table:style-name="ce20">
            <text:p>1</text:p>
          </table:table-cell>
          <table:table-cell table:number-columns-repeated="16363"/>
        </table:table-row>
        <table:table-row table:style-name="ro3">
          <table:covered-table-cell/>
          <table:table-cell office:value-type="string" table:style-name="ce5">
            <text:p>社團法人國家生技醫療產業策進會國家新創獎「傑出學研技術類」獎項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4" table:formula="msoxl:=SUM(C21:T21)" table:style-name="ce20">
            <text:p>14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5">
            <text:p>中國化學會傑出青年化學獎章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formula="msoxl:=SUM(C22:T22)" table:style-name="ce20">
            <text:p>3</text:p>
          </table:table-cell>
          <table:table-cell table:number-columns-repeated="16363"/>
        </table:table-row>
        <table:table-row table:style-name="ro3">
          <table:covered-table-cell/>
          <table:table-cell office:value-type="string" table:style-name="ce5">
            <text:p>財團法人徐有庠基金會有庠科技論文獎、有庠科技發明獎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6" table:formula="msoxl:=SUM(C23:T23)" table:style-name="ce20">
            <text:p>6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5">
            <text:p>財團法人傑出人才發展基金會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formula="msoxl:=SUM(C24:T24)" table:style-name="ce20">
            <text:p>2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7">
            <text:p>臺灣綜合大學系統年輕學者選拔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17" table:formula="msoxl:=SUM(C25:T25)" table:style-name="ce20">
            <text:p>17</text:p>
          </table:table-cell>
          <table:table-cell table:number-columns-repeated="16363"/>
        </table:table-row>
        <table:table-row table:style-name="ro2">
          <table:table-cell office:value-type="string" table:number-columns-spanned="1" table:number-rows-spanned="4" table:style-name="ce29">
            <text:p>校內學術獎項</text:p>
          </table:table-cell>
          <table:table-cell office:value-type="string" table:style-name="ce8">
            <text:p>興大之光(95年開始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4" table:style-name="ce13">
            <text:p>14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57" table:formula="msoxl:=SUM(C26:T26)" table:style-name="ce20">
            <text:p>57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5">
            <text:p>特別貢獻獎(95年開始)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17" table:style-name="ce2">
            <text:p>17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" table:formula="msoxl:=SUM(C27:T27)" table:style-name="ce20">
            <text:p>54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5">
            <text:p>傑出青年獎(96年開始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72" table:formula="msoxl:=SUM(C28:T28)" table:style-name="ce20">
            <text:p>72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5">
            <text:p>優秀年輕學者獎助計畫（懷璧獎）(102年開始)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0" table:formula="msoxl:=SUM(C29:T29)" table:style-name="ce20">
            <text:p>20</text:p>
          </table:table-cell>
          <table:table-cell table:number-columns-repeated="16363"/>
        </table:table-row>
        <table:table-row table:style-name="ro5">
          <table:table-cell office:value-type="string" table:style-name="ce12">
            <text:p>備註1：科技部獎項資料來源科技部網站公告</text:p>
          </table:table-cell>
          <table:table-cell table:style-name="ce12"/>
          <table:table-cell table:style-name="ce16"/>
          <table:table-cell table:number-columns-repeated="18" table:style-name="ce17"/>
          <table:table-cell table:number-columns-repeated="16363" table:style-name="ce9"/>
        </table:table-row>
        <table:table-row table:style-name="ro5">
          <table:table-cell office:value-type="string" table:style-name="ce12">
            <text:p>備註2：其餘獎項資料來源興大首頁榮譽版</text:p>
          </table:table-cell>
          <table:table-cell table:style-name="ce12"/>
          <table:table-cell table:style-name="ce16"/>
          <table:table-cell table:number-columns-repeated="18" table:style-name="ce17"/>
          <table:table-cell table:number-columns-repeated="16363" table:style-name="ce9"/>
        </table:table-row>
        <table:table-row table:style-name="ro5">
          <table:table-cell office:value-type="string" table:style-name="ce10">
            <text:p>備註3：校內獎項<text:span text:style-name="T2">「特別貢獻獎」2014年併入興大之光。</text:span></text:p>
          </table:table-cell>
          <table:table-cell table:style-name="ce10"/>
          <table:table-cell table:number-columns-repeated="2" table:style-name="ce18"/>
          <table:table-cell table:number-columns-repeated="17" table:style-name="ce17"/>
          <table:table-cell table:number-columns-repeated="16363" table:style-name="ce9"/>
        </table:table-row>
        <table:table-row table:style-name="ro5">
          <table:table-cell office:value-type="string" table:style-name="ce11">
            <text:p>更新日期：108.08.05</text:p>
          </table:table-cell>
          <table:table-cell table:style-name="ce11"/>
          <table:table-cell table:number-columns-repeated="19" table:style-name="ce17"/>
          <table:table-cell table:number-columns-repeated="16363" table:style-name="ce9"/>
        </table:table-row>
        <table:table-row table:style-name="ro2">
          <table:table-cell table:style-name="ce6"/>
          <table:table-cell table:style-name="ce4"/>
          <table:table-cell table:number-columns-repeated="2" table:style-name="ce3"/>
          <table:table-cell table:style-name="ce19"/>
          <table:table-cell table:number-columns-repeated="16" table:style-name="ce3"/>
          <table:table-cell table:number-columns-repeated="16363"/>
        </table:table-row>
        <table:table-row table:number-rows-repeated="104854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6" style:display-name="20% - 輔色6" style:family="table-cell" style:data-style-name="N0">
      <style:table-cell-properties fo:background-color="#FDE9D9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826771653543307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6-10-26T01:13:38Z</meta:creation-date>
    <dc:date>2019-08-23T03:34:46Z</dc:date>
    <meta:print-date>2018-07-03T06:02:16Z</meta:print-date>
  </office:meta>
</office:document-meta>
</file>