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3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_36229__36899__3208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_36229__36899__3208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33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4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47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4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21315__20998__20301_" style:data-style-name="N48">
      <style:table-cell-properties fo:border-top="thin double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21315__20998__20301_" style:data-style-name="N48">
      <style:table-cell-properties fo:border-top="thin double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69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8" style:family="table-cell" style:parent-style-name="_36229__36899__3208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11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15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/>
    </style:style>
    <style:style style:name="ce11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21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23" style:family="table-cell" style:parent-style-name="_21315__20998__20301_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E4DFEC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4歷年論文發表統計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7"/>
        <table:table-column table:style-name="co12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3">
            <text:p>表4-4：歷年論文發表統計（2001-2018）</text:p>
          </table:table-cell>
          <table:table-cell table:number-columns-repeated="16" table:style-name="ce1"/>
          <table:table-cell table:style-name="ce6"/>
          <table:table-cell table:number-columns-repeated="16366" table:style-name="ce1"/>
        </table:table-row>
        <table:table-row table:style-name="ro2">
          <table:table-cell table:style-name="ce4"/>
          <table:table-cell table:number-columns-repeated="16" table:style-name="ce1"/>
          <table:table-cell office:value-type="string" table:style-name="ce6">
            <text:p>單位：篇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5">
            <text:p>年度</text:p>
          </table:table-cell>
          <table:table-cell office:value-type="string" table:style-name="ce25">
            <text:p>分類</text:p>
          </table:table-cell>
          <table:table-cell office:value-type="string" table:style-name="ce25">
            <text:p>國立中興大學(無法分類)</text:p>
          </table:table-cell>
          <table:table-cell office:value-type="string" table:style-name="ce25">
            <text:p>文學院</text:p>
          </table:table-cell>
          <table:table-cell office:value-type="string" table:style-name="ce25">
            <text:p>農業暨自然資源學院</text:p>
          </table:table-cell>
          <table:table-cell office:value-type="string" table:style-name="ce25">
            <text:p>理學院</text:p>
          </table:table-cell>
          <table:table-cell office:value-type="string" table:style-name="ce25">
            <text:p>工學院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獸醫學院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法政學院</text:p>
          </table:table-cell>
          <table:table-cell office:value-type="string" table:style-name="ce25">
            <text:p>電資學院</text:p>
          </table:table-cell>
          <table:table-cell office:value-type="string" table:style-name="ce25">
            <text:p>生物科技發展中心</text:p>
          </table:table-cell>
          <table:table-cell office:value-type="string" table:style-name="ce75">
            <text:p>永續能源與奈米科技研究中心</text:p>
          </table:table-cell>
          <table:table-cell office:value-type="string" table:style-name="ce75">
            <text:p>人文與社會科學研究中心</text:p>
          </table:table-cell>
          <table:table-cell office:value-type="string" table:style-name="ce25">
            <text:p>學位學程</text:p>
          </table:table-cell>
          <table:table-cell office:value-type="string" table:style-name="ce25">
            <text:p>行政單位</text:p>
          </table:table-cell>
          <table:table-cell office:value-type="string" table:style-name="ce38">
            <text:p>小計</text:p>
          </table:table-cell>
          <table:table-cell office:value-type="string" table:style-name="ce25">
            <text:p>資料檢索日期</text:p>
          </table:table-cell>
          <table:table-cell table:number-columns-repeated="16365"/>
        </table:table-row>
        <table:table-row table:style-name="ro2">
          <table:table-cell office:value-type="float" office:value="2001" table:number-columns-spanned="1" table:number-rows-spanned="4" table:style-name="ce133">
            <text:p>2001</text:p>
          </table:table-cell>
          <table:table-cell office:value-type="string" table:style-name="ce8">
            <text:p>SCI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130" table:style-name="ce8">
            <text:p>130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39">
            <text:p><text:s/>384<text:s/></text:p>
          </table:table-cell>
          <table:table-cell table:number-columns-spanned="1" table:number-rows-spanned="4" table:style-name="ce127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40">
            <text:p><text:s/>2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0">
            <text:p><text:s/>-<text:s text:c="3"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" table:style-name="ce41">
            <text:p><text:s/>384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2" table:number-columns-spanned="1" table:number-rows-spanned="4" table:style-name="ce134">
            <text:p>2002</text:p>
          </table:table-cell>
          <table:table-cell office:value-type="string" table:style-name="ce12">
            <text:p>SCI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134" table:style-name="ce12">
            <text:p>134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92" table:style-name="ce42">
            <text:p><text:s/>392<text:s/></text:p>
          </table:table-cell>
          <table:table-cell table:number-columns-spanned="1" table:number-rows-spanned="4" table:style-name="ce130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43">
            <text:p><text:s/>10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3">
            <text:p><text:s/>1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84" table:style-name="ce16">
            <text:p>84</text:p>
          </table:table-cell>
          <table:table-cell office:value-type="float" office:value="134" table:style-name="ce16">
            <text:p>134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7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99" table:style-name="ce44">
            <text:p><text:s/>399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3" table:number-columns-spanned="1" table:number-rows-spanned="4" table:style-name="ce135">
            <text:p>2003</text:p>
          </table:table-cell>
          <table:table-cell office:value-type="string" table:style-name="ce8">
            <text:p>SCI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158" table:style-name="ce8">
            <text:p>158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4" table:style-name="ce39">
            <text:p><text:s/>464<text:s/></text:p>
          </table:table-cell>
          <table:table-cell table:number-columns-spanned="1" table:number-rows-spanned="3" table:style-name="ce132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40">
            <text:p><text:s/>6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0">
            <text:p><text:s/>-<text:s text:c="3"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7" table:style-name="ce41">
            <text:p><text:s/>467<text:s/></text:p>
          </table:table-cell>
          <table:table-cell table:style-name="ce60"/>
          <table:table-cell table:number-columns-repeated="16365" table:style-name="ce9"/>
        </table:table-row>
        <table:table-row table:style-name="ro4">
          <table:table-cell office:value-type="float" office:value="2004" table:number-columns-spanned="1" table:number-rows-spanned="4" table:style-name="ce134">
            <text:p>2004</text:p>
          </table:table-cell>
          <table:table-cell office:value-type="string" table:style-name="ce12">
            <text:p>SCI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office:value-type="float" office:value="100" table:style-name="ce12">
            <text:p>100</text:p>
          </table:table-cell>
          <table:table-cell office:value-type="float" office:value="198" table:style-name="ce12">
            <text:p>198</text:p>
          </table:table-cell>
          <table:table-cell office:value-type="float" office:value="65" table:style-name="ce12">
            <text:p>6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</text:p>
          </table:table-cell>
          <table:table-cell table:style-name="ce77"/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" table:style-name="ce42">
            <text:p><text:s/>539<text:s/></text:p>
          </table:table-cell>
          <table:table-cell table:number-columns-spanned="1" table:number-rows-spanned="4" table:style-name="ce129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43">
            <text:p><text:s/>11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3">
            <text:p><text:s/>-<text:s text:c="3"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100" table:style-name="ce16">
            <text:p>100</text:p>
          </table:table-cell>
          <table:table-cell office:value-type="float" office:value="198" table:style-name="ce16">
            <text:p>198</text:p>
          </table:table-cell>
          <table:table-cell office:value-type="float" office:value="65" table:style-name="ce16">
            <text:p>65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table:style-name="ce79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4" table:style-name="ce44">
            <text:p><text:s/>544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5" table:number-columns-spanned="1" table:number-rows-spanned="4" table:style-name="ce135">
            <text:p>2005</text:p>
          </table:table-cell>
          <table:table-cell office:value-type="string" table:style-name="ce8">
            <text:p>SCI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123" table:style-name="ce8">
            <text:p>123</text:p>
          </table:table-cell>
          <table:table-cell office:value-type="float" office:value="213" table:style-name="ce8">
            <text:p>213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3" table:style-name="ce39">
            <text:p><text:s/>623<text:s/></text:p>
          </table:table-cell>
          <table:table-cell table:number-columns-spanned="1" table:number-rows-spanned="4" table:style-name="ce132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40">
            <text:p><text:s/>19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40">
            <text:p><text:s/>1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1">
            <text:p>149</text:p>
          </table:table-cell>
          <table:table-cell office:value-type="float" office:value="123" table:style-name="ce11">
            <text:p>123</text:p>
          </table:table-cell>
          <table:table-cell office:value-type="float" office:value="213" table:style-name="ce11">
            <text:p>213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8" table:style-name="ce41">
            <text:p><text:s/>638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6" table:number-columns-spanned="1" table:number-rows-spanned="4" table:style-name="ce134">
            <text:p>2006</text:p>
          </table:table-cell>
          <table:table-cell office:value-type="string" table:style-name="ce12">
            <text:p>SCI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2">
            <text:p>184</text:p>
          </table:table-cell>
          <table:table-cell office:value-type="float" office:value="286" table:style-name="ce12">
            <text:p>286</text:p>
          </table:table-cell>
          <table:table-cell office:value-type="float" office:value="113" table:style-name="ce12">
            <text:p>113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3">
            <text:p>0</text:p>
          </table:table-cell>
          <table:table-cell table:style-name="ce77"/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" table:style-name="ce43">
            <text:p><text:s/>862<text:s/></text:p>
          </table:table-cell>
          <table:table-cell table:number-columns-spanned="1" table:number-rows-spanned="4" table:style-name="ce137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43">
            <text:p><text:s/>23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3">
            <text:p><text:s/>-<text:s text:c="3"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6">
            <text:p>211</text:p>
          </table:table-cell>
          <table:table-cell office:value-type="float" office:value="184" table:style-name="ce16">
            <text:p>184</text:p>
          </table:table-cell>
          <table:table-cell office:value-type="float" office:value="286" table:style-name="ce16">
            <text:p>286</text:p>
          </table:table-cell>
          <table:table-cell office:value-type="float" office:value="113" table:style-name="ce16">
            <text:p>113</text:p>
          </table:table-cell>
          <table:table-cell office:value-type="float" office:value="65" table:style-name="ce16">
            <text:p>65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style-name="ce79"/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3" table:style-name="ce44">
            <text:p><text:s/>873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7" table:number-columns-spanned="1" table:number-rows-spanned="4" table:style-name="ce135">
            <text:p>2007</text:p>
          </table:table-cell>
          <table:table-cell office:value-type="string" table:style-name="ce8">
            <text:p>SCI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182" table:style-name="ce8">
            <text:p>182</text:p>
          </table:table-cell>
          <table:table-cell office:value-type="float" office:value="330" table:style-name="ce8">
            <text:p>330</text:p>
          </table:table-cell>
          <table:table-cell office:value-type="float" office:value="127" table:style-name="ce8">
            <text:p>127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82" table:style-name="ce39">
            <text:p><text:s/>982<text:s/></text:p>
          </table:table-cell>
          <table:table-cell table:number-columns-spanned="1" table:number-rows-spanned="4" table:style-name="ce136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40">
            <text:p><text:s/>28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0">
            <text:p><text:s/>-<text:s text:c="3"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9">
            <text:p>257</text:p>
          </table:table-cell>
          <table:table-cell office:value-type="float" office:value="182" table:style-name="ce11">
            <text:p>182</text:p>
          </table:table-cell>
          <table:table-cell office:value-type="float" office:value="330" table:style-name="ce11">
            <text:p>330</text:p>
          </table:table-cell>
          <table:table-cell office:value-type="float" office:value="127" table:style-name="ce11">
            <text:p>127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3" table:style-name="ce41">
            <text:p><text:s/>993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8" table:number-columns-spanned="1" table:number-rows-spanned="4" table:style-name="ce134">
            <text:p>2008</text:p>
          </table:table-cell>
          <table:table-cell office:value-type="string" table:style-name="ce12">
            <text:p>SCI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56" table:style-name="ce12">
            <text:p>256</text:p>
          </table:table-cell>
          <table:table-cell office:value-type="float" office:value="205" table:style-name="ce12">
            <text:p>205</text:p>
          </table:table-cell>
          <table:table-cell office:value-type="float" office:value="340" table:style-name="ce12">
            <text:p>340</text:p>
          </table:table-cell>
          <table:table-cell office:value-type="float" office:value="138" table:style-name="ce12">
            <text:p>138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92" table:style-name="ce42">
            <text:p><text:s/>992<text:s/></text:p>
          </table:table-cell>
          <table:table-cell table:number-columns-spanned="1" table:number-rows-spanned="4" table:style-name="ce129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43">
            <text:p><text:s/>58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3">
            <text:p><text:s/>3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69" table:style-name="ce16">
            <text:p>269</text:p>
          </table:table-cell>
          <table:table-cell office:value-type="float" office:value="205" table:style-name="ce16">
            <text:p>205</text:p>
          </table:table-cell>
          <table:table-cell office:value-type="float" office:value="340" table:style-name="ce16">
            <text:p>340</text:p>
          </table:table-cell>
          <table:table-cell office:value-type="float" office:value="139" table:style-name="ce16">
            <text:p>139</text:p>
          </table:table-cell>
          <table:table-cell office:value-type="float" office:value="66" table:style-name="ce16">
            <text:p>66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table:style-name="ce79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34" table:style-name="ce44">
            <text:p><text:s/>1,034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09" table:number-columns-spanned="1" table:number-rows-spanned="4" table:style-name="ce135">
            <text:p>2009</text:p>
          </table:table-cell>
          <table:table-cell office:value-type="string" table:style-name="ce8">
            <text:p>SCI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8">
            <text:p>291</text:p>
          </table:table-cell>
          <table:table-cell office:value-type="float" office:value="206" table:style-name="ce8">
            <text:p>206</text:p>
          </table:table-cell>
          <table:table-cell office:value-type="float" office:value="446" table:style-name="ce8">
            <text:p>446</text:p>
          </table:table-cell>
          <table:table-cell office:value-type="float" office:value="208" table:style-name="ce8">
            <text:p>208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5" table:style-name="ce39">
            <text:p><text:s/>1,255<text:s/></text:p>
          </table:table-cell>
          <table:table-cell table:number-columns-spanned="1" table:number-rows-spanned="4" table:style-name="ce132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39">
            <text:p><text:s/>77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39">
            <text:p><text:s/>4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98" table:style-name="ce11">
            <text:p>298</text:p>
          </table:table-cell>
          <table:table-cell office:value-type="float" office:value="207" table:style-name="ce11">
            <text:p>207</text:p>
          </table:table-cell>
          <table:table-cell office:value-type="float" office:value="446" table:style-name="ce11">
            <text:p>446</text:p>
          </table:table-cell>
          <table:table-cell office:value-type="float" office:value="208" table:style-name="ce11">
            <text:p>208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5" table:style-name="ce41">
            <text:p><text:s/>1,295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10" table:number-columns-spanned="1" table:number-rows-spanned="4" table:style-name="ce134">
            <text:p>2010</text:p>
          </table:table-cell>
          <table:table-cell office:value-type="string" table:style-name="ce12">
            <text:p>SCI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83" table:style-name="ce12">
            <text:p>283</text:p>
          </table:table-cell>
          <table:table-cell office:value-type="float" office:value="182" table:style-name="ce12">
            <text:p>182</text:p>
          </table:table-cell>
          <table:table-cell office:value-type="float" office:value="386" table:style-name="ce12">
            <text:p>386</text:p>
          </table:table-cell>
          <table:table-cell office:value-type="float" office:value="236" table:style-name="ce12">
            <text:p>236</text:p>
          </table:table-cell>
          <table:table-cell office:value-type="float" office:value="101" table:style-name="ce12">
            <text:p>101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2" table:style-name="ce13"/>
          <table:table-cell office:value-type="float" office:value="1184" table:style-name="ce45">
            <text:p><text:s/>1,184<text:s/></text:p>
          </table:table-cell>
          <table:table-cell table:number-columns-spanned="1" table:number-rows-spanned="4" table:style-name="ce129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2" table:style-name="ce15"/>
          <table:table-cell office:value-type="float" office:value="61" table:style-name="ce45">
            <text:p><text:s/>61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2" table:style-name="ce15"/>
          <table:table-cell office:value-type="float" office:value="5" table:style-name="ce46">
            <text:p><text:s/>5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89" table:style-name="ce16">
            <text:p>289</text:p>
          </table:table-cell>
          <table:table-cell office:value-type="float" office:value="184" table:style-name="ce16">
            <text:p>184</text:p>
          </table:table-cell>
          <table:table-cell office:value-type="float" office:value="386" table:style-name="ce16">
            <text:p>386</text:p>
          </table:table-cell>
          <table:table-cell office:value-type="float" office:value="237" table:style-name="ce16">
            <text:p>237</text:p>
          </table:table-cell>
          <table:table-cell office:value-type="float" office:value="101" table:style-name="ce16">
            <text:p>101</text:p>
          </table:table-cell>
          <table:table-cell office:value-type="float" office:value="63" table:style-name="ce16">
            <text:p>63</text:p>
          </table:table-cell>
          <table:table-cell office:value-type="float" office:value="4" table:style-name="ce16">
            <text:p>4</text:p>
          </table:table-cell>
          <table:table-cell table:style-name="ce79"/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office:value-type="float" office:value="1223" table:style-name="ce47">
            <text:p><text:s/>1,223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11" table:number-columns-spanned="1" table:number-rows-spanned="4" table:style-name="ce135">
            <text:p>2011</text:p>
          </table:table-cell>
          <table:table-cell office:value-type="string" table:style-name="ce8">
            <text:p>SCI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192" table:style-name="ce8">
            <text:p>192</text:p>
          </table:table-cell>
          <table:table-cell office:value-type="float" office:value="421" table:style-name="ce8">
            <text:p>421</text:p>
          </table:table-cell>
          <table:table-cell office:value-type="float" office:value="251" table:style-name="ce8">
            <text:p>251</text:p>
          </table:table-cell>
          <table:table-cell office:value-type="float" office:value="92" table:style-name="ce8">
            <text:p>9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94" table:style-name="ce48">
            <text:p><text:s/>1,294<text:s/></text:p>
          </table:table-cell>
          <table:table-cell table:number-columns-spanned="1" table:number-rows-spanned="4" table:style-name="ce132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49">
            <text:p><text:s/>76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49">
            <text:p><text:s/>5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340" table:style-name="ce11">
            <text:p>340</text:p>
          </table:table-cell>
          <table:table-cell office:value-type="float" office:value="194" table:style-name="ce11">
            <text:p>194</text:p>
          </table:table-cell>
          <table:table-cell office:value-type="float" office:value="421" table:style-name="ce11">
            <text:p>421</text:p>
          </table:table-cell>
          <table:table-cell office:value-type="float" office:value="251" table:style-name="ce11">
            <text:p>251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46" table:style-name="ce50">
            <text:p><text:s/>1,346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12" table:number-columns-spanned="1" table:number-rows-spanned="4" table:style-name="ce134">
            <text:p>2012</text:p>
          </table:table-cell>
          <table:table-cell office:value-type="string" table:style-name="ce20">
            <text:p>SCI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340" table:style-name="ce20">
            <text:p>340</text:p>
          </table:table-cell>
          <table:table-cell office:value-type="float" office:value="201" table:style-name="ce20">
            <text:p>201</text:p>
          </table:table-cell>
          <table:table-cell office:value-type="float" office:value="365" table:style-name="ce20">
            <text:p>365</text:p>
          </table:table-cell>
          <table:table-cell office:value-type="float" office:value="231" table:style-name="ce20">
            <text:p>231</text:p>
          </table:table-cell>
          <table:table-cell office:value-type="float" office:value="82" table:style-name="ce20">
            <text:p>8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10" table:style-name="ce51">
            <text:p><text:s/>1,210<text:s/></text:p>
          </table:table-cell>
          <table:table-cell table:number-columns-spanned="1" table:number-rows-spanned="4" table:style-name="ce129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43">
            <text:p><text:s/>84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78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43">
            <text:p><text:s/>5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54" table:style-name="ce16">
            <text:p>354</text:p>
          </table:table-cell>
          <table:table-cell office:value-type="float" office:value="201" table:style-name="ce16">
            <text:p>201</text:p>
          </table:table-cell>
          <table:table-cell office:value-type="float" office:value="365" table:style-name="ce16">
            <text:p>365</text:p>
          </table:table-cell>
          <table:table-cell office:value-type="float" office:value="231" table:style-name="ce16">
            <text:p>231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table:style-name="ce79"/>
          <table:table-cell office:value-type="float" office:value="96" table:style-name="ce16">
            <text:p>9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72" table:style-name="ce44">
            <text:p><text:s/>1,272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13" table:number-columns-spanned="1" table:number-rows-spanned="4" table:style-name="ce135">
            <text:p>2013</text:p>
          </table:table-cell>
          <table:table-cell office:value-type="string" table:style-name="ce8">
            <text:p>SCI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17" table:style-name="ce8">
            <text:p>317</text:p>
          </table:table-cell>
          <table:table-cell office:value-type="float" office:value="167" table:style-name="ce8">
            <text:p>167</text:p>
          </table:table-cell>
          <table:table-cell office:value-type="float" office:value="394" table:style-name="ce8">
            <text:p>394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30" table:style-name="ce8">
            <text:p>13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244" table:style-name="ce39">
            <text:p><text:s/>1,244<text:s/></text:p>
          </table:table-cell>
          <table:table-cell table:number-columns-spanned="1" table:number-rows-spanned="4" table:style-name="ce128"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40">
            <text:p><text:s/>64<text:s/></text:p>
          </table:table-cell>
          <table:covered-table-cell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40">
            <text:p><text:s/>4<text:s/></text:p>
          </table:table-cell>
          <table:covered-table-cell/>
          <table:table-cell table:number-columns-repeated="16365" table:style-name="ce21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30" table:style-name="ce11">
            <text:p>330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294" table:style-name="ce41">
            <text:p><text:s/>1,294<text:s/></text:p>
          </table:table-cell>
          <table:covered-table-cell/>
          <table:table-cell table:number-columns-repeated="16365" table:style-name="ce21"/>
        </table:table-row>
        <table:table-row table:style-name="ro4">
          <table:table-cell office:value-type="float" office:value="2014" table:number-columns-spanned="1" table:number-rows-spanned="4" table:style-name="ce134">
            <text:p>2014</text:p>
          </table:table-cell>
          <table:table-cell office:value-type="string" table:style-name="ce20">
            <text:p>SCI</text:p>
          </table:table-cell>
          <table:table-cell office:value-type="float" office:value="23" table:style-name="ce29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29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29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29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29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29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29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29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29">
            <text:p><text:a xlink:href="http://www.nchu.edu.tw/statistics/files/wos/paper_num_dtl.jsp%3ftype=SCI&amp;a=a&amp;org=NCHU-L000611&amp;C1select1=2014&amp;C1select2=2014">1</text:a></text:p>
          </table:table-cell>
          <table:table-cell table:style-name="ce29"/>
          <table:table-cell office:value-type="float" office:value="141" table:style-name="ce29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29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29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52">
            <text:p><text:s/>1,198<text:s/></text:p>
          </table:table-cell>
          <table:table-cell table:number-columns-spanned="1" table:number-rows-spanned="4" table:style-name="ce130"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6" table:style-name="ce22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22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22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22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22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22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22">
            <text:p><text:a xlink:href="http://www.nchu.edu.tw/statistics/files/wos/paper_num_dtl.jsp%3ftype=SSCI&amp;a=a&amp;org=NCHU-L000611&amp;C1select1=2014&amp;C1select2=2014">1</text:a></text:p>
          </table:table-cell>
          <table:table-cell table:style-name="ce22"/>
          <table:table-cell office:value-type="float" office:value="0" table:style-name="ce22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22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53">
            <text:p><text:s/>74<text:s/></text:p>
          </table:table-cell>
          <table:covered-table-cell/>
          <table:table-cell table:number-columns-repeated="16365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22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22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L000611&amp;C1select1=2014&amp;C1select2=2014">0</text:a></text:p>
          </table:table-cell>
          <table:table-cell table:style-name="ce22"/>
          <table:table-cell office:value-type="float" office:value="0" table:style-name="ce22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53">
            <text:p><text:s/>2<text:s/></text:p>
          </table:table-cell>
          <table:covered-table-cell/>
          <table:table-cell table:number-columns-repeated="16365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26" table:style-name="ce23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23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23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23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23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23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23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23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23">
            <text:p><text:a xlink:href="http://www.nchu.edu.tw/statistics/files/wos/paper_num_dtl.jsp%3ftype=CNTALL&amp;a=a&amp;org=NCHU-L000611&amp;C1select1=2014&amp;C1select2=2014">1</text:a></text:p>
          </table:table-cell>
          <table:table-cell table:style-name="ce23"/>
          <table:table-cell office:value-type="float" office:value="141" table:style-name="ce23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23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23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54">
            <text:p><text:s/>1,240<text:s/></text:p>
          </table:table-cell>
          <table:covered-table-cell/>
          <table:table-cell table:number-columns-repeated="16365" table:style-name="ce9"/>
        </table:table-row>
        <table:table-row table:style-name="ro4">
          <table:table-cell office:value-type="float" office:value="2015" table:number-columns-spanned="1" table:number-rows-spanned="4" table:style-name="ce96">
            <text:p>2015</text:p>
          </table:table-cell>
          <table:table-cell office:value-type="string" table:style-name="ce30">
            <text:p>SCI</text:p>
          </table:table-cell>
          <table:table-cell office:value-type="float" office:value="12" table:style-name="ce31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31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31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31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31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31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31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31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31">
            <text:p><text:a xlink:href="http://www.nchu.edu.tw/statistics/files/wos/paper_num_dtl.jsp%3ftype=SCI&amp;a=a&amp;org=NCHU-L000611&amp;C1select1=2014&amp;C1select2=2014">137</text:a></text:p>
          </table:table-cell>
          <table:table-cell table:style-name="ce31"/>
          <table:table-cell office:value-type="float" office:value="137" table:style-name="ce32">
            <text:p>13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082" table:style-name="ce55">
            <text:p>1082</text:p>
          </table:table-cell>
          <table:table-cell table:number-columns-spanned="1" table:number-rows-spanned="4" table:style-name="ce131"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24">
            <text:p>SSCI</text:p>
          </table:table-cell>
          <table:table-cell office:value-type="float" office:value="6" table:style-name="ce28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28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28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28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28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28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28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28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28">
            <text:p><text:a xlink:href="http://www.nchu.edu.tw/statistics/files/wos/paper_num_dtl.jsp%3ftype=SSCI&amp;a=a&amp;org=NCHU-L000611&amp;C1select1=2014&amp;C1select2=2014">0</text:a>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56">
            <text:p>79</text:p>
          </table:table-cell>
          <table:covered-table-cell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24">
            <text:p>A&amp;HCI</text:p>
          </table:table-cell>
          <table:table-cell office:value-type="float" office:value="0" table:style-name="ce28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28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L000611&amp;C1select1=2014&amp;C1select2=2014">0</text:a>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56">
            <text:p>5</text:p>
          </table:table-cell>
          <table:covered-table-cell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37">
            <text:p>不分資料庫</text:p>
          </table:table-cell>
          <table:table-cell office:value-type="float" office:value="18" table:style-name="ce63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63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63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63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63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63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63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63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63">
            <text:p><text:a xlink:href="http://www.nchu.edu.tw/statistics/files/wos/paper_num_dtl.jsp%3ftype=CNTALL&amp;a=a&amp;org=NCHU-L000611&amp;C1select1=2014&amp;C1select2=2014">137</text:a></text:p>
          </table:table-cell>
          <table:table-cell table:style-name="ce63"/>
          <table:table-cell office:value-type="float" office:value="137" table:style-name="ce64">
            <text:p>13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64">
            <text:p>15</text:p>
          </table:table-cell>
          <table:table-cell office:value-type="float" office:value="3" table:style-name="ce64">
            <text:p>3</text:p>
          </table:table-cell>
          <table:table-cell office:value-type="float" office:value="1135" table:style-name="ce76">
            <text:p><text:s/>1,135<text:s/></text:p>
          </table:table-cell>
          <table:covered-table-cell/>
          <table:table-cell table:number-columns-repeated="16365" table:style-name="ce21"/>
        </table:table-row>
        <table:table-row table:style-name="ro2">
          <table:table-cell office:value-type="float" office:value="2016" table:number-columns-spanned="1" table:number-rows-spanned="4" table:style-name="ce95">
            <text:p>2016</text:p>
          </table:table-cell>
          <table:table-cell office:value-type="string" table:style-name="ce34">
            <text:p>SCI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280" table:style-name="ce27">
            <text:p>280</text:p>
          </table:table-cell>
          <table:table-cell office:value-type="float" office:value="156" table:style-name="ce27">
            <text:p>156</text:p>
          </table:table-cell>
          <table:table-cell office:value-type="float" office:value="274" table:style-name="ce27">
            <text:p>274</text:p>
          </table:table-cell>
          <table:table-cell office:value-type="float" office:value="250" table:style-name="ce27">
            <text:p>250</text:p>
          </table:table-cell>
          <table:table-cell office:value-type="float" office:value="90" table:style-name="ce27">
            <text:p>9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16" table:style-name="ce27">
            <text:p>11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063" table:style-name="ce57">
            <text:p><text:s/>1,063<text:s/></text:p>
          </table:table-cell>
          <table:table-cell office:value-type="string" table:number-columns-spanned="1" table:number-rows-spanned="4" table:style-name="ce129">
            <text:p>106.07.07</text:p>
          </table:table-cell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57">
            <text:p><text:s/>59<text:s/></text:p>
          </table:table-cell>
          <table:covered-table-cell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7">
            <text:p><text:s/>1<text:s/></text:p>
          </table:table-cell>
          <table:covered-table-cell/>
          <table:table-cell table:number-columns-repeated="16365" table:style-name="ce21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86" table:style-name="ce68">
            <text:p>286</text:p>
          </table:table-cell>
          <table:table-cell office:value-type="float" office:value="156" table:style-name="ce68">
            <text:p>156</text:p>
          </table:table-cell>
          <table:table-cell office:value-type="float" office:value="274" table:style-name="ce68">
            <text:p>274</text:p>
          </table:table-cell>
          <table:table-cell office:value-type="float" office:value="250" table:style-name="ce68">
            <text:p>250</text:p>
          </table:table-cell>
          <table:table-cell office:value-type="float" office:value="90" table:style-name="ce68">
            <text:p>90</text:p>
          </table:table-cell>
          <table:table-cell office:value-type="float" office:value="51" table:style-name="ce68">
            <text:p>51</text:p>
          </table:table-cell>
          <table:table-cell office:value-type="float" office:value="3" table:style-name="ce68">
            <text:p>3</text:p>
          </table:table-cell>
          <table:table-cell table:style-name="ce68"/>
          <table:table-cell office:value-type="float" office:value="116" table:style-name="ce68">
            <text:p>116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office:value-type="float" office:value="1110" table:style-name="ce69">
            <text:p><text:s/>1,110<text:s/></text:p>
          </table:table-cell>
          <table:covered-table-cell/>
          <table:table-cell table:number-columns-repeated="16365" table:style-name="ce21"/>
        </table:table-row>
        <table:table-row table:style-name="ro4">
          <table:table-cell office:value-type="float" office:value="2017" table:number-columns-spanned="1" table:number-rows-spanned="4" table:style-name="ce138">
            <text:p>2017</text:p>
          </table:table-cell>
          <table:table-cell office:value-type="string" table:style-name="ce65">
            <text:p>SCI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256" table:style-name="ce66">
            <text:p>256</text:p>
          </table:table-cell>
          <table:table-cell office:value-type="float" office:value="140" table:style-name="ce66">
            <text:p>140</text:p>
          </table:table-cell>
          <table:table-cell office:value-type="float" office:value="302" table:style-name="ce66">
            <text:p>302</text:p>
          </table:table-cell>
          <table:table-cell office:value-type="float" office:value="218" table:style-name="ce66">
            <text:p>218</text:p>
          </table:table-cell>
          <table:table-cell office:value-type="float" office:value="64" table:style-name="ce66">
            <text:p>64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83" table:style-name="ce72">
            <text:p>8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000" table:style-name="ce67">
            <text:p><text:s/>1,000<text:s/></text:p>
          </table:table-cell>
          <table:table-cell office:value-type="string" table:number-columns-spanned="1" table:number-rows-spanned="4" table:style-name="ce128">
            <text:p>107.07.02</text:p>
          </table:table-cell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35">
            <text:p>SSCI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9" table:style-name="ce58">
            <text:p><text:s/>69<text:s/></text:p>
          </table:table-cell>
          <table:covered-table-cell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35">
            <text:p>A&amp;HCI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58">
            <text:p><text:s/>4<text:s/></text:p>
          </table:table-cell>
          <table:covered-table-cell/>
          <table:table-cell table:number-columns-repeated="16365" table:style-name="ce21"/>
        </table:table-row>
        <table:table-row table:style-name="ro4">
          <table:covered-table-cell/>
          <table:table-cell office:value-type="string" table:style-name="ce36">
            <text:p>不分資料庫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259" table:style-name="ce33">
            <text:p>259</text:p>
          </table:table-cell>
          <table:table-cell office:value-type="float" office:value="141" table:style-name="ce33">
            <text:p>141</text:p>
          </table:table-cell>
          <table:table-cell office:value-type="float" office:value="302" table:style-name="ce33">
            <text:p>302</text:p>
          </table:table-cell>
          <table:table-cell office:value-type="float" office:value="218" table:style-name="ce33">
            <text:p>218</text:p>
          </table:table-cell>
          <table:table-cell office:value-type="float" office:value="64" table:style-name="ce33">
            <text:p>64</text:p>
          </table:table-cell>
          <table:table-cell office:value-type="float" office:value="47" table:style-name="ce33">
            <text:p>47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83" table:style-name="ce74">
            <text:p>83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1039" table:style-name="ce59">
            <text:p><text:s/>1,039<text:s/></text:p>
          </table:table-cell>
          <table:covered-table-cell/>
          <table:table-cell table:number-columns-repeated="16365" table:style-name="ce21"/>
        </table:table-row>
        <table:table-row table:style-name="ro4">
          <table:table-cell office:value-type="float" office:value="2018" table:number-columns-spanned="1" table:number-rows-spanned="4" table:style-name="ce125">
            <text:p>2018</text:p>
          </table:table-cell>
          <table:table-cell office:value-type="string" table:style-name="ce107">
            <text:p>SCI</text:p>
          </table:table-cell>
          <table:table-cell office:value-type="float" office:value="15" table:style-name="ce108">
            <text:p><text:a xlink:href="../../../Downloads/wos/paper_num_dtl.jsp%3ftype=SCI&amp;a=a&amp;org=NCHU&amp;C1select1=2018&amp;C1select2=2018">15</text:a></text:p>
          </table:table-cell>
          <table:table-cell office:value-type="float" office:value="0" table:style-name="ce108">
            <text:p><text:a xlink:href="../../../Downloads/wos/paper_num_dtl.jsp%3ftype=SCI&amp;a=a&amp;org=NCHU-LA000601&amp;C1select1=2018&amp;C1select2=2018">0</text:a></text:p>
          </table:table-cell>
          <table:table-cell office:value-type="float" office:value="271" table:style-name="ce108">
            <text:p><text:a xlink:href="../../../Downloads/wos/paper_num_dtl.jsp%3ftype=SCI&amp;a=a&amp;org=NCHU-AN000612&amp;C1select1=2018&amp;C1select2=2018">271</text:a></text:p>
          </table:table-cell>
          <table:table-cell office:value-type="float" office:value="120" table:style-name="ce108">
            <text:p><text:a xlink:href="../../../Downloads/wos/paper_num_dtl.jsp%3ftype=SCI&amp;a=a&amp;org=NCHU-S000603&amp;C1select1=2018&amp;C1select2=2018">120</text:a></text:p>
          </table:table-cell>
          <table:table-cell office:value-type="float" office:value="248" table:style-name="ce108">
            <text:p><text:a xlink:href="../../../Downloads/wos/paper_num_dtl.jsp%3ftype=SCI&amp;a=a&amp;org=NCHU-E000604&amp;C1select1=2018&amp;C1select2=2018">248</text:a></text:p>
          </table:table-cell>
          <table:table-cell office:value-type="float" office:value="197" table:style-name="ce108">
            <text:p><text:a xlink:href="../../../Downloads/wos/paper_num_dtl.jsp%3ftype=SCI&amp;a=a&amp;org=NCHU-LS000605&amp;C1select1=2018&amp;C1select2=2018">197</text:a></text:p>
          </table:table-cell>
          <table:table-cell office:value-type="float" office:value="75" table:style-name="ce108">
            <text:p><text:a xlink:href="../../../Downloads/wos/paper_num_dtl.jsp%3ftype=SCI&amp;a=a&amp;org=NCHU-VM000606&amp;C1select1=2018&amp;C1select2=2018">75</text:a></text:p>
          </table:table-cell>
          <table:table-cell office:value-type="float" office:value="28" table:style-name="ce108">
            <text:p><text:a xlink:href="../../../Downloads/wos/paper_num_dtl.jsp%3ftype=SCI&amp;a=a&amp;org=NCHU-SM000610&amp;C1select1=2018&amp;C1select2=2018">28</text:a></text:p>
          </table:table-cell>
          <table:table-cell office:value-type="float" office:value="1" table:style-name="ce108">
            <text:p><text:a xlink:href="../../../Downloads/wos/paper_num_dtl.jsp%3ftype=SCI&amp;a=a&amp;org=NCHU-L000611&amp;C1select1=2018&amp;C1select2=2018">1</text:a></text:p>
          </table:table-cell>
          <table:table-cell office:value-type="float" office:value="64" table:style-name="ce108">
            <text:p><text:a xlink:href="../../../Downloads/wos/paper_num_dtl.jsp%3ftype=SCI&amp;a=a&amp;org=NCHU-EC000615&amp;C1select1=2018&amp;C1select2=2018">64</text:a></text:p>
          </table:table-cell>
          <table:table-cell office:value-type="float" office:value="70" table:style-name="ce108">
            <text:p><text:a xlink:href="../../../Downloads/wos/paper_num_dtl.jsp%3ftype=SCI&amp;a=a&amp;org=NCHU-C101&amp;C1select1=2018&amp;C1select2=2018">70</text:a></text:p>
          </table:table-cell>
          <table:table-cell office:value-type="float" office:value="21" table:style-name="ce108">
            <text:p><text:a xlink:href="../../../Downloads/wos/paper_num_dtl.jsp%3ftype=SCI&amp;a=a&amp;org=NCHU-C102&amp;C1select1=2018&amp;C1select2=2018">21</text:a></text:p>
          </table:table-cell>
          <table:table-cell office:value-type="float" office:value="0" table:style-name="ce109">
            <text:p>0</text:p>
          </table:table-cell>
          <table:table-cell office:value-type="float" office:value="13" table:style-name="ce108">
            <text:p><text:a xlink:href="../../../Downloads/wos/paper_num_dtl.jsp%3ftype=SCI&amp;a=a&amp;org=NCHU-DEG000613&amp;C1select1=2018&amp;C1select2=2018">13</text:a></text:p>
          </table:table-cell>
          <table:table-cell office:value-type="float" office:value="0" table:style-name="ce110">
            <text:p>0</text:p>
          </table:table-cell>
          <table:table-cell office:value-type="float" office:value="1001" table:style-name="ce111">
            <text:p><text:s/>1,001<text:s/></text:p>
          </table:table-cell>
          <table:table-cell office:value-type="string" table:number-columns-spanned="1" table:number-rows-spanned="4" table:style-name="ce126">
            <text:p>108.07.31</text:p>
          </table:table-cell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114">
            <text:p>SSCI</text:p>
          </table:table-cell>
          <table:table-cell office:value-type="float" office:value="2" table:style-name="ce115">
            <text:p><text:a xlink:href="../../../Downloads/wos/paper_num_dtl.jsp%3ftype=SSCI&amp;a=a&amp;org=NCHU&amp;C1select1=2018&amp;C1select2=2018">2</text:a></text:p>
          </table:table-cell>
          <table:table-cell office:value-type="float" office:value="1" table:style-name="ce115">
            <text:p><text:a xlink:href="../../../Downloads/wos/paper_num_dtl.jsp%3ftype=SSCI&amp;a=a&amp;org=NCHU-LA000601&amp;C1select1=2018&amp;C1select2=2018">1</text:a></text:p>
          </table:table-cell>
          <table:table-cell office:value-type="float" office:value="26" table:style-name="ce115">
            <text:p><text:a xlink:href="../../../Downloads/wos/paper_num_dtl.jsp%3ftype=SSCI&amp;a=a&amp;org=NCHU-AN000612&amp;C1select1=2018&amp;C1select2=2018">26</text:a></text:p>
          </table:table-cell>
          <table:table-cell office:value-type="float" office:value="0" table:style-name="ce115">
            <text:p><text:a xlink:href="../../../Downloads/wos/paper_num_dtl.jsp%3ftype=SSCI&amp;a=a&amp;org=NCHU-S000603&amp;C1select1=2018&amp;C1select2=2018">0</text:a></text:p>
          </table:table-cell>
          <table:table-cell office:value-type="float" office:value="4" table:style-name="ce115">
            <text:p><text:a xlink:href="../../../Downloads/wos/paper_num_dtl.jsp%3ftype=SSCI&amp;a=a&amp;org=NCHU-E000604&amp;C1select1=2018&amp;C1select2=2018">4</text:a></text:p>
          </table:table-cell>
          <table:table-cell office:value-type="float" office:value="5" table:style-name="ce115">
            <text:p><text:a xlink:href="../../../Downloads/wos/paper_num_dtl.jsp%3ftype=SSCI&amp;a=a&amp;org=NCHU-LS000605&amp;C1select1=2018&amp;C1select2=2018">5</text:a></text:p>
          </table:table-cell>
          <table:table-cell office:value-type="float" office:value="3" table:style-name="ce115">
            <text:p><text:a xlink:href="../../../Downloads/wos/paper_num_dtl.jsp%3ftype=SSCI&amp;a=a&amp;org=NCHU-VM000606&amp;C1select1=2018&amp;C1select2=2018">3</text:a></text:p>
          </table:table-cell>
          <table:table-cell office:value-type="float" office:value="46" table:style-name="ce115">
            <text:p><text:a xlink:href="../../../Downloads/wos/paper_num_dtl.jsp%3ftype=SSCI&amp;a=a&amp;org=NCHU-SM000610&amp;C1select1=2018&amp;C1select2=2018">46</text:a></text:p>
          </table:table-cell>
          <table:table-cell office:value-type="float" office:value="2" table:style-name="ce115">
            <text:p><text:a xlink:href="../../../Downloads/wos/paper_num_dtl.jsp%3ftype=SSCI&amp;a=a&amp;org=NCHU-L000611&amp;C1select1=2018&amp;C1select2=2018">2</text:a></text:p>
          </table:table-cell>
          <table:table-cell office:value-type="float" office:value="0" table:style-name="ce115">
            <text:p><text:a xlink:href="../../../Downloads/wos/paper_num_dtl.jsp%3ftype=SSCI&amp;a=a&amp;org=NCHU-EC000615&amp;C1select1=2018&amp;C1select2=2018">0</text:a></text:p>
          </table:table-cell>
          <table:table-cell office:value-type="float" office:value="0" table:style-name="ce115">
            <text:p><text:a xlink:href="../../../Downloads/wos/paper_num_dtl.jsp%3ftype=SSCI&amp;a=a&amp;org=NCHU-C101&amp;C1select1=2018&amp;C1select2=2018">0</text:a></text:p>
          </table:table-cell>
          <table:table-cell office:value-type="float" office:value="0" table:style-name="ce115">
            <text:p><text:a xlink:href="../../../Downloads/wos/paper_num_dtl.jsp%3ftype=SSCI&amp;a=a&amp;org=NCHU-C102&amp;C1select1=2018&amp;C1select2=2018">0</text:a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<text:a xlink:href="../../../Downloads/wos/paper_num_dtl.jsp%3ftype=SSCI&amp;a=a&amp;org=NCHU-DEG000613&amp;C1select1=2018&amp;C1select2=2018">0</text:a></text:p>
          </table:table-cell>
          <table:table-cell office:value-type="float" office:value="0" table:style-name="ce116">
            <text:p>0</text:p>
          </table:table-cell>
          <table:table-cell office:value-type="float" office:value="89" table:style-name="ce117">
            <text:p><text:s/>89<text:s/></text:p>
          </table:table-cell>
          <table:covered-table-cell/>
          <table:table-cell table:number-columns-repeated="16365" table:style-name="ce21"/>
        </table:table-row>
        <table:table-row table:style-name="ro2">
          <table:covered-table-cell/>
          <table:table-cell office:value-type="string" table:style-name="ce114">
            <text:p>A&amp;HCI</text:p>
          </table:table-cell>
          <table:table-cell office:value-type="float" office:value="0" table:style-name="ce115">
            <text:p><text:a xlink:href="../../../Downloads/wos/paper_num_dtl.jsp%3ftype=AHCI&amp;a=a&amp;org=NCHU&amp;C1select1=2018&amp;C1select2=2018">0</text:a></text:p>
          </table:table-cell>
          <table:table-cell office:value-type="float" office:value="2" table:style-name="ce115">
            <text:p><text:a xlink:href="../../../Downloads/wos/paper_num_dtl.jsp%3ftype=AHCI&amp;a=a&amp;org=NCHU-LA000601&amp;C1select1=2018&amp;C1select2=2018">2</text:a></text:p>
          </table:table-cell>
          <table:table-cell office:value-type="float" office:value="0" table:style-name="ce115">
            <text:p><text:a xlink:href="../../../Downloads/wos/paper_num_dtl.jsp%3ftype=AHCI&amp;a=a&amp;org=NCHU-AN000612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S000603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E000604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LS000605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VM000606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SM000610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L000611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EC000615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C101&amp;C1select1=2018&amp;C1select2=2018">0</text:a></text:p>
          </table:table-cell>
          <table:table-cell office:value-type="float" office:value="0" table:style-name="ce115">
            <text:p><text:a xlink:href="../../../Downloads/wos/paper_num_dtl.jsp%3ftype=AHCI&amp;a=a&amp;org=NCHU-C102&amp;C1select1=2018&amp;C1select2=2018">0</text:a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5">
            <text:p><text:a xlink:href="../../../Downloads/wos/paper_num_dtl.jsp%3ftype=AHCI&amp;a=a&amp;org=NCHU-DEG000613&amp;C1select1=2018&amp;C1select2=2018">0</text:a>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7">
            <text:p><text:s/>2<text:s/></text:p>
          </table:table-cell>
          <table:covered-table-cell/>
          <table:table-cell table:number-columns-repeated="16365" table:style-name="ce21"/>
        </table:table-row>
        <table:table-row table:style-name="ro4">
          <table:covered-table-cell/>
          <table:table-cell office:value-type="string" table:style-name="ce120">
            <text:p>不分資料庫</text:p>
          </table:table-cell>
          <table:table-cell office:value-type="float" office:value="17" table:style-name="ce121">
            <text:p><text:a xlink:href="../../../Downloads/wos/paper_num_dtl.jsp%3ftype=CNTALL&amp;a=a&amp;org=NCHU&amp;C1select1=2018&amp;C1select2=2018">17</text:a></text:p>
          </table:table-cell>
          <table:table-cell office:value-type="float" office:value="1" table:style-name="ce121">
            <text:p><text:a xlink:href="../../../Downloads/wos/paper_num_dtl.jsp%3ftype=CNTALL&amp;a=a&amp;org=NCHU-LA000601&amp;C1select1=2018&amp;C1select2=2018">1</text:a></text:p>
          </table:table-cell>
          <table:table-cell office:value-type="float" office:value="277" table:style-name="ce121">
            <text:p><text:a xlink:href="../../../Downloads/wos/paper_num_dtl.jsp%3ftype=CNTALL&amp;a=a&amp;org=NCHU-AN000612&amp;C1select1=2018&amp;C1select2=2018">277</text:a></text:p>
          </table:table-cell>
          <table:table-cell office:value-type="float" office:value="120" table:style-name="ce121">
            <text:p><text:a xlink:href="../../../Downloads/wos/paper_num_dtl.jsp%3ftype=CNTALL&amp;a=a&amp;org=NCHU-S000603&amp;C1select1=2018&amp;C1select2=2018">120</text:a></text:p>
          </table:table-cell>
          <table:table-cell office:value-type="float" office:value="249" table:style-name="ce121">
            <text:p><text:a xlink:href="../../../Downloads/wos/paper_num_dtl.jsp%3ftype=CNTALL&amp;a=a&amp;org=NCHU-E000604&amp;C1select1=2018&amp;C1select2=2018">249</text:a></text:p>
          </table:table-cell>
          <table:table-cell office:value-type="float" office:value="197" table:style-name="ce121">
            <text:p><text:a xlink:href="../../../Downloads/wos/paper_num_dtl.jsp%3ftype=CNTALL&amp;a=a&amp;org=NCHU-LS000605&amp;C1select1=2018&amp;C1select2=2018">197</text:a></text:p>
          </table:table-cell>
          <table:table-cell office:value-type="float" office:value="75" table:style-name="ce121">
            <text:p><text:a xlink:href="../../../Downloads/wos/paper_num_dtl.jsp%3ftype=CNTALL&amp;a=a&amp;org=NCHU-VM000606&amp;C1select1=2018&amp;C1select2=2018">75</text:a></text:p>
          </table:table-cell>
          <table:table-cell office:value-type="float" office:value="63" table:style-name="ce121">
            <text:p><text:a xlink:href="../../../Downloads/wos/paper_num_dtl.jsp%3ftype=CNTALL&amp;a=a&amp;org=NCHU-SM000610&amp;C1select1=2018&amp;C1select2=2018">63</text:a></text:p>
          </table:table-cell>
          <table:table-cell office:value-type="float" office:value="2" table:style-name="ce121">
            <text:p><text:a xlink:href="../../../Downloads/wos/paper_num_dtl.jsp%3ftype=CNTALL&amp;a=a&amp;org=NCHU-L000611&amp;C1select1=2018&amp;C1select2=2018">2</text:a></text:p>
          </table:table-cell>
          <table:table-cell office:value-type="float" office:value="64" table:style-name="ce121">
            <text:p><text:a xlink:href="../../../Downloads/wos/paper_num_dtl.jsp%3ftype=CNTALL&amp;a=a&amp;org=NCHU-EC000615&amp;C1select1=2018&amp;C1select2=2018">64</text:a></text:p>
          </table:table-cell>
          <table:table-cell office:value-type="float" office:value="70" table:style-name="ce121">
            <text:p><text:a xlink:href="../../../Downloads/wos/paper_num_dtl.jsp%3ftype=CNTALL&amp;a=a&amp;org=NCHU-C101&amp;C1select1=2018&amp;C1select2=2018">70</text:a></text:p>
          </table:table-cell>
          <table:table-cell office:value-type="float" office:value="21" table:style-name="ce121">
            <text:p><text:a xlink:href="../../../Downloads/wos/paper_num_dtl.jsp%3ftype=CNTALL&amp;a=a&amp;org=NCHU-C102&amp;C1select1=2018&amp;C1select2=2018">21</text:a></text:p>
          </table:table-cell>
          <table:table-cell office:value-type="float" office:value="0" table:style-name="ce122">
            <text:p>0</text:p>
          </table:table-cell>
          <table:table-cell office:value-type="float" office:value="13" table:style-name="ce121">
            <text:p><text:a xlink:href="../../../Downloads/wos/paper_num_dtl.jsp%3ftype=CNTALL&amp;a=a&amp;org=NCHU-DEG000613&amp;C1select1=2018&amp;C1select2=2018">13</text:a></text:p>
          </table:table-cell>
          <table:table-cell office:value-type="float" office:value="0" table:style-name="ce122">
            <text:p>0</text:p>
          </table:table-cell>
          <table:table-cell office:value-type="float" office:value="1049" table:style-name="ce123">
            <text:p><text:s/>1,049<text:s/></text:p>
          </table:table-cell>
          <table:covered-table-cell/>
          <table:table-cell table:number-columns-repeated="16365" table:style-name="ce21"/>
        </table:table-row>
        <table:table-row table:style-name="ro4">
          <table:table-cell office:value-type="string" table:style-name="ce5">
            <text:p>資料來源：本校學術研發服務網</text:p>
          </table:table-cell>
          <table:table-cell table:number-columns-repeated="2" table:style-name="ce2"/>
          <table:table-cell table:number-columns-repeated="14" table:style-name="ce1"/>
          <table:table-cell table:style-name="ce7"/>
          <table:table-cell table:number-columns-repeated="16366" table:style-name="ce1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19-08-23T03:35:15Z</dc:date>
  </office:meta>
</office:document-meta>
</file>