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0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9">
      <style:graphic-properties draw:fill="none" draw:stroke="solid" svg:stroke-width="0.01389in" svg:stroke-color="#000000" svg:stroke-opacity="100%"/>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943">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7">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justify" fo:text-align-last="start" style:tab-stop-distance="1in" fo:margin-left="1.04861in" fo:margin-right="0in" fo:text-indent="-0.65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0">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6">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draw:fill="none" draw:stroke="solid" svg:stroke-width="0.01389in" svg:stroke-color="#000000" svg:stroke-opacity="100%"/>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8">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91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1.17535in" fo:margin-right="0in" fo:text-indent="-1.17535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draw:fill="none" draw:stroke="solid" svg:stroke-width="0.01389in" svg:stroke-color="#000000" svg:stroke-opacity="100%"/>
    </style:style>
    <style:style style:family="paragraph" style:name="a79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9">
      <style:graphic-properties draw:fill="none" draw:stroke="solid" svg:stroke-width="0.01389in" svg:stroke-color="#000000" svg:stroke-opacity="100%"/>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1">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64">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justify" fo:text-align-last="start" style:tab-stop-distance="1in" fo:margin-left="1.03819in" fo:margin-right="0in" fo:text-indent="-1.03819in" fo:margin-top="0in" fo:margin-bottom="0in" style:punctuation-wrap="hanging" style:vertical-align="auto" style:writing-mode="lr-tb">
        <style:tab-stops>
          <style:tab-stop style:position="0.13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4">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paragraph" style:name="a943">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1.17535in" fo:margin-right="0in" fo:text-indent="-1.175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6">
      <style:graphic-properties draw:fill="none" draw:stroke="solid" svg:stroke-width="0.01389in" svg:stroke-color="#000000" svg:stroke-opacity="100%"/>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956">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ff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draw:fill="none" draw:stroke="solid" svg:stroke-width="0.01389in" svg:stroke-color="#000000" svg:stroke-opacity="100%"/>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1.17535in" fo:margin-right="0in" fo:text-indent="-1.175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justify" fo:text-align-last="start" style:tab-stop-distance="1in" fo:margin-left="0.88368in" fo:margin-right="0in" fo:text-indent="-0.8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justify" fo:text-align-last="start" style:tab-stop-distance="1in" fo:margin-left="0.88368in" fo:margin-right="0in" fo:text-indent="-0.8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justify" fo:text-align-last="start" style:tab-stop-distance="1in" fo:margin-left="1.07813in" fo:margin-right="0in" fo:text-indent="-1.0781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justify" fo:text-align-last="start" style:tab-stop-distance="1in" fo:margin-left="0.88368in" fo:margin-right="0in" fo:text-indent="-0.8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50%" fo:text-align="left" style:tab-stop-distance="1in" fo:margin-left="1.17535in" fo:margin-right="0in" fo:text-indent="-0.7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50%" fo:text-align="left" style:tab-stop-distance="1in" fo:margin-left="1.17535in" fo:margin-right="0in" fo:text-indent="-0.7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50%" fo:text-align="left" style:tab-stop-distance="1in" fo:margin-left="1.17535in" fo:margin-right="0in" fo:text-indent="-0.7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justify" fo:text-align-last="start" style:tab-stop-distance="1in" fo:margin-left="1.07813in" fo:margin-right="0in" fo:text-indent="-1.0781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left" style:tab-stop-distance="1in" fo:margin-left="0in" fo:margin-right="0in" fo:text-indent="0in" fo:margin-top="0.23611in" fo:margin-bottom="0in" style:punctuation-wrap="hanging" style:vertical-align="auto" style:writing-mode="lr-tb">
        <style:tab-stops>
          <style:tab-stop style:position="0.1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1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righ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459">
      <style:graphic-properties draw:fill="none" draw:stroke="solid" svg:stroke-width="0.01389in" svg:stroke-color="#000000" svg:stroke-opacity="100%"/>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justify" fo:text-align-last="start" style:tab-stop-distance="1in" fo:margin-left="1.15451in" fo:margin-right="0in" fo:text-indent="-0.5625in" fo:margin-top="0in" fo:margin-bottom="0in" style:punctuation-wrap="hanging" style:vertical-align="auto" style:writing-mode="lr-tb">
        <style:tab-stops>
          <style:tab-stop style:position="0.310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317">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8">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9">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justify" fo:text-align-last="start" style:tab-stop-distance="1in" fo:margin-left="1.15451in" fo:margin-right="0in" fo:text-indent="-0.5625in" fo:margin-top="0in" fo:margin-bottom="0in" style:punctuation-wrap="hanging" style:vertical-align="auto" style:writing-mode="lr-tb">
        <style:tab-stops>
          <style:tab-stop style:position="0.310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3">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6">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23611in" fo:margin-bottom="0in" style:punctuation-wrap="hanging" style:vertical-align="auto" style:writing-mode="lr-tb">
        <style:tab-stops>
          <style:tab-stop style:position="0.1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5">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2328">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1">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609">
      <style:graphic-properties draw:fill="none" draw:stroke="solid" svg:stroke-width="0.01389in" svg:stroke-color="#000000" svg:stroke-opacity="100%"/>
    </style:style>
    <style:style style:family="text" style:name="a233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00%" fo:text-align="justify" fo:text-align-last="start" style:tab-stop-distance="1in" fo:margin-left="1.02951in" fo:margin-right="0in" fo:text-indent="-1.0295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justify" fo:text-align-last="start" style:tab-stop-distance="1in" fo:margin-left="1.07813in" fo:margin-right="0in" fo:text-indent="-0.6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justify" fo:text-align-last="start" style:tab-stop-distance="1in" fo:margin-left="1.07813in" fo:margin-right="0in" fo:text-indent="-0.6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justify" fo:text-align-last="start" style:tab-stop-distance="1in" fo:margin-left="1.07813in" fo:margin-right="0in" fo:text-indent="-0.6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justify" fo:text-align-last="start" style:tab-stop-distance="1in" fo:margin-left="1.07813in" fo:margin-right="0in" fo:text-indent="-0.6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justify" fo:text-align-last="start" style:tab-stop-distance="1in" fo:margin-left="1.17535in" fo:margin-right="0in" fo:text-indent="-1.175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6">
      <style:paragraph-properties fo:line-height="100%" fo:text-align="righ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7">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378">
      <style:graphic-properties draw:fill="none" draw:stroke="solid" svg:stroke-width="0.01389in" svg:stroke-color="#000000" svg:stroke-opacity="100%"/>
    </style:style>
    <style:style style:family="presentation" style:name="a237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justify" fo:text-align-last="start" style:tab-stop-distance="1in" fo:margin-left="1.17535in" fo:margin-right="0in" fo:text-indent="-0.7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justify" fo:text-align-last="start" style:tab-stop-distance="1in" fo:margin-left="1.17535in" fo:margin-right="0in" fo:text-indent="-0.7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3">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justify" fo:text-align-last="start" style:tab-stop-distance="1in" fo:margin-left="1.17535in" fo:margin-right="0in" fo:text-indent="-0.7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3">
      <style:paragraph-properties fo:line-height="100%" fo:text-align="left" style:tab-stop-distance="1in" fo:margin-left="0in" fo:margin-right="0in" fo:text-indent="0in" fo:margin-top="0.23611in" fo:margin-bottom="0in" style:punctuation-wrap="hanging" style:vertical-align="auto" style:writing-mode="lr-tb">
        <style:tab-stops>
          <style:tab-stop style:position="0.1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23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5">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683">
      <style:graphic-properties draw:fill="none" draw:stroke="solid" svg:stroke-width="0.01389in" svg:stroke-color="#000000" svg:stroke-opacity="100%"/>
    </style:style>
    <style:style style:family="presentation" style:name="a168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22">
      <style:graphic-properties draw:fill="none" draw:stroke="solid" svg:stroke-width="0.01389in" svg:stroke-color="#000000" svg:stroke-opacity="100%"/>
    </style:style>
    <style:style style:family="presentation" style:name="a182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justify" fo:text-align-last="start" style:tab-stop-distance="1in" fo:margin-left="0.88368in" fo:margin-right="0in" fo:text-indent="-0.8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tab-stop style:position="0.1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draw:fill="none" draw:stroke="solid" svg:stroke-width="0.01389in" svg:stroke-color="#000000" svg:stroke-opacity="100%"/>
    </style:style>
    <style:style style:family="paragraph" style:name="a1867">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graphic" style:name="a1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justify" fo:text-align-last="start" style:tab-stop-distance="1in" fo:margin-left="1.07813in" fo:margin-right="0in" fo:text-indent="-0.6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1.17535in" fo:margin-right="0in" fo:text-indent="-1.175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6">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paragraph" style:name="a825">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justify" fo:text-align-last="start" style:tab-stop-distance="1in" fo:margin-left="1.04861in" fo:margin-right="0in" fo:text-indent="-0.65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30">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86">
      <style:graphic-properties draw:fill="none" draw:stroke="solid" svg:stroke-width="0.01389in" svg:stroke-color="#000000" svg:stroke-opacity="100%"/>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8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68">
      <style:graphic-properties draw:fill="none" draw:stroke="solid" svg:stroke-width="0.01389in" svg:stroke-color="#000000" svg:stroke-opacity="100%"/>
    </style:style>
    <style:style style:family="presentation" style:name="a116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graphic" style:name="a840">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drawing-page" style:name="a1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9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20">
      <style:paragraph-properties fo:line-height="100%" fo:text-align="justify" fo:text-align-last="start" style:tab-stop-distance="1in" fo:margin-left="0.88368in" fo:margin-right="0in" fo:text-indent="-0.8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justify" fo:text-align-last="start" style:tab-stop-distance="1in" fo:margin-left="0.88368in" fo:margin-right="0in" fo:text-indent="-0.8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100%" fo:text-align="justify" fo:text-align-last="start" style:tab-stop-distance="1in" fo:margin-left="0.88368in" fo:margin-right="0in" fo:text-indent="-0.8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draw:fill="none" draw:stroke="solid" svg:stroke-width="0.01389in" svg:stroke-color="#000000" svg:stroke-opacity="100%"/>
    </style:style>
    <style:style style:family="presentation" style:name="a85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justify" fo:text-align-last="start" style:tab-stop-distance="1in" fo:margin-left="1.17535in" fo:margin-right="0in" fo:text-indent="-1.17535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justify" fo:text-align-last="start" style:tab-stop-distance="1in" fo:margin-left="1.03819in" fo:margin-right="0in" fo:text-indent="-1.03819in" fo:margin-top="0in" fo:margin-bottom="0in" style:punctuation-wrap="hanging" style:vertical-align="auto" style:writing-mode="lr-tb">
        <style:tab-stops>
          <style:tab-stop style:position="0.13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3">
      <style:graphic-properties draw:fill="none" draw:stroke="solid" svg:stroke-width="0.01389in" svg:stroke-color="#000000" svg:stroke-opacity="100%"/>
    </style:style>
    <style:style style:family="text" style:name="a87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53">
      <style:graphic-properties draw:fill="none" draw:stroke="solid" svg:stroke-width="0.01389in" svg:stroke-color="#000000" svg:stroke-opacity="100%"/>
    </style:style>
    <style:style style:family="presentation" style:name="a205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0">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1.17535in" fo:margin-right="0in" fo:text-indent="-1.175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100%" fo:text-align="left" style:tab-stop-distance="1in" fo:margin-left="1.17535in" fo:margin-right="0in" fo:text-indent="-1.175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justify" fo:text-align-last="start" style:tab-stop-distance="1in" fo:margin-left="0.88368in" fo:margin-right="0in" fo:text-indent="-0.8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justify" fo:text-align-last="start" style:tab-stop-distance="1in" fo:margin-left="0.88368in" fo:margin-right="0in" fo:text-indent="-0.8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1.17535in" fo:margin-right="0in" fo:text-indent="-0.7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1.17535in" fo:margin-right="0in" fo:text-indent="-0.7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justify" fo:text-align-last="start" style:tab-stop-distance="1in" fo:margin-left="0.88368in" fo:margin-right="0in" fo:text-indent="-0.8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100%" fo:text-align="left" style:tab-stop-distance="1in" fo:margin-left="1.17535in" fo:margin-right="0in" fo:text-indent="-0.7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05">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8">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9">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22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6">
      <style:graphic-properties draw:fill="none" draw:stroke="solid" svg:stroke-width="0.01389in" svg:stroke-color="#000000" svg:stroke-opacity="100%"/>
    </style:style>
    <style:style style:family="graphic" style:name="a1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1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1.17535in" fo:margin-right="0in" fo:text-indent="-1.175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22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righ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83">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4">
      <style:graphic-properties draw:fill="none" draw:stroke="solid" svg:stroke-width="0.01389in" svg:stroke-color="#000000" svg:stroke-opacity="100%"/>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238">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3">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6">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7">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8">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9">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left" style:tab-stop-distance="1in" fo:margin-left="0in" fo:margin-right="0in" fo:text-indent="0in" fo:margin-top="0.23611in" fo:margin-bottom="0in" style:punctuation-wrap="hanging" style:vertical-align="auto" style:writing-mode="lr-tb">
        <style:tab-stops>
          <style:tab-stop style:position="0.19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1.17535in" fo:margin-right="0in" fo:text-indent="-1.175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justify" fo:text-align-last="start" style:tab-stop-distance="1in" fo:margin-left="1.02951in" fo:margin-right="0in" fo:text-indent="-1.0295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justify" fo:text-align-last="start" style:tab-stop-distance="1in" fo:margin-left="1.07813in" fo:margin-right="0in" fo:text-indent="-0.6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justify" fo:text-align-last="start" style:tab-stop-distance="1in" fo:margin-left="1.07813in" fo:margin-right="0in" fo:text-indent="-0.6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justify" fo:text-align-last="start" style:tab-stop-distance="1in" fo:margin-left="1.07813in" fo:margin-right="0in" fo:text-indent="-0.6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justify" fo:text-align-last="start" style:tab-stop-distance="1in" fo:margin-left="1.07813in" fo:margin-right="0in" fo:text-indent="-0.6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00%" fo:text-align="righ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545">
      <style:graphic-properties draw:fill="none" draw:stroke="solid" svg:stroke-width="0.01389in" svg:stroke-color="#000000" svg:stroke-opacity="100%"/>
    </style:style>
    <style:style style:family="presentation" style:name="a154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403">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9">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justify" fo:text-align-last="start" style:tab-stop-distance="1in" fo:margin-left="1.17535in" fo:margin-right="0in" fo:text-indent="-1.175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9">
      <style:paragraph-properties fo:line-height="100%" fo:text-align="righ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0">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291">
      <style:graphic-properties draw:fill="none" draw:stroke="solid" svg:stroke-width="0.01389in" svg:stroke-color="#000000" svg:stroke-opacity="100%"/>
    </style:style>
    <style:style style:family="presentation" style:name="a229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6">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0">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justify" fo:text-align-last="start" style:tab-stop-distance="1in" fo:margin-left="1.02951in" fo:margin-right="0in" fo:text-indent="-1.0295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4">
      <style:paragraph-properties fo:line-height="100%" fo:text-align="lef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justify" fo:text-align-last="start" style:tab-stop-distance="1in" fo:margin-left="1.17535in" fo:margin-right="0in" fo:text-indent="-0.7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justify" fo:text-align-last="start" style:tab-stop-distance="1in" fo:margin-left="1.17535in" fo:margin-right="0in" fo:text-indent="-0.7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justify" fo:text-align-last="start" style:tab-stop-distance="1in" fo:margin-left="1.17535in" fo:margin-right="0in" fo:text-indent="-0.7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47">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8">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9">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50%" fo:text-align="justify" fo:text-align-last="start" style:tab-stop-distance="1in" fo:margin-left="1.17535in" fo:margin-right="0in" fo:text-indent="-1.175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5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100%" fo:text-align="justify" fo:text-align-last="start" style:tab-stop-distance="1in" fo:margin-left="1.07813in" fo:margin-right="0in" fo:text-indent="-0.6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justify" fo:text-align-last="start" style:tab-stop-distance="1in" fo:margin-left="1.07813in" fo:margin-right="0in" fo:text-indent="-1.0781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fo:text-align="justify" fo:text-align-last="start" style:tab-stop-distance="1in" fo:margin-left="1.07813in" fo:margin-right="0in" fo:text-indent="-0.6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50%" fo:text-align="justify" fo:text-align-last="start" style:tab-stop-distance="1in" fo:margin-left="1.27257in" fo:margin-right="0in" fo:text-indent="-1.27257in" fo:margin-top="0in" fo:margin-bottom="0in" style:punctuation-wrap="hanging" style:vertical-align="auto" style:writing-mode="lr-tb">
        <style:tab-stops>
          <style:tab-stop style:position="-0.0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0%" fo:text-align="justify" fo:text-align-last="start" style:tab-stop-distance="1in" fo:margin-left="1.07813in" fo:margin-right="0in" fo:text-indent="-0.6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5">
      <style:graphic-properties draw:fill="none" draw:stroke="solid" svg:stroke-width="0.01389in" svg:stroke-color="#000000" svg:stroke-opacity="100%"/>
    </style:style>
    <style:style style:family="presentation" style:name="a102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graphic" style:name="a2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0">
      <style:graphic-properties draw:fill="none" draw:stroke="solid" svg:stroke-width="0.01389in" svg:stroke-color="#000000" svg:stroke-opacity="100%"/>
    </style:style>
    <style:style style:family="presentation" style:name="a176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1">
      <style:paragraph-properties fo:line-height="100%" fo:text-align="righ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493">
      <style:graphic-properties draw:fill="none" draw:stroke="solid" svg:stroke-width="0.01389in" svg:stroke-color="#000000" svg:stroke-opacity="100%"/>
    </style:style>
    <style:style style:family="presentation" style:name="a249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justify" fo:text-align-last="start" style:tab-stop-distance="1in" fo:margin-left="1.07813in" fo:margin-right="0in" fo:text-indent="-1.0781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ff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justify" fo:text-align-last="start" style:tab-stop-distance="1in" fo:margin-left="1.07813in" fo:margin-right="0in" fo:text-indent="-1.0781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justify" fo:text-align-last="start" style:tab-stop-distance="1in" fo:margin-left="0.88368in" fo:margin-right="0in" fo:text-indent="-0.8836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justify" fo:text-align-last="start" style:tab-stop-distance="1in" fo:margin-left="1.07813in" fo:margin-right="0in" fo:text-indent="-1.0781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justify" fo:text-align-last="start" style:tab-stop-distance="1in" fo:margin-left="0.83507in" fo:margin-right="0in" fo:text-indent="-0.835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1">
      <style:paragraph-properties fo:line-height="100%" fo:text-align="justify" fo:text-align-last="start" style:tab-stop-distance="1in" fo:margin-left="0.88021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5">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justify" fo:text-align-last="start" style:tab-stop-distance="1in" fo:margin-left="1.07813in" fo:margin-right="0in" fo:text-indent="-0.6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justify" fo:text-align-last="start" style:tab-stop-distance="1in" fo:margin-left="0.88368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160ce4"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0" draw:style-name="a793" draw:master-page-name="Master1-Layout1-title-標題投影片" presentation:presentation-page-layout-name="Master1-PPL1" draw:id="Slide-265">
        <draw:frame draw:id="id73" presentation:style-name="a806" draw:name="Rectangle 2" svg:x="1.57447in" svg:y="3.7527in" svg:width="7in" svg:height="1.36632in" presentation:class="subtitle" presentation:placeholder="false">
          <draw:text-box>
            <text:p text:style-name="a796" text:class-names="" text:cond-style-name=""><text:span text:style-name="a794" text:class-names="">邱鎮臺　主講</text:span><text:span text:style-name="a795" text:class-names=""/></text:p>
            <text:p text:style-name="a798" text:class-names="" text:cond-style-name=""><text:span text:style-name="a797" text:class-names=""/></text:p>
            <text:p text:style-name="a805" text:class-names="" text:cond-style-name=""><text:span text:style-name="a799" text:class-names="">106</text:span><text:span text:style-name="a800" text:class-names="">年</text:span><text:span text:style-name="a801" text:class-names="">8</text:span><text:span text:style-name="a802" text:class-names="">月</text:span><text:span text:style-name="a803" text:class-names="">10</text:span><text:span text:style-name="a804" text:class-names="">日</text:span></text:p>
          </draw:text-box>
          <svg:title/>
          <svg:desc/>
        </draw:frame>
        <draw:custom-shape svg:x="1.18687in" svg:y="1.20324in" svg:width="7.7752in" svg:height="1.00977in" draw:id="id74" draw:style-name="a811" draw:name="Rectangle 8">
          <svg:title/>
          <svg:desc/>
          <text:p text:style-name="a810" text:class-names="" text:cond-style-name=""><text:span text:style-name="a807" text:class-names="">進階公文</text:span><text:span text:style-name="a808" text:class-names="">寫作核稿研習</text:span><text:span text:style-name="a809" text:class-names=""/></text:p>
          <draw:enhanced-geometry xmlns:dr3d="urn:oasis:names:tc:opendocument:xmlns:dr3d:1.0" draw:type="non-primitive" svg:viewBox="0 0 21600 21600" draw:enhanced-path="M 0 0 L 21600 0 21600 21600 0 21600 Z N"/>
        </draw:custom-shape>
        <presentation:notes draw:style-name="a817">
          <draw:frame draw:id="id75" draw:style-name="a814" draw:name="Rectangle 7" svg:x="4.2109in" svg:y="10.31122in" svg:width="3.22141in" svg:height="0.54468in">
            <draw:text-box>
              <text:p text:style-name="a813" text:class-names="" text:cond-style-name=""><text:span text:style-name="a812" text:class-names=""><text:page-number style:num-format="1" text:fixed="false">1</text:page-number></text:span></text:p>
            </draw:text-box>
            <svg:title/>
            <svg:desc/>
          </draw:frame>
          <draw:page-thumbnail draw:page-number="1" svg:x="0.79688in" svg:y="0.90799in" svg:width="5.82812in" svg:height="4.36979in" presentation:class="page" draw:id="id76" presentation:style-name="a815" draw:name="Rectangle 2">
            <svg:title/>
            <svg:desc/>
          </draw:page-thumbnail>
          <draw:frame draw:id="id77" presentation:style-name="a816" draw:name="Rectangle 3" svg:x="0.99981in" svg:y="5.64092in" svg:width="5.41892in" svg:height="5.28094in" presentation:class="notes" presentation:placeholder="true">
            <draw:text-box/>
            <svg:title/>
            <svg:desc/>
          </draw:frame>
        </presentation:notes>
      </draw:page>
      <draw:page draw:name="Slide1" draw:style-name="a818" draw:master-page-name="Master1-Layout1-title-標題投影片" presentation:presentation-page-layout-name="Master1-PPL1" draw:id="Slide-256">
        <draw:custom-shape svg:x="0.58294in" svg:y="2.25192in" svg:width="8.83673in" svg:height="2.4571in" draw:id="id78" draw:style-name="a831" draw:name="矩形 4">
          <svg:title/>
          <svg:desc/>
          <text:p text:style-name="a823" text:class-names="" text:cond-style-name=""><text:span text:style-name="a819" text:class-names="">主旨：檢</text:span><text:span text:style-name="a820" text:class-names="">送修正後「國立中興大學用印規範」，請</text:span><text:span text:style-name="a821" text:class-names="">查照。</text:span><text:span text:style-name="a822" text:class-names=""/></text:p>
          <text:p text:style-name="a825" text:class-names="" text:cond-style-name=""><text:span text:style-name="a824" text:class-names=""/></text:p>
          <text:p text:style-name="a827" text:class-names="" text:cond-style-name=""><text:span text:style-name="a826" text:class-names=""/></text:p>
          <text:p text:style-name="a830" text:class-names="" text:cond-style-name=""><text:span text:style-name="a828" text:class-names="">說明：旨揭規範修正業經簽奉校長核定。</text:span><text:span text:style-name="a829" text:class-names=""/></text:p>
          <draw:enhanced-geometry xmlns:dr3d="urn:oasis:names:tc:opendocument:xmlns:dr3d:1.0" draw:type="non-primitive" svg:viewBox="0 0 21600 21600" draw:enhanced-path="M 0 0 L 21600 0 21600 21600 0 21600 Z N"/>
        </draw:custom-shape>
        <draw:frame draw:id="id79" draw:style-name="a840" draw:name="Text Box 4" svg:x="0.06838in" svg:y="0.13683in" svg:width="3.17434in" svg:height="0.5722in">
          <draw:text-box>
            <text:p text:style-name="a839" text:class-names="" text:cond-style-name=""><text:span text:style-name="a832" text:class-names="">例式講解<text:s text:c="1"/></text:span><text:span text:style-name="a833" text:class-names="">1</text:span><text:span text:style-name="a834" text:class-names=""><text:s text:c="1"/></text:span><text:span text:style-name="a835" text:class-names="">─</text:span><text:span text:style-name="a836" text:class-names="">書函原版</text:span><text:span text:style-name="a837" text:class-names=""><text:s text:c="1"/></text:span><text:span text:style-name="a838" text:class-names=""/></text:p>
          </draw:text-box>
          <svg:title/>
          <svg:desc/>
        </draw:frame>
        <draw:custom-shape svg:x="2.91533in" svg:y="1.24813in" svg:width="4.01662in" svg:height="0.5722in" draw:id="id80" draw:style-name="a845" draw:name="矩形 3">
          <svg:title/>
          <svg:desc/>
          <text:p text:style-name="a844" text:class-names="" text:cond-style-name=""><text:span text:style-name="a841" text:class-names="">國立中興大學</text:span><text:span text:style-name="a842" text:class-names=""><text:tab/></text:span><text:span text:style-name="a843" text:class-names="">書函</text:span></text:p>
          <draw:enhanced-geometry xmlns:dr3d="urn:oasis:names:tc:opendocument:xmlns:dr3d:1.0" draw:type="non-primitive" svg:viewBox="0 0 21600 21600" draw:enhanced-path="M 0 0 L 21600 0 21600 21600 0 21600 Z N"/>
        </draw:custom-shape>
        <draw:frame draw:id="id81" draw:style-name="a849" draw:name="投影片編號版面配置區 1" svg:x="7.0625in" svg:y="6.95139in" svg:width="2.25in" svg:height="0.39931in">
          <draw:text-box>
            <text:p text:style-name="a848" text:class-names="" text:cond-style-name=""><text:span text:style-name="a846" text:class-names=""><text:page-number style:num-format="1" text:fixed="false">2</text:page-number></text:span><text:span text:style-name="a847" text:class-names=""/></text:p>
          </draw:text-box>
          <svg:title/>
          <svg:desc/>
        </draw:frame>
        <presentation:notes draw:style-name="a856">
          <draw:page-thumbnail draw:page-number="2" svg:x="1.27431in" svg:y="1.35764in" svg:width="4.88542in" svg:height="3.66319in" presentation:class="page" draw:id="id82" presentation:style-name="a850" draw:name="投影片圖像版面配置區 1">
            <svg:title/>
            <svg:desc/>
          </draw:page-thumbnail>
          <draw:frame draw:id="id83" presentation:style-name="a851" draw:name="備忘稿版面配置區 2" svg:x="0.7434in" svg:y="5.22441in" svg:width="5.94722in" svg:height="4.27451in" presentation:class="notes" presentation:placeholder="true">
            <draw:text-box/>
            <svg:title/>
            <svg:desc/>
          </draw:frame>
          <draw:frame draw:id="id84" draw:style-name="a855" draw:name="投影片編號版面配置區 3" svg:x="4.2109in" svg:y="10.31122in" svg:width="3.22141in" svg:height="0.54468in">
            <draw:text-box>
              <text:p text:style-name="a854" text:class-names="" text:cond-style-name=""><text:span text:style-name="a852" text:class-names=""><text:page-number style:num-format="1" text:fixed="false">2</text:page-number></text:span><text:span text:style-name="a853" text:class-names=""/></text:p>
            </draw:text-box>
            <svg:title/>
            <svg:desc/>
          </draw:frame>
        </presentation:notes>
      </draw:page>
      <draw:page draw:name="Slide2" draw:style-name="a857" draw:master-page-name="Master1-Layout1-title-標題投影片" presentation:presentation-page-layout-name="Master1-PPL1" draw:id="Slide-257">
        <draw:custom-shape svg:x="0.66688in" svg:y="2.06954in" svg:width="8.83673in" svg:height="4.34199in" draw:id="id85" draw:style-name="a886" draw:name="矩形 4">
          <svg:title/>
          <svg:desc/>
          <text:p text:style-name="a861" text:class-names="" text:cond-style-name=""><text:span text:style-name="a858" text:class-names="">主旨：檢送本校用印規範</text:span><text:span text:style-name="a859" text:class-names="">及修正後之附表一「申請用印分層負責明細表」，詳如說明及附件，請查照。</text:span><text:span text:style-name="a860" text:class-names=""/></text:p>
          <text:p text:style-name="a863" text:class-names="" text:cond-style-name=""><text:span text:style-name="a862" text:class-names=""/></text:p>
          <text:p text:style-name="a867" text:class-names="" text:cond-style-name=""><text:span text:style-name="a864" text:class-names="">說明</text:span><text:span text:style-name="a865" text:class-names="">：</text:span><text:span text:style-name="a866" text:class-names=""/></text:p>
          <text:p text:style-name="a880" text:class-names="" text:cond-style-name=""><text:span text:style-name="a868" text:class-names=""><text:s text:c="1"/></text:span><text:span text:style-name="a869" text:class-names=""><text:s text:c="3"/></text:span><text:span text:style-name="a870" text:class-names="">一、</text:span><text:span text:style-name="a871" text:class-names="">依本校總務處</text:span><text:span text:style-name="a872" text:class-names="">106</text:span><text:span text:style-name="a873" text:class-names="">年</text:span><text:span text:style-name="a874" text:class-names="">1</text:span><text:span text:style-name="a875" text:class-names="">月</text:span><text:span text:style-name="a876" text:class-names="">23</text:span><text:span text:style-name="a877" text:class-names="">日核准簽辦理</text:span><text:span text:style-name="a878" text:class-names="">。</text:span><text:span text:style-name="a879" text:class-names=""/></text:p>
          <text:p text:style-name="a882" text:class-names="" text:cond-style-name=""><text:span text:style-name="a881" text:class-names=""/></text:p>
          <text:p text:style-name="a885" text:class-names="" text:cond-style-name=""><text:span text:style-name="a883" text:class-names=""><text:s text:c="4"/>二、</text:span><text:span text:style-name="a884" text:class-names="">本次修正係於旨揭附表一之文件類別「其他」類增訂「定期存款單質權設定申請書」項。</text:span></text:p>
          <draw:enhanced-geometry xmlns:dr3d="urn:oasis:names:tc:opendocument:xmlns:dr3d:1.0" draw:type="non-primitive" svg:viewBox="0 0 21600 21600" draw:enhanced-path="M 0 0 L 21600 0 21600 21600 0 21600 Z N"/>
        </draw:custom-shape>
        <draw:frame draw:id="id86" draw:style-name="a895" draw:name="Text Box 4" svg:x="0.0878in" svg:y="0.12577in" svg:width="3.42677in" svg:height="0.5722in">
          <draw:text-box>
            <text:p text:style-name="a894" text:class-names="" text:cond-style-name=""><text:span text:style-name="a887" text:class-names="">例式講解<text:s text:c="1"/></text:span><text:span text:style-name="a888" text:class-names="">1</text:span><text:span text:style-name="a889" text:class-names=""><text:s text:c="1"/></text:span><text:span text:style-name="a890" text:class-names="">─</text:span><text:span text:style-name="a891" text:class-names="">書函核稿版</text:span><text:span text:style-name="a892" text:class-names=""><text:s text:c="1"/></text:span><text:span text:style-name="a893" text:class-names=""/></text:p>
          </draw:text-box>
          <svg:title/>
          <svg:desc/>
        </draw:frame>
        <draw:custom-shape svg:x="2.98329in" svg:y="1.25562in" svg:width="4.01662in" svg:height="0.5722in" draw:id="id87" draw:style-name="a900" draw:name="矩形 3">
          <svg:title/>
          <svg:desc/>
          <text:p text:style-name="a899" text:class-names="" text:cond-style-name=""><text:span text:style-name="a896" text:class-names="">國立中興大學</text:span><text:span text:style-name="a897" text:class-names=""><text:tab/></text:span><text:span text:style-name="a898" text:class-names="">書函</text:span></text:p>
          <draw:enhanced-geometry xmlns:dr3d="urn:oasis:names:tc:opendocument:xmlns:dr3d:1.0" draw:type="non-primitive" svg:viewBox="0 0 21600 21600" draw:enhanced-path="M 0 0 L 21600 0 21600 21600 0 21600 Z N"/>
        </draw:custom-shape>
        <draw:frame draw:id="id88" draw:style-name="a904" draw:name="投影片編號版面配置區 1" svg:x="7.0625in" svg:y="6.95139in" svg:width="2.25in" svg:height="0.39931in">
          <draw:text-box>
            <text:p text:style-name="a903" text:class-names="" text:cond-style-name=""><text:span text:style-name="a901" text:class-names=""><text:page-number style:num-format="1" text:fixed="false">3</text:page-number></text:span><text:span text:style-name="a902" text:class-names=""/></text:p>
          </draw:text-box>
          <svg:title/>
          <svg:desc/>
        </draw:frame>
        <presentation:notes draw:style-name="a911">
          <draw:page-thumbnail draw:page-number="3" svg:x="1.27431in" svg:y="1.35764in" svg:width="4.88542in" svg:height="3.66319in" presentation:class="page" draw:id="id89" presentation:style-name="a905" draw:name="投影片圖像版面配置區 1">
            <svg:title/>
            <svg:desc/>
          </draw:page-thumbnail>
          <draw:frame draw:id="id90" presentation:style-name="a906" draw:name="備忘稿版面配置區 2" svg:x="0.7434in" svg:y="5.22441in" svg:width="5.94722in" svg:height="4.27451in" presentation:class="notes" presentation:placeholder="true">
            <draw:text-box/>
            <svg:title/>
            <svg:desc/>
          </draw:frame>
          <draw:frame draw:id="id91" draw:style-name="a910" draw:name="投影片編號版面配置區 3" svg:x="4.2109in" svg:y="10.31122in" svg:width="3.22141in" svg:height="0.54468in">
            <draw:text-box>
              <text:p text:style-name="a909" text:class-names="" text:cond-style-name=""><text:span text:style-name="a907" text:class-names=""><text:page-number style:num-format="1" text:fixed="false">3</text:page-number></text:span><text:span text:style-name="a908" text:class-names=""/></text:p>
            </draw:text-box>
            <svg:title/>
            <svg:desc/>
          </draw:frame>
        </presentation:notes>
      </draw:page>
      <draw:page draw:name="Slide13" draw:style-name="a912" draw:master-page-name="Master1-Layout1-title-標題投影片" presentation:presentation-page-layout-name="Master1-PPL1" draw:id="Slide-268">
        <draw:custom-shape svg:x="0.66688in" svg:y="2.06954in" svg:width="8.83673in" svg:height="3.73613in" draw:id="id92" draw:style-name="a947" draw:name="矩形 4">
          <svg:title/>
          <svg:desc/>
          <text:p text:style-name="a919" text:class-names="" text:cond-style-name=""><text:span text:style-name="a913" text:class-names="">主旨：檢送本校用印規範</text:span><text:span text:style-name="a914" text:class-names="">及修正後之附表一「申請用印分層負責明細表」</text:span><text:span text:style-name="a915" text:class-names="">，</text:span><text:span text:style-name="a916" text:class-names="">如附件</text:span><text:span text:style-name="a917" text:class-names="">，請查照。</text:span><text:span text:style-name="a918" text:class-names=""/></text:p>
          <text:p text:style-name="a921" text:class-names="" text:cond-style-name=""><text:span text:style-name="a920" text:class-names=""/></text:p>
          <text:p text:style-name="a925" text:class-names="" text:cond-style-name=""><text:span text:style-name="a922" text:class-names="">說明</text:span><text:span text:style-name="a923" text:class-names="">：</text:span><text:span text:style-name="a924" text:class-names=""/></text:p>
          <text:p text:style-name="a941" text:class-names="" text:cond-style-name=""><text:span text:style-name="a926" text:class-names=""><text:s text:c="1"/></text:span><text:span text:style-name="a927" text:class-names=""><text:s text:c="3"/></text:span><text:span text:style-name="a928" text:class-names="">一、</text:span><text:span text:style-name="a929" text:class-names="">依本校總務處</text:span><text:span text:style-name="a930" text:class-names="">106</text:span><text:span text:style-name="a931" text:class-names="">年</text:span><text:span text:style-name="a932" text:class-names="">1</text:span><text:span text:style-name="a933" text:class-names="">月</text:span><text:span text:style-name="a934" text:class-names="">23</text:span><text:span text:style-name="a935" text:class-names="">日</text:span><text:span text:style-name="a936" text:class-names="">簽奉</text:span><text:span text:style-name="a937" text:class-names="">核准</text:span><text:span text:style-name="a938" text:class-names="">簽辦理</text:span><text:span text:style-name="a939" text:class-names="">。</text:span><text:span text:style-name="a940" text:class-names=""/></text:p>
          <text:p text:style-name="a943" text:class-names="" text:cond-style-name=""><text:span text:style-name="a942" text:class-names=""/></text:p>
          <text:p text:style-name="a946" text:class-names="" text:cond-style-name=""><text:span text:style-name="a944" text:class-names=""><text:s text:c="4"/>二、</text:span><text:span text:style-name="a945" text:class-names="">本次修正係於旨揭附表一之文件類別「其他」類增訂「定期存款單質權設定申請書」項。</text:span></text:p>
          <draw:enhanced-geometry xmlns:dr3d="urn:oasis:names:tc:opendocument:xmlns:dr3d:1.0" draw:type="non-primitive" svg:viewBox="0 0 21600 21600" draw:enhanced-path="M 0 0 L 21600 0 21600 21600 0 21600 Z N"/>
        </draw:custom-shape>
        <draw:frame draw:id="id93" draw:style-name="a956" draw:name="Text Box 4" svg:x="0.0878in" svg:y="0.12577in" svg:width="3.42677in" svg:height="0.5722in">
          <draw:text-box>
            <text:p text:style-name="a955" text:class-names="" text:cond-style-name=""><text:span text:style-name="a948" text:class-names="">例式講解<text:s text:c="1"/></text:span><text:span text:style-name="a949" text:class-names="">1</text:span><text:span text:style-name="a950" text:class-names=""><text:s text:c="1"/></text:span><text:span text:style-name="a951" text:class-names="">─</text:span><text:span text:style-name="a952" text:class-names="">書函修正版</text:span><text:span text:style-name="a953" text:class-names=""><text:s text:c="1"/></text:span><text:span text:style-name="a954" text:class-names=""/></text:p>
          </draw:text-box>
          <svg:title/>
          <svg:desc/>
        </draw:frame>
        <draw:custom-shape svg:x="2.98329in" svg:y="1.25562in" svg:width="3.62394in" svg:height="0.5722in" draw:id="id94" draw:style-name="a962" draw:name="矩形 3">
          <svg:title/>
          <svg:desc/>
          <text:p text:style-name="a961" text:class-names="" text:cond-style-name=""><text:span text:style-name="a957" text:class-names="">國立中興大學</text:span><text:span text:style-name="a958" text:class-names=""><text:tab/></text:span><text:span text:style-name="a959" text:class-names="">函</text:span><text:span text:style-name="a960" text:class-names=""/></text:p>
          <draw:enhanced-geometry xmlns:dr3d="urn:oasis:names:tc:opendocument:xmlns:dr3d:1.0" draw:type="non-primitive" svg:viewBox="0 0 21600 21600" draw:enhanced-path="M 0 0 L 21600 0 21600 21600 0 21600 Z N"/>
        </draw:custom-shape>
        <draw:frame draw:id="id95" draw:style-name="a966" draw:name="投影片編號版面配置區 1" svg:x="7.0625in" svg:y="6.95139in" svg:width="2.25in" svg:height="0.39931in">
          <draw:text-box>
            <text:p text:style-name="a965" text:class-names="" text:cond-style-name=""><text:span text:style-name="a963" text:class-names=""><text:page-number style:num-format="1" text:fixed="false">4</text:page-number></text:span><text:span text:style-name="a964" text:class-names=""/></text:p>
          </draw:text-box>
          <svg:title/>
          <svg:desc/>
        </draw:frame>
        <presentation:notes draw:style-name="a973">
          <draw:page-thumbnail draw:page-number="4" svg:x="1.27431in" svg:y="1.35764in" svg:width="4.88542in" svg:height="3.66319in" presentation:class="page" draw:id="id96" presentation:style-name="a967" draw:name="投影片圖像版面配置區 1">
            <svg:title/>
            <svg:desc/>
          </draw:page-thumbnail>
          <draw:frame draw:id="id97" presentation:style-name="a968" draw:name="備忘稿版面配置區 2" svg:x="0.7434in" svg:y="5.22441in" svg:width="5.94722in" svg:height="4.27451in" presentation:class="notes" presentation:placeholder="true">
            <draw:text-box/>
            <svg:title/>
            <svg:desc/>
          </draw:frame>
          <draw:frame draw:id="id98" draw:style-name="a972" draw:name="投影片編號版面配置區 3" svg:x="4.2109in" svg:y="10.31122in" svg:width="3.22141in" svg:height="0.54468in">
            <draw:text-box>
              <text:p text:style-name="a971" text:class-names="" text:cond-style-name=""><text:span text:style-name="a969" text:class-names=""><text:page-number style:num-format="1" text:fixed="false">4</text:page-number></text:span><text:span text:style-name="a970" text:class-names=""/></text:p>
            </draw:text-box>
            <svg:title/>
            <svg:desc/>
          </draw:frame>
        </presentation:notes>
      </draw:page>
      <draw:page draw:name="Slide3" draw:style-name="a974" draw:master-page-name="Master1-Layout1-title-標題投影片" presentation:presentation-page-layout-name="Master1-PPL1" draw:id="Slide-258">
        <draw:custom-shape svg:x="0.39059in" svg:y="1.59963in" svg:width="8.92191in" svg:height="5.35176in" draw:id="id99" draw:style-name="a1007" draw:name="矩形 4">
          <svg:title/>
          <svg:desc/>
          <text:p text:style-name="a979" text:class-names="" text:cond-style-name=""><text:span text:style-name="a975" text:class-names="">主旨</text:span><text:span text:style-name="a976" text:class-names="">：有關本校行政服務建議改進事項，敬請各單位進行辦公室空間變更時，依校務協調會決議事項辦理，</text:span><text:span text:style-name="a977" text:class-names="">請查照。</text:span><text:span text:style-name="a978" text:class-names=""/></text:p>
          <text:p text:style-name="a981" text:class-names="" text:cond-style-name=""><text:span text:style-name="a980" text:class-names=""/></text:p>
          <text:p text:style-name="a985" text:class-names="" text:cond-style-name=""><text:span text:style-name="a982" text:class-names="">說明</text:span><text:span text:style-name="a983" text:class-names="">：</text:span><text:span text:style-name="a984" text:class-names=""/></text:p>
          <text:p text:style-name="a995" text:class-names="" text:cond-style-name=""><text:span text:style-name="a986" text:class-names=""><text:s text:c="1"/></text:span><text:span text:style-name="a987" text:class-names=""><text:s text:c="3"/></text:span><text:span text:style-name="a988" text:class-names="">一</text:span><text:span text:style-name="a989" text:class-names="">、本校</text:span><text:span text:style-name="a990" text:class-names="">101</text:span><text:span text:style-name="a991" text:class-names="">學年度行政單位服務績效滿意度評量委員會第</text:span><text:span text:style-name="a992" text:class-names="">2</text:span><text:span text:style-name="a993" text:class-names="">次會議綜合建議事項之一略以，部分行政單位辦公室隔板太高，有礙同仁間溝通，且不便於教職員工生洽公，建議各辦公室可不用隔板或至少應低於每位行政人員肩頸。</text:span><text:span text:style-name="a994" text:class-names=""/></text:p>
          <text:p text:style-name="a1006" text:class-names="" text:cond-style-name=""><text:span text:style-name="a996" text:class-names=""><text:s text:c="4"/></text:span><text:span text:style-name="a997" text:class-names="">二</text:span><text:span text:style-name="a998" text:class-names="">、本校</text:span><text:span text:style-name="a999" text:class-names="">102</text:span><text:span text:style-name="a1000" text:class-names="">年</text:span><text:span text:style-name="a1001" text:class-names="">6</text:span><text:span text:style-name="a1002" text:class-names="">月</text:span><text:span text:style-name="a1003" text:class-names="">5</text:span><text:span text:style-name="a1004" text:class-names="">日校務協調會決議，行政單位辦公室入口第一排櫃台高度依該委員會建議應調低。</text:span><text:span text:style-name="a1005" text:class-names=""/></text:p>
          <draw:enhanced-geometry xmlns:dr3d="urn:oasis:names:tc:opendocument:xmlns:dr3d:1.0" draw:type="non-primitive" svg:viewBox="0 0 21600 21600" draw:enhanced-path="M 0 0 L 21600 0 21600 21600 0 21600 Z N"/>
        </draw:custom-shape>
        <draw:frame draw:id="id100" draw:style-name="a1015" draw:name="Text Box 4" svg:x="0.13634in" svg:y="0.089in" svg:width="3.17434in" svg:height="0.5722in">
          <draw:text-box>
            <text:p text:style-name="a1014" text:class-names="" text:cond-style-name=""><text:span text:style-name="a1008" text:class-names="">例式講解<text:s text:c="1"/></text:span><text:span text:style-name="a1009" text:class-names="">2</text:span><text:span text:style-name="a1010" text:class-names=""><text:s text:c="1"/>─</text:span><text:span text:style-name="a1011" text:class-names="">書函原版</text:span><text:span text:style-name="a1012" text:class-names=""><text:s text:c="1"/></text:span><text:span text:style-name="a1013" text:class-names=""/></text:p>
          </draw:text-box>
          <svg:title/>
          <svg:desc/>
        </draw:frame>
        <draw:custom-shape svg:x="2.99733in" svg:y="0.91803in" svg:width="4.01662in" svg:height="0.5722in" draw:id="id101" draw:style-name="a1020" draw:name="矩形 3">
          <svg:title/>
          <svg:desc/>
          <text:p text:style-name="a1019" text:class-names="" text:cond-style-name=""><text:span text:style-name="a1016" text:class-names="">國立中興大學</text:span><text:span text:style-name="a1017" text:class-names=""><text:tab/></text:span><text:span text:style-name="a1018" text:class-names="">書函</text:span></text:p>
          <draw:enhanced-geometry xmlns:dr3d="urn:oasis:names:tc:opendocument:xmlns:dr3d:1.0" draw:type="non-primitive" svg:viewBox="0 0 21600 21600" draw:enhanced-path="M 0 0 L 21600 0 21600 21600 0 21600 Z N"/>
        </draw:custom-shape>
        <draw:frame draw:id="id102" draw:style-name="a1024" draw:name="投影片編號版面配置區 1" svg:x="7.0625in" svg:y="6.95139in" svg:width="2.25in" svg:height="0.39931in">
          <draw:text-box>
            <text:p text:style-name="a1023" text:class-names="" text:cond-style-name=""><text:span text:style-name="a1021" text:class-names=""><text:page-number style:num-format="1" text:fixed="false">5</text:page-number></text:span><text:span text:style-name="a1022" text:class-names=""/></text:p>
          </draw:text-box>
          <svg:title/>
          <svg:desc/>
        </draw:frame>
        <presentation:notes draw:style-name="a1031">
          <draw:page-thumbnail draw:page-number="5" svg:x="1.27431in" svg:y="1.35764in" svg:width="4.88542in" svg:height="3.66319in" presentation:class="page" draw:id="id103" presentation:style-name="a1025" draw:name="投影片圖像版面配置區 1">
            <svg:title/>
            <svg:desc/>
          </draw:page-thumbnail>
          <draw:frame draw:id="id104" presentation:style-name="a1026" draw:name="備忘稿版面配置區 2" svg:x="0.7434in" svg:y="5.22441in" svg:width="5.94722in" svg:height="4.27451in" presentation:class="notes" presentation:placeholder="true">
            <draw:text-box/>
            <svg:title/>
            <svg:desc/>
          </draw:frame>
          <draw:frame draw:id="id105" draw:style-name="a1030" draw:name="投影片編號版面配置區 3" svg:x="4.2109in" svg:y="10.31122in" svg:width="3.22141in" svg:height="0.54468in">
            <draw:text-box>
              <text:p text:style-name="a1029" text:class-names="" text:cond-style-name=""><text:span text:style-name="a1027" text:class-names=""><text:page-number style:num-format="1" text:fixed="false">5</text:page-number></text:span><text:span text:style-name="a1028" text:class-names=""/></text:p>
            </draw:text-box>
            <svg:title/>
            <svg:desc/>
          </draw:frame>
        </presentation:notes>
      </draw:page>
      <draw:page draw:name="Slide14" draw:style-name="a1032" draw:master-page-name="Master1-Layout1-title-標題投影片" presentation:presentation-page-layout-name="Master1-PPL1" draw:id="Slide-269">
        <draw:custom-shape svg:x="0.54469in" svg:y="1.86876in" svg:width="8.92191in" svg:height="4.91419in" draw:id="id106" draw:style-name="a1070" draw:name="矩形 4">
          <svg:title/>
          <svg:desc/>
          <text:p text:style-name="a1055" text:class-names="" text:cond-style-name=""><text:span text:style-name="a1033" text:class-names="">主旨</text:span><text:span text:style-name="a1034" text:class-names="">：本校行政服務</text:span><text:span text:style-name="a1035" text:class-names="">評量委員會第</text:span><text:span text:style-name="a1036" text:class-names="">2</text:span><text:span text:style-name="a1037" text:class-names="">次會議</text:span><text:span text:style-name="a1038" text:class-names="">建議改進事項，敬請各單位進行辦公室空間變更時，依</text:span><text:span text:style-name="a1039" text:class-names="">102</text:span><text:span text:style-name="a1040" text:class-names="">年</text:span><text:span text:style-name="a1041" text:class-names="">6</text:span><text:span text:style-name="a1042" text:class-names="">月</text:span><text:span text:style-name="a1043" text:class-names="">5</text:span><text:span text:style-name="a1044" text:class-names="">日</text:span><text:span text:style-name="a1045" text:class-names="">校務</text:span><text:span text:style-name="a1046" text:class-names="">協調會</text:span><text:span text:style-name="a1047" text:class-names="">決議</text:span><text:span text:style-name="a1048" text:class-names="">，辦公室入口第一排</text:span><text:span text:style-name="a1049" text:class-names="">櫃臺高度</text:span><text:span text:style-name="a1050" text:class-names="">依該委員會建議應調</text:span><text:span text:style-name="a1051" text:class-names="">低</text:span><text:span text:style-name="a1052" text:class-names="">，請</text:span><text:span text:style-name="a1053" text:class-names="">查照。</text:span><text:span text:style-name="a1054" text:class-names=""/></text:p>
          <text:p text:style-name="a1057" text:class-names="" text:cond-style-name=""><text:span text:style-name="a1056" text:class-names=""/></text:p>
          <text:p text:style-name="a1066" text:class-names="" text:cond-style-name=""><text:span text:style-name="a1058" text:class-names="">說明：本校</text:span><text:span text:style-name="a1059" text:class-names="">101</text:span><text:span text:style-name="a1060" text:class-names="">學年度行政單位服務績效滿意度評量委員會第</text:span><text:span text:style-name="a1061" text:class-names="">2</text:span><text:span text:style-name="a1062" text:class-names="">次會議綜合建議事項之一略以</text:span><text:span text:style-name="a1063" text:class-names="">：</text:span><text:span text:style-name="a1064" text:class-names="">部分行政單位辦公室隔板太高，有礙同仁間溝通，且不便於教職員工生洽公，建議各辦公室可不用隔板或至少應低於每位行政人員肩頸。</text:span><text:span text:style-name="a1065" text:class-names=""/></text:p>
          <text:p text:style-name="a1069" text:class-names="" text:cond-style-name=""><text:span text:style-name="a1067" text:class-names=""><text:s text:c="2"/></text:span><text:span text:style-name="a1068" text:class-names=""/></text:p>
          <draw:enhanced-geometry xmlns:dr3d="urn:oasis:names:tc:opendocument:xmlns:dr3d:1.0" draw:type="non-primitive" svg:viewBox="0 0 21600 21600" draw:enhanced-path="M 0 0 L 21600 0 21600 21600 0 21600 Z N"/>
        </draw:custom-shape>
        <draw:frame draw:id="id107" draw:style-name="a1078" draw:name="Text Box 4" svg:x="0.13634in" svg:y="0.089in" svg:width="3.50444in" svg:height="0.5722in">
          <draw:text-box>
            <text:p text:style-name="a1077" text:class-names="" text:cond-style-name=""><text:span text:style-name="a1071" text:class-names="">例式講解<text:s text:c="1"/></text:span><text:span text:style-name="a1072" text:class-names="">2</text:span><text:span text:style-name="a1073" text:class-names=""><text:s text:c="1"/>─</text:span><text:span text:style-name="a1074" text:class-names="">書函修正版</text:span><text:span text:style-name="a1075" text:class-names=""><text:s text:c="1"/></text:span><text:span text:style-name="a1076" text:class-names=""/></text:p>
          </draw:text-box>
          <svg:title/>
          <svg:desc/>
        </draw:frame>
        <draw:custom-shape svg:x="2.99733in" svg:y="0.91803in" svg:width="3.62394in" svg:height="0.5722in" draw:id="id108" draw:style-name="a1084" draw:name="矩形 3">
          <svg:title/>
          <svg:desc/>
          <text:p text:style-name="a1083" text:class-names="" text:cond-style-name=""><text:span text:style-name="a1079" text:class-names="">國立中興大學</text:span><text:span text:style-name="a1080" text:class-names=""><text:tab/></text:span><text:span text:style-name="a1081" text:class-names="">函</text:span><text:span text:style-name="a1082" text:class-names=""/></text:p>
          <draw:enhanced-geometry xmlns:dr3d="urn:oasis:names:tc:opendocument:xmlns:dr3d:1.0" draw:type="non-primitive" svg:viewBox="0 0 21600 21600" draw:enhanced-path="M 0 0 L 21600 0 21600 21600 0 21600 Z N"/>
        </draw:custom-shape>
        <draw:frame draw:id="id109" draw:style-name="a1088" draw:name="投影片編號版面配置區 1" svg:x="7.0625in" svg:y="6.95139in" svg:width="2.25in" svg:height="0.39931in">
          <draw:text-box>
            <text:p text:style-name="a1087" text:class-names="" text:cond-style-name=""><text:span text:style-name="a1085" text:class-names=""><text:page-number style:num-format="1" text:fixed="false">6</text:page-number></text:span><text:span text:style-name="a1086" text:class-names=""/></text:p>
          </draw:text-box>
          <svg:title/>
          <svg:desc/>
        </draw:frame>
        <presentation:notes draw:style-name="a1095">
          <draw:page-thumbnail draw:page-number="6" svg:x="1.27431in" svg:y="1.35764in" svg:width="4.88542in" svg:height="3.66319in" presentation:class="page" draw:id="id110" presentation:style-name="a1089" draw:name="投影片圖像版面配置區 1">
            <svg:title/>
            <svg:desc/>
          </draw:page-thumbnail>
          <draw:frame draw:id="id111" presentation:style-name="a1090" draw:name="備忘稿版面配置區 2" svg:x="0.7434in" svg:y="5.22441in" svg:width="5.94722in" svg:height="4.27451in" presentation:class="notes" presentation:placeholder="true">
            <draw:text-box/>
            <svg:title/>
            <svg:desc/>
          </draw:frame>
          <draw:frame draw:id="id112" draw:style-name="a1094" draw:name="投影片編號版面配置區 3" svg:x="4.2109in" svg:y="10.31122in" svg:width="3.22141in" svg:height="0.54468in">
            <draw:text-box>
              <text:p text:style-name="a1093" text:class-names="" text:cond-style-name=""><text:span text:style-name="a1091" text:class-names=""><text:page-number style:num-format="1" text:fixed="false">6</text:page-number></text:span><text:span text:style-name="a1092" text:class-names=""/></text:p>
            </draw:text-box>
            <svg:title/>
            <svg:desc/>
          </draw:frame>
        </presentation:notes>
      </draw:page>
      <draw:page draw:name="Slide4" draw:style-name="a1096" draw:master-page-name="Master1-Layout1-title-標題投影片" presentation:presentation-page-layout-name="Master1-PPL1" draw:id="Slide-259">
        <draw:frame draw:id="id113" draw:style-name="a1104" draw:name="Text Box 4" svg:x="0.13634in" svg:y="0.08064in" svg:width="3.17434in" svg:height="0.5722in">
          <draw:text-box>
            <text:p text:style-name="a1103" text:class-names="" text:cond-style-name=""><text:span text:style-name="a1097" text:class-names="">例式講解<text:s text:c="1"/></text:span><text:span text:style-name="a1098" text:class-names="">3</text:span><text:span text:style-name="a1099" text:class-names=""><text:s text:c="1"/>─</text:span><text:span text:style-name="a1100" text:class-names="">函原版</text:span><text:span text:style-name="a1101" text:class-names=""><text:s text:c="1"/></text:span><text:span text:style-name="a1102" text:class-names=""/></text:p>
          </draw:text-box>
          <svg:title/>
          <svg:desc/>
        </draw:frame>
        <draw:custom-shape svg:x="0.39631in" svg:y="1.59503in" svg:width="9.11826in" svg:height="5.35176in" draw:id="id114" draw:style-name="a1157" draw:name="矩形 7">
          <svg:title/>
          <svg:desc/>
          <text:p text:style-name="a1122" text:class-names="" text:cond-style-name=""><text:span text:style-name="a1105" text:class-names="">主旨</text:span><text:span text:style-name="a1106" text:class-names="">：函復貴公司</text:span><text:span text:style-name="a1107" text:class-names="">承攬本校</text:span><text:span text:style-name="a1108" text:class-names="">「○○○中心</text:span><text:span text:style-name="a1109" text:class-names="">106</text:span><text:span text:style-name="a1110" text:class-names="">年度農藥殘留分析一式」</text:span><text:span text:style-name="a1111" text:class-names="">(</text:span><text:span text:style-name="a1112" text:class-names="">案號：</text:span><text:span text:style-name="a1113" text:class-names="">GSL-106***)</text:span><text:span text:style-name="a1114" text:class-names="">購案</text:span><text:span text:style-name="a1115" text:class-names="">，本校同意撤銷</text:span><text:span text:style-name="a1116" text:class-names="">原履約保證金連帶保證書並更換為新的銀行定存單乙案</text:span><text:span text:style-name="a1117" text:class-names="">，詳如</text:span><text:span text:style-name="a1118" text:class-names="">說明</text:span><text:span text:style-name="a1119" text:class-names="">，敬請</text:span><text:span text:style-name="a1120" text:class-names="">查照惠辦。</text:span><text:span text:style-name="a1121" text:class-names=""/></text:p>
          <text:p text:style-name="a1124" text:class-names="" text:cond-style-name=""><text:span text:style-name="a1123" text:class-names=""/></text:p>
          <text:p text:style-name="a1127" text:class-names="" text:cond-style-name=""><text:span text:style-name="a1125" text:class-names="">說明：</text:span><text:span text:style-name="a1126" text:class-names=""/></text:p>
          <text:p text:style-name="a1141" text:class-names="" text:cond-style-name=""><text:span text:style-name="a1128" text:class-names="">一、復</text:span><text:span text:style-name="a1129" text:class-names="">貴公司</text:span><text:span text:style-name="a1130" text:class-names="">106</text:span><text:span text:style-name="a1131" text:class-names="">年</text:span><text:span text:style-name="a1132" text:class-names="">5</text:span><text:span text:style-name="a1133" text:class-names="">月</text:span><text:span text:style-name="a1134" text:class-names="">12</text:span><text:span text:style-name="a1135" text:class-names="">日杜夫萊茵第</text:span><text:span text:style-name="a1136" text:class-names="">106****</text:span><text:span text:style-name="a1137" text:class-names="">號</text:span><text:span text:style-name="a1138" text:class-names="">函</text:span><text:span text:style-name="a1139" text:class-names="">。</text:span><text:span text:style-name="a1140" text:class-names=""/></text:p>
          <text:p text:style-name="a1156" text:class-names="" text:cond-style-name=""><text:span text:style-name="a1142" text:class-names="">二、旨揭購案擬</text:span><text:span text:style-name="a1143" text:class-names="">撤銷○○○銀行股份有限公司台北分行開具之履約保證金連帶</text:span><text:span text:style-name="a1144" text:class-names="">保證金</text:span><text:span text:style-name="a1145" text:class-names="">(</text:span><text:span text:style-name="a1146" text:class-names="">新台幣肆拾柒萬陸仟元整；銀行文號</text:span><text:span text:style-name="a1147" text:class-names="">799BG********)</text:span><text:span text:style-name="a1148" text:class-names="">，更換</text:span><text:span text:style-name="a1149" text:class-names="">為○○○銀行建國分行之銀行定存單乙案，本校同意俟貴公司提供新擔保之定存單後，將○○○銀行</text:span><text:span text:style-name="a1150" text:class-names="">股份有限公司台北分行</text:span><text:span text:style-name="a1151" text:class-names="">(</text:span><text:span text:style-name="a1152" text:class-names="">799BG</text:span><text:span text:style-name="a1153" text:class-names="">********)</text:span><text:span text:style-name="a1154" text:class-names="">開具之履約</text:span><text:span text:style-name="a1155" text:class-names="">保證金連帶保證書撤銷。</text:span></text:p>
          <draw:enhanced-geometry xmlns:dr3d="urn:oasis:names:tc:opendocument:xmlns:dr3d:1.0" draw:type="non-primitive" svg:viewBox="0 0 21600 21600" draw:enhanced-path="M 0 0 L 21600 0 21600 21600 0 21600 Z N"/>
        </draw:custom-shape>
        <draw:custom-shape svg:x="3.14347in" svg:y="0.83783in" svg:width="3.62394in" svg:height="0.5722in" draw:id="id115" draw:style-name="a1163" draw:name="矩形 3">
          <svg:title/>
          <svg:desc/>
          <text:p text:style-name="a1162" text:class-names="" text:cond-style-name=""><text:span text:style-name="a1158" text:class-names="">國立中興大學</text:span><text:span text:style-name="a1159" text:class-names=""><text:tab/></text:span><text:span text:style-name="a1160" text:class-names="">函</text:span><text:span text:style-name="a1161" text:class-names=""/></text:p>
          <draw:enhanced-geometry xmlns:dr3d="urn:oasis:names:tc:opendocument:xmlns:dr3d:1.0" draw:type="non-primitive" svg:viewBox="0 0 21600 21600" draw:enhanced-path="M 0 0 L 21600 0 21600 21600 0 21600 Z N"/>
        </draw:custom-shape>
        <draw:frame draw:id="id116" draw:style-name="a1167" draw:name="投影片編號版面配置區 1" svg:x="7.0625in" svg:y="6.95139in" svg:width="2.25in" svg:height="0.39931in">
          <draw:text-box>
            <text:p text:style-name="a1166" text:class-names="" text:cond-style-name=""><text:span text:style-name="a1164" text:class-names=""><text:page-number style:num-format="1" text:fixed="false">7</text:page-number></text:span><text:span text:style-name="a1165" text:class-names=""/></text:p>
          </draw:text-box>
          <svg:title/>
          <svg:desc/>
        </draw:frame>
        <presentation:notes draw:style-name="a1174">
          <draw:page-thumbnail draw:page-number="7" svg:x="1.27431in" svg:y="1.35764in" svg:width="4.88542in" svg:height="3.66319in" presentation:class="page" draw:id="id117" presentation:style-name="a1168" draw:name="投影片圖像版面配置區 1">
            <svg:title/>
            <svg:desc/>
          </draw:page-thumbnail>
          <draw:frame draw:id="id118" presentation:style-name="a1169" draw:name="備忘稿版面配置區 2" svg:x="0.7434in" svg:y="5.22441in" svg:width="5.94722in" svg:height="4.27451in" presentation:class="notes" presentation:placeholder="true">
            <draw:text-box/>
            <svg:title/>
            <svg:desc/>
          </draw:frame>
          <draw:frame draw:id="id119" draw:style-name="a1173" draw:name="投影片編號版面配置區 3" svg:x="4.2109in" svg:y="10.31122in" svg:width="3.22141in" svg:height="0.54468in">
            <draw:text-box>
              <text:p text:style-name="a1172" text:class-names="" text:cond-style-name=""><text:span text:style-name="a1170" text:class-names=""><text:page-number style:num-format="1" text:fixed="false">7</text:page-number></text:span><text:span text:style-name="a1171" text:class-names=""/></text:p>
            </draw:text-box>
            <svg:title/>
            <svg:desc/>
          </draw:frame>
        </presentation:notes>
      </draw:page>
      <draw:page draw:name="Slide5" draw:style-name="a1175" draw:master-page-name="Master1-Layout1-title-標題投影片" presentation:presentation-page-layout-name="Master1-PPL1" draw:id="Slide-260">
        <draw:custom-shape svg:x="0.58294in" svg:y="1.76856in" svg:width="8.83673in" svg:height="5.35176in" draw:id="id120" draw:style-name="a1223" draw:name="矩形 4">
          <svg:title/>
          <svg:desc/>
          <text:p text:style-name="a1190" text:class-names="" text:cond-style-name=""><text:span text:style-name="a1176" text:class-names="">主旨：貴公司承攬本校</text:span><text:span text:style-name="a1177" text:class-names="">「○○○</text:span><text:span text:style-name="a1178" text:class-names="">中心</text:span><text:span text:style-name="a1179" text:class-names="">106</text:span><text:span text:style-name="a1180" text:class-names="">年度農藥殘留分析一式」</text:span><text:span text:style-name="a1181" text:class-names="">(</text:span><text:span text:style-name="a1182" text:class-names="">案號：</text:span><text:span text:style-name="a1183" text:class-names="">GSL-106***)</text:span><text:span text:style-name="a1184" text:class-names="">購案，</text:span><text:span text:style-name="a1185" text:class-names="">擬</text:span><text:span text:style-name="a1186" text:class-names="">撤銷原履約保證金連帶保證書並更換為新的銀行定存單乙案，</text:span><text:span text:style-name="a1187" text:class-names="">復</text:span><text:span text:style-name="a1188" text:class-names="">如說明，請查照惠辦。</text:span><text:span text:style-name="a1189" text:class-names=""/></text:p>
          <text:p text:style-name="a1192" text:class-names="" text:cond-style-name=""><text:span text:style-name="a1191" text:class-names=""/></text:p>
          <text:p text:style-name="a1195" text:class-names="" text:cond-style-name=""><text:span text:style-name="a1193" text:class-names="">說明：</text:span><text:span text:style-name="a1194" text:class-names=""/></text:p>
          <text:p text:style-name="a1209" text:class-names="" text:cond-style-name=""><text:span text:style-name="a1196" text:class-names="">一、復</text:span><text:span text:style-name="a1197" text:class-names="">貴公司</text:span><text:span text:style-name="a1198" text:class-names="">106</text:span><text:span text:style-name="a1199" text:class-names="">年</text:span><text:span text:style-name="a1200" text:class-names="">5</text:span><text:span text:style-name="a1201" text:class-names="">月</text:span><text:span text:style-name="a1202" text:class-names="">12</text:span><text:span text:style-name="a1203" text:class-names="">日杜夫萊茵第</text:span><text:span text:style-name="a1204" text:class-names="">106****</text:span><text:span text:style-name="a1205" text:class-names="">號</text:span><text:span text:style-name="a1206" text:class-names="">函</text:span><text:span text:style-name="a1207" text:class-names="">。</text:span><text:span text:style-name="a1208" text:class-names=""/></text:p>
          <text:p text:style-name="a1222" text:class-names="" text:cond-style-name=""><text:span text:style-name="a1210" text:class-names="">二、</text:span><text:span text:style-name="a1211" text:class-names="">所請</text:span><text:span text:style-name="a1212" text:class-names="">撤銷</text:span><text:span text:style-name="a1213" text:class-names="">旨揭購案○○○銀行股份有限公司台北分行開具之履約保證金連帶保證</text:span><text:span text:style-name="a1214" text:class-names="">書</text:span><text:span text:style-name="a1215" text:class-names="">(</text:span><text:span text:style-name="a1216" text:class-names="">新台幣肆拾柒萬陸仟元整；銀行文號</text:span><text:span text:style-name="a1217" text:class-names="">799BG********)</text:span><text:span text:style-name="a1218" text:class-names="">，</text:span><text:span text:style-name="a1219" text:class-names="">更換為○○○銀行建國分行之銀行定存單乙案，本校同意俟貴公司提供新擔保之定存單後，將</text:span><text:span text:style-name="a1220" text:class-names="">原履約保證金連帶保證書撤銷</text:span><text:span text:style-name="a1221" text:class-names="">。</text:span></text:p>
          <draw:enhanced-geometry xmlns:dr3d="urn:oasis:names:tc:opendocument:xmlns:dr3d:1.0" draw:type="non-primitive" svg:viewBox="0 0 21600 21600" draw:enhanced-path="M 0 0 L 21600 0 21600 21600 0 21600 Z N"/>
        </draw:custom-shape>
        <draw:frame draw:id="id121" draw:style-name="a1231" draw:name="Text Box 4" svg:x="0.16547in" svg:y="0.15191in" svg:width="3.42677in" svg:height="0.5722in">
          <draw:text-box>
            <text:p text:style-name="a1230" text:class-names="" text:cond-style-name=""><text:span text:style-name="a1224" text:class-names="">例式講解<text:s text:c="1"/></text:span><text:span text:style-name="a1225" text:class-names="">3</text:span><text:span text:style-name="a1226" text:class-names=""><text:s text:c="1"/>─</text:span><text:span text:style-name="a1227" text:class-names="">函核稿版</text:span><text:span text:style-name="a1228" text:class-names=""><text:s text:c="1"/></text:span><text:span text:style-name="a1229" text:class-names=""/></text:p>
          </draw:text-box>
          <svg:title/>
          <svg:desc/>
        </draw:frame>
        <draw:custom-shape svg:x="3.18934in" svg:y="0.96599in" svg:width="3.62394in" svg:height="0.5722in" draw:id="id122" draw:style-name="a1237" draw:name="矩形 3">
          <svg:title/>
          <svg:desc/>
          <text:p text:style-name="a1236" text:class-names="" text:cond-style-name=""><text:span text:style-name="a1232" text:class-names="">國立中興大學</text:span><text:span text:style-name="a1233" text:class-names=""><text:tab/></text:span><text:span text:style-name="a1234" text:class-names="">函</text:span><text:span text:style-name="a1235" text:class-names=""/></text:p>
          <draw:enhanced-geometry xmlns:dr3d="urn:oasis:names:tc:opendocument:xmlns:dr3d:1.0" draw:type="non-primitive" svg:viewBox="0 0 21600 21600" draw:enhanced-path="M 0 0 L 21600 0 21600 21600 0 21600 Z N"/>
        </draw:custom-shape>
        <draw:frame draw:id="id123" draw:style-name="a1241" draw:name="投影片編號版面配置區 1" svg:x="7.0625in" svg:y="6.95139in" svg:width="2.25in" svg:height="0.39931in">
          <draw:text-box>
            <text:p text:style-name="a1240" text:class-names="" text:cond-style-name=""><text:span text:style-name="a1238" text:class-names=""><text:page-number style:num-format="1" text:fixed="false">8</text:page-number></text:span><text:span text:style-name="a1239" text:class-names=""/></text:p>
          </draw:text-box>
          <svg:title/>
          <svg:desc/>
        </draw:frame>
        <presentation:notes draw:style-name="a1248">
          <draw:page-thumbnail draw:page-number="8" svg:x="1.27431in" svg:y="1.35764in" svg:width="4.88542in" svg:height="3.66319in" presentation:class="page" draw:id="id124" presentation:style-name="a1242" draw:name="投影片圖像版面配置區 1">
            <svg:title/>
            <svg:desc/>
          </draw:page-thumbnail>
          <draw:frame draw:id="id125" presentation:style-name="a1243" draw:name="備忘稿版面配置區 2" svg:x="0.7434in" svg:y="5.22441in" svg:width="5.94722in" svg:height="4.27451in" presentation:class="notes" presentation:placeholder="true">
            <draw:text-box/>
            <svg:title/>
            <svg:desc/>
          </draw:frame>
          <draw:frame draw:id="id126" draw:style-name="a1247" draw:name="投影片編號版面配置區 3" svg:x="4.2109in" svg:y="10.31122in" svg:width="3.22141in" svg:height="0.54468in">
            <draw:text-box>
              <text:p text:style-name="a1246" text:class-names="" text:cond-style-name=""><text:span text:style-name="a1244" text:class-names=""><text:page-number style:num-format="1" text:fixed="false">8</text:page-number></text:span><text:span text:style-name="a1245" text:class-names=""/></text:p>
            </draw:text-box>
            <svg:title/>
            <svg:desc/>
          </draw:frame>
        </presentation:notes>
      </draw:page>
      <draw:page draw:name="Slide15" draw:style-name="a1249" draw:master-page-name="Master1-Layout1-title-標題投影片" presentation:presentation-page-layout-name="Master1-PPL1" draw:id="Slide-270">
        <draw:custom-shape svg:x="0.47577in" svg:y="1.76504in" svg:width="8.83673in" svg:height="4.94785in" draw:id="id127" draw:style-name="a1304" draw:name="矩形 4">
          <svg:title/>
          <svg:desc/>
          <text:p text:style-name="a1269" text:class-names="" text:cond-style-name=""><text:span text:style-name="a1250" text:class-names="">主旨：貴公司承攬本校</text:span><text:span text:style-name="a1251" text:class-names="">「○○○</text:span><text:span text:style-name="a1252" text:class-names="">中心</text:span><text:span text:style-name="a1253" text:class-names="">106</text:span><text:span text:style-name="a1254" text:class-names="">年度農藥殘留分析一式」</text:span><text:span text:style-name="a1255" text:class-names="">(</text:span><text:span text:style-name="a1256" text:class-names="">案號：</text:span><text:span text:style-name="a1257" text:class-names="">GSL-106***)</text:span><text:span text:style-name="a1258" text:class-names="">購案，</text:span><text:span text:style-name="a1259" text:class-names="">擬</text:span><text:span text:style-name="a1260" text:class-names="">撤銷原履約保證金連帶保證書並更換為新的銀行定</text:span><text:span text:style-name="a1261" text:class-names="">存單</text:span><text:span text:style-name="a1262" text:class-names="">1</text:span><text:span text:style-name="a1263" text:class-names="">案，</text:span><text:span text:style-name="a1264" text:class-names="">請依核復事項辦理</text:span><text:span text:style-name="a1265" text:class-names="">，</text:span><text:span text:style-name="a1266" text:class-names="">請</text:span><text:span text:style-name="a1267" text:class-names="">查照。</text:span><text:span text:style-name="a1268" text:class-names=""/></text:p>
          <text:p text:style-name="a1271" text:class-names="" text:cond-style-name=""><text:span text:style-name="a1270" text:class-names=""/></text:p>
          <text:p text:style-name="a1285" text:class-names="" text:cond-style-name=""><text:span text:style-name="a1272" text:class-names="">說明：復</text:span><text:span text:style-name="a1273" text:class-names="">貴公司</text:span><text:span text:style-name="a1274" text:class-names="">106</text:span><text:span text:style-name="a1275" text:class-names="">年</text:span><text:span text:style-name="a1276" text:class-names="">5</text:span><text:span text:style-name="a1277" text:class-names="">月</text:span><text:span text:style-name="a1278" text:class-names="">12</text:span><text:span text:style-name="a1279" text:class-names="">日杜夫萊茵第</text:span><text:span text:style-name="a1280" text:class-names="">106****</text:span><text:span text:style-name="a1281" text:class-names="">號</text:span><text:span text:style-name="a1282" text:class-names="">函</text:span><text:span text:style-name="a1283" text:class-names="">。</text:span><text:span text:style-name="a1284" text:class-names=""/></text:p>
          <text:p text:style-name="a1303" text:class-names="" text:cond-style-name=""><text:span text:style-name="a1286" text:class-names="">核</text:span><text:span text:style-name="a1287" text:class-names="">復</text:span><text:span text:style-name="a1288" text:class-names="">事項：</text:span><text:span text:style-name="a1289" text:class-names="">所請</text:span><text:span text:style-name="a1290" text:class-names="">撤銷</text:span><text:span text:style-name="a1291" text:class-names="">旨揭購案○○○銀行股份有限公司台北分行開具之履約保證金連帶保證</text:span><text:span text:style-name="a1292" text:class-names="">書</text:span><text:span text:style-name="a1293" text:class-names="">(</text:span><text:span text:style-name="a1294" text:class-names="">新</text:span><text:span text:style-name="a1295" text:class-names="">臺</text:span><text:span text:style-name="a1296" text:class-names="">幣</text:span><text:span text:style-name="a1297" text:class-names="">肆拾柒萬陸仟元整；銀行文號</text:span><text:span text:style-name="a1298" text:class-names="">799BG********)</text:span><text:span text:style-name="a1299" text:class-names="">，</text:span><text:span text:style-name="a1300" text:class-names="">更換為○○○銀行建國分行之銀行定存單乙案，本校同意俟貴公司提供新擔保之定存單後，將</text:span><text:span text:style-name="a1301" text:class-names="">原履約保證金連帶保證書撤銷</text:span><text:span text:style-name="a1302" text:class-names="">。</text:span></text:p>
          <draw:enhanced-geometry xmlns:dr3d="urn:oasis:names:tc:opendocument:xmlns:dr3d:1.0" draw:type="non-primitive" svg:viewBox="0 0 21600 21600" draw:enhanced-path="M 0 0 L 21600 0 21600 21600 0 21600 Z N"/>
        </draw:custom-shape>
        <draw:frame draw:id="id128" draw:style-name="a1312" draw:name="Text Box 4" svg:x="0.16547in" svg:y="0.15191in" svg:width="3.42677in" svg:height="0.5722in">
          <draw:text-box>
            <text:p text:style-name="a1311" text:class-names="" text:cond-style-name=""><text:span text:style-name="a1305" text:class-names="">例式講解<text:s text:c="1"/></text:span><text:span text:style-name="a1306" text:class-names="">3</text:span><text:span text:style-name="a1307" text:class-names=""><text:s text:c="1"/>─</text:span><text:span text:style-name="a1308" text:class-names="">函修正版</text:span><text:span text:style-name="a1309" text:class-names=""><text:s text:c="1"/></text:span><text:span text:style-name="a1310" text:class-names=""/></text:p>
          </draw:text-box>
          <svg:title/>
          <svg:desc/>
        </draw:frame>
        <draw:custom-shape svg:x="3.18934in" svg:y="0.96139in" svg:width="3.62394in" svg:height="0.5722in" draw:id="id129" draw:style-name="a1318" draw:name="矩形 3">
          <svg:title/>
          <svg:desc/>
          <text:p text:style-name="a1317" text:class-names="" text:cond-style-name=""><text:span text:style-name="a1313" text:class-names="">國立中興大學</text:span><text:span text:style-name="a1314" text:class-names=""><text:tab/></text:span><text:span text:style-name="a1315" text:class-names="">函</text:span><text:span text:style-name="a1316" text:class-names=""/></text:p>
          <draw:enhanced-geometry xmlns:dr3d="urn:oasis:names:tc:opendocument:xmlns:dr3d:1.0" draw:type="non-primitive" svg:viewBox="0 0 21600 21600" draw:enhanced-path="M 0 0 L 21600 0 21600 21600 0 21600 Z N"/>
        </draw:custom-shape>
        <draw:frame draw:id="id130" draw:style-name="a1322" draw:name="投影片編號版面配置區 1" svg:x="7.0625in" svg:y="6.95139in" svg:width="2.25in" svg:height="0.39931in">
          <draw:text-box>
            <text:p text:style-name="a1321" text:class-names="" text:cond-style-name=""><text:span text:style-name="a1319" text:class-names=""><text:page-number style:num-format="1" text:fixed="false">9</text:page-number></text:span><text:span text:style-name="a1320" text:class-names=""/></text:p>
          </draw:text-box>
          <svg:title/>
          <svg:desc/>
        </draw:frame>
        <presentation:notes draw:style-name="a1329">
          <draw:page-thumbnail draw:page-number="9" svg:x="1.27431in" svg:y="1.35764in" svg:width="4.88542in" svg:height="3.66319in" presentation:class="page" draw:id="id131" presentation:style-name="a1323" draw:name="投影片圖像版面配置區 1">
            <svg:title/>
            <svg:desc/>
          </draw:page-thumbnail>
          <draw:frame draw:id="id132" presentation:style-name="a1324" draw:name="備忘稿版面配置區 2" svg:x="0.7434in" svg:y="5.22441in" svg:width="5.94722in" svg:height="4.27451in" presentation:class="notes" presentation:placeholder="true">
            <draw:text-box/>
            <svg:title/>
            <svg:desc/>
          </draw:frame>
          <draw:frame draw:id="id133" draw:style-name="a1328" draw:name="投影片編號版面配置區 3" svg:x="4.2109in" svg:y="10.31122in" svg:width="3.22141in" svg:height="0.54468in">
            <draw:text-box>
              <text:p text:style-name="a1327" text:class-names="" text:cond-style-name=""><text:span text:style-name="a1325" text:class-names=""><text:page-number style:num-format="1" text:fixed="false">9</text:page-number></text:span><text:span text:style-name="a1326" text:class-names=""/></text:p>
            </draw:text-box>
            <svg:title/>
            <svg:desc/>
          </draw:frame>
        </presentation:notes>
      </draw:page>
      <draw:page draw:name="Slide6" draw:style-name="a1330" draw:master-page-name="Master1-Layout1-title-標題投影片" presentation:presentation-page-layout-name="Master1-PPL1" draw:id="Slide-261">
        <draw:custom-shape svg:x="0.50527in" svg:y="2.21612in" svg:width="8.83673in" svg:height="4.34199in" draw:id="id134" draw:style-name="a1352" draw:name="矩形 4">
          <svg:title/>
          <svg:desc/>
          <text:p text:style-name="a1333" text:class-names="" text:cond-style-name=""><text:span text:style-name="a1331" text:class-names="">主旨：檢送民眾反映貴校○○○燈光管理陳情信一份，請依權責予以妥處，將相關處理情形逕復陳情人，並副知本部，請查照。</text:span><text:span text:style-name="a1332" text:class-names=""/></text:p>
          <text:p text:style-name="a1335" text:class-names="" text:cond-style-name=""><text:span text:style-name="a1334" text:class-names=""/></text:p>
          <text:p text:style-name="a1338" text:class-names="" text:cond-style-name=""><text:span text:style-name="a1336" text:class-names="">說明：</text:span><text:span text:style-name="a1337" text:class-names=""/></text:p>
          <text:p text:style-name="a1347" text:class-names="" text:cond-style-name=""><text:span text:style-name="a1339" text:class-names="">一、本</text:span><text:span text:style-name="a1340" text:class-names="">案已於</text:span><text:span text:style-name="a1341" text:class-names="">105</text:span><text:span text:style-name="a1342" text:class-names="">年</text:span><text:span text:style-name="a1343" text:class-names="">6</text:span><text:span text:style-name="a1344" text:class-names="">月</text:span><text:span text:style-name="a1345" text:class-names="">21</text:span><text:span text:style-name="a1346" text:class-names="">日以電子郵件方式回覆陳情人。</text:span></text:p>
          <text:p text:style-name="a1349" text:class-names="" text:cond-style-name=""><text:span text:style-name="a1348" text:class-names="">二、擬將相關處理情形函復教育部。</text:span></text:p>
          <text:p text:style-name="a1351" text:class-names="" text:cond-style-name=""><text:span text:style-name="a1350" text:class-names="">三、文陳閱後存查。</text:span></text:p>
          <draw:enhanced-geometry xmlns:dr3d="urn:oasis:names:tc:opendocument:xmlns:dr3d:1.0" draw:type="non-primitive" svg:viewBox="0 0 21600 21600" draw:enhanced-path="M 0 0 L 21600 0 21600 21600 0 21600 Z N"/>
        </draw:custom-shape>
        <draw:frame draw:id="id135" draw:style-name="a1360" draw:name="Text Box 4" svg:x="0.18489in" svg:y="0.17164in" svg:width="3.17434in" svg:height="0.5722in">
          <draw:text-box>
            <text:p text:style-name="a1359" text:class-names="" text:cond-style-name=""><text:span text:style-name="a1353" text:class-names="">例式講解<text:s text:c="1"/></text:span><text:span text:style-name="a1354" text:class-names="">4</text:span><text:span text:style-name="a1355" text:class-names=""><text:s text:c="1"/>─</text:span><text:span text:style-name="a1356" text:class-names="">簽原版</text:span><text:span text:style-name="a1357" text:class-names=""><text:s text:c="1"/></text:span><text:span text:style-name="a1358" text:class-names=""/></text:p>
          </draw:text-box>
          <svg:title/>
          <svg:desc/>
        </draw:frame>
        <draw:frame draw:id="id136" draw:style-name="a1364" draw:name="投影片編號版面配置區 1" svg:x="7.0625in" svg:y="6.95139in" svg:width="2.25in" svg:height="0.39931in">
          <draw:text-box>
            <text:p text:style-name="a1363" text:class-names="" text:cond-style-name=""><text:span text:style-name="a1361" text:class-names=""><text:page-number style:num-format="1" text:fixed="false">10</text:page-number></text:span><text:span text:style-name="a1362" text:class-names=""/></text:p>
          </draw:text-box>
          <svg:title/>
          <svg:desc/>
        </draw:frame>
        <draw:g draw:name="Group 7" draw:id="id137">
          <svg:title/>
          <svg:desc/>
          <draw:frame draw:id="id138" draw:style-name="a1380" draw:name="Text Box 8" svg:x="1.5452in" svg:y="0.97707in" svg:width="2.04688in" svg:height="0.77257in">
            <draw:text-box>
              <text:p text:style-name="a1372" text:class-names="" text:cond-style-name=""><text:span text:style-name="a1365" text:class-names="">000</text:span><text:span text:style-name="a1366" text:class-names="">年</text:span><text:span text:style-name="a1367" text:class-names="">00</text:span><text:span text:style-name="a1368" text:class-names="">月</text:span><text:span text:style-name="a1369" text:class-names="">00</text:span><text:span text:style-name="a1370" text:class-names="">日</text:span><text:span text:style-name="a1371" text:class-names=""/></text:p>
              <text:p text:style-name="a1374" text:class-names="" text:cond-style-name=""><text:span text:style-name="a1373" text:class-names=""/></text:p>
              <text:p text:style-name="a1377" text:class-names="" text:cond-style-name=""><text:span text:style-name="a1375" text:class-names="">於○○館</text:span><text:span text:style-name="a1376" text:class-names=""/></text:p>
              <text:p text:style-name="a1379" text:class-names="" text:cond-style-name=""><text:span text:style-name="a1378" text:class-names=""/></text:p>
            </draw:text-box>
            <svg:title/>
            <svg:desc/>
          </draw:frame>
          <draw:frame draw:id="id139" draw:style-name="a1383" draw:name="Text Box 9" svg:x="0.50527in" svg:y="1.06041in" svg:width="0.63021in" svg:height="0.63889in">
            <draw:text-box>
              <text:p text:style-name="a1382" text:class-names="" text:cond-style-name=""><text:span text:style-name="a1381" text:class-names="">簽</text:span></text:p>
            </draw:text-box>
            <svg:title/>
            <svg:desc/>
          </draw:frame>
        </draw:g>
        <presentation:notes draw:style-name="a1390">
          <draw:page-thumbnail draw:page-number="10" svg:x="1.27431in" svg:y="1.35764in" svg:width="4.88542in" svg:height="3.66319in" presentation:class="page" draw:id="id140" presentation:style-name="a1384" draw:name="投影片圖像版面配置區 1">
            <svg:title/>
            <svg:desc/>
          </draw:page-thumbnail>
          <draw:frame draw:id="id141" presentation:style-name="a1385" draw:name="備忘稿版面配置區 2" svg:x="0.7434in" svg:y="5.22441in" svg:width="5.94722in" svg:height="4.27451in" presentation:class="notes" presentation:placeholder="true">
            <draw:text-box/>
            <svg:title/>
            <svg:desc/>
          </draw:frame>
          <draw:frame draw:id="id142" draw:style-name="a1389" draw:name="投影片編號版面配置區 3" svg:x="4.2109in" svg:y="10.31122in" svg:width="3.22141in" svg:height="0.54468in">
            <draw:text-box>
              <text:p text:style-name="a1388" text:class-names="" text:cond-style-name=""><text:span text:style-name="a1386" text:class-names=""><text:page-number style:num-format="1" text:fixed="false">10</text:page-number></text:span><text:span text:style-name="a1387" text:class-names=""/></text:p>
            </draw:text-box>
            <svg:title/>
            <svg:desc/>
          </draw:frame>
        </presentation:notes>
      </draw:page>
      <draw:page draw:name="Slide7" draw:style-name="a1391" draw:master-page-name="Master1-Layout1-title-標題投影片" presentation:presentation-page-layout-name="Master1-PPL1" draw:id="Slide-262">
        <draw:frame draw:id="id143" draw:style-name="a1400" draw:name="Text Box 4" svg:x="0.33052in" svg:y="0.17264in" svg:width="3.54327in" svg:height="0.5722in">
          <draw:text-box>
            <text:p text:style-name="a1399" text:class-names="" text:cond-style-name=""><text:span text:style-name="a1392" text:class-names="">例式講解<text:s text:c="1"/></text:span><text:span text:style-name="a1393" text:class-names="">4</text:span><text:span text:style-name="a1394" text:class-names=""><text:s text:c="1"/>─</text:span><text:span text:style-name="a1395" text:class-names="">簽</text:span><text:span text:style-name="a1396" text:class-names="">核稿版</text:span><text:span text:style-name="a1397" text:class-names=""><text:s text:c="1"/></text:span><text:span text:style-name="a1398" text:class-names=""/></text:p>
          </draw:text-box>
          <svg:title/>
          <svg:desc/>
        </draw:frame>
        <draw:custom-shape svg:x="0.50527in" svg:y="2.01487in" svg:width="8.83673in" svg:height="5.28444in" draw:id="id144" draw:style-name="a1435" draw:name="矩形 5">
          <svg:title/>
          <svg:desc/>
          <text:p text:style-name="a1416" text:class-names="" text:cond-style-name=""><text:span text:style-name="a1401" text:class-names="">主旨</text:span><text:span text:style-name="a1402" text:class-names="">：</text:span><text:span text:style-name="a1403" text:class-names="">教育部</text:span><text:span text:style-name="a1404" text:class-names="">檢</text:span><text:span text:style-name="a1405" text:class-names="">送民眾反映貴校○○○燈光管理陳情信一份，</text:span><text:span text:style-name="a1406" text:class-names="">請</text:span><text:span text:style-name="a1407" text:class-names="">本校</text:span><text:span text:style-name="a1408" text:class-names="">依</text:span><text:span text:style-name="a1409" text:class-names="">權責予以妥處，將相關處理情形逕復陳情人，並副</text:span><text:span text:style-name="a1410" text:class-names="">知</text:span><text:span text:style-name="a1411" text:class-names="">教育</text:span><text:span text:style-name="a1412" text:class-names="">部</text:span><text:span text:style-name="a1413" text:class-names="">一案</text:span><text:span text:style-name="a1414" text:class-names="">。</text:span><text:span text:style-name="a1415" text:class-names=""/></text:p>
          <text:p text:style-name="a1418" text:class-names="" text:cond-style-name=""><text:span text:style-name="a1417" text:class-names=""/></text:p>
          <text:p text:style-name="a1421" text:class-names="" text:cond-style-name=""><text:span text:style-name="a1419" text:class-names="">說明：</text:span><text:span text:style-name="a1420" text:class-names=""/></text:p>
          <text:p text:style-name="a1430" text:class-names="" text:cond-style-name=""><text:span text:style-name="a1422" text:class-names="">一、本</text:span><text:span text:style-name="a1423" text:class-names="">案已於</text:span><text:span text:style-name="a1424" text:class-names="">105</text:span><text:span text:style-name="a1425" text:class-names="">年</text:span><text:span text:style-name="a1426" text:class-names="">6</text:span><text:span text:style-name="a1427" text:class-names="">月</text:span><text:span text:style-name="a1428" text:class-names="">21</text:span><text:span text:style-name="a1429" text:class-names="">日以電子郵件方式回覆陳情人。</text:span></text:p>
          <text:p text:style-name="a1432" text:class-names="" text:cond-style-name=""><text:span text:style-name="a1431" text:class-names="">二、擬將相關處理情形函復教育部。</text:span></text:p>
          <text:p text:style-name="a1434" text:class-names="" text:cond-style-name=""><text:span text:style-name="a1433" text:class-names="">三、文陳閱後存查。</text:span></text:p>
          <draw:enhanced-geometry xmlns:dr3d="urn:oasis:names:tc:opendocument:xmlns:dr3d:1.0" draw:type="non-primitive" svg:viewBox="0 0 21600 21600" draw:enhanced-path="M 0 0 L 21600 0 21600 21600 0 21600 Z N"/>
        </draw:custom-shape>
        <draw:g draw:name="Group 7" draw:id="id145">
          <svg:title/>
          <svg:desc/>
          <draw:frame draw:id="id147" draw:style-name="a1455" draw:name="Text Box 8" svg:x="1.5452in" svg:y="0.97707in" svg:width="2.04688in" svg:height="0.77257in">
            <draw:text-box>
              <text:p text:style-name="a1447" text:class-names="" text:cond-style-name=""><text:span text:style-name="a1440" text:class-names="">000</text:span><text:span text:style-name="a1441" text:class-names="">年</text:span><text:span text:style-name="a1442" text:class-names="">00</text:span><text:span text:style-name="a1443" text:class-names="">月</text:span><text:span text:style-name="a1444" text:class-names="">00</text:span><text:span text:style-name="a1445" text:class-names="">日</text:span><text:span text:style-name="a1446" text:class-names=""/></text:p>
              <text:p text:style-name="a1449" text:class-names="" text:cond-style-name=""><text:span text:style-name="a1448" text:class-names=""/></text:p>
              <text:p text:style-name="a1452" text:class-names="" text:cond-style-name=""><text:span text:style-name="a1450" text:class-names="">於○○館</text:span><text:span text:style-name="a1451" text:class-names=""/></text:p>
              <text:p text:style-name="a1454" text:class-names="" text:cond-style-name=""><text:span text:style-name="a1453" text:class-names=""/></text:p>
            </draw:text-box>
            <svg:title/>
            <svg:desc/>
          </draw:frame>
          <draw:frame draw:id="id148" draw:style-name="a1458" draw:name="Text Box 9" svg:x="0.50527in" svg:y="1.06041in" svg:width="0.63021in" svg:height="0.63889in">
            <draw:text-box>
              <text:p text:style-name="a1457" text:class-names="" text:cond-style-name=""><text:span text:style-name="a1456" text:class-names="">簽</text:span></text:p>
            </draw:text-box>
            <svg:title/>
            <svg:desc/>
          </draw:frame>
        </draw:g>
        <draw:frame draw:id="id146" draw:style-name="a1439" draw:name="投影片編號版面配置區 2" svg:x="7.0625in" svg:y="6.95139in" svg:width="2.25in" svg:height="0.39931in">
          <draw:text-box>
            <text:p text:style-name="a1438" text:class-names="" text:cond-style-name=""><text:span text:style-name="a1436" text:class-names=""><text:page-number style:num-format="1" text:fixed="false">11</text:page-number></text:span><text:span text:style-name="a1437" text:class-names=""/></text:p>
          </draw:text-box>
          <svg:title/>
          <svg:desc/>
        </draw:frame>
        <presentation:notes draw:style-name="a1465">
          <draw:page-thumbnail draw:page-number="11" svg:x="1.27431in" svg:y="1.35764in" svg:width="4.88542in" svg:height="3.66319in" presentation:class="page" draw:id="id149" presentation:style-name="a1459" draw:name="投影片圖像版面配置區 1">
            <svg:title/>
            <svg:desc/>
          </draw:page-thumbnail>
          <draw:frame draw:id="id150" presentation:style-name="a1460" draw:name="備忘稿版面配置區 2" svg:x="0.7434in" svg:y="5.22441in" svg:width="5.94722in" svg:height="4.27451in" presentation:class="notes" presentation:placeholder="true">
            <draw:text-box/>
            <svg:title/>
            <svg:desc/>
          </draw:frame>
          <draw:frame draw:id="id151" draw:style-name="a1464" draw:name="投影片編號版面配置區 3" svg:x="4.2109in" svg:y="10.31122in" svg:width="3.22141in" svg:height="0.54468in">
            <draw:text-box>
              <text:p text:style-name="a1463" text:class-names="" text:cond-style-name=""><text:span text:style-name="a1461" text:class-names=""><text:page-number style:num-format="1" text:fixed="false">11</text:page-number></text:span><text:span text:style-name="a1462" text:class-names=""/></text:p>
            </draw:text-box>
            <svg:title/>
            <svg:desc/>
          </draw:frame>
        </presentation:notes>
      </draw:page>
      <draw:page draw:name="Slide18" draw:style-name="a1466" draw:master-page-name="Master1-Layout1-title-標題投影片" presentation:presentation-page-layout-name="Master1-PPL1" draw:id="Slide-273">
        <draw:frame draw:id="id152" draw:style-name="a1475" draw:name="Text Box 4" svg:x="0.33052in" svg:y="0.17264in" svg:width="3.54327in" svg:height="0.5722in">
          <draw:text-box>
            <text:p text:style-name="a1474" text:class-names="" text:cond-style-name=""><text:span text:style-name="a1467" text:class-names="">例式講解<text:s text:c="1"/></text:span><text:span text:style-name="a1468" text:class-names="">4</text:span><text:span text:style-name="a1469" text:class-names=""><text:s text:c="1"/>─</text:span><text:span text:style-name="a1470" text:class-names="">簽修正</text:span><text:span text:style-name="a1471" text:class-names="">版</text:span><text:span text:style-name="a1472" text:class-names=""><text:s text:c="1"/></text:span><text:span text:style-name="a1473" text:class-names=""/></text:p>
          </draw:text-box>
          <svg:title/>
          <svg:desc/>
        </draw:frame>
        <draw:custom-shape svg:x="0.58256in" svg:y="2.22846in" svg:width="8.83673in" svg:height="3.39954in" draw:id="id153" draw:style-name="a1521" draw:name="矩形 5">
          <svg:title/>
          <svg:desc/>
          <text:p text:style-name="a1507" text:class-names="" text:cond-style-name=""><text:span text:style-name="a1476" text:class-names="">主旨</text:span><text:span text:style-name="a1477" text:class-names="">：</text:span><text:span text:style-name="a1478" text:class-names="">教育部</text:span><text:span text:style-name="a1479" text:class-names="">書函轉來</text:span><text:span text:style-name="a1480" text:class-names="">民眾反映</text:span><text:span text:style-name="a1481" text:class-names="">本</text:span><text:span text:style-name="a1482" text:class-names="">校○○○燈光管理陳情</text:span><text:span text:style-name="a1483" text:class-names="">信</text:span><text:span text:style-name="a1484" text:class-names="">1</text:span><text:span text:style-name="a1485" text:class-names="">份</text:span><text:span text:style-name="a1486" text:class-names="">，</text:span><text:span text:style-name="a1487" text:class-names="">請</text:span><text:span text:style-name="a1488" text:class-names="">本校</text:span><text:span text:style-name="a1489" text:class-names="">依</text:span><text:span text:style-name="a1490" text:class-names="">權責予以妥</text:span><text:span text:style-name="a1491" text:class-names="">處</text:span><text:span text:style-name="a1492" text:class-names="">1</text:span><text:span text:style-name="a1493" text:class-names="">案</text:span><text:span text:style-name="a1494" text:class-names="">，相關</text:span><text:span text:style-name="a1495" text:class-names="">處理</text:span><text:span text:style-name="a1496" text:class-names="">情形</text:span><text:span text:style-name="a1497" text:class-names="">擬以電子郵件</text:span><text:span text:style-name="a1498" text:class-names="">復</text:span><text:span text:style-name="a1499" text:class-names="">陳情</text:span><text:span text:style-name="a1500" text:class-names="">人並</text:span><text:span text:style-name="a1501" text:class-names="">函復</text:span><text:span text:style-name="a1502" text:class-names="">教育</text:span><text:span text:style-name="a1503" text:class-names="">部，</text:span><text:span text:style-name="a1504" text:class-names="">簽請核示</text:span><text:span text:style-name="a1505" text:class-names="">。</text:span><text:span text:style-name="a1506" text:class-names=""/></text:p>
          <text:p text:style-name="a1509" text:class-names="" text:cond-style-name=""><text:span text:style-name="a1508" text:class-names=""/></text:p>
          <text:p text:style-name="a1520" text:class-names="" text:cond-style-name=""><text:span text:style-name="a1510" text:class-names="">說明：本</text:span><text:span text:style-name="a1511" text:class-names="">案已於</text:span><text:span text:style-name="a1512" text:class-names="">105</text:span><text:span text:style-name="a1513" text:class-names="">年</text:span><text:span text:style-name="a1514" text:class-names="">6</text:span><text:span text:style-name="a1515" text:class-names="">月</text:span><text:span text:style-name="a1516" text:class-names="">21</text:span><text:span text:style-name="a1517" text:class-names="">日以電子郵件方式回覆陳情人</text:span><text:span text:style-name="a1518" text:class-names="">。</text:span><text:span text:style-name="a1519" text:class-names=""/></text:p>
          <draw:enhanced-geometry xmlns:dr3d="urn:oasis:names:tc:opendocument:xmlns:dr3d:1.0" draw:type="non-primitive" svg:viewBox="0 0 21600 21600" draw:enhanced-path="M 0 0 L 21600 0 21600 21600 0 21600 Z N"/>
        </draw:custom-shape>
        <draw:g draw:name="Group 7" draw:id="id154">
          <svg:title/>
          <svg:desc/>
          <draw:frame draw:id="id156" draw:style-name="a1541" draw:name="Text Box 8" svg:x="1.5452in" svg:y="0.97707in" svg:width="2.04688in" svg:height="0.77257in">
            <draw:text-box>
              <text:p text:style-name="a1533" text:class-names="" text:cond-style-name=""><text:span text:style-name="a1526" text:class-names="">000</text:span><text:span text:style-name="a1527" text:class-names="">年</text:span><text:span text:style-name="a1528" text:class-names="">00</text:span><text:span text:style-name="a1529" text:class-names="">月</text:span><text:span text:style-name="a1530" text:class-names="">00</text:span><text:span text:style-name="a1531" text:class-names="">日</text:span><text:span text:style-name="a1532" text:class-names=""/></text:p>
              <text:p text:style-name="a1535" text:class-names="" text:cond-style-name=""><text:span text:style-name="a1534" text:class-names=""/></text:p>
              <text:p text:style-name="a1538" text:class-names="" text:cond-style-name=""><text:span text:style-name="a1536" text:class-names="">於○○館</text:span><text:span text:style-name="a1537" text:class-names=""/></text:p>
              <text:p text:style-name="a1540" text:class-names="" text:cond-style-name=""><text:span text:style-name="a1539" text:class-names=""/></text:p>
            </draw:text-box>
            <svg:title/>
            <svg:desc/>
          </draw:frame>
          <draw:frame draw:id="id157" draw:style-name="a1544" draw:name="Text Box 9" svg:x="0.50527in" svg:y="1.06041in" svg:width="0.63021in" svg:height="0.63889in">
            <draw:text-box>
              <text:p text:style-name="a1543" text:class-names="" text:cond-style-name=""><text:span text:style-name="a1542" text:class-names="">簽</text:span></text:p>
            </draw:text-box>
            <svg:title/>
            <svg:desc/>
          </draw:frame>
        </draw:g>
        <draw:frame draw:id="id155" draw:style-name="a1525" draw:name="投影片編號版面配置區 2" svg:x="7.0625in" svg:y="6.95139in" svg:width="2.25in" svg:height="0.39931in">
          <draw:text-box>
            <text:p text:style-name="a1524" text:class-names="" text:cond-style-name=""><text:span text:style-name="a1522" text:class-names=""><text:page-number style:num-format="1" text:fixed="false">12</text:page-number></text:span><text:span text:style-name="a1523" text:class-names=""/></text:p>
          </draw:text-box>
          <svg:title/>
          <svg:desc/>
        </draw:frame>
        <presentation:notes draw:style-name="a1551">
          <draw:page-thumbnail draw:page-number="12" svg:x="1.27431in" svg:y="1.35764in" svg:width="4.88542in" svg:height="3.66319in" presentation:class="page" draw:id="id158" presentation:style-name="a1545" draw:name="投影片圖像版面配置區 1">
            <svg:title/>
            <svg:desc/>
          </draw:page-thumbnail>
          <draw:frame draw:id="id159" presentation:style-name="a1546" draw:name="備忘稿版面配置區 2" svg:x="0.7434in" svg:y="5.22441in" svg:width="5.94722in" svg:height="4.27451in" presentation:class="notes" presentation:placeholder="true">
            <draw:text-box/>
            <svg:title/>
            <svg:desc/>
          </draw:frame>
          <draw:frame draw:id="id160" draw:style-name="a1550" draw:name="投影片編號版面配置區 3" svg:x="4.2109in" svg:y="10.31122in" svg:width="3.22141in" svg:height="0.54468in">
            <draw:text-box>
              <text:p text:style-name="a1549" text:class-names="" text:cond-style-name=""><text:span text:style-name="a1547" text:class-names=""><text:page-number style:num-format="1" text:fixed="false">12</text:page-number></text:span><text:span text:style-name="a1548" text:class-names=""/></text:p>
            </draw:text-box>
            <svg:title/>
            <svg:desc/>
          </draw:frame>
        </presentation:notes>
      </draw:page>
      <draw:page draw:name="Slide22" draw:style-name="a1552" draw:master-page-name="Master1-Layout2-obj-標題及物件" presentation:presentation-page-layout-name="Master1-PPL2" draw:id="Slide-277">
        <draw:frame draw:id="id161" draw:style-name="a1556" draw:name="投影片編號版面配置區 3" svg:x="7.0625in" svg:y="6.95139in" svg:width="2.25in" svg:height="0.39931in">
          <draw:text-box>
            <text:p text:style-name="a1555" text:class-names="" text:cond-style-name=""><text:span text:style-name="a1553" text:class-names=""><text:page-number style:num-format="1" text:fixed="false">13</text:page-number></text:span><text:span text:style-name="a1554" text:class-names=""/></text:p>
          </draw:text-box>
          <svg:title/>
          <svg:desc/>
        </draw:frame>
        <draw:custom-shape svg:x="0.56353in" svg:y="2.01128in" svg:width="8.83673in" svg:height="4.34199in" draw:id="id162" draw:style-name="a1594" draw:name="矩形 4">
          <svg:title/>
          <svg:desc/>
          <text:p text:style-name="a1559" text:class-names="" text:cond-style-name=""><text:span text:style-name="a1557" text:class-names="">主旨：有關本校○○○民眾燈光管理陳情信，復如說明，請 鑒核。<text:s text:c="1"/></text:span><text:span text:style-name="a1558" text:class-names=""/></text:p>
          <text:p text:style-name="a1561" text:class-names="" text:cond-style-name=""><text:span text:style-name="a1560" text:class-names=""/></text:p>
          <text:p text:style-name="a1564" text:class-names="" text:cond-style-name=""><text:span text:style-name="a1562" text:class-names="">說明：</text:span><text:span text:style-name="a1563" text:class-names=""/></text:p>
          <text:p text:style-name="a1583" text:class-names="" text:cond-style-name=""><text:span text:style-name="a1565" text:class-names="">一、依據<text:s text:c="1"/></text:span><text:span text:style-name="a1566" text:class-names="">貴部</text:span><text:span text:style-name="a1567" text:class-names="">105</text:span><text:span text:style-name="a1568" text:class-names="">年</text:span><text:span text:style-name="a1569" text:class-names="">○月○</text:span><text:span text:style-name="a1570" text:class-names="">○</text:span><text:span text:style-name="a1571" text:class-names="">日</text:span><text:span text:style-name="a1572" text:class-names="">臺教高</text:span><text:span text:style-name="a1573" text:class-names="">(</text:span><text:span text:style-name="a1574" text:class-names="">三</text:span><text:span text:style-name="a1575" text:class-names="">)</text:span><text:span text:style-name="a1576" text:class-names="">字</text:span><text:span text:style-name="a1577" text:class-names="">第</text:span><text:span text:style-name="a1578" text:class-names="">105090****</text:span><text:span text:style-name="a1579" text:class-names="">號</text:span><text:span text:style-name="a1580" text:class-names="">函辦理</text:span><text:span text:style-name="a1581" text:class-names="">。</text:span><text:span text:style-name="a1582" text:class-names=""/></text:p>
          <text:p text:style-name="a1585" text:class-names="" text:cond-style-name=""><text:span text:style-name="a1584" text:class-names=""/></text:p>
          <text:p text:style-name="a1593" text:class-names="" text:cond-style-name=""><text:span text:style-name="a1586" text:class-names="">二、本校○○○已於</text:span><text:span text:style-name="a1587" text:class-names="">105</text:span><text:span text:style-name="a1588" text:class-names="">年</text:span><text:span text:style-name="a1589" text:class-names="">6</text:span><text:span text:style-name="a1590" text:class-names="">月</text:span><text:span text:style-name="a1591" text:class-names="">21</text:span><text:span text:style-name="a1592" text:class-names="">日以電子郵件回覆本案陳情人，詳如附件。</text:span></text:p>
          <draw:enhanced-geometry xmlns:dr3d="urn:oasis:names:tc:opendocument:xmlns:dr3d:1.0" draw:type="non-primitive" svg:viewBox="0 0 21600 21600" draw:enhanced-path="M 0 0 L 21600 0 21600 21600 0 21600 Z N"/>
        </draw:custom-shape>
        <draw:frame draw:id="id163" draw:style-name="a1602" draw:name="Text Box 4" svg:x="0.23343in" svg:y="0.15696in" svg:width="3.17434in" svg:height="0.5722in">
          <draw:text-box>
            <text:p text:style-name="a1601" text:class-names="" text:cond-style-name=""><text:span text:style-name="a1595" text:class-names="">例式講解<text:s text:c="1"/></text:span><text:span text:style-name="a1596" text:class-names="">5</text:span><text:span text:style-name="a1597" text:class-names=""><text:s text:c="1"/>─</text:span><text:span text:style-name="a1598" text:class-names="">函原版</text:span><text:span text:style-name="a1599" text:class-names=""><text:s text:c="1"/></text:span><text:span text:style-name="a1600" text:class-names=""/></text:p>
          </draw:text-box>
          <svg:title/>
          <svg:desc/>
        </draw:frame>
        <draw:custom-shape svg:x="3.01242in" svg:y="1.08412in" svg:width="3.62394in" svg:height="0.5722in" draw:id="id164" draw:style-name="a1608" draw:name="矩形 6">
          <svg:title/>
          <svg:desc/>
          <text:p text:style-name="a1607" text:class-names="" text:cond-style-name=""><text:span text:style-name="a1603" text:class-names="">國立中興大學</text:span><text:span text:style-name="a1604" text:class-names=""><text:tab/></text:span><text:span text:style-name="a1605" text:class-names="">函</text:span><text:span text:style-name="a1606" text:class-names=""/></text:p>
          <draw:enhanced-geometry xmlns:dr3d="urn:oasis:names:tc:opendocument:xmlns:dr3d:1.0" draw:type="non-primitive" svg:viewBox="0 0 21600 21600" draw:enhanced-path="M 0 0 L 21600 0 21600 21600 0 21600 Z N"/>
        </draw:custom-shape>
        <presentation:notes draw:style-name="a1615">
          <draw:page-thumbnail draw:page-number="13" svg:x="1.27431in" svg:y="1.35764in" svg:width="4.88542in" svg:height="3.66319in" presentation:class="page" draw:id="id165" presentation:style-name="a1609" draw:name="投影片圖像版面配置區 1">
            <svg:title/>
            <svg:desc/>
          </draw:page-thumbnail>
          <draw:frame draw:id="id166" presentation:style-name="a1610" draw:name="備忘稿版面配置區 2" svg:x="0.7434in" svg:y="5.22441in" svg:width="5.94722in" svg:height="4.27451in" presentation:class="notes" presentation:placeholder="true">
            <draw:text-box/>
            <svg:title/>
            <svg:desc/>
          </draw:frame>
          <draw:frame draw:id="id167" draw:style-name="a1614" draw:name="投影片編號版面配置區 3" svg:x="4.2109in" svg:y="10.31122in" svg:width="3.22141in" svg:height="0.54468in">
            <draw:text-box>
              <text:p text:style-name="a1613" text:class-names="" text:cond-style-name=""><text:span text:style-name="a1611" text:class-names=""><text:page-number style:num-format="1" text:fixed="false">13</text:page-number></text:span><text:span text:style-name="a1612" text:class-names=""/></text:p>
            </draw:text-box>
            <svg:title/>
            <svg:desc/>
          </draw:frame>
        </presentation:notes>
      </draw:page>
      <draw:page draw:name="Slide23" draw:style-name="a1616" draw:master-page-name="Master1-Layout2-obj-標題及物件" presentation:presentation-page-layout-name="Master1-PPL2" draw:id="Slide-278">
        <draw:frame draw:id="id168" draw:style-name="a1620" draw:name="投影片編號版面配置區 3" svg:x="7.0625in" svg:y="6.95139in" svg:width="2.25in" svg:height="0.39931in">
          <draw:text-box>
            <text:p text:style-name="a1619" text:class-names="" text:cond-style-name=""><text:span text:style-name="a1617" text:class-names=""><text:page-number style:num-format="1" text:fixed="false">14</text:page-number></text:span><text:span text:style-name="a1618" text:class-names=""/></text:p>
          </draw:text-box>
          <svg:title/>
          <svg:desc/>
        </draw:frame>
        <draw:custom-shape svg:x="0.40602in" svg:y="2.02099in" svg:width="8.83673in" svg:height="4.34199in" draw:id="id169" draw:style-name="a1668" draw:name="矩形 7">
          <svg:title/>
          <svg:desc/>
          <text:p text:style-name="a1631" text:class-names="" text:cond-style-name=""><text:span text:style-name="a1621" text:class-names="">主旨：有關</text:span><text:span text:style-name="a1622" text:class-names="">民眾反映</text:span><text:span text:style-name="a1623" text:class-names="">本校○○○燈光</text:span><text:span text:style-name="a1624" text:class-names="">管理</text:span><text:span text:style-name="a1625" text:class-names="">之</text:span><text:span text:style-name="a1626" text:class-names="">陳情</text:span><text:span text:style-name="a1627" text:class-names="">信，復如說明，</text:span><text:span text:style-name="a1628" text:class-names="">請鑒核</text:span><text:span text:style-name="a1629" text:class-names="">。<text:s text:c="1"/></text:span><text:span text:style-name="a1630" text:class-names=""/></text:p>
          <text:p text:style-name="a1633" text:class-names="" text:cond-style-name=""><text:span text:style-name="a1632" text:class-names=""/></text:p>
          <text:p text:style-name="a1636" text:class-names="" text:cond-style-name=""><text:span text:style-name="a1634" text:class-names="">說明：</text:span><text:span text:style-name="a1635" text:class-names=""/></text:p>
          <text:p text:style-name="a1657" text:class-names="" text:cond-style-name=""><text:span text:style-name="a1637" text:class-names="">一、依據</text:span><text:span text:style-name="a1638" text:class-names="">鈞</text:span><text:span text:style-name="a1639" text:class-names="">部</text:span><text:span text:style-name="a1640" text:class-names="">105</text:span><text:span text:style-name="a1641" text:class-names="">年○</text:span><text:span text:style-name="a1642" text:class-names="">月</text:span><text:span text:style-name="a1643" text:class-names="">○</text:span><text:span text:style-name="a1644" text:class-names="">○</text:span><text:span text:style-name="a1645" text:class-names="">日</text:span><text:span text:style-name="a1646" text:class-names="">臺教高</text:span><text:span text:style-name="a1647" text:class-names="">(</text:span><text:span text:style-name="a1648" text:class-names="">三</text:span><text:span text:style-name="a1649" text:class-names="">)</text:span><text:span text:style-name="a1650" text:class-names="">字</text:span><text:span text:style-name="a1651" text:class-names="">第</text:span><text:span text:style-name="a1652" text:class-names="">105090****</text:span><text:span text:style-name="a1653" text:class-names="">號</text:span><text:span text:style-name="a1654" text:class-names="">函辦理</text:span><text:span text:style-name="a1655" text:class-names="">。</text:span><text:span text:style-name="a1656" text:class-names=""/></text:p>
          <text:p text:style-name="a1659" text:class-names="" text:cond-style-name=""><text:span text:style-name="a1658" text:class-names=""/></text:p>
          <text:p text:style-name="a1667" text:class-names="" text:cond-style-name=""><text:span text:style-name="a1660" text:class-names="">二、本校○○○已於</text:span><text:span text:style-name="a1661" text:class-names="">105</text:span><text:span text:style-name="a1662" text:class-names="">年</text:span><text:span text:style-name="a1663" text:class-names="">6</text:span><text:span text:style-name="a1664" text:class-names="">月</text:span><text:span text:style-name="a1665" text:class-names="">21</text:span><text:span text:style-name="a1666" text:class-names="">日以電子郵件回覆本案陳情人，詳如附件。</text:span></text:p>
          <draw:enhanced-geometry xmlns:dr3d="urn:oasis:names:tc:opendocument:xmlns:dr3d:1.0" draw:type="non-primitive" svg:viewBox="0 0 21600 21600" draw:enhanced-path="M 0 0 L 21600 0 21600 21600 0 21600 Z N"/>
        </draw:custom-shape>
        <draw:frame draw:id="id170" draw:style-name="a1676" draw:name="Text Box 4" svg:x="0.27226in" svg:y="0.14726in" svg:width="3.42677in" svg:height="0.5722in">
          <draw:text-box>
            <text:p text:style-name="a1675" text:class-names="" text:cond-style-name=""><text:span text:style-name="a1669" text:class-names="">例式講解<text:s text:c="1"/></text:span><text:span text:style-name="a1670" text:class-names="">5</text:span><text:span text:style-name="a1671" text:class-names=""><text:s text:c="1"/>─</text:span><text:span text:style-name="a1672" text:class-names="">函核稿版</text:span><text:span text:style-name="a1673" text:class-names=""><text:s text:c="1"/></text:span><text:span text:style-name="a1674" text:class-names=""/></text:p>
          </draw:text-box>
          <svg:title/>
          <svg:desc/>
        </draw:frame>
        <draw:custom-shape svg:x="3.01242in" svg:y="1.08412in" svg:width="3.62394in" svg:height="0.5722in" draw:id="id171" draw:style-name="a1682" draw:name="矩形 9">
          <svg:title/>
          <svg:desc/>
          <text:p text:style-name="a1681" text:class-names="" text:cond-style-name=""><text:span text:style-name="a1677" text:class-names="">國立中興大學</text:span><text:span text:style-name="a1678" text:class-names=""><text:tab/></text:span><text:span text:style-name="a1679" text:class-names="">函</text:span><text:span text:style-name="a1680" text:class-names=""/></text:p>
          <draw:enhanced-geometry xmlns:dr3d="urn:oasis:names:tc:opendocument:xmlns:dr3d:1.0" draw:type="non-primitive" svg:viewBox="0 0 21600 21600" draw:enhanced-path="M 0 0 L 21600 0 21600 21600 0 21600 Z N"/>
        </draw:custom-shape>
        <presentation:notes draw:style-name="a1689">
          <draw:page-thumbnail draw:page-number="14" svg:x="1.27431in" svg:y="1.35764in" svg:width="4.88542in" svg:height="3.66319in" presentation:class="page" draw:id="id172" presentation:style-name="a1683" draw:name="投影片圖像版面配置區 1">
            <svg:title/>
            <svg:desc/>
          </draw:page-thumbnail>
          <draw:frame draw:id="id173" presentation:style-name="a1684" draw:name="備忘稿版面配置區 2" svg:x="0.7434in" svg:y="5.22441in" svg:width="5.94722in" svg:height="4.27451in" presentation:class="notes" presentation:placeholder="true">
            <draw:text-box/>
            <svg:title/>
            <svg:desc/>
          </draw:frame>
          <draw:frame draw:id="id174" draw:style-name="a1688" draw:name="投影片編號版面配置區 3" svg:x="4.2109in" svg:y="10.31122in" svg:width="3.22141in" svg:height="0.54468in">
            <draw:text-box>
              <text:p text:style-name="a1687" text:class-names="" text:cond-style-name=""><text:span text:style-name="a1685" text:class-names=""><text:page-number style:num-format="1" text:fixed="false">14</text:page-number></text:span><text:span text:style-name="a1686" text:class-names=""/></text:p>
            </draw:text-box>
            <svg:title/>
            <svg:desc/>
          </draw:frame>
        </presentation:notes>
      </draw:page>
      <draw:page draw:name="Slide24" draw:style-name="a1690" draw:master-page-name="Master1-Layout2-obj-標題及物件" presentation:presentation-page-layout-name="Master1-PPL2" draw:id="Slide-279">
        <draw:frame draw:id="id175" draw:style-name="a1694" draw:name="投影片編號版面配置區 3" svg:x="7.0625in" svg:y="6.95139in" svg:width="2.25in" svg:height="0.39931in">
          <draw:text-box>
            <text:p text:style-name="a1693" text:class-names="" text:cond-style-name=""><text:span text:style-name="a1691" text:class-names=""><text:page-number style:num-format="1" text:fixed="false">15</text:page-number></text:span><text:span text:style-name="a1692" text:class-names=""/></text:p>
          </draw:text-box>
          <svg:title/>
          <svg:desc/>
        </draw:frame>
        <draw:custom-shape svg:x="0.40602in" svg:y="1.9239in" svg:width="8.83673in" svg:height="4.34199in" draw:id="id176" draw:style-name="a1745" draw:name="矩形 4">
          <svg:title/>
          <svg:desc/>
          <text:p text:style-name="a1722" text:class-names="" text:cond-style-name=""><text:span text:style-name="a1695" text:class-names="">主旨</text:span><text:span text:style-name="a1696" text:class-names="">：</text:span><text:span text:style-name="a1697" text:class-names="">民眾</text:span><text:span text:style-name="a1698" text:class-names="">反映</text:span><text:span text:style-name="a1699" text:class-names="">本校○○○燈光</text:span><text:span text:style-name="a1700" text:class-names="">管理</text:span><text:span text:style-name="a1701" text:class-names="">之</text:span><text:span text:style-name="a1702" text:class-names="">陳情</text:span><text:span text:style-name="a1703" text:class-names="">信，</text:span><text:span text:style-name="a1704" text:class-names="">本校</text:span><text:span text:style-name="a1705" text:class-names="">○○○</text:span><text:span text:style-name="a1706" text:class-names="">業於本</text:span><text:span text:style-name="a1707" text:class-names="">(105)</text:span><text:span text:style-name="a1708" text:class-names="">年</text:span><text:span text:style-name="a1709" text:class-names="">6</text:span><text:span text:style-name="a1710" text:class-names="">月</text:span><text:span text:style-name="a1711" text:class-names="">21</text:span><text:span text:style-name="a1712" text:class-names="">日以</text:span><text:span text:style-name="a1713" text:class-names="">電子郵件</text:span><text:span text:style-name="a1714" text:class-names="">(</text:span><text:span text:style-name="a1715" text:class-names="">如附件</text:span><text:span text:style-name="a1716" text:class-names="">)</text:span><text:span text:style-name="a1717" text:class-names="">回覆陳情人，</text:span><text:span text:style-name="a1718" text:class-names="">請鑒</text:span><text:span text:style-name="a1719" text:class-names="">察</text:span><text:span text:style-name="a1720" text:class-names="">。<text:s text:c="1"/></text:span><text:span text:style-name="a1721" text:class-names=""/></text:p>
          <text:p text:style-name="a1724" text:class-names="" text:cond-style-name=""><text:span text:style-name="a1723" text:class-names=""/></text:p>
          <text:p text:style-name="a1744" text:class-names="" text:cond-style-name=""><text:span text:style-name="a1725" text:class-names="">說明：</text:span><text:span text:style-name="a1726" text:class-names="">復</text:span><text:span text:style-name="a1727" text:class-names="">鈞</text:span><text:span text:style-name="a1728" text:class-names="">部</text:span><text:span text:style-name="a1729" text:class-names="">105</text:span><text:span text:style-name="a1730" text:class-names="">年○月○</text:span><text:span text:style-name="a1731" text:class-names="">○</text:span><text:span text:style-name="a1732" text:class-names="">日</text:span><text:span text:style-name="a1733" text:class-names="">臺教高</text:span><text:span text:style-name="a1734" text:class-names="">(</text:span><text:span text:style-name="a1735" text:class-names="">三</text:span><text:span text:style-name="a1736" text:class-names="">)</text:span><text:span text:style-name="a1737" text:class-names="">字</text:span><text:span text:style-name="a1738" text:class-names="">第</text:span><text:span text:style-name="a1739" text:class-names="">105090****</text:span><text:span text:style-name="a1740" text:class-names="">號</text:span><text:span text:style-name="a1741" text:class-names="">書</text:span><text:span text:style-name="a1742" text:class-names="">函。</text:span><text:span text:style-name="a1743" text:class-names=""/></text:p>
          <draw:enhanced-geometry xmlns:dr3d="urn:oasis:names:tc:opendocument:xmlns:dr3d:1.0" draw:type="non-primitive" svg:viewBox="0 0 21600 21600" draw:enhanced-path="M 0 0 L 21600 0 21600 21600 0 21600 Z N"/>
        </draw:custom-shape>
        <draw:frame draw:id="id177" draw:style-name="a1753" draw:name="Text Box 4" svg:x="0.27226in" svg:y="0.14726in" svg:width="3.42677in" svg:height="0.5722in">
          <draw:text-box>
            <text:p text:style-name="a1752" text:class-names="" text:cond-style-name=""><text:span text:style-name="a1746" text:class-names="">例式講解<text:s text:c="1"/></text:span><text:span text:style-name="a1747" text:class-names="">5</text:span><text:span text:style-name="a1748" text:class-names=""><text:s text:c="1"/>─</text:span><text:span text:style-name="a1749" text:class-names="">函修正版</text:span><text:span text:style-name="a1750" text:class-names=""><text:s text:c="1"/></text:span><text:span text:style-name="a1751" text:class-names=""/></text:p>
          </draw:text-box>
          <svg:title/>
          <svg:desc/>
        </draw:frame>
        <draw:custom-shape svg:x="3.01242in" svg:y="1.08412in" svg:width="3.62394in" svg:height="0.5722in" draw:id="id178" draw:style-name="a1759" draw:name="矩形 6">
          <svg:title/>
          <svg:desc/>
          <text:p text:style-name="a1758" text:class-names="" text:cond-style-name=""><text:span text:style-name="a1754" text:class-names="">國立中興大學</text:span><text:span text:style-name="a1755" text:class-names=""><text:tab/></text:span><text:span text:style-name="a1756" text:class-names="">函</text:span><text:span text:style-name="a1757" text:class-names=""/></text:p>
          <draw:enhanced-geometry xmlns:dr3d="urn:oasis:names:tc:opendocument:xmlns:dr3d:1.0" draw:type="non-primitive" svg:viewBox="0 0 21600 21600" draw:enhanced-path="M 0 0 L 21600 0 21600 21600 0 21600 Z N"/>
        </draw:custom-shape>
        <presentation:notes draw:style-name="a1766">
          <draw:page-thumbnail draw:page-number="15" svg:x="1.27431in" svg:y="1.35764in" svg:width="4.88542in" svg:height="3.66319in" presentation:class="page" draw:id="id179" presentation:style-name="a1760" draw:name="投影片圖像版面配置區 1">
            <svg:title/>
            <svg:desc/>
          </draw:page-thumbnail>
          <draw:frame draw:id="id180" presentation:style-name="a1761" draw:name="備忘稿版面配置區 2" svg:x="0.7434in" svg:y="5.22441in" svg:width="5.94722in" svg:height="4.27451in" presentation:class="notes" presentation:placeholder="true">
            <draw:text-box/>
            <svg:title/>
            <svg:desc/>
          </draw:frame>
          <draw:frame draw:id="id181" draw:style-name="a1765" draw:name="投影片編號版面配置區 3" svg:x="4.2109in" svg:y="10.31122in" svg:width="3.22141in" svg:height="0.54468in">
            <draw:text-box>
              <text:p text:style-name="a1764" text:class-names="" text:cond-style-name=""><text:span text:style-name="a1762" text:class-names=""><text:page-number style:num-format="1" text:fixed="false">15</text:page-number></text:span><text:span text:style-name="a1763" text:class-names=""/></text:p>
            </draw:text-box>
            <svg:title/>
            <svg:desc/>
          </draw:frame>
        </presentation:notes>
      </draw:page>
      <draw:page draw:name="Slide8" draw:style-name="a1767" draw:master-page-name="Master1-Layout1-title-標題投影片" presentation:presentation-page-layout-name="Master1-PPL1" draw:id="Slide-263">
        <draw:frame draw:id="id182" draw:style-name="a1775" draw:name="Text Box 4" svg:x="0.28197in" svg:y="0.22258in" svg:width="3.17434in" svg:height="0.5722in">
          <draw:text-box>
            <text:p text:style-name="a1774" text:class-names="" text:cond-style-name=""><text:span text:style-name="a1768" text:class-names="">例式講解<text:s text:c="1"/></text:span><text:span text:style-name="a1769" text:class-names="">6</text:span><text:span text:style-name="a1770" text:class-names=""><text:s text:c="1"/>─</text:span><text:span text:style-name="a1771" text:class-names="">書函原版</text:span><text:span text:style-name="a1772" text:class-names=""><text:s text:c="1"/></text:span><text:span text:style-name="a1773" text:class-names=""/></text:p>
          </draw:text-box>
          <svg:title/>
          <svg:desc/>
        </draw:frame>
        <draw:custom-shape svg:x="0.43822in" svg:y="1.73843in" svg:width="8.97084in" svg:height="4.91419in" draw:id="id183" draw:style-name="a1812" draw:name="矩形 5">
          <svg:title/>
          <svg:desc/>
          <text:p text:style-name="a1791" text:class-names="" text:cond-style-name=""><text:span text:style-name="a1776" text:class-names="">主旨</text:span><text:span text:style-name="a1777" text:class-names="">：本</text:span><text:span text:style-name="a1778" text:class-names="">中心</text:span><text:span text:style-name="a1779" text:class-names="">謹訂於</text:span><text:span text:style-name="a1780" text:class-names="">106</text:span><text:span text:style-name="a1781" text:class-names="">年</text:span><text:span text:style-name="a1782" text:class-names="">7</text:span><text:span text:style-name="a1783" text:class-names="">月</text:span><text:span text:style-name="a1784" text:class-names="">4</text:span><text:span text:style-name="a1785" text:class-names="">日辦理</text:span><text:span text:style-name="a1786" text:class-names="">106</text:span><text:span text:style-name="a1787" text:class-names="">年度第</text:span><text:span text:style-name="a1788" text:class-names="">2</text:span><text:span text:style-name="a1789" text:class-names="">次實驗場所安全衛生訪查作業，請貴系之實驗場所指派專人於預訂時段會同並記錄未符合事項，請查照並轉知所屬配合辦理。</text:span><text:span text:style-name="a1790" text:class-names=""/></text:p>
          <text:p text:style-name="a1793" text:class-names="" text:cond-style-name=""><text:span text:style-name="a1792" text:class-names=""/></text:p>
          <text:p text:style-name="a1796" text:class-names="" text:cond-style-name=""><text:span text:style-name="a1794" text:class-names="">說明：</text:span><text:span text:style-name="a1795" text:class-names=""/></text:p>
          <text:p text:style-name="a1807" text:class-names="" text:cond-style-name=""><text:span text:style-name="a1797" text:class-names="">一、依</text:span><text:span text:style-name="a1798" text:class-names="">本校職業安全衛生管理作業要點第十七條規定辦理</text:span><text:span text:style-name="a1799" text:class-names="">，實驗場所安全衛生訪查作業，預定時間</text:span><text:span text:style-name="a1800" text:class-names="">為當日上午</text:span><text:span text:style-name="a1801" text:class-names="">09:00~11:30</text:span><text:span text:style-name="a1802" text:class-names="">至環境工程系，下午</text:span><text:span text:style-name="a1803" text:class-names="">14:00~16:30</text:span><text:span text:style-name="a1804" text:class-names="">至化學工程</text:span><text:span text:style-name="a1805" text:class-names="">系，煩請貴系之實驗場所派員於該時段會同並記錄未符合事項。</text:span><text:span text:style-name="a1806" text:class-names=""/></text:p>
          <text:p text:style-name="a1809" text:class-names="" text:cond-style-name=""><text:span text:style-name="a1808" text:class-names="">二、本次訪查邀請勞動部職業安全衛生署中區職業安全衛生中心前職業衛生組張組長擔任訪查委員，如對於實驗場所安全衛生規範有疑問者，請一併探討，以符合法令規定。</text:span></text:p>
          <text:p text:style-name="a1811" text:class-names="" text:cond-style-name=""><text:span text:style-name="a1810" text:class-names="">三、檢附實驗場所安全衛生訪查紀錄表如附件。</text:span></text:p>
          <draw:enhanced-geometry xmlns:dr3d="urn:oasis:names:tc:opendocument:xmlns:dr3d:1.0" draw:type="non-primitive" svg:viewBox="0 0 21600 21600" draw:enhanced-path="M 0 0 L 21600 0 21600 21600 0 21600 Z N"/>
        </draw:custom-shape>
        <draw:custom-shape svg:x="2.91533in" svg:y="0.98051in" svg:width="4.01662in" svg:height="0.5722in" draw:id="id184" draw:style-name="a1817" draw:name="矩形 6">
          <svg:title/>
          <svg:desc/>
          <text:p text:style-name="a1816" text:class-names="" text:cond-style-name=""><text:span text:style-name="a1813" text:class-names="">國立中興大學</text:span><text:span text:style-name="a1814" text:class-names=""><text:tab/></text:span><text:span text:style-name="a1815" text:class-names="">書函</text:span></text:p>
          <draw:enhanced-geometry xmlns:dr3d="urn:oasis:names:tc:opendocument:xmlns:dr3d:1.0" draw:type="non-primitive" svg:viewBox="0 0 21600 21600" draw:enhanced-path="M 0 0 L 21600 0 21600 21600 0 21600 Z N"/>
        </draw:custom-shape>
        <draw:frame draw:id="id185" draw:style-name="a1821" draw:name="投影片編號版面配置區 2" svg:x="7.0625in" svg:y="6.95139in" svg:width="2.25in" svg:height="0.39931in">
          <draw:text-box>
            <text:p text:style-name="a1820" text:class-names="" text:cond-style-name=""><text:span text:style-name="a1818" text:class-names=""><text:page-number style:num-format="1" text:fixed="false">16</text:page-number></text:span><text:span text:style-name="a1819" text:class-names=""/></text:p>
          </draw:text-box>
          <svg:title/>
          <svg:desc/>
        </draw:frame>
        <presentation:notes draw:style-name="a1828">
          <draw:page-thumbnail draw:page-number="16" svg:x="1.27431in" svg:y="1.35764in" svg:width="4.88542in" svg:height="3.66319in" presentation:class="page" draw:id="id186" presentation:style-name="a1822" draw:name="投影片圖像版面配置區 1">
            <svg:title/>
            <svg:desc/>
          </draw:page-thumbnail>
          <draw:frame draw:id="id187" presentation:style-name="a1823" draw:name="備忘稿版面配置區 2" svg:x="0.7434in" svg:y="5.22441in" svg:width="5.94722in" svg:height="4.27451in" presentation:class="notes" presentation:placeholder="true">
            <draw:text-box/>
            <svg:title/>
            <svg:desc/>
          </draw:frame>
          <draw:frame draw:id="id188" draw:style-name="a1827" draw:name="投影片編號版面配置區 3" svg:x="4.2109in" svg:y="10.31122in" svg:width="3.22141in" svg:height="0.54468in">
            <draw:text-box>
              <text:p text:style-name="a1826" text:class-names="" text:cond-style-name=""><text:span text:style-name="a1824" text:class-names=""><text:page-number style:num-format="1" text:fixed="false">16</text:page-number></text:span><text:span text:style-name="a1825" text:class-names=""/></text:p>
            </draw:text-box>
            <svg:title/>
            <svg:desc/>
          </draw:frame>
        </presentation:notes>
      </draw:page>
      <draw:page draw:name="Slide9" draw:style-name="a1829" draw:master-page-name="Master1-Layout1-title-標題投影片" presentation:presentation-page-layout-name="Master1-PPL1" draw:id="Slide-264">
        <draw:custom-shape svg:x="0.44702in" svg:y="1.69852in" svg:width="8.98016in" svg:height="4.91419in" draw:id="id189" draw:style-name="a1868" draw:name="矩形 4">
          <svg:title/>
          <svg:desc/>
          <text:p text:style-name="a1847" text:class-names="" text:cond-style-name=""><text:span text:style-name="a1830" text:class-names="">主旨：</text:span><text:span text:style-name="a1831" text:class-names="">本</text:span><text:span text:style-name="a1832" text:class-names="">校</text:span><text:span text:style-name="a1833" text:class-names="">○○○</text:span><text:span text:style-name="a1834" text:class-names="">中心</text:span><text:span text:style-name="a1835" text:class-names="">謹訂於</text:span><text:span text:style-name="a1836" text:class-names="">106</text:span><text:span text:style-name="a1837" text:class-names="">年</text:span><text:span text:style-name="a1838" text:class-names="">7</text:span><text:span text:style-name="a1839" text:class-names="">月</text:span><text:span text:style-name="a1840" text:class-names="">4</text:span><text:span text:style-name="a1841" text:class-names="">日辦理</text:span><text:span text:style-name="a1842" text:class-names="">106</text:span><text:span text:style-name="a1843" text:class-names="">年度第</text:span><text:span text:style-name="a1844" text:class-names="">2</text:span><text:span text:style-name="a1845" text:class-names="">次實驗場所安全衛生訪查作業，請貴系之實驗場所指派專人於預訂時段會同並記錄未符合事項，請查照並轉知所屬配合辦理。</text:span><text:span text:style-name="a1846" text:class-names=""/></text:p>
          <text:p text:style-name="a1849" text:class-names="" text:cond-style-name=""><text:span text:style-name="a1848" text:class-names=""/></text:p>
          <text:p text:style-name="a1852" text:class-names="" text:cond-style-name=""><text:span text:style-name="a1850" text:class-names="">說明：</text:span><text:span text:style-name="a1851" text:class-names=""/></text:p>
          <text:p text:style-name="a1861" text:class-names="" text:cond-style-name=""><text:span text:style-name="a1853" text:class-names="">一、依</text:span><text:span text:style-name="a1854" text:class-names="">本校職業安全衛生管理作業要點第十七條規定辦理，預定</text:span><text:span text:style-name="a1855" text:class-names="">訪查</text:span><text:span text:style-name="a1856" text:class-names="">時間為當日上午</text:span><text:span text:style-name="a1857" text:class-names="">09:00~11:30</text:span><text:span text:style-name="a1858" text:class-names="">至環境工程系，下午</text:span><text:span text:style-name="a1859" text:class-names="">14:00~16:30</text:span><text:span text:style-name="a1860" text:class-names="">至化學工程系。</text:span></text:p>
          <text:p text:style-name="a1865" text:class-names="" text:cond-style-name=""><text:span text:style-name="a1862" text:class-names="">二、本次訪查邀請勞動部職業安全衛生署中區職業安全衛生中心前職業衛生組</text:span><text:span text:style-name="a1863" text:class-names="">張組長</text:span><text:span text:style-name="a1864" text:class-names="">擔任訪查委員，如對於實驗場所安全衛生規範有疑問者，請一併探討，以符合法令規定。</text:span></text:p>
          <text:p text:style-name="a1867" text:class-names="" text:cond-style-name=""><text:span text:style-name="a1866" text:class-names="">三、檢附實驗場所安全衛生訪查紀錄表如附件。</text:span></text:p>
          <draw:enhanced-geometry xmlns:dr3d="urn:oasis:names:tc:opendocument:xmlns:dr3d:1.0" draw:type="non-primitive" svg:viewBox="0 0 21600 21600" draw:enhanced-path="M 0 0 L 21600 0 21600 21600 0 21600 Z N"/>
        </draw:custom-shape>
        <draw:frame draw:id="id190" draw:style-name="a1876" draw:name="Text Box 4" svg:x="0.28197in" svg:y="0.10816in" svg:width="3.42677in" svg:height="0.5722in">
          <draw:text-box>
            <text:p text:style-name="a1875" text:class-names="" text:cond-style-name=""><text:span text:style-name="a1869" text:class-names="">例式講解<text:s text:c="1"/></text:span><text:span text:style-name="a1870" text:class-names="">6</text:span><text:span text:style-name="a1871" text:class-names=""><text:s text:c="1"/>─</text:span><text:span text:style-name="a1872" text:class-names="">書函核稿版</text:span><text:span text:style-name="a1873" text:class-names=""><text:s text:c="1"/></text:span><text:span text:style-name="a1874" text:class-names=""/></text:p>
          </draw:text-box>
          <svg:title/>
          <svg:desc/>
        </draw:frame>
        <draw:custom-shape svg:x="3.06471in" svg:y="0.94758in" svg:width="4.01662in" svg:height="0.5722in" draw:id="id191" draw:style-name="a1881" draw:name="矩形 8">
          <svg:title/>
          <svg:desc/>
          <text:p text:style-name="a1880" text:class-names="" text:cond-style-name=""><text:span text:style-name="a1877" text:class-names="">國立中興大學</text:span><text:span text:style-name="a1878" text:class-names=""><text:tab/></text:span><text:span text:style-name="a1879" text:class-names="">書函</text:span></text:p>
          <draw:enhanced-geometry xmlns:dr3d="urn:oasis:names:tc:opendocument:xmlns:dr3d:1.0" draw:type="non-primitive" svg:viewBox="0 0 21600 21600" draw:enhanced-path="M 0 0 L 21600 0 21600 21600 0 21600 Z N"/>
        </draw:custom-shape>
        <draw:frame draw:id="id192" draw:style-name="a1885" draw:name="投影片編號版面配置區 6" svg:x="7.0625in" svg:y="6.95139in" svg:width="2.25in" svg:height="0.39931in">
          <draw:text-box>
            <text:p text:style-name="a1884" text:class-names="" text:cond-style-name=""><text:span text:style-name="a1882" text:class-names=""><text:page-number style:num-format="1" text:fixed="false">17</text:page-number></text:span><text:span text:style-name="a1883" text:class-names=""/></text:p>
          </draw:text-box>
          <svg:title/>
          <svg:desc/>
        </draw:frame>
        <presentation:notes draw:style-name="a1892">
          <draw:page-thumbnail draw:page-number="17" svg:x="1.27431in" svg:y="1.35764in" svg:width="4.88542in" svg:height="3.66319in" presentation:class="page" draw:id="id193" presentation:style-name="a1886" draw:name="投影片圖像版面配置區 1">
            <svg:title/>
            <svg:desc/>
          </draw:page-thumbnail>
          <draw:frame draw:id="id194" presentation:style-name="a1887" draw:name="備忘稿版面配置區 2" svg:x="0.7434in" svg:y="5.22441in" svg:width="5.94722in" svg:height="4.27451in" presentation:class="notes" presentation:placeholder="true">
            <draw:text-box/>
            <svg:title/>
            <svg:desc/>
          </draw:frame>
          <draw:frame draw:id="id195" draw:style-name="a1891" draw:name="投影片編號版面配置區 3" svg:x="4.2109in" svg:y="10.31122in" svg:width="3.22141in" svg:height="0.54468in">
            <draw:text-box>
              <text:p text:style-name="a1890" text:class-names="" text:cond-style-name=""><text:span text:style-name="a1888" text:class-names=""><text:page-number style:num-format="1" text:fixed="false">17</text:page-number></text:span><text:span text:style-name="a1889" text:class-names=""/></text:p>
            </draw:text-box>
            <svg:title/>
            <svg:desc/>
          </draw:frame>
        </presentation:notes>
      </draw:page>
      <draw:page draw:name="Slide25" draw:style-name="a1893" draw:master-page-name="Master1-Layout1-title-標題投影片" presentation:presentation-page-layout-name="Master1-PPL1" draw:id="Slide-280">
        <draw:custom-shape svg:x="0.44702in" svg:y="1.69852in" svg:width="8.98016in" svg:height="4.54395in" draw:id="id196" draw:style-name="a1960" draw:name="矩形 4">
          <svg:title/>
          <svg:desc/>
          <text:p text:style-name="a1916" text:class-names="" text:cond-style-name=""><text:span text:style-name="a1894" text:class-names="">主旨：</text:span><text:span text:style-name="a1895" text:class-names="">本</text:span><text:span text:style-name="a1896" text:class-names="">校</text:span><text:span text:style-name="a1897" text:class-names="">○○○</text:span><text:span text:style-name="a1898" text:class-names="">中心訂</text:span><text:span text:style-name="a1899" text:class-names="">於</text:span><text:span text:style-name="a1900" text:class-names="">106</text:span><text:span text:style-name="a1901" text:class-names="">年</text:span><text:span text:style-name="a1902" text:class-names="">7</text:span><text:span text:style-name="a1903" text:class-names="">月</text:span><text:span text:style-name="a1904" text:class-names="">4</text:span><text:span text:style-name="a1905" text:class-names="">日辦理</text:span><text:span text:style-name="a1906" text:class-names="">106</text:span><text:span text:style-name="a1907" text:class-names="">年度第</text:span><text:span text:style-name="a1908" text:class-names="">2</text:span><text:span text:style-name="a1909" text:class-names="">次實驗場所安全衛生訪查作業，請貴系之實驗場所指派</text:span><text:span text:style-name="a1910" text:class-names="">專人會同</text:span><text:span text:style-name="a1911" text:class-names="">辦理</text:span><text:span text:style-name="a1912" text:class-names="">，</text:span><text:span text:style-name="a1913" text:class-names="">請</text:span><text:span text:style-name="a1914" text:class-names="">查照轉知。</text:span><text:span text:style-name="a1915" text:class-names=""/></text:p>
          <text:p text:style-name="a1918" text:class-names="" text:cond-style-name=""><text:span text:style-name="a1917" text:class-names=""/></text:p>
          <text:p text:style-name="a1921" text:class-names="" text:cond-style-name=""><text:span text:style-name="a1919" text:class-names="">說明：</text:span><text:span text:style-name="a1920" text:class-names=""/></text:p>
          <text:p text:style-name="a1931" text:class-names="" text:cond-style-name=""><text:span text:style-name="a1922" text:class-names="">一、依</text:span><text:span text:style-name="a1923" text:class-names="">本校職業安全衛生管理作業要點</text:span><text:span text:style-name="a1924" text:class-names="">第</text:span><text:span text:style-name="a1925" text:class-names="">17</text:span><text:span text:style-name="a1926" text:class-names="">條</text:span><text:span text:style-name="a1927" text:class-names="">規定</text:span><text:span text:style-name="a1928" text:class-names="">辦理</text:span><text:span text:style-name="a1929" text:class-names="">。</text:span><text:span text:style-name="a1930" text:class-names=""/></text:p>
          <text:p text:style-name="a1946" text:class-names="" text:cond-style-name=""><text:span text:style-name="a1932" text:class-names="">二、</text:span><text:span text:style-name="a1933" text:class-names="">預定</text:span><text:span text:style-name="a1934" text:class-names="">訪查</text:span><text:span text:style-name="a1935" text:class-names="">時間</text:span><text:span text:style-name="a1936" text:class-names="">：</text:span><text:span text:style-name="a1937" text:class-names="">上午</text:span><text:span text:style-name="a1938" text:class-names="">09:00~11:30</text:span><text:span text:style-name="a1939" text:class-names="">-</text:span><text:span text:style-name="a1940" text:class-names="">環境工程</text:span><text:span text:style-name="a1941" text:class-names="">系，下午</text:span><text:span text:style-name="a1942" text:class-names="">14:00~16:30</text:span><text:span text:style-name="a1943" text:class-names="">-</text:span><text:span text:style-name="a1944" text:class-names="">化學</text:span><text:span text:style-name="a1945" text:class-names="">工程系。</text:span></text:p>
          <text:p text:style-name="a1953" text:class-names="" text:cond-style-name=""><text:span text:style-name="a1947" text:class-names="">三、</text:span><text:span text:style-name="a1948" text:class-names="">本次訪查邀請勞動部職業安全衛生署中區職業安全衛生中心前職業衛生組</text:span><text:span text:style-name="a1949" text:class-names="">張</text:span><text:span text:style-name="a1950" text:class-names="">○○</text:span><text:span text:style-name="a1951" text:class-names="">組長</text:span><text:span text:style-name="a1952" text:class-names="">擔任訪查委員，如對於實驗場所安全衛生規範有疑問者，請一併探討，以符合法令規定。</text:span></text:p>
          <text:p text:style-name="a1959" text:class-names="" text:cond-style-name=""><text:span text:style-name="a1954" text:class-names="">四、</text:span><text:span text:style-name="a1955" text:class-names="">檢</text:span><text:span text:style-name="a1956" text:class-names="">送</text:span><text:span text:style-name="a1957" text:class-names="">實驗</text:span><text:span text:style-name="a1958" text:class-names="">場所安全衛生訪查紀錄表如附件。</text:span></text:p>
          <draw:enhanced-geometry xmlns:dr3d="urn:oasis:names:tc:opendocument:xmlns:dr3d:1.0" draw:type="non-primitive" svg:viewBox="0 0 21600 21600" draw:enhanced-path="M 0 0 L 21600 0 21600 21600 0 21600 Z N"/>
        </draw:custom-shape>
        <draw:frame draw:id="id197" draw:style-name="a1968" draw:name="Text Box 4" svg:x="0.28197in" svg:y="0.10816in" svg:width="3.42677in" svg:height="0.5722in">
          <draw:text-box>
            <text:p text:style-name="a1967" text:class-names="" text:cond-style-name=""><text:span text:style-name="a1961" text:class-names="">例式講解<text:s text:c="1"/></text:span><text:span text:style-name="a1962" text:class-names="">6</text:span><text:span text:style-name="a1963" text:class-names=""><text:s text:c="1"/>─</text:span><text:span text:style-name="a1964" text:class-names="">書函修正版</text:span><text:span text:style-name="a1965" text:class-names=""><text:s text:c="1"/></text:span><text:span text:style-name="a1966" text:class-names=""/></text:p>
          </draw:text-box>
          <svg:title/>
          <svg:desc/>
        </draw:frame>
        <draw:custom-shape svg:x="3.06471in" svg:y="0.94758in" svg:width="3.62394in" svg:height="0.5722in" draw:id="id198" draw:style-name="a1974" draw:name="矩形 8">
          <svg:title/>
          <svg:desc/>
          <text:p text:style-name="a1973" text:class-names="" text:cond-style-name=""><text:span text:style-name="a1969" text:class-names="">國立中興大學</text:span><text:span text:style-name="a1970" text:class-names=""><text:tab/></text:span><text:span text:style-name="a1971" text:class-names="">函</text:span><text:span text:style-name="a1972" text:class-names=""/></text:p>
          <draw:enhanced-geometry xmlns:dr3d="urn:oasis:names:tc:opendocument:xmlns:dr3d:1.0" draw:type="non-primitive" svg:viewBox="0 0 21600 21600" draw:enhanced-path="M 0 0 L 21600 0 21600 21600 0 21600 Z N"/>
        </draw:custom-shape>
        <draw:frame draw:id="id199" draw:style-name="a1978" draw:name="投影片編號版面配置區 6" svg:x="7.0625in" svg:y="6.95139in" svg:width="2.25in" svg:height="0.39931in">
          <draw:text-box>
            <text:p text:style-name="a1977" text:class-names="" text:cond-style-name=""><text:span text:style-name="a1975" text:class-names=""><text:page-number style:num-format="1" text:fixed="false">18</text:page-number></text:span><text:span text:style-name="a1976" text:class-names=""/></text:p>
          </draw:text-box>
          <svg:title/>
          <svg:desc/>
        </draw:frame>
        <presentation:notes draw:style-name="a1985">
          <draw:page-thumbnail draw:page-number="18" svg:x="1.27431in" svg:y="1.35764in" svg:width="4.88542in" svg:height="3.66319in" presentation:class="page" draw:id="id200" presentation:style-name="a1979" draw:name="投影片圖像版面配置區 1">
            <svg:title/>
            <svg:desc/>
          </draw:page-thumbnail>
          <draw:frame draw:id="id201" presentation:style-name="a1980" draw:name="備忘稿版面配置區 2" svg:x="0.7434in" svg:y="5.22441in" svg:width="5.94722in" svg:height="4.27451in" presentation:class="notes" presentation:placeholder="true">
            <draw:text-box/>
            <svg:title/>
            <svg:desc/>
          </draw:frame>
          <draw:frame draw:id="id202" draw:style-name="a1984" draw:name="投影片編號版面配置區 3" svg:x="4.2109in" svg:y="10.31122in" svg:width="3.22141in" svg:height="0.54468in">
            <draw:text-box>
              <text:p text:style-name="a1983" text:class-names="" text:cond-style-name=""><text:span text:style-name="a1981" text:class-names=""><text:page-number style:num-format="1" text:fixed="false">18</text:page-number></text:span><text:span text:style-name="a1982" text:class-names=""/></text:p>
            </draw:text-box>
            <svg:title/>
            <svg:desc/>
          </draw:frame>
        </presentation:notes>
      </draw:page>
      <draw:page draw:name="Slide16" draw:style-name="a1986" draw:master-page-name="Master1-Layout1-title-標題投影片" presentation:presentation-page-layout-name="Master1-PPL1" draw:id="Slide-271">
        <draw:frame draw:id="id203" draw:style-name="a1994" draw:name="Text Box 4" svg:x="0.28197in" svg:y="0.22258in" svg:width="3.17434in" svg:height="0.5722in">
          <draw:text-box>
            <text:p text:style-name="a1993" text:class-names="" text:cond-style-name=""><text:span text:style-name="a1987" text:class-names="">例式講解<text:s text:c="1"/></text:span><text:span text:style-name="a1988" text:class-names="">7</text:span><text:span text:style-name="a1989" text:class-names=""><text:s text:c="1"/>─</text:span><text:span text:style-name="a1990" text:class-names="">函原版</text:span><text:span text:style-name="a1991" text:class-names=""><text:s text:c="1"/></text:span><text:span text:style-name="a1992" text:class-names=""/></text:p>
          </draw:text-box>
          <svg:title/>
          <svg:desc/>
        </draw:frame>
        <draw:custom-shape svg:x="2.993in" svg:y="0.95249in" svg:width="4.01662in" svg:height="0.5722in" draw:id="id204" draw:style-name="a1999" draw:name="矩形 6">
          <svg:title/>
          <svg:desc/>
          <text:p text:style-name="a1998" text:class-names="" text:cond-style-name=""><text:span text:style-name="a1995" text:class-names="">國立中興大學</text:span><text:span text:style-name="a1996" text:class-names=""><text:tab/></text:span><text:span text:style-name="a1997" text:class-names="">書函</text:span></text:p>
          <draw:enhanced-geometry xmlns:dr3d="urn:oasis:names:tc:opendocument:xmlns:dr3d:1.0" draw:type="non-primitive" svg:viewBox="0 0 21600 21600" draw:enhanced-path="M 0 0 L 21600 0 21600 21600 0 21600 Z N"/>
        </draw:custom-shape>
        <draw:frame draw:id="id205" draw:style-name="a2003" draw:name="投影片編號版面配置區 2" svg:x="7.0625in" svg:y="6.95139in" svg:width="2.25in" svg:height="0.39931in">
          <draw:text-box>
            <text:p text:style-name="a2002" text:class-names="" text:cond-style-name=""><text:span text:style-name="a2000" text:class-names=""><text:page-number style:num-format="1" text:fixed="false">19</text:page-number></text:span><text:span text:style-name="a2001" text:class-names=""/></text:p>
          </draw:text-box>
          <svg:title/>
          <svg:desc/>
        </draw:frame>
        <draw:custom-shape svg:x="0.37984in" svg:y="1.76978in" svg:width="8.83673in" svg:height="4.91419in" draw:id="id206" draw:style-name="a2052" draw:name="矩形 7">
          <svg:title/>
          <svg:desc/>
          <text:p text:style-name="a2020" text:class-names="" text:cond-style-name=""><text:span text:style-name="a2004" text:class-names="">主旨</text:span><text:span text:style-name="a2005" text:class-names="">：關於</text:span><text:span text:style-name="a2006" text:class-names="">貴會</text:span><text:span text:style-name="a2007" text:class-names="">106</text:span><text:span text:style-name="a2008" text:class-names="">年</text:span><text:span text:style-name="a2009" text:class-names="">6</text:span><text:span text:style-name="a2010" text:class-names="">月</text:span><text:span text:style-name="a2011" text:class-names="">9</text:span><text:span text:style-name="a2012" text:class-names="">日</text:span><text:span text:style-name="a2013" text:class-names="">(106)</text:span><text:span text:style-name="a2014" text:class-names="">文藝肆字第</text:span><text:span text:style-name="a2015" text:class-names="">00***</text:span><text:span text:style-name="a2016" text:class-names="">號來函疑義之處說明如下，</text:span><text:span text:style-name="a2017" text:class-names="">請查照惠復</text:span><text:span text:style-name="a2018" text:class-names="">。</text:span><text:span text:style-name="a2019" text:class-names=""/></text:p>
          <text:p text:style-name="a2022" text:class-names="" text:cond-style-name=""><text:span text:style-name="a2021" text:class-names=""/></text:p>
          <text:p text:style-name="a2025" text:class-names="" text:cond-style-name=""><text:span text:style-name="a2023" text:class-names="">說明：</text:span><text:span text:style-name="a2024" text:class-names=""/></text:p>
          <text:p text:style-name="a2042" text:class-names="" text:cond-style-name=""><text:span text:style-name="a2026" text:class-names="">一、本校</text:span><text:span text:style-name="a2027" text:class-names="">因執行國立臺灣文學館委託計畫案建置作家數位平台</text:span><text:span text:style-name="a2028" text:class-names="">，由於作家數位平台建置</text:span><text:span text:style-name="a2029" text:class-names="">完成後將移轉國立臺灣文學館管理，並以永續經營為目標，故作家數位平台於委託計畫案結案後仍會續存</text:span><text:span text:style-name="a2030" text:class-names="">。雖貴會</text:span><text:span text:style-name="a2031" text:class-names="">同意使用「第十九屆國家文藝獎得主－小說李永平」影片，</text:span><text:span text:style-name="a2032" text:class-names="">但來函中對於</text:span><text:span text:style-name="a2033" text:class-names="">影片授權使用主體似有誤</text:span><text:span text:style-name="a2034" text:class-names="">植</text:span><text:span text:style-name="a2035" text:class-names="">(</text:span><text:span text:style-name="a2036" text:class-names="">應</text:span><text:span text:style-name="a2037" text:class-names="">為「數位平台」而非「數位平台計畫</text:span><text:span text:style-name="a2038" text:class-names="">」</text:span><text:span text:style-name="a2039" text:class-names="">)</text:span><text:span text:style-name="a2040" text:class-names="">，</text:span><text:span text:style-name="a2041" text:class-names="">建請修正。</text:span></text:p>
          <text:p text:style-name="a2051" text:class-names="" text:cond-style-name=""><text:span text:style-name="a2043" text:class-names="">二、</text:span><text:span text:style-name="a2044" text:class-names="">此外，來函未明確指出同意本校以影像檔案嵌入</text:span><text:span text:style-name="a2045" text:class-names="">方式</text:span><text:span text:style-name="a2046" text:class-names="">(embed)</text:span><text:span text:style-name="a2047" text:class-names="">用於</text:span><text:span text:style-name="a2048" text:class-names="">數位平台</text:span><text:span text:style-name="a2049" text:class-names="">，惠請一併回復</text:span><text:span text:style-name="a2050" text:class-names="">。</text:span></text:p>
          <draw:enhanced-geometry xmlns:dr3d="urn:oasis:names:tc:opendocument:xmlns:dr3d:1.0" draw:type="non-primitive" svg:viewBox="0 0 21600 21600" draw:enhanced-path="M 0 0 L 21600 0 21600 21600 0 21600 Z N"/>
        </draw:custom-shape>
        <presentation:notes draw:style-name="a2059">
          <draw:page-thumbnail draw:page-number="19" svg:x="1.27431in" svg:y="1.35764in" svg:width="4.88542in" svg:height="3.66319in" presentation:class="page" draw:id="id207" presentation:style-name="a2053" draw:name="投影片圖像版面配置區 1">
            <svg:title/>
            <svg:desc/>
          </draw:page-thumbnail>
          <draw:frame draw:id="id208" presentation:style-name="a2054" draw:name="備忘稿版面配置區 2" svg:x="0.7434in" svg:y="5.22441in" svg:width="5.94722in" svg:height="4.27451in" presentation:class="notes" presentation:placeholder="true">
            <draw:text-box/>
            <svg:title/>
            <svg:desc/>
          </draw:frame>
          <draw:frame draw:id="id209" draw:style-name="a2058" draw:name="投影片編號版面配置區 3" svg:x="4.2109in" svg:y="10.31122in" svg:width="3.22141in" svg:height="0.54468in">
            <draw:text-box>
              <text:p text:style-name="a2057" text:class-names="" text:cond-style-name=""><text:span text:style-name="a2055" text:class-names=""><text:page-number style:num-format="1" text:fixed="false">19</text:page-number></text:span><text:span text:style-name="a2056" text:class-names=""/></text:p>
            </draw:text-box>
            <svg:title/>
            <svg:desc/>
          </draw:frame>
        </presentation:notes>
      </draw:page>
      <draw:page draw:name="Slide17" draw:style-name="a2060" draw:master-page-name="Master1-Layout1-title-標題投影片" presentation:presentation-page-layout-name="Master1-PPL1" draw:id="Slide-272">
        <draw:custom-shape svg:x="0.47577in" svg:y="1.76681in" svg:width="8.83673in" svg:height="4.91419in" draw:id="id210" draw:style-name="a2104" draw:name="矩形 4">
          <svg:title/>
          <svg:desc/>
          <text:p text:style-name="a2067" text:class-names="" text:cond-style-name=""><text:span text:style-name="a2061" text:class-names="">主旨</text:span><text:span text:style-name="a2062" text:class-names="">：</text:span><text:span text:style-name="a2063" text:class-names="">有關貴會同意本校使用「第十九屆國家文藝獎得主─小說家李永平」影片乙案，尚有待釐清事宜</text:span><text:span text:style-name="a2064" text:class-names="">，請查照惠復</text:span><text:span text:style-name="a2065" text:class-names="">。</text:span><text:span text:style-name="a2066" text:class-names=""/></text:p>
          <text:p text:style-name="a2069" text:class-names="" text:cond-style-name=""><text:span text:style-name="a2068" text:class-names=""/></text:p>
          <text:p text:style-name="a2072" text:class-names="" text:cond-style-name=""><text:span text:style-name="a2070" text:class-names="">說明：</text:span><text:span text:style-name="a2071" text:class-names=""/></text:p>
          <text:p text:style-name="a2087" text:class-names="" text:cond-style-name=""><text:span text:style-name="a2073" text:class-names="">一、</text:span><text:span text:style-name="a2074" text:class-names="">復</text:span><text:span text:style-name="a2075" text:class-names="">貴會</text:span><text:span text:style-name="a2076" text:class-names="">106</text:span><text:span text:style-name="a2077" text:class-names="">年</text:span><text:span text:style-name="a2078" text:class-names="">6</text:span><text:span text:style-name="a2079" text:class-names="">月</text:span><text:span text:style-name="a2080" text:class-names="">9</text:span><text:span text:style-name="a2081" text:class-names="">日</text:span><text:span text:style-name="a2082" text:class-names="">(106)</text:span><text:span text:style-name="a2083" text:class-names="">文藝肆字第</text:span><text:span text:style-name="a2084" text:class-names="">00***</text:span><text:span text:style-name="a2085" text:class-names="">號</text:span><text:span text:style-name="a2086" text:class-names="">函。<text:s text:c="1"/></text:span></text:p>
          <text:p text:style-name="a2093" text:class-names="" text:cond-style-name=""><text:span text:style-name="a2088" text:class-names="">二、本校因執行國立臺灣文學館委託計畫案建置作家數位平台，建置完成後將移轉國立臺灣文學館管理，並以永續經營為目標，故作家數位平台於委託計畫案結案後仍會續存。</text:span><text:span text:style-name="a2089" text:class-names="">本案承蒙</text:span><text:span text:style-name="a2090" text:class-names="">貴會同意使用「第十九屆國家文藝獎得主－小說李永平」影片，但對於影片授權使用主體似有誤植</text:span><text:span text:style-name="a2091" text:class-names="">，</text:span><text:span text:style-name="a2092" text:class-names="">應為「數位平台」而非「數位平台計畫」，建請修正。</text:span></text:p>
          <text:p text:style-name="a2103" text:class-names="" text:cond-style-name=""><text:span text:style-name="a2094" text:class-names="">三、此外，來函未明確指出同意本校以影像檔案嵌入</text:span><text:span text:style-name="a2095" text:class-names="">方式</text:span><text:span text:style-name="a2096" text:class-names="">(embed)</text:span><text:span text:style-name="a2097" text:class-names="">用於</text:span><text:span text:style-name="a2098" text:class-names="">數位平台</text:span><text:span text:style-name="a2099" text:class-names="">，</text:span><text:span text:style-name="a2100" text:class-names="">併請</text:span><text:span text:style-name="a2101" text:class-names="">惠予</text:span><text:span text:style-name="a2102" text:class-names="">回復。</text:span></text:p>
          <draw:enhanced-geometry xmlns:dr3d="urn:oasis:names:tc:opendocument:xmlns:dr3d:1.0" draw:type="non-primitive" svg:viewBox="0 0 21600 21600" draw:enhanced-path="M 0 0 L 21600 0 21600 21600 0 21600 Z N"/>
        </draw:custom-shape>
        <draw:frame draw:id="id211" draw:style-name="a2112" draw:name="Text Box 4" svg:x="0.28197in" svg:y="0.10816in" svg:width="3.42677in" svg:height="0.5722in">
          <draw:text-box>
            <text:p text:style-name="a2111" text:class-names="" text:cond-style-name=""><text:span text:style-name="a2105" text:class-names="">例式講解<text:s text:c="1"/></text:span><text:span text:style-name="a2106" text:class-names="">7</text:span><text:span text:style-name="a2107" text:class-names=""><text:s text:c="1"/>─</text:span><text:span text:style-name="a2108" text:class-names="">函核稿版</text:span><text:span text:style-name="a2109" text:class-names=""><text:s text:c="1"/></text:span><text:span text:style-name="a2110" text:class-names=""/></text:p>
          </draw:text-box>
          <svg:title/>
          <svg:desc/>
        </draw:frame>
        <draw:custom-shape svg:x="2.993in" svg:y="0.89528in" svg:width="4.01662in" svg:height="0.5722in" draw:id="id212" draw:style-name="a2117" draw:name="矩形 8">
          <svg:title/>
          <svg:desc/>
          <text:p text:style-name="a2116" text:class-names="" text:cond-style-name=""><text:span text:style-name="a2113" text:class-names="">國立中興大學</text:span><text:span text:style-name="a2114" text:class-names=""><text:tab/></text:span><text:span text:style-name="a2115" text:class-names="">書函</text:span></text:p>
          <draw:enhanced-geometry xmlns:dr3d="urn:oasis:names:tc:opendocument:xmlns:dr3d:1.0" draw:type="non-primitive" svg:viewBox="0 0 21600 21600" draw:enhanced-path="M 0 0 L 21600 0 21600 21600 0 21600 Z N"/>
        </draw:custom-shape>
        <draw:frame draw:id="id213" draw:style-name="a2121" draw:name="投影片編號版面配置區 6" svg:x="7.0625in" svg:y="6.95139in" svg:width="2.25in" svg:height="0.39931in">
          <draw:text-box>
            <text:p text:style-name="a2120" text:class-names="" text:cond-style-name=""><text:span text:style-name="a2118" text:class-names=""><text:page-number style:num-format="1" text:fixed="false">20</text:page-number></text:span><text:span text:style-name="a2119" text:class-names=""/></text:p>
          </draw:text-box>
          <svg:title/>
          <svg:desc/>
        </draw:frame>
        <draw:custom-shape svg:x="7.73488in" svg:y="6.59659in" svg:width="1.48169in" svg:height="0.40391in" draw:id="id214" draw:style-name="a2125" draw:name="矩形 9">
          <svg:title/>
          <svg:desc/>
          <text:p text:style-name="a2124" text:class-names="" text:cond-style-name=""><text:span text:style-name="a2122" text:class-names="">1061600092</text:span><text:span text:style-name="a2123" text:class-names=""/></text:p>
          <draw:enhanced-geometry xmlns:dr3d="urn:oasis:names:tc:opendocument:xmlns:dr3d:1.0" draw:type="non-primitive" svg:viewBox="0 0 21600 21600" draw:enhanced-path="M 0 0 L 21600 0 21600 21600 0 21600 Z N"/>
        </draw:custom-shape>
        <presentation:notes draw:style-name="a2132">
          <draw:page-thumbnail draw:page-number="20" svg:x="1.27431in" svg:y="1.35764in" svg:width="4.88542in" svg:height="3.66319in" presentation:class="page" draw:id="id215" presentation:style-name="a2126" draw:name="投影片圖像版面配置區 1">
            <svg:title/>
            <svg:desc/>
          </draw:page-thumbnail>
          <draw:frame draw:id="id216" presentation:style-name="a2127" draw:name="備忘稿版面配置區 2" svg:x="0.7434in" svg:y="5.22441in" svg:width="5.94722in" svg:height="4.27451in" presentation:class="notes" presentation:placeholder="true">
            <draw:text-box/>
            <svg:title/>
            <svg:desc/>
          </draw:frame>
          <draw:frame draw:id="id217" draw:style-name="a2131" draw:name="投影片編號版面配置區 3" svg:x="4.2109in" svg:y="10.31122in" svg:width="3.22141in" svg:height="0.54468in">
            <draw:text-box>
              <text:p text:style-name="a2130" text:class-names="" text:cond-style-name=""><text:span text:style-name="a2128" text:class-names=""><text:page-number style:num-format="1" text:fixed="false">20</text:page-number></text:span><text:span text:style-name="a2129" text:class-names=""/></text:p>
            </draw:text-box>
            <svg:title/>
            <svg:desc/>
          </draw:frame>
        </presentation:notes>
      </draw:page>
      <draw:page draw:name="Slide26" draw:style-name="a2133" draw:master-page-name="Master1-Layout1-title-標題投影片" presentation:presentation-page-layout-name="Master1-PPL1" draw:id="Slide-281">
        <draw:custom-shape svg:x="0.47577in" svg:y="1.76681in" svg:width="8.83673in" svg:height="5.28444in" draw:id="id218" draw:style-name="a2197" draw:name="矩形 4">
          <svg:title/>
          <svg:desc/>
          <text:p text:style-name="a2145" text:class-names="" text:cond-style-name=""><text:span text:style-name="a2134" text:class-names="">主旨</text:span><text:span text:style-name="a2135" text:class-names="">：</text:span><text:span text:style-name="a2136" text:class-names="">貴</text:span><text:span text:style-name="a2137" text:class-names="">會同意本校使用「第十九屆國家文藝獎得主─小說家李永平」</text:span><text:span text:style-name="a2138" text:class-names="">影片</text:span><text:span text:style-name="a2139" text:class-names="">1</text:span><text:span text:style-name="a2140" text:class-names="">案</text:span><text:span text:style-name="a2141" text:class-names="">，尚有待釐清事宜</text:span><text:span text:style-name="a2142" text:class-names="">，請查照惠復</text:span><text:span text:style-name="a2143" text:class-names="">。</text:span><text:span text:style-name="a2144" text:class-names=""/></text:p>
          <text:p text:style-name="a2147" text:class-names="" text:cond-style-name=""><text:span text:style-name="a2146" text:class-names=""/></text:p>
          <text:p text:style-name="a2150" text:class-names="" text:cond-style-name=""><text:span text:style-name="a2148" text:class-names="">說明：</text:span><text:span text:style-name="a2149" text:class-names=""/></text:p>
          <text:p text:style-name="a2165" text:class-names="" text:cond-style-name=""><text:span text:style-name="a2151" text:class-names="">一、</text:span><text:span text:style-name="a2152" text:class-names="">復</text:span><text:span text:style-name="a2153" text:class-names="">貴會</text:span><text:span text:style-name="a2154" text:class-names="">106</text:span><text:span text:style-name="a2155" text:class-names="">年</text:span><text:span text:style-name="a2156" text:class-names="">6</text:span><text:span text:style-name="a2157" text:class-names="">月</text:span><text:span text:style-name="a2158" text:class-names="">9</text:span><text:span text:style-name="a2159" text:class-names="">日</text:span><text:span text:style-name="a2160" text:class-names="">(106)</text:span><text:span text:style-name="a2161" text:class-names="">文藝肆字第</text:span><text:span text:style-name="a2162" text:class-names="">00***</text:span><text:span text:style-name="a2163" text:class-names="">號</text:span><text:span text:style-name="a2164" text:class-names="">函。<text:s text:c="1"/></text:span></text:p>
          <text:p text:style-name="a2169" text:class-names="" text:cond-style-name=""><text:span text:style-name="a2166" text:class-names="">二、本校因執行國立臺灣文學館委託計畫案建置作家數位平台，建置完成後將移轉國立臺灣文學館管理，並以永續經營為目標，故作家數位平台於委託計畫案結案後仍會續存</text:span><text:span text:style-name="a2167" text:class-names="">。</text:span><text:span text:style-name="a2168" text:class-names=""/></text:p>
          <text:p text:style-name="a2172" text:class-names="" text:cond-style-name=""><text:span text:style-name="a2170" text:class-names="">三、請釐清事項：</text:span><text:span text:style-name="a2171" text:class-names=""/></text:p>
          <text:p text:style-name="a2182" text:class-names="" text:cond-style-name=""><text:span text:style-name="a2173" text:class-names="">(</text:span><text:span text:style-name="a2174" text:class-names="">一</text:span><text:span text:style-name="a2175" text:class-names="">)</text:span><text:span text:style-name="a2176" text:class-names="">貴</text:span><text:span text:style-name="a2177" text:class-names="">會同意使用「第十九屆國家文藝獎得主－小說李永平」影片，但對於影片授權使用主體似有誤植</text:span><text:span text:style-name="a2178" text:class-names="">，</text:span><text:span text:style-name="a2179" text:class-names="">應為「數位平台」而非「數位平台計畫」，建請修正</text:span><text:span text:style-name="a2180" text:class-names="">。</text:span><text:span text:style-name="a2181" text:class-names=""/></text:p>
          <text:p text:style-name="a2196" text:class-names="" text:cond-style-name=""><text:span text:style-name="a2183" text:class-names="">(</text:span><text:span text:style-name="a2184" text:class-names="">二</text:span><text:span text:style-name="a2185" text:class-names="">)</text:span><text:span text:style-name="a2186" text:class-names="">來函</text:span><text:span text:style-name="a2187" text:class-names="">未明確指出同意本校以影像檔案嵌入</text:span><text:span text:style-name="a2188" text:class-names="">方式</text:span><text:span text:style-name="a2189" text:class-names="">(embed)</text:span><text:span text:style-name="a2190" text:class-names="">用於</text:span><text:span text:style-name="a2191" text:class-names="">數位平台</text:span><text:span text:style-name="a2192" text:class-names="">，</text:span><text:span text:style-name="a2193" text:class-names="">併請</text:span><text:span text:style-name="a2194" text:class-names="">惠予</text:span><text:span text:style-name="a2195" text:class-names="">回復。</text:span></text:p>
          <draw:enhanced-geometry xmlns:dr3d="urn:oasis:names:tc:opendocument:xmlns:dr3d:1.0" draw:type="non-primitive" svg:viewBox="0 0 21600 21600" draw:enhanced-path="M 0 0 L 21600 0 21600 21600 0 21600 Z N"/>
        </draw:custom-shape>
        <draw:frame draw:id="id219" draw:style-name="a2205" draw:name="Text Box 4" svg:x="0.28197in" svg:y="0.10816in" svg:width="3.42677in" svg:height="0.5722in">
          <draw:text-box>
            <text:p text:style-name="a2204" text:class-names="" text:cond-style-name=""><text:span text:style-name="a2198" text:class-names="">例式講解<text:s text:c="1"/></text:span><text:span text:style-name="a2199" text:class-names="">7</text:span><text:span text:style-name="a2200" text:class-names=""><text:s text:c="1"/>─</text:span><text:span text:style-name="a2201" text:class-names="">函修正版</text:span><text:span text:style-name="a2202" text:class-names=""><text:s text:c="1"/></text:span><text:span text:style-name="a2203" text:class-names=""/></text:p>
          </draw:text-box>
          <svg:title/>
          <svg:desc/>
        </draw:frame>
        <draw:custom-shape svg:x="2.993in" svg:y="0.89528in" svg:width="3.62394in" svg:height="0.5722in" draw:id="id220" draw:style-name="a2211" draw:name="矩形 8">
          <svg:title/>
          <svg:desc/>
          <text:p text:style-name="a2210" text:class-names="" text:cond-style-name=""><text:span text:style-name="a2206" text:class-names="">國立中興大學</text:span><text:span text:style-name="a2207" text:class-names=""><text:tab/></text:span><text:span text:style-name="a2208" text:class-names="">函</text:span><text:span text:style-name="a2209" text:class-names=""/></text:p>
          <draw:enhanced-geometry xmlns:dr3d="urn:oasis:names:tc:opendocument:xmlns:dr3d:1.0" draw:type="non-primitive" svg:viewBox="0 0 21600 21600" draw:enhanced-path="M 0 0 L 21600 0 21600 21600 0 21600 Z N"/>
        </draw:custom-shape>
        <draw:frame draw:id="id221" draw:style-name="a2215" draw:name="投影片編號版面配置區 6" svg:x="7.0625in" svg:y="6.95139in" svg:width="2.25in" svg:height="0.39931in">
          <draw:text-box>
            <text:p text:style-name="a2214" text:class-names="" text:cond-style-name=""><text:span text:style-name="a2212" text:class-names=""><text:page-number style:num-format="1" text:fixed="false">21</text:page-number></text:span><text:span text:style-name="a2213" text:class-names=""/></text:p>
          </draw:text-box>
          <svg:title/>
          <svg:desc/>
        </draw:frame>
        <presentation:notes draw:style-name="a2222">
          <draw:page-thumbnail draw:page-number="21" svg:x="1.27431in" svg:y="1.35764in" svg:width="4.88542in" svg:height="3.66319in" presentation:class="page" draw:id="id222" presentation:style-name="a2216" draw:name="投影片圖像版面配置區 1">
            <svg:title/>
            <svg:desc/>
          </draw:page-thumbnail>
          <draw:frame draw:id="id223" presentation:style-name="a2217" draw:name="備忘稿版面配置區 2" svg:x="0.7434in" svg:y="5.22441in" svg:width="5.94722in" svg:height="4.27451in" presentation:class="notes" presentation:placeholder="true">
            <draw:text-box/>
            <svg:title/>
            <svg:desc/>
          </draw:frame>
          <draw:frame draw:id="id224" draw:style-name="a2221" draw:name="投影片編號版面配置區 3" svg:x="4.2109in" svg:y="10.31122in" svg:width="3.22141in" svg:height="0.54468in">
            <draw:text-box>
              <text:p text:style-name="a2220" text:class-names="" text:cond-style-name=""><text:span text:style-name="a2218" text:class-names=""><text:page-number style:num-format="1" text:fixed="false">21</text:page-number></text:span><text:span text:style-name="a2219" text:class-names=""/></text:p>
            </draw:text-box>
            <svg:title/>
            <svg:desc/>
          </draw:frame>
        </presentation:notes>
      </draw:page>
      <draw:page draw:name="Slide20" draw:style-name="a2223" draw:master-page-name="Master1-Layout1-title-標題投影片" presentation:presentation-page-layout-name="Master1-PPL1" draw:id="Slide-275">
        <draw:frame draw:id="id225" draw:style-name="a2231" draw:name="Text Box 4" svg:x="0.18489in" svg:y="0.17164in" svg:width="3.17434in" svg:height="0.5722in">
          <draw:text-box>
            <text:p text:style-name="a2230" text:class-names="" text:cond-style-name=""><text:span text:style-name="a2224" text:class-names="">例式講解<text:s text:c="1"/></text:span><text:span text:style-name="a2225" text:class-names="">8</text:span><text:span text:style-name="a2226" text:class-names=""><text:s text:c="1"/>─</text:span><text:span text:style-name="a2227" text:class-names="">簽原版</text:span><text:span text:style-name="a2228" text:class-names=""><text:s text:c="1"/></text:span><text:span text:style-name="a2229" text:class-names=""/></text:p>
          </draw:text-box>
          <svg:title/>
          <svg:desc/>
        </draw:frame>
        <draw:frame draw:id="id226" draw:style-name="a2235" draw:name="投影片編號版面配置區 1" svg:x="7.0625in" svg:y="6.95139in" svg:width="2.25in" svg:height="0.39931in">
          <draw:text-box>
            <text:p text:style-name="a2234" text:class-names="" text:cond-style-name=""><text:span text:style-name="a2232" text:class-names=""><text:page-number style:num-format="1" text:fixed="false">22</text:page-number></text:span><text:span text:style-name="a2233" text:class-names=""/></text:p>
          </draw:text-box>
          <svg:title/>
          <svg:desc/>
        </draw:frame>
        <draw:g draw:name="Group 7" draw:id="id227">
          <svg:title/>
          <svg:desc/>
          <draw:frame draw:id="id229" draw:style-name="a2287" draw:name="Text Box 8" svg:x="1.5452in" svg:y="0.97707in" svg:width="2.04688in" svg:height="0.77257in">
            <draw:text-box>
              <text:p text:style-name="a2278" text:class-names="" text:cond-style-name=""><text:span text:style-name="a2271" text:class-names="">000</text:span><text:span text:style-name="a2272" text:class-names="">年</text:span><text:span text:style-name="a2273" text:class-names="">00</text:span><text:span text:style-name="a2274" text:class-names="">月</text:span><text:span text:style-name="a2275" text:class-names="">00</text:span><text:span text:style-name="a2276" text:class-names="">日</text:span><text:span text:style-name="a2277" text:class-names=""/></text:p>
              <text:p text:style-name="a2280" text:class-names="" text:cond-style-name=""><text:span text:style-name="a2279" text:class-names=""/></text:p>
              <text:p text:style-name="a2284" text:class-names="" text:cond-style-name=""><text:span text:style-name="a2281" text:class-names="">於</text:span><text:span text:style-name="a2282" text:class-names="">○○館</text:span><text:span text:style-name="a2283" text:class-names=""/></text:p>
              <text:p text:style-name="a2286" text:class-names="" text:cond-style-name=""><text:span text:style-name="a2285" text:class-names=""/></text:p>
            </draw:text-box>
            <svg:title/>
            <svg:desc/>
          </draw:frame>
          <draw:frame draw:id="id230" draw:style-name="a2290" draw:name="Text Box 9" svg:x="0.50527in" svg:y="1.06041in" svg:width="0.63021in" svg:height="0.63889in">
            <draw:text-box>
              <text:p text:style-name="a2289" text:class-names="" text:cond-style-name=""><text:span text:style-name="a2288" text:class-names="">簽</text:span></text:p>
            </draw:text-box>
            <svg:title/>
            <svg:desc/>
          </draw:frame>
        </draw:g>
        <draw:custom-shape svg:x="0.50527in" svg:y="2.06621in" svg:width="9.09667in" svg:height="5.01517in" draw:id="id228" draw:style-name="a2270" draw:name="矩形 10">
          <svg:title/>
          <svg:desc/>
          <text:p text:style-name="a2250" text:class-names="" text:cond-style-name=""><text:span text:style-name="a2236" text:class-names="">主旨</text:span><text:span text:style-name="a2237" text:class-names="">：</text:span><text:span text:style-name="a2238" text:class-names="">貴單位參與「臺灣</text:span><text:span text:style-name="a2239" text:class-names="">OCLC</text:span><text:span text:style-name="a2240" text:class-names="">管理成員館聯盟」委託本校辦理該案自籌款費用繳納事宜，請於本</text:span><text:span text:style-name="a2241" text:class-names="">(106)</text:span><text:span text:style-name="a2242" text:class-names="">年</text:span><text:span text:style-name="a2243" text:class-names="">7</text:span><text:span text:style-name="a2244" text:class-names="">月</text:span><text:span text:style-name="a2245" text:class-names="">31</text:span><text:span text:style-name="a2246" text:class-names="">日前惠予撥款至本校帳戶，收據</text:span><text:span text:style-name="a2247" text:class-names="">1</text:span><text:span text:style-name="a2248" text:class-names="">紙另行檢送，請查照。</text:span><text:span text:style-name="a2249" text:class-names=""/></text:p>
          <text:p text:style-name="a2252" text:class-names="" text:cond-style-name=""><text:span text:style-name="a2251" text:class-names=""/></text:p>
          <text:p text:style-name="a2255" text:class-names="" text:cond-style-name=""><text:span text:style-name="a2253" text:class-names="">擬辦：</text:span><text:span text:style-name="a2254" text:class-names=""/></text:p>
          <text:p text:style-name="a2261" text:class-names="" text:cond-style-name=""><text:span text:style-name="a2256" text:class-names="">一、本館擬參與「臺灣</text:span><text:span text:style-name="a2257" text:class-names="">OCLC</text:span><text:span text:style-name="a2258" text:class-names="">管理成員館聯盟」，本館為附件二表一之第</text:span><text:span text:style-name="a2259" text:class-names="">7</text:span><text:span text:style-name="a2260" text:class-names="">級會員級距。</text:span></text:p>
          <text:p text:style-name="a2265" text:class-names="" text:cond-style-name=""><text:span text:style-name="a2262" text:class-names="">二、本館自籌款金額為新台幣</text:span><text:span text:style-name="a2263" text:class-names="">65,400</text:span><text:span text:style-name="a2264" text:class-names="">元，擬由本館「電子期刊及電子資料庫」項下經費支應。</text:span></text:p>
          <text:p text:style-name="a2267" text:class-names="" text:cond-style-name=""><text:span text:style-name="a2266" text:class-names="">三、奉核後，本館擬以國立台灣大學之統一收據辦理請購匯款相關事宜。</text:span></text:p>
          <text:p text:style-name="a2269" text:class-names="" text:cond-style-name=""><text:span text:style-name="a2268" text:class-names="">四、文陳閱後存查。</text:span></text:p>
          <draw:enhanced-geometry xmlns:dr3d="urn:oasis:names:tc:opendocument:xmlns:dr3d:1.0" draw:type="non-primitive" svg:viewBox="0 0 21600 21600" draw:enhanced-path="M 0 0 L 21600 0 21600 21600 0 21600 Z N"/>
        </draw:custom-shape>
        <presentation:notes draw:style-name="a2297">
          <draw:page-thumbnail draw:page-number="22" svg:x="1.27431in" svg:y="1.35764in" svg:width="4.88542in" svg:height="3.66319in" presentation:class="page" draw:id="id231" presentation:style-name="a2291" draw:name="投影片圖像版面配置區 1">
            <svg:title/>
            <svg:desc/>
          </draw:page-thumbnail>
          <draw:frame draw:id="id232" presentation:style-name="a2292" draw:name="備忘稿版面配置區 2" svg:x="0.7434in" svg:y="5.22441in" svg:width="5.94722in" svg:height="4.27451in" presentation:class="notes" presentation:placeholder="true">
            <draw:text-box/>
            <svg:title/>
            <svg:desc/>
          </draw:frame>
          <draw:frame draw:id="id233" draw:style-name="a2296" draw:name="投影片編號版面配置區 3" svg:x="4.2109in" svg:y="10.31122in" svg:width="3.22141in" svg:height="0.54468in">
            <draw:text-box>
              <text:p text:style-name="a2295" text:class-names="" text:cond-style-name=""><text:span text:style-name="a2293" text:class-names=""><text:page-number style:num-format="1" text:fixed="false">22</text:page-number></text:span><text:span text:style-name="a2294" text:class-names=""/></text:p>
            </draw:text-box>
            <svg:title/>
            <svg:desc/>
          </draw:frame>
        </presentation:notes>
      </draw:page>
      <draw:page draw:name="Slide21" draw:style-name="a2298" draw:master-page-name="Master1-Layout1-title-標題投影片" presentation:presentation-page-layout-name="Master1-PPL1" draw:id="Slide-276">
        <draw:frame draw:id="id234" draw:style-name="a2307" draw:name="Text Box 4" svg:x="0.33052in" svg:y="0.17264in" svg:width="3.54327in" svg:height="0.5722in">
          <draw:text-box>
            <text:p text:style-name="a2306" text:class-names="" text:cond-style-name=""><text:span text:style-name="a2299" text:class-names="">例式講解<text:s text:c="1"/></text:span><text:span text:style-name="a2300" text:class-names="">8</text:span><text:span text:style-name="a2301" text:class-names=""><text:s text:c="1"/>─</text:span><text:span text:style-name="a2302" text:class-names="">簽</text:span><text:span text:style-name="a2303" text:class-names="">核稿版</text:span><text:span text:style-name="a2304" text:class-names=""><text:s text:c="1"/></text:span><text:span text:style-name="a2305" text:class-names=""/></text:p>
          </draw:text-box>
          <svg:title/>
          <svg:desc/>
        </draw:frame>
        <draw:g draw:name="Group 7" draw:id="id235">
          <svg:title/>
          <svg:desc/>
          <draw:frame draw:id="id238" draw:style-name="a2374" draw:name="Text Box 8" svg:x="1.5452in" svg:y="0.97707in" svg:width="2.04688in" svg:height="0.77257in">
            <draw:text-box>
              <text:p text:style-name="a2365" text:class-names="" text:cond-style-name=""><text:span text:style-name="a2358" text:class-names="">000</text:span><text:span text:style-name="a2359" text:class-names="">年</text:span><text:span text:style-name="a2360" text:class-names="">00</text:span><text:span text:style-name="a2361" text:class-names="">月</text:span><text:span text:style-name="a2362" text:class-names="">00</text:span><text:span text:style-name="a2363" text:class-names="">日</text:span><text:span text:style-name="a2364" text:class-names=""/></text:p>
              <text:p text:style-name="a2367" text:class-names="" text:cond-style-name=""><text:span text:style-name="a2366" text:class-names=""/></text:p>
              <text:p text:style-name="a2371" text:class-names="" text:cond-style-name=""><text:span text:style-name="a2368" text:class-names="">於</text:span><text:span text:style-name="a2369" text:class-names="">○○館</text:span><text:span text:style-name="a2370" text:class-names=""/></text:p>
              <text:p text:style-name="a2373" text:class-names="" text:cond-style-name=""><text:span text:style-name="a2372" text:class-names=""/></text:p>
            </draw:text-box>
            <svg:title/>
            <svg:desc/>
          </draw:frame>
          <draw:frame draw:id="id239" draw:style-name="a2377" draw:name="Text Box 9" svg:x="0.50527in" svg:y="1.06041in" svg:width="0.63021in" svg:height="0.63889in">
            <draw:text-box>
              <text:p text:style-name="a2376" text:class-names="" text:cond-style-name=""><text:span text:style-name="a2375" text:class-names="">簽</text:span></text:p>
            </draw:text-box>
            <svg:title/>
            <svg:desc/>
          </draw:frame>
        </draw:g>
        <draw:frame draw:id="id236" draw:style-name="a2311" draw:name="投影片編號版面配置區 2" svg:x="7.0625in" svg:y="6.95139in" svg:width="2.25in" svg:height="0.39931in">
          <draw:text-box>
            <text:p text:style-name="a2310" text:class-names="" text:cond-style-name=""><text:span text:style-name="a2308" text:class-names=""><text:page-number style:num-format="1" text:fixed="false">23</text:page-number></text:span><text:span text:style-name="a2309" text:class-names=""/></text:p>
          </draw:text-box>
          <svg:title/>
          <svg:desc/>
        </draw:frame>
        <draw:custom-shape svg:x="0.50527in" svg:y="2.06521in" svg:width="9.09667in" svg:height="5.01517in" draw:id="id237" draw:style-name="a2357" draw:name="矩形 12">
          <svg:title/>
          <svg:desc/>
          <text:p text:style-name="a2333" text:class-names="" text:cond-style-name=""><text:span text:style-name="a2312" text:class-names="">主旨</text:span><text:span text:style-name="a2313" text:class-names="">：</text:span><text:span text:style-name="a2314" text:class-names="">本校</text:span><text:span text:style-name="a2315" text:class-names="">參與</text:span><text:span text:style-name="a2316" text:class-names="">「臺灣</text:span><text:span text:style-name="a2317" text:class-names="">OCLC</text:span><text:span text:style-name="a2318" text:class-names="">管理成員館聯盟」</text:span><text:span text:style-name="a2319" text:class-names="">委託</text:span><text:span text:style-name="a2320" text:class-names="">臺灣大學</text:span><text:span text:style-name="a2321" text:class-names="">辦理</text:span><text:span text:style-name="a2322" text:class-names="">該案自籌款費用繳納事宜，請於本</text:span><text:span text:style-name="a2323" text:class-names="">(106)</text:span><text:span text:style-name="a2324" text:class-names="">年</text:span><text:span text:style-name="a2325" text:class-names="">7</text:span><text:span text:style-name="a2326" text:class-names="">月</text:span><text:span text:style-name="a2327" text:class-names="">31</text:span><text:span text:style-name="a2328" text:class-names="">日前惠予</text:span><text:span text:style-name="a2329" text:class-names="">撥款</text:span><text:span text:style-name="a2330" text:class-names="">一案</text:span><text:span text:style-name="a2331" text:class-names="">。</text:span><text:span text:style-name="a2332" text:class-names=""/></text:p>
          <text:p text:style-name="a2335" text:class-names="" text:cond-style-name=""><text:span text:style-name="a2334" text:class-names=""/></text:p>
          <text:p text:style-name="a2338" text:class-names="" text:cond-style-name=""><text:span text:style-name="a2336" text:class-names="">擬辦：</text:span><text:span text:style-name="a2337" text:class-names=""/></text:p>
          <text:p text:style-name="a2344" text:class-names="" text:cond-style-name=""><text:span text:style-name="a2339" text:class-names="">一、本館擬參與「臺灣</text:span><text:span text:style-name="a2340" text:class-names="">OCLC</text:span><text:span text:style-name="a2341" text:class-names="">管理成員館聯盟」，本館為附件二表一之第</text:span><text:span text:style-name="a2342" text:class-names="">7</text:span><text:span text:style-name="a2343" text:class-names="">級會員級距。</text:span></text:p>
          <text:p text:style-name="a2348" text:class-names="" text:cond-style-name=""><text:span text:style-name="a2345" text:class-names="">二、本館自籌款金額為新台幣</text:span><text:span text:style-name="a2346" text:class-names="">65,400</text:span><text:span text:style-name="a2347" text:class-names="">元，擬由本館「電子期刊及電子資料庫」項下經費支應。</text:span></text:p>
          <text:p text:style-name="a2354" text:class-names="" text:cond-style-name=""><text:span text:style-name="a2349" text:class-names="">三、奉核後，本館擬以</text:span><text:span text:style-name="a2350" text:class-names="">國立</text:span><text:span text:style-name="a2351" text:class-names="">臺</text:span><text:span text:style-name="a2352" text:class-names="">灣大學</text:span><text:span text:style-name="a2353" text:class-names="">之統一收據辦理請購匯款相關事宜。</text:span></text:p>
          <text:p text:style-name="a2356" text:class-names="" text:cond-style-name=""><text:span text:style-name="a2355" text:class-names="">四、文陳閱後存查。</text:span></text:p>
          <draw:enhanced-geometry xmlns:dr3d="urn:oasis:names:tc:opendocument:xmlns:dr3d:1.0" draw:type="non-primitive" svg:viewBox="0 0 21600 21600" draw:enhanced-path="M 0 0 L 21600 0 21600 21600 0 21600 Z N"/>
        </draw:custom-shape>
        <presentation:notes draw:style-name="a2384">
          <draw:page-thumbnail draw:page-number="23" svg:x="1.27431in" svg:y="1.35764in" svg:width="4.88542in" svg:height="3.66319in" presentation:class="page" draw:id="id240" presentation:style-name="a2378" draw:name="投影片圖像版面配置區 1">
            <svg:title/>
            <svg:desc/>
          </draw:page-thumbnail>
          <draw:frame draw:id="id241" presentation:style-name="a2379" draw:name="備忘稿版面配置區 2" svg:x="0.7434in" svg:y="5.22441in" svg:width="5.94722in" svg:height="4.27451in" presentation:class="notes" presentation:placeholder="true">
            <draw:text-box/>
            <svg:title/>
            <svg:desc/>
          </draw:frame>
          <draw:frame draw:id="id242" draw:style-name="a2383" draw:name="投影片編號版面配置區 3" svg:x="4.2109in" svg:y="10.31122in" svg:width="3.22141in" svg:height="0.54468in">
            <draw:text-box>
              <text:p text:style-name="a2382" text:class-names="" text:cond-style-name=""><text:span text:style-name="a2380" text:class-names=""><text:page-number style:num-format="1" text:fixed="false">23</text:page-number></text:span><text:span text:style-name="a2381" text:class-names=""/></text:p>
            </draw:text-box>
            <svg:title/>
            <svg:desc/>
          </draw:frame>
        </presentation:notes>
      </draw:page>
      <draw:page draw:name="Slide27" draw:style-name="a2385" draw:master-page-name="Master1-Layout1-title-標題投影片" presentation:presentation-page-layout-name="Master1-PPL1" draw:id="Slide-282">
        <draw:frame draw:id="id243" draw:style-name="a2394" draw:name="Text Box 4" svg:x="0.33052in" svg:y="0.17264in" svg:width="3.54327in" svg:height="0.5722in">
          <draw:text-box>
            <text:p text:style-name="a2393" text:class-names="" text:cond-style-name=""><text:span text:style-name="a2386" text:class-names="">例式講解<text:s text:c="1"/></text:span><text:span text:style-name="a2387" text:class-names="">8</text:span><text:span text:style-name="a2388" text:class-names=""><text:s text:c="1"/>─</text:span><text:span text:style-name="a2389" text:class-names="">簽修正</text:span><text:span text:style-name="a2390" text:class-names="">版</text:span><text:span text:style-name="a2391" text:class-names=""><text:s text:c="1"/></text:span><text:span text:style-name="a2392" text:class-names=""/></text:p>
          </draw:text-box>
          <svg:title/>
          <svg:desc/>
        </draw:frame>
        <draw:g draw:name="Group 7" draw:id="id244">
          <svg:title/>
          <svg:desc/>
          <draw:frame draw:id="id247" draw:style-name="a2489" draw:name="Text Box 8" svg:x="1.5452in" svg:y="0.97707in" svg:width="2.04688in" svg:height="0.77257in">
            <draw:text-box>
              <text:p text:style-name="a2480" text:class-names="" text:cond-style-name=""><text:span text:style-name="a2473" text:class-names="">000</text:span><text:span text:style-name="a2474" text:class-names="">年</text:span><text:span text:style-name="a2475" text:class-names="">00</text:span><text:span text:style-name="a2476" text:class-names="">月</text:span><text:span text:style-name="a2477" text:class-names="">00</text:span><text:span text:style-name="a2478" text:class-names="">日</text:span><text:span text:style-name="a2479" text:class-names=""/></text:p>
              <text:p text:style-name="a2482" text:class-names="" text:cond-style-name=""><text:span text:style-name="a2481" text:class-names=""/></text:p>
              <text:p text:style-name="a2486" text:class-names="" text:cond-style-name=""><text:span text:style-name="a2483" text:class-names="">於</text:span><text:span text:style-name="a2484" text:class-names="">○○館</text:span><text:span text:style-name="a2485" text:class-names=""/></text:p>
              <text:p text:style-name="a2488" text:class-names="" text:cond-style-name=""><text:span text:style-name="a2487" text:class-names=""/></text:p>
            </draw:text-box>
            <svg:title/>
            <svg:desc/>
          </draw:frame>
          <draw:frame draw:id="id248" draw:style-name="a2492" draw:name="Text Box 9" svg:x="0.50527in" svg:y="1.06041in" svg:width="0.63021in" svg:height="0.63889in">
            <draw:text-box>
              <text:p text:style-name="a2491" text:class-names="" text:cond-style-name=""><text:span text:style-name="a2490" text:class-names="">簽</text:span></text:p>
            </draw:text-box>
            <svg:title/>
            <svg:desc/>
          </draw:frame>
        </draw:g>
        <draw:frame draw:id="id245" draw:style-name="a2398" draw:name="投影片編號版面配置區 2" svg:x="7.0625in" svg:y="6.95139in" svg:width="2.25in" svg:height="0.39931in">
          <draw:text-box>
            <text:p text:style-name="a2397" text:class-names="" text:cond-style-name=""><text:span text:style-name="a2395" text:class-names=""><text:page-number style:num-format="1" text:fixed="false">24</text:page-number></text:span><text:span text:style-name="a2396" text:class-names=""/></text:p>
          </draw:text-box>
          <svg:title/>
          <svg:desc/>
        </draw:frame>
        <draw:custom-shape svg:x="0.50527in" svg:y="2.06521in" svg:width="9.09667in" svg:height="4.61126in" draw:id="id246" draw:style-name="a2472" draw:name="矩形 12">
          <svg:title/>
          <svg:desc/>
          <text:p text:style-name="a2429" text:class-names="" text:cond-style-name=""><text:span text:style-name="a2399" text:class-names="">主旨</text:span><text:span text:style-name="a2400" text:class-names="">：</text:span><text:span text:style-name="a2401" text:class-names="">本校</text:span><text:span text:style-name="a2402" text:class-names="">○○○</text:span><text:span text:style-name="a2403" text:class-names="">參與</text:span><text:span text:style-name="a2404" text:class-names="">「臺灣</text:span><text:span text:style-name="a2405" text:class-names="">OCLC</text:span><text:span text:style-name="a2406" text:class-names="">管理成員館聯盟」</text:span><text:span text:style-name="a2407" text:class-names="">委託</text:span><text:span text:style-name="a2408" text:class-names="">臺灣大學</text:span><text:span text:style-name="a2409" text:class-names="">辦理</text:span><text:span text:style-name="a2410" text:class-names="">該案自籌款</text:span><text:span text:style-name="a2411" text:class-names="">費用</text:span><text:span text:style-name="a2412" text:class-names="">65,400</text:span><text:span text:style-name="a2413" text:class-names="">元</text:span><text:span text:style-name="a2414" text:class-names="">繳納</text:span><text:span text:style-name="a2415" text:class-names="">事宜</text:span><text:span text:style-name="a2416" text:class-names="">，</text:span><text:span text:style-name="a2417" text:class-names="">擬</text:span><text:span text:style-name="a2418" text:class-names="">於</text:span><text:span text:style-name="a2419" text:class-names="">本</text:span><text:span text:style-name="a2420" text:class-names="">(106)</text:span><text:span text:style-name="a2421" text:class-names="">年</text:span><text:span text:style-name="a2422" text:class-names="">7</text:span><text:span text:style-name="a2423" text:class-names="">月</text:span><text:span text:style-name="a2424" text:class-names="">31</text:span><text:span text:style-name="a2425" text:class-names="">日前撥款</text:span><text:span text:style-name="a2426" text:class-names="">，簽請核示</text:span><text:span text:style-name="a2427" text:class-names="">。</text:span><text:span text:style-name="a2428" text:class-names=""/></text:p>
          <text:p text:style-name="a2431" text:class-names="" text:cond-style-name=""><text:span text:style-name="a2430" text:class-names=""/></text:p>
          <text:p text:style-name="a2434" text:class-names="" text:cond-style-name=""><text:span text:style-name="a2432" text:class-names="">擬辦：</text:span><text:span text:style-name="a2433" text:class-names=""/></text:p>
          <text:p text:style-name="a2452" text:class-names="" text:cond-style-name=""><text:span text:style-name="a2435" text:class-names="">一、</text:span><text:span text:style-name="a2436" text:class-names="">本</text:span><text:span text:style-name="a2437" text:class-names="">校為</text:span><text:span text:style-name="a2438" text:class-names="">「</text:span><text:span text:style-name="a2439" text:class-names="">臺灣</text:span><text:span text:style-name="a2440" text:class-names="">OCLC</text:span><text:span text:style-name="a2441" text:class-names="">管理成員館聯盟</text:span><text:span text:style-name="a2442" text:class-names="">」第</text:span><text:span text:style-name="a2443" text:class-names="">7</text:span><text:span text:style-name="a2444" text:class-names="">級會員級</text:span><text:span text:style-name="a2445" text:class-names="">距</text:span><text:span text:style-name="a2446" text:class-names="">(</text:span><text:span text:style-name="a2447" text:class-names="">見來函附件二表</text:span><text:span text:style-name="a2448" text:class-names="">一</text:span><text:span text:style-name="a2449" text:class-names="">)</text:span><text:span text:style-name="a2450" text:class-names="">。</text:span><text:span text:style-name="a2451" text:class-names=""/></text:p>
          <text:p text:style-name="a2461" text:class-names="" text:cond-style-name=""><text:span text:style-name="a2453" text:class-names="">二、本館自籌款</text:span><text:span text:style-name="a2454" text:class-names="">金額新</text:span><text:span text:style-name="a2455" text:class-names="">臺</text:span><text:span text:style-name="a2456" text:class-names="">幣</text:span><text:span text:style-name="a2457" text:class-names="">65,400</text:span><text:span text:style-name="a2458" text:class-names="">元</text:span><text:span text:style-name="a2459" text:class-names="">，由</text:span><text:span text:style-name="a2460" text:class-names="">本館「電子期刊及電子資料庫」項下經費支應。</text:span></text:p>
          <text:p text:style-name="a2471" text:class-names="" text:cond-style-name=""><text:span text:style-name="a2462" text:class-names="">三</text:span><text:span text:style-name="a2463" text:class-names="">、</text:span><text:span text:style-name="a2464" text:class-names="">本案</text:span><text:span text:style-name="a2465" text:class-names="">以國立</text:span><text:span text:style-name="a2466" text:class-names="">臺</text:span><text:span text:style-name="a2467" text:class-names="">灣大學</text:span><text:span text:style-name="a2468" text:class-names="">之統一收據辦理請購匯款相關事宜</text:span><text:span text:style-name="a2469" text:class-names="">。</text:span><text:span text:style-name="a2470" text:class-names=""/></text:p>
          <draw:enhanced-geometry xmlns:dr3d="urn:oasis:names:tc:opendocument:xmlns:dr3d:1.0" draw:type="non-primitive" svg:viewBox="0 0 21600 21600" draw:enhanced-path="M 0 0 L 21600 0 21600 21600 0 21600 Z N"/>
        </draw:custom-shape>
        <presentation:notes draw:style-name="a2499">
          <draw:page-thumbnail draw:page-number="24" svg:x="1.27431in" svg:y="1.35764in" svg:width="4.88542in" svg:height="3.66319in" presentation:class="page" draw:id="id249" presentation:style-name="a2493" draw:name="投影片圖像版面配置區 1">
            <svg:title/>
            <svg:desc/>
          </draw:page-thumbnail>
          <draw:frame draw:id="id250" presentation:style-name="a2494" draw:name="備忘稿版面配置區 2" svg:x="0.7434in" svg:y="5.22441in" svg:width="5.94722in" svg:height="4.27451in" presentation:class="notes" presentation:placeholder="true">
            <draw:text-box/>
            <svg:title/>
            <svg:desc/>
          </draw:frame>
          <draw:frame draw:id="id251" draw:style-name="a2498" draw:name="投影片編號版面配置區 3" svg:x="4.2109in" svg:y="10.31122in" svg:width="3.22141in" svg:height="0.54468in">
            <draw:text-box>
              <text:p text:style-name="a2497" text:class-names="" text:cond-style-name=""><text:span text:style-name="a2495" text:class-names=""><text:page-number style:num-format="1" text:fixed="false">24</text:page-number></text:span><text:span text:style-name="a249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標題及物件">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兩項物件">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比對">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只有標題">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空白">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含標題的內容">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含標題的圖片">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標題及直排文字">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直排標題及文字">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0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6875in" svg:y="6.95139in" svg:width="2.25in" svg:height="0.39931in" presentation:class="date-time" presentation:placeholder="false">
        <draw:text-box>
          <text:p text:style-name="a25" text:class-names="" text:cond-style-name=""><text:span text:style-name="a22" text:class-names=""><text:date text:fixed="false" style:data-style-name="a23">2017/8/10</text:date></text:span><text:span text:style-name="a24" text:class-names=""/></text:p>
        </draw:text-box>
        <svg:title/>
        <svg:desc/>
      </draw:frame>
      <draw:frame draw:id="id3" presentation:style-name="a29" draw:name="Footer Placeholder 4" svg:x="3.3125in" svg:y="6.95139in" svg:width="3.37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0625in" svg:y="6.95139in" svg:width="2.25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頁首版面配置區 1" svg:x="0in" svg:y="0in" svg:width="3.22141in" svg:height="0.54468in" presentation:class="header" presentation:placeholder="false">
          <draw:text-box>
            <text:p text:style-name="a35" text:class-names="" text:cond-style-name=""><text:span text:style-name="a34" text:class-names=""/></text:p>
          </draw:text-box>
          <svg:title/>
          <svg:desc/>
        </draw:frame>
        <draw:frame draw:id="id6" presentation:style-name="a41" draw:name="日期版面配置區 2" svg:x="4.2109in" svg:y="0in" svg:width="3.22141in" svg:height="0.54468in" presentation:class="date-time" presentation:placeholder="false">
          <draw:text-box>
            <text:p text:style-name="a40" text:class-names="" text:cond-style-name=""><text:span text:style-name="a37" text:class-names=""><text:date text:fixed="false" style:data-style-name="a38">2017/8/10</text:date></text:span><text:span text:style-name="a39" text:class-names=""/></text:p>
          </draw:text-box>
          <svg:title/>
          <svg:desc/>
        </draw:frame>
        <draw:page-thumbnail svg:x="1.27431in" svg:y="1.35764in" svg:width="4.88542in" svg:height="3.66319in" presentation:class="page" draw:id="id7" presentation:style-name="a42" draw:name="投影片圖像版面配置區 3">
          <svg:title/>
          <svg:desc/>
        </draw:page-thumbnail>
        <draw:frame draw:id="id8" presentation:style-name="a58" draw:name="備忘稿版面配置區 4" svg:x="0.7434in" svg:y="5.22441in" svg:width="5.94722in" svg:height="4.27451in" presentation:class="notes" presentation:placeholder="false">
          <draw:text-box>
            <text:p text:style-name="a44" text:class-names="" text:cond-style-name=""><text:span text:style-name="a43" text:class-names="">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9" presentation:style-name="a61" draw:name="頁尾版面配置區 5" svg:x="0in" svg:y="10.31122in" svg:width="3.22141in" svg:height="0.54468in" presentation:class="footer" presentation:placeholder="false">
          <draw:text-box>
            <text:p text:style-name="a60" text:class-names="" text:cond-style-name=""><text:span text:style-name="a59" text:class-names=""/></text:p>
          </draw:text-box>
          <svg:title/>
          <svg:desc/>
        </draw:frame>
        <draw:frame draw:id="id10" presentation:style-name="a65" draw:name="投影片編號版面配置區 6" svg:x="4.2109in" svg:y="10.31122in" svg:width="3.22141in" svg:height="0.54468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標題投影片" style:page-layout-name="pageLayout1" draw:style-name="a67">
      <draw:frame draw:id="id11" presentation:style-name="a71" draw:name="Title 1" svg:x="0.75in" svg:y="1.22743in" svg:width="8.5in" svg:height="2.61111in" presentation:class="title" presentation:placeholder="false">
        <draw:text-box>
          <text:p text:style-name="a70" text:class-names="" text:cond-style-name=""><text:span text:style-name="a68" text:class-names="">按一下以編輯母片標題樣式</text:span><text:span text:style-name="a69" text:class-names=""/></text:p>
        </draw:text-box>
        <svg:title/>
        <svg:desc/>
      </draw:frame>
      <draw:frame draw:id="id12" presentation:style-name="a75" draw:name="Subtitle 2" svg:x="1.25in" svg:y="3.93924in" svg:width="7.5in" svg:height="1.81076in" presentation:class="subtitle" presentation:placeholder="false">
        <draw:text-box>
          <text:p text:style-name="a74" text:class-names="" text:cond-style-name=""><text:span text:style-name="a72" text:class-names="">按一下以編輯母片副標題樣式</text:span><text:span text:style-name="a73" text:class-names=""/></text:p>
        </draw:text-box>
        <svg:title/>
        <svg:desc/>
      </draw:frame>
      <draw:frame draw:id="id13" presentation:style-name="a80" draw:name="Date Placeholder 3" svg:x="0.6875in" svg:y="6.95139in" svg:width="2.25in" svg:height="0.39931in" presentation:class="date-time" presentation:placeholder="false">
        <draw:text-box>
          <text:p text:style-name="a79" text:class-names="" text:cond-style-name=""><text:span text:style-name="a76" text:class-names=""><text:date text:fixed="false" style:data-style-name="a77">2017/8/10</text:date></text:span><text:span text:style-name="a78" text:class-names=""/></text:p>
        </draw:text-box>
        <svg:title/>
        <svg:desc/>
      </draw:frame>
      <draw:frame draw:id="id14" presentation:style-name="a83" draw:name="Footer Placeholder 4" svg:x="3.3125in" svg:y="6.95139in" svg:width="3.37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7.0625in" svg:y="6.95139in" svg:width="2.25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頁首版面配置區 1" svg:x="0in" svg:y="0in" svg:width="3.22141in" svg:height="0.54468in" presentation:class="header" presentation:placeholder="false">
          <draw:text-box>
            <text:p text:style-name="a89" text:class-names="" text:cond-style-name=""><text:span text:style-name="a88" text:class-names=""/></text:p>
          </draw:text-box>
          <svg:title/>
          <svg:desc/>
        </draw:frame>
        <draw:frame draw:id="id6" presentation:style-name="a95" draw:name="日期版面配置區 2" svg:x="4.2109in" svg:y="0in" svg:width="3.22141in" svg:height="0.54468in" presentation:class="date-time" presentation:placeholder="false">
          <draw:text-box>
            <text:p text:style-name="a94" text:class-names="" text:cond-style-name=""><text:span text:style-name="a91" text:class-names=""><text:date text:fixed="false" style:data-style-name="a92">2017/8/10</text:date></text:span><text:span text:style-name="a93" text:class-names=""/></text:p>
          </draw:text-box>
          <svg:title/>
          <svg:desc/>
        </draw:frame>
        <draw:page-thumbnail svg:x="1.27431in" svg:y="1.35764in" svg:width="4.88542in" svg:height="3.66319in" presentation:class="page" draw:id="id7" presentation:style-name="a96" draw:name="投影片圖像版面配置區 3">
          <svg:title/>
          <svg:desc/>
        </draw:page-thumbnail>
        <draw:frame draw:id="id8" presentation:style-name="a112" draw:name="備忘稿版面配置區 4" svg:x="0.7434in" svg:y="5.22441in" svg:width="5.94722in" svg:height="4.27451in" presentation:class="notes" presentation:placeholder="false">
          <draw:text-box>
            <text:p text:style-name="a98" text:class-names="" text:cond-style-name=""><text:span text:style-name="a97" text:class-names="">編輯母片文字樣式</text:span></text:p>
            <text:list text:style-name="a101">
              <text:list-item>
                <text:list text:style-name="a101">
                  <text:list-item>
                    <text:p text:style-name="a100" text:class-names="" text:cond-style-name=""><text:span text:style-name="a99" text:class-names="">第二層</text:span></text:p>
                  </text:list-item>
                </text:list>
              </text:list-item>
            </text:list>
            <text:list text:style-name="a104">
              <text:list-item>
                <text:list text:style-name="a104">
                  <text:list-item>
                    <text:list text:style-name="a104">
                      <text:list-item>
                        <text:p text:style-name="a103" text:class-names="" text:cond-style-name=""><text:span text:style-name="a102" text:class-names="">第三層</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第四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第五層</text:span><text:span text:style-name="a109" text:class-names=""/></text:p>
                              </text:list-item>
                            </text:list>
                          </text:list-item>
                        </text:list>
                      </text:list-item>
                    </text:list>
                  </text:list-item>
                </text:list>
              </text:list-item>
            </text:list>
          </draw:text-box>
          <svg:title/>
          <svg:desc/>
        </draw:frame>
        <draw:frame draw:id="id9" presentation:style-name="a115" draw:name="頁尾版面配置區 5" svg:x="0in" svg:y="10.31122in" svg:width="3.22141in" svg:height="0.54468in" presentation:class="footer" presentation:placeholder="false">
          <draw:text-box>
            <text:p text:style-name="a114" text:class-names="" text:cond-style-name=""><text:span text:style-name="a113" text:class-names=""/></text:p>
          </draw:text-box>
          <svg:title/>
          <svg:desc/>
        </draw:frame>
        <draw:frame draw:id="id10" presentation:style-name="a119" draw:name="投影片編號版面配置區 6" svg:x="4.2109in" svg:y="10.31122in" svg:width="3.22141in" svg:height="0.54468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標題及物件" style:page-layout-name="pageLayout1" draw:style-name="a121">
      <draw:frame draw:id="id16" presentation:style-name="a125" draw:name="Title 1" svg:x="0.6875in" svg:y="0.39931in" svg:width="8.625in" svg:height="1.4496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17" presentation:style-name="a142" draw:name="Content Placeholder 2" svg:x="0.6875in" svg:y="1.99653in" svg:width="8.625in" svg:height="4.75868in" presentation:class="object" presentation:placeholder="false">
        <draw:text-box>
          <text:list text:style-name="a128">
            <text:list-item>
              <text:p text:style-name="a127" text:class-names="" text:cond-style-name=""><text:span text:style-name="a126" text:class-names="">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6875in" svg:y="6.95139in" svg:width="2.25in" svg:height="0.39931in" presentation:class="date-time" presentation:placeholder="false">
        <draw:text-box>
          <text:p text:style-name="a146" text:class-names="" text:cond-style-name=""><text:span text:style-name="a143" text:class-names=""><text:date text:fixed="false" style:data-style-name="a144">2017/8/10</text:date></text:span><text:span text:style-name="a145" text:class-names=""/></text:p>
        </draw:text-box>
        <svg:title/>
        <svg:desc/>
      </draw:frame>
      <draw:frame draw:id="id19" presentation:style-name="a150" draw:name="Footer Placeholder 4" svg:x="3.3125in" svg:y="6.95139in" svg:width="3.37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7.0625in" svg:y="6.95139in" svg:width="2.25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頁首版面配置區 1" svg:x="0in" svg:y="0in" svg:width="3.22141in" svg:height="0.54468in" presentation:class="header" presentation:placeholder="false">
          <draw:text-box>
            <text:p text:style-name="a156" text:class-names="" text:cond-style-name=""><text:span text:style-name="a155" text:class-names=""/></text:p>
          </draw:text-box>
          <svg:title/>
          <svg:desc/>
        </draw:frame>
        <draw:frame draw:id="id6" presentation:style-name="a162" draw:name="日期版面配置區 2" svg:x="4.2109in" svg:y="0in" svg:width="3.22141in" svg:height="0.54468in" presentation:class="date-time" presentation:placeholder="false">
          <draw:text-box>
            <text:p text:style-name="a161" text:class-names="" text:cond-style-name=""><text:span text:style-name="a158" text:class-names=""><text:date text:fixed="false" style:data-style-name="a159">2017/8/10</text:date></text:span><text:span text:style-name="a160" text:class-names=""/></text:p>
          </draw:text-box>
          <svg:title/>
          <svg:desc/>
        </draw:frame>
        <draw:page-thumbnail svg:x="1.27431in" svg:y="1.35764in" svg:width="4.88542in" svg:height="3.66319in" presentation:class="page" draw:id="id7" presentation:style-name="a163" draw:name="投影片圖像版面配置區 3">
          <svg:title/>
          <svg:desc/>
        </draw:page-thumbnail>
        <draw:frame draw:id="id8" presentation:style-name="a179" draw:name="備忘稿版面配置區 4" svg:x="0.7434in" svg:y="5.22441in" svg:width="5.94722in" svg:height="4.27451in" presentation:class="notes" presentation:placeholder="false">
          <draw:text-box>
            <text:p text:style-name="a165" text:class-names="" text:cond-style-name=""><text:span text:style-name="a164" text:class-names="">編輯母片文字樣式</text:span></text:p>
            <text:list text:style-name="a168">
              <text:list-item>
                <text:list text:style-name="a168">
                  <text:list-item>
                    <text:p text:style-name="a167" text:class-names="" text:cond-style-name=""><text:span text:style-name="a166" text:class-names="">第二層</text:span></text:p>
                  </text:list-item>
                </text:list>
              </text:list-item>
            </text:list>
            <text:list text:style-name="a171">
              <text:list-item>
                <text:list text:style-name="a171">
                  <text:list-item>
                    <text:list text:style-name="a171">
                      <text:list-item>
                        <text:p text:style-name="a170" text:class-names="" text:cond-style-name=""><text:span text:style-name="a169" text:class-names="">第三層</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第四層</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第五層</text:span><text:span text:style-name="a176" text:class-names=""/></text:p>
                              </text:list-item>
                            </text:list>
                          </text:list-item>
                        </text:list>
                      </text:list-item>
                    </text:list>
                  </text:list-item>
                </text:list>
              </text:list-item>
            </text:list>
          </draw:text-box>
          <svg:title/>
          <svg:desc/>
        </draw:frame>
        <draw:frame draw:id="id9" presentation:style-name="a182" draw:name="頁尾版面配置區 5" svg:x="0in" svg:y="10.31122in" svg:width="3.22141in" svg:height="0.54468in" presentation:class="footer" presentation:placeholder="false">
          <draw:text-box>
            <text:p text:style-name="a181" text:class-names="" text:cond-style-name=""><text:span text:style-name="a180" text:class-names=""/></text:p>
          </draw:text-box>
          <svg:title/>
          <svg:desc/>
        </draw:frame>
        <draw:frame draw:id="id10" presentation:style-name="a186" draw:name="投影片編號版面配置區 6" svg:x="4.2109in" svg:y="10.31122in" svg:width="3.22141in" svg:height="0.54468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章節標題" style:page-layout-name="pageLayout1" draw:style-name="a188">
      <draw:frame draw:id="id21" presentation:style-name="a192" draw:name="Title 1" svg:x="0.68229in" svg:y="1.86979in" svg:width="8.625in" svg:height="3.11979in" presentation:class="title" presentation:placeholder="false">
        <draw:text-box>
          <text:p text:style-name="a191" text:class-names="" text:cond-style-name=""><text:span text:style-name="a189" text:class-names="">按一下以編輯母片標題樣式</text:span><text:span text:style-name="a190" text:class-names=""/></text:p>
        </draw:text-box>
        <svg:title/>
        <svg:desc/>
      </draw:frame>
      <draw:frame draw:id="id22" presentation:style-name="a196" draw:name="Text Placeholder 2" svg:x="0.68229in" svg:y="5.0191in" svg:width="8.625in" svg:height="1.64062in" presentation:class="outline" presentation:placeholder="false">
        <draw:text-box>
          <text:list text:style-name="a195">
            <text:list-item>
              <text:p text:style-name="a194" text:class-names="" text:cond-style-name=""><text:span text:style-name="a193" text:class-names="">編輯母片文字樣式</text:span></text:p>
            </text:list-item>
          </text:list>
        </draw:text-box>
        <svg:title/>
        <svg:desc/>
      </draw:frame>
      <draw:frame draw:id="id23" presentation:style-name="a201" draw:name="Date Placeholder 3" svg:x="0.6875in" svg:y="6.95139in" svg:width="2.25in" svg:height="0.39931in" presentation:class="date-time" presentation:placeholder="false">
        <draw:text-box>
          <text:p text:style-name="a200" text:class-names="" text:cond-style-name=""><text:span text:style-name="a197" text:class-names=""><text:date text:fixed="false" style:data-style-name="a198">2017/8/10</text:date></text:span><text:span text:style-name="a199" text:class-names=""/></text:p>
        </draw:text-box>
        <svg:title/>
        <svg:desc/>
      </draw:frame>
      <draw:frame draw:id="id24" presentation:style-name="a204" draw:name="Footer Placeholder 4" svg:x="3.3125in" svg:y="6.95139in" svg:width="3.37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7.0625in" svg:y="6.95139in" svg:width="2.25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頁首版面配置區 1" svg:x="0in" svg:y="0in" svg:width="3.22141in" svg:height="0.54468in" presentation:class="header" presentation:placeholder="false">
          <draw:text-box>
            <text:p text:style-name="a210" text:class-names="" text:cond-style-name=""><text:span text:style-name="a209" text:class-names=""/></text:p>
          </draw:text-box>
          <svg:title/>
          <svg:desc/>
        </draw:frame>
        <draw:frame draw:id="id6" presentation:style-name="a216" draw:name="日期版面配置區 2" svg:x="4.2109in" svg:y="0in" svg:width="3.22141in" svg:height="0.54468in" presentation:class="date-time" presentation:placeholder="false">
          <draw:text-box>
            <text:p text:style-name="a215" text:class-names="" text:cond-style-name=""><text:span text:style-name="a212" text:class-names=""><text:date text:fixed="false" style:data-style-name="a213">2017/8/10</text:date></text:span><text:span text:style-name="a214" text:class-names=""/></text:p>
          </draw:text-box>
          <svg:title/>
          <svg:desc/>
        </draw:frame>
        <draw:page-thumbnail svg:x="1.27431in" svg:y="1.35764in" svg:width="4.88542in" svg:height="3.66319in" presentation:class="page" draw:id="id7" presentation:style-name="a217" draw:name="投影片圖像版面配置區 3">
          <svg:title/>
          <svg:desc/>
        </draw:page-thumbnail>
        <draw:frame draw:id="id8" presentation:style-name="a233" draw:name="備忘稿版面配置區 4" svg:x="0.7434in" svg:y="5.22441in" svg:width="5.94722in" svg:height="4.27451in" presentation:class="notes" presentation:placeholder="false">
          <draw:text-box>
            <text:p text:style-name="a219" text:class-names="" text:cond-style-name=""><text:span text:style-name="a218" text:class-names="">編輯母片文字樣式</text:span></text:p>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title/>
          <svg:desc/>
        </draw:frame>
        <draw:frame draw:id="id9" presentation:style-name="a236" draw:name="頁尾版面配置區 5" svg:x="0in" svg:y="10.31122in" svg:width="3.22141in" svg:height="0.54468in" presentation:class="footer" presentation:placeholder="false">
          <draw:text-box>
            <text:p text:style-name="a235" text:class-names="" text:cond-style-name=""><text:span text:style-name="a234" text:class-names=""/></text:p>
          </draw:text-box>
          <svg:title/>
          <svg:desc/>
        </draw:frame>
        <draw:frame draw:id="id10" presentation:style-name="a240" draw:name="投影片編號版面配置區 6" svg:x="4.2109in" svg:y="10.31122in" svg:width="3.22141in" svg:height="0.54468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兩項物件" style:page-layout-name="pageLayout1" draw:style-name="a242">
      <draw:frame draw:id="id26" presentation:style-name="a246" draw:name="Title 1" svg:x="0.6875in" svg:y="0.39931in" svg:width="8.625in" svg:height="1.44965in" presentation:class="title" presentation:placeholder="false">
        <draw:text-box>
          <text:p text:style-name="a245" text:class-names="" text:cond-style-name=""><text:span text:style-name="a243" text:class-names="">按一下以編輯母片標題樣式</text:span><text:span text:style-name="a244" text:class-names=""/></text:p>
        </draw:text-box>
        <svg:title/>
        <svg:desc/>
      </draw:frame>
      <draw:frame draw:id="id27" presentation:style-name="a263" draw:name="Content Placeholder 2" svg:x="0.6875in" svg:y="1.99653in" svg:width="4.25in" svg:height="4.75868in" presentation:class="object" presentation:placeholder="false">
        <draw:text-box>
          <text:list text:style-name="a249">
            <text:list-item>
              <text:p text:style-name="a248" text:class-names="" text:cond-style-name=""><text:span text:style-name="a247" text:class-names="">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5.0625in" svg:y="1.99653in" svg:width="4.25in" svg:height="4.75868in" presentation:class="object" presentation:placeholder="false">
        <draw:text-box>
          <text:list text:style-name="a266">
            <text:list-item>
              <text:p text:style-name="a265" text:class-names="" text:cond-style-name=""><text:span text:style-name="a264" text:class-names="">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6875in" svg:y="6.95139in" svg:width="2.25in" svg:height="0.39931in" presentation:class="date-time" presentation:placeholder="false">
        <draw:text-box>
          <text:p text:style-name="a284" text:class-names="" text:cond-style-name=""><text:span text:style-name="a281" text:class-names=""><text:date text:fixed="false" style:data-style-name="a282">2017/8/10</text:date></text:span><text:span text:style-name="a283" text:class-names=""/></text:p>
        </draw:text-box>
        <svg:title/>
        <svg:desc/>
      </draw:frame>
      <draw:frame draw:id="id30" presentation:style-name="a288" draw:name="Footer Placeholder 5" svg:x="3.3125in" svg:y="6.95139in" svg:width="3.37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7.0625in" svg:y="6.95139in" svg:width="2.25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頁首版面配置區 1" svg:x="0in" svg:y="0in" svg:width="3.22141in" svg:height="0.54468in" presentation:class="header" presentation:placeholder="false">
          <draw:text-box>
            <text:p text:style-name="a294" text:class-names="" text:cond-style-name=""><text:span text:style-name="a293" text:class-names=""/></text:p>
          </draw:text-box>
          <svg:title/>
          <svg:desc/>
        </draw:frame>
        <draw:frame draw:id="id6" presentation:style-name="a300" draw:name="日期版面配置區 2" svg:x="4.2109in" svg:y="0in" svg:width="3.22141in" svg:height="0.54468in" presentation:class="date-time" presentation:placeholder="false">
          <draw:text-box>
            <text:p text:style-name="a299" text:class-names="" text:cond-style-name=""><text:span text:style-name="a296" text:class-names=""><text:date text:fixed="false" style:data-style-name="a297">2017/8/10</text:date></text:span><text:span text:style-name="a298" text:class-names=""/></text:p>
          </draw:text-box>
          <svg:title/>
          <svg:desc/>
        </draw:frame>
        <draw:page-thumbnail svg:x="1.27431in" svg:y="1.35764in" svg:width="4.88542in" svg:height="3.66319in" presentation:class="page" draw:id="id7" presentation:style-name="a301" draw:name="投影片圖像版面配置區 3">
          <svg:title/>
          <svg:desc/>
        </draw:page-thumbnail>
        <draw:frame draw:id="id8" presentation:style-name="a317" draw:name="備忘稿版面配置區 4" svg:x="0.7434in" svg:y="5.22441in" svg:width="5.94722in" svg:height="4.27451in" presentation:class="notes" presentation:placeholder="false">
          <draw:text-box>
            <text:p text:style-name="a303" text:class-names="" text:cond-style-name=""><text:span text:style-name="a302" text:class-names="">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第五層</text:span><text:span text:style-name="a314" text:class-names=""/></text:p>
                              </text:list-item>
                            </text:list>
                          </text:list-item>
                        </text:list>
                      </text:list-item>
                    </text:list>
                  </text:list-item>
                </text:list>
              </text:list-item>
            </text:list>
          </draw:text-box>
          <svg:title/>
          <svg:desc/>
        </draw:frame>
        <draw:frame draw:id="id9" presentation:style-name="a320" draw:name="頁尾版面配置區 5" svg:x="0in" svg:y="10.31122in" svg:width="3.22141in" svg:height="0.54468in" presentation:class="footer" presentation:placeholder="false">
          <draw:text-box>
            <text:p text:style-name="a319" text:class-names="" text:cond-style-name=""><text:span text:style-name="a318" text:class-names=""/></text:p>
          </draw:text-box>
          <svg:title/>
          <svg:desc/>
        </draw:frame>
        <draw:frame draw:id="id10" presentation:style-name="a324" draw:name="投影片編號版面配置區 6" svg:x="4.2109in" svg:y="10.31122in" svg:width="3.22141in" svg:height="0.54468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比對" style:page-layout-name="pageLayout1" draw:style-name="a326">
      <draw:frame draw:id="id32" presentation:style-name="a330" draw:name="Title 1" svg:x="0.6888in" svg:y="0.39931in" svg:width="8.625in" svg:height="1.44965in" presentation:class="title" presentation:placeholder="false">
        <draw:text-box>
          <text:p text:style-name="a329" text:class-names="" text:cond-style-name=""><text:span text:style-name="a327" text:class-names="">按一下以編輯母片標題樣式</text:span><text:span text:style-name="a328" text:class-names=""/></text:p>
        </draw:text-box>
        <svg:title/>
        <svg:desc/>
      </draw:frame>
      <draw:frame draw:id="id33" presentation:style-name="a334" draw:name="Text Placeholder 2" svg:x="0.6888in" svg:y="1.83854in" svg:width="4.23047in" svg:height="0.90104in" presentation:class="outline" presentation:placeholder="false">
        <draw:text-box>
          <text:list text:style-name="a333">
            <text:list-item>
              <text:p text:style-name="a332" text:class-names="" text:cond-style-name=""><text:span text:style-name="a331" text:class-names="">編輯母片文字樣式</text:span></text:p>
            </text:list-item>
          </text:list>
        </draw:text-box>
        <svg:title/>
        <svg:desc/>
      </draw:frame>
      <draw:frame draw:id="id34" presentation:style-name="a351" draw:name="Content Placeholder 3" svg:x="0.6888in" svg:y="2.73958in" svg:width="4.23047in" svg:height="4.02951in" presentation:class="object" presentation:placeholder="false">
        <draw:text-box>
          <text:list text:style-name="a337">
            <text:list-item>
              <text:p text:style-name="a336" text:class-names="" text:cond-style-name=""><text:span text:style-name="a335" text:class-names="">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5.0625in" svg:y="1.83854in" svg:width="4.2513in" svg:height="0.90104in" presentation:class="outline" presentation:placeholder="false">
        <draw:text-box>
          <text:list text:style-name="a354">
            <text:list-item>
              <text:p text:style-name="a353" text:class-names="" text:cond-style-name=""><text:span text:style-name="a352" text:class-names="">編輯母片文字樣式</text:span></text:p>
            </text:list-item>
          </text:list>
        </draw:text-box>
        <svg:title/>
        <svg:desc/>
      </draw:frame>
      <draw:frame draw:id="id36" presentation:style-name="a372" draw:name="Content Placeholder 5" svg:x="5.0625in" svg:y="2.73958in" svg:width="4.2513in" svg:height="4.02951in" presentation:class="object" presentation:placeholder="false">
        <draw:text-box>
          <text:list text:style-name="a358">
            <text:list-item>
              <text:p text:style-name="a357" text:class-names="" text:cond-style-name=""><text:span text:style-name="a356" text:class-names="">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6875in" svg:y="6.95139in" svg:width="2.25in" svg:height="0.39931in" presentation:class="date-time" presentation:placeholder="false">
        <draw:text-box>
          <text:p text:style-name="a376" text:class-names="" text:cond-style-name=""><text:span text:style-name="a373" text:class-names=""><text:date text:fixed="false" style:data-style-name="a374">2017/8/10</text:date></text:span><text:span text:style-name="a375" text:class-names=""/></text:p>
        </draw:text-box>
        <svg:title/>
        <svg:desc/>
      </draw:frame>
      <draw:frame draw:id="id38" presentation:style-name="a380" draw:name="Footer Placeholder 7" svg:x="3.3125in" svg:y="6.95139in" svg:width="3.37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7.0625in" svg:y="6.95139in" svg:width="2.25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頁首版面配置區 1" svg:x="0in" svg:y="0in" svg:width="3.22141in" svg:height="0.54468in" presentation:class="header" presentation:placeholder="false">
          <draw:text-box>
            <text:p text:style-name="a386" text:class-names="" text:cond-style-name=""><text:span text:style-name="a385" text:class-names=""/></text:p>
          </draw:text-box>
          <svg:title/>
          <svg:desc/>
        </draw:frame>
        <draw:frame draw:id="id6" presentation:style-name="a392" draw:name="日期版面配置區 2" svg:x="4.2109in" svg:y="0in" svg:width="3.22141in" svg:height="0.54468in" presentation:class="date-time" presentation:placeholder="false">
          <draw:text-box>
            <text:p text:style-name="a391" text:class-names="" text:cond-style-name=""><text:span text:style-name="a388" text:class-names=""><text:date text:fixed="false" style:data-style-name="a389">2017/8/10</text:date></text:span><text:span text:style-name="a390" text:class-names=""/></text:p>
          </draw:text-box>
          <svg:title/>
          <svg:desc/>
        </draw:frame>
        <draw:page-thumbnail svg:x="1.27431in" svg:y="1.35764in" svg:width="4.88542in" svg:height="3.66319in" presentation:class="page" draw:id="id7" presentation:style-name="a393" draw:name="投影片圖像版面配置區 3">
          <svg:title/>
          <svg:desc/>
        </draw:page-thumbnail>
        <draw:frame draw:id="id8" presentation:style-name="a409" draw:name="備忘稿版面配置區 4" svg:x="0.7434in" svg:y="5.22441in" svg:width="5.94722in" svg:height="4.27451in" presentation:class="notes" presentation:placeholder="false">
          <draw:text-box>
            <text:p text:style-name="a395" text:class-names="" text:cond-style-name=""><text:span text:style-name="a394" text:class-names="">編輯母片文字樣式</text:span></text:p>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第五層</text:span><text:span text:style-name="a406" text:class-names=""/></text:p>
                              </text:list-item>
                            </text:list>
                          </text:list-item>
                        </text:list>
                      </text:list-item>
                    </text:list>
                  </text:list-item>
                </text:list>
              </text:list-item>
            </text:list>
          </draw:text-box>
          <svg:title/>
          <svg:desc/>
        </draw:frame>
        <draw:frame draw:id="id9" presentation:style-name="a412" draw:name="頁尾版面配置區 5" svg:x="0in" svg:y="10.31122in" svg:width="3.22141in" svg:height="0.54468in" presentation:class="footer" presentation:placeholder="false">
          <draw:text-box>
            <text:p text:style-name="a411" text:class-names="" text:cond-style-name=""><text:span text:style-name="a410" text:class-names=""/></text:p>
          </draw:text-box>
          <svg:title/>
          <svg:desc/>
        </draw:frame>
        <draw:frame draw:id="id10" presentation:style-name="a416" draw:name="投影片編號版面配置區 6" svg:x="4.2109in" svg:y="10.31122in" svg:width="3.22141in" svg:height="0.54468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只有標題" style:page-layout-name="pageLayout1" draw:style-name="a418">
      <draw:frame draw:id="id40" presentation:style-name="a422" draw:name="Title 1" svg:x="0.6875in" svg:y="0.39931in" svg:width="8.625in" svg:height="1.44965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41" presentation:style-name="a427" draw:name="Date Placeholder 2" svg:x="0.6875in" svg:y="6.95139in" svg:width="2.25in" svg:height="0.39931in" presentation:class="date-time" presentation:placeholder="false">
        <draw:text-box>
          <text:p text:style-name="a426" text:class-names="" text:cond-style-name=""><text:span text:style-name="a423" text:class-names=""><text:date text:fixed="false" style:data-style-name="a424">2017/8/10</text:date></text:span><text:span text:style-name="a425" text:class-names=""/></text:p>
        </draw:text-box>
        <svg:title/>
        <svg:desc/>
      </draw:frame>
      <draw:frame draw:id="id42" presentation:style-name="a430" draw:name="Footer Placeholder 3" svg:x="3.3125in" svg:y="6.95139in" svg:width="3.37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7.0625in" svg:y="6.95139in" svg:width="2.25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頁首版面配置區 1" svg:x="0in" svg:y="0in" svg:width="3.22141in" svg:height="0.54468in" presentation:class="header" presentation:placeholder="false">
          <draw:text-box>
            <text:p text:style-name="a436" text:class-names="" text:cond-style-name=""><text:span text:style-name="a435" text:class-names=""/></text:p>
          </draw:text-box>
          <svg:title/>
          <svg:desc/>
        </draw:frame>
        <draw:frame draw:id="id6" presentation:style-name="a442" draw:name="日期版面配置區 2" svg:x="4.2109in" svg:y="0in" svg:width="3.22141in" svg:height="0.54468in" presentation:class="date-time" presentation:placeholder="false">
          <draw:text-box>
            <text:p text:style-name="a441" text:class-names="" text:cond-style-name=""><text:span text:style-name="a438" text:class-names=""><text:date text:fixed="false" style:data-style-name="a439">2017/8/10</text:date></text:span><text:span text:style-name="a440" text:class-names=""/></text:p>
          </draw:text-box>
          <svg:title/>
          <svg:desc/>
        </draw:frame>
        <draw:page-thumbnail svg:x="1.27431in" svg:y="1.35764in" svg:width="4.88542in" svg:height="3.66319in" presentation:class="page" draw:id="id7" presentation:style-name="a443" draw:name="投影片圖像版面配置區 3">
          <svg:title/>
          <svg:desc/>
        </draw:page-thumbnail>
        <draw:frame draw:id="id8" presentation:style-name="a459" draw:name="備忘稿版面配置區 4" svg:x="0.7434in" svg:y="5.22441in" svg:width="5.94722in" svg:height="4.27451in" presentation:class="notes" presentation:placeholder="false">
          <draw:text-box>
            <text:p text:style-name="a445" text:class-names="" text:cond-style-name=""><text:span text:style-name="a444" text:class-names="">編輯母片文字樣式</text:span></text:p>
            <text:list text:style-name="a448">
              <text:list-item>
                <text:list text:style-name="a448">
                  <text:list-item>
                    <text:p text:style-name="a447" text:class-names="" text:cond-style-name=""><text:span text:style-name="a446" text:class-names="">第二層</text:span></text:p>
                  </text:list-item>
                </text:list>
              </text:list-item>
            </text:list>
            <text:list text:style-name="a451">
              <text:list-item>
                <text:list text:style-name="a451">
                  <text:list-item>
                    <text:list text:style-name="a451">
                      <text:list-item>
                        <text:p text:style-name="a450" text:class-names="" text:cond-style-name=""><text:span text:style-name="a449" text:class-names="">第三層</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第四層</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第五層</text:span><text:span text:style-name="a456" text:class-names=""/></text:p>
                              </text:list-item>
                            </text:list>
                          </text:list-item>
                        </text:list>
                      </text:list-item>
                    </text:list>
                  </text:list-item>
                </text:list>
              </text:list-item>
            </text:list>
          </draw:text-box>
          <svg:title/>
          <svg:desc/>
        </draw:frame>
        <draw:frame draw:id="id9" presentation:style-name="a462" draw:name="頁尾版面配置區 5" svg:x="0in" svg:y="10.31122in" svg:width="3.22141in" svg:height="0.54468in" presentation:class="footer" presentation:placeholder="false">
          <draw:text-box>
            <text:p text:style-name="a461" text:class-names="" text:cond-style-name=""><text:span text:style-name="a460" text:class-names=""/></text:p>
          </draw:text-box>
          <svg:title/>
          <svg:desc/>
        </draw:frame>
        <draw:frame draw:id="id10" presentation:style-name="a466" draw:name="投影片編號版面配置區 6" svg:x="4.2109in" svg:y="10.31122in" svg:width="3.22141in" svg:height="0.54468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空白" style:page-layout-name="pageLayout1" draw:style-name="a468">
      <draw:frame draw:id="id44" presentation:style-name="a473" draw:name="Date Placeholder 1" svg:x="0.6875in" svg:y="6.95139in" svg:width="2.25in" svg:height="0.39931in" presentation:class="date-time" presentation:placeholder="false">
        <draw:text-box>
          <text:p text:style-name="a472" text:class-names="" text:cond-style-name=""><text:span text:style-name="a469" text:class-names=""><text:date text:fixed="false" style:data-style-name="a470">2017/8/10</text:date></text:span><text:span text:style-name="a471" text:class-names=""/></text:p>
        </draw:text-box>
        <svg:title/>
        <svg:desc/>
      </draw:frame>
      <draw:frame draw:id="id45" presentation:style-name="a476" draw:name="Footer Placeholder 2" svg:x="3.3125in" svg:y="6.95139in" svg:width="3.37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7.0625in" svg:y="6.95139in" svg:width="2.25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頁首版面配置區 1" svg:x="0in" svg:y="0in" svg:width="3.22141in" svg:height="0.54468in" presentation:class="header" presentation:placeholder="false">
          <draw:text-box>
            <text:p text:style-name="a482" text:class-names="" text:cond-style-name=""><text:span text:style-name="a481" text:class-names=""/></text:p>
          </draw:text-box>
          <svg:title/>
          <svg:desc/>
        </draw:frame>
        <draw:frame draw:id="id6" presentation:style-name="a488" draw:name="日期版面配置區 2" svg:x="4.2109in" svg:y="0in" svg:width="3.22141in" svg:height="0.54468in" presentation:class="date-time" presentation:placeholder="false">
          <draw:text-box>
            <text:p text:style-name="a487" text:class-names="" text:cond-style-name=""><text:span text:style-name="a484" text:class-names=""><text:date text:fixed="false" style:data-style-name="a485">2017/8/10</text:date></text:span><text:span text:style-name="a486" text:class-names=""/></text:p>
          </draw:text-box>
          <svg:title/>
          <svg:desc/>
        </draw:frame>
        <draw:page-thumbnail svg:x="1.27431in" svg:y="1.35764in" svg:width="4.88542in" svg:height="3.66319in" presentation:class="page" draw:id="id7" presentation:style-name="a489" draw:name="投影片圖像版面配置區 3">
          <svg:title/>
          <svg:desc/>
        </draw:page-thumbnail>
        <draw:frame draw:id="id8" presentation:style-name="a505" draw:name="備忘稿版面配置區 4" svg:x="0.7434in" svg:y="5.22441in" svg:width="5.94722in" svg:height="4.27451in" presentation:class="notes" presentation:placeholder="false">
          <draw:text-box>
            <text:p text:style-name="a491" text:class-names="" text:cond-style-name=""><text:span text:style-name="a490" text:class-names="">編輯母片文字樣式</text:span></text:p>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第五層</text:span><text:span text:style-name="a502" text:class-names=""/></text:p>
                              </text:list-item>
                            </text:list>
                          </text:list-item>
                        </text:list>
                      </text:list-item>
                    </text:list>
                  </text:list-item>
                </text:list>
              </text:list-item>
            </text:list>
          </draw:text-box>
          <svg:title/>
          <svg:desc/>
        </draw:frame>
        <draw:frame draw:id="id9" presentation:style-name="a508" draw:name="頁尾版面配置區 5" svg:x="0in" svg:y="10.31122in" svg:width="3.22141in" svg:height="0.54468in" presentation:class="footer" presentation:placeholder="false">
          <draw:text-box>
            <text:p text:style-name="a507" text:class-names="" text:cond-style-name=""><text:span text:style-name="a506" text:class-names=""/></text:p>
          </draw:text-box>
          <svg:title/>
          <svg:desc/>
        </draw:frame>
        <draw:frame draw:id="id10" presentation:style-name="a512" draw:name="投影片編號版面配置區 6" svg:x="4.2109in" svg:y="10.31122in" svg:width="3.22141in" svg:height="0.54468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含標題的內容" style:page-layout-name="pageLayout1" draw:style-name="a514">
      <draw:frame draw:id="id47" presentation:style-name="a518" draw:name="Title 1" svg:x="0.6888in" svg:y="0.5in" svg:width="3.22526in" svg:height="1.75in" presentation:class="title" presentation:placeholder="false">
        <draw:text-box>
          <text:p text:style-name="a517" text:class-names="" text:cond-style-name=""><text:span text:style-name="a515" text:class-names="">按一下以編輯母片標題樣式</text:span><text:span text:style-name="a516" text:class-names=""/></text:p>
        </draw:text-box>
        <svg:title/>
        <svg:desc/>
      </draw:frame>
      <draw:frame draw:id="id48" presentation:style-name="a535" draw:name="Content Placeholder 2" svg:x="4.2513in" svg:y="1.07986in" svg:width="5.0625in" svg:height="5.32986in" presentation:class="object" presentation:placeholder="false">
        <draw:text-box>
          <text:list text:style-name="a521">
            <text:list-item>
              <text:p text:style-name="a520" text:class-names="" text:cond-style-name=""><text:span text:style-name="a519" text:class-names="">編輯母片文字樣式</text:span></text:p>
            </text:list-item>
          </text:list>
          <text:list text:style-name="a524">
            <text:list-item>
              <text:list text:style-name="a524">
                <text:list-item>
                  <text:p text:style-name="a523" text:class-names="" text:cond-style-name=""><text:span text:style-name="a522" text:class-names="">第二層</text:span></text:p>
                </text:list-item>
              </text:list>
            </text:list-item>
          </text:list>
          <text:list text:style-name="a527">
            <text:list-item>
              <text:list text:style-name="a527">
                <text:list-item>
                  <text:list text:style-name="a527">
                    <text:list-item>
                      <text:p text:style-name="a526" text:class-names="" text:cond-style-name=""><text:span text:style-name="a525" text:class-names="">第三層</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第四層</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第五層</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6888in" svg:y="2.25in" svg:width="3.22526in" svg:height="4.1684in" presentation:class="outline" presentation:placeholder="false">
        <draw:text-box>
          <text:list text:style-name="a538">
            <text:list-item>
              <text:p text:style-name="a537" text:class-names="" text:cond-style-name=""><text:span text:style-name="a536" text:class-names="">編輯母片文字樣式</text:span></text:p>
            </text:list-item>
          </text:list>
        </draw:text-box>
        <svg:title/>
        <svg:desc/>
      </draw:frame>
      <draw:frame draw:id="id50" presentation:style-name="a544" draw:name="Date Placeholder 4" svg:x="0.6875in" svg:y="6.95139in" svg:width="2.25in" svg:height="0.39931in" presentation:class="date-time" presentation:placeholder="false">
        <draw:text-box>
          <text:p text:style-name="a543" text:class-names="" text:cond-style-name=""><text:span text:style-name="a540" text:class-names=""><text:date text:fixed="false" style:data-style-name="a541">2017/8/10</text:date></text:span><text:span text:style-name="a542" text:class-names=""/></text:p>
        </draw:text-box>
        <svg:title/>
        <svg:desc/>
      </draw:frame>
      <draw:frame draw:id="id51" presentation:style-name="a547" draw:name="Footer Placeholder 5" svg:x="3.3125in" svg:y="6.95139in" svg:width="3.37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7.0625in" svg:y="6.95139in" svg:width="2.25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頁首版面配置區 1" svg:x="0in" svg:y="0in" svg:width="3.22141in" svg:height="0.54468in" presentation:class="header" presentation:placeholder="false">
          <draw:text-box>
            <text:p text:style-name="a553" text:class-names="" text:cond-style-name=""><text:span text:style-name="a552" text:class-names=""/></text:p>
          </draw:text-box>
          <svg:title/>
          <svg:desc/>
        </draw:frame>
        <draw:frame draw:id="id6" presentation:style-name="a559" draw:name="日期版面配置區 2" svg:x="4.2109in" svg:y="0in" svg:width="3.22141in" svg:height="0.54468in" presentation:class="date-time" presentation:placeholder="false">
          <draw:text-box>
            <text:p text:style-name="a558" text:class-names="" text:cond-style-name=""><text:span text:style-name="a555" text:class-names=""><text:date text:fixed="false" style:data-style-name="a556">2017/8/10</text:date></text:span><text:span text:style-name="a557" text:class-names=""/></text:p>
          </draw:text-box>
          <svg:title/>
          <svg:desc/>
        </draw:frame>
        <draw:page-thumbnail svg:x="1.27431in" svg:y="1.35764in" svg:width="4.88542in" svg:height="3.66319in" presentation:class="page" draw:id="id7" presentation:style-name="a560" draw:name="投影片圖像版面配置區 3">
          <svg:title/>
          <svg:desc/>
        </draw:page-thumbnail>
        <draw:frame draw:id="id8" presentation:style-name="a576" draw:name="備忘稿版面配置區 4" svg:x="0.7434in" svg:y="5.22441in" svg:width="5.94722in" svg:height="4.27451in" presentation:class="notes" presentation:placeholder="false">
          <draw:text-box>
            <text:p text:style-name="a562" text:class-names="" text:cond-style-name=""><text:span text:style-name="a561" text:class-names="">編輯母片文字樣式</text:span></text:p>
            <text:list text:style-name="a565">
              <text:list-item>
                <text:list text:style-name="a565">
                  <text:list-item>
                    <text:p text:style-name="a564" text:class-names="" text:cond-style-name=""><text:span text:style-name="a563" text:class-names="">第二層</text:span></text:p>
                  </text:list-item>
                </text:list>
              </text:list-item>
            </text:list>
            <text:list text:style-name="a568">
              <text:list-item>
                <text:list text:style-name="a568">
                  <text:list-item>
                    <text:list text:style-name="a568">
                      <text:list-item>
                        <text:p text:style-name="a567" text:class-names="" text:cond-style-name=""><text:span text:style-name="a566" text:class-names="">第三層</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第四層</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第五層</text:span><text:span text:style-name="a573" text:class-names=""/></text:p>
                              </text:list-item>
                            </text:list>
                          </text:list-item>
                        </text:list>
                      </text:list-item>
                    </text:list>
                  </text:list-item>
                </text:list>
              </text:list-item>
            </text:list>
          </draw:text-box>
          <svg:title/>
          <svg:desc/>
        </draw:frame>
        <draw:frame draw:id="id9" presentation:style-name="a579" draw:name="頁尾版面配置區 5" svg:x="0in" svg:y="10.31122in" svg:width="3.22141in" svg:height="0.54468in" presentation:class="footer" presentation:placeholder="false">
          <draw:text-box>
            <text:p text:style-name="a578" text:class-names="" text:cond-style-name=""><text:span text:style-name="a577" text:class-names=""/></text:p>
          </draw:text-box>
          <svg:title/>
          <svg:desc/>
        </draw:frame>
        <draw:frame draw:id="id10" presentation:style-name="a583" draw:name="投影片編號版面配置區 6" svg:x="4.2109in" svg:y="10.31122in" svg:width="3.22141in" svg:height="0.54468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含標題的圖片" style:page-layout-name="pageLayout1" draw:style-name="a585">
      <draw:frame draw:id="id53" presentation:style-name="a589" draw:name="Title 1" svg:x="0.6888in" svg:y="0.5in" svg:width="3.22526in" svg:height="1.75in" presentation:class="title" presentation:placeholder="false">
        <draw:text-box>
          <text:p text:style-name="a588" text:class-names="" text:cond-style-name=""><text:span text:style-name="a586" text:class-names="">按一下以編輯母片標題樣式</text:span><text:span text:style-name="a587" text:class-names=""/></text:p>
        </draw:text-box>
        <svg:title/>
        <svg:desc/>
      </draw:frame>
      <draw:frame draw:id="id54" presentation:style-name="a593" draw:name="Picture Placeholder 2" svg:x="4.2513in" svg:y="1.07986in" svg:width="5.0625in" svg:height="5.32986in" presentation:class="graphic" presentation:placeholder="false">
        <draw:text-box>
          <text:p text:style-name="a592" text:class-names="" text:cond-style-name=""><text:span text:style-name="a590" text:class-names="">按一下圖示以新增圖片</text:span><text:span text:style-name="a591" text:class-names=""/></text:p>
        </draw:text-box>
        <svg:title/>
        <svg:desc/>
      </draw:frame>
      <draw:frame draw:id="id55" presentation:style-name="a597" draw:name="Text Placeholder 3" svg:x="0.6888in" svg:y="2.25in" svg:width="3.22526in" svg:height="4.1684in" presentation:class="outline" presentation:placeholder="false">
        <draw:text-box>
          <text:list text:style-name="a596">
            <text:list-item>
              <text:p text:style-name="a595" text:class-names="" text:cond-style-name=""><text:span text:style-name="a594" text:class-names="">編輯母片文字樣式</text:span></text:p>
            </text:list-item>
          </text:list>
        </draw:text-box>
        <svg:title/>
        <svg:desc/>
      </draw:frame>
      <draw:frame draw:id="id56" presentation:style-name="a602" draw:name="Date Placeholder 4" svg:x="0.6875in" svg:y="6.95139in" svg:width="2.25in" svg:height="0.39931in" presentation:class="date-time" presentation:placeholder="false">
        <draw:text-box>
          <text:p text:style-name="a601" text:class-names="" text:cond-style-name=""><text:span text:style-name="a598" text:class-names=""><text:date text:fixed="false" style:data-style-name="a599">2017/8/10</text:date></text:span><text:span text:style-name="a600" text:class-names=""/></text:p>
        </draw:text-box>
        <svg:title/>
        <svg:desc/>
      </draw:frame>
      <draw:frame draw:id="id57" presentation:style-name="a605" draw:name="Footer Placeholder 5" svg:x="3.3125in" svg:y="6.95139in" svg:width="3.375in" svg:height="0.39931in" presentation:class="footer" presentation:placeholder="false">
        <draw:text-box>
          <text:p text:style-name="a604" text:class-names="" text:cond-style-name=""><text:span text:style-name="a603" text:class-names=""/></text:p>
        </draw:text-box>
        <svg:title/>
        <svg:desc/>
      </draw:frame>
      <draw:frame draw:id="id58" presentation:style-name="a609" draw:name="Slide Number Placeholder 6" svg:x="7.0625in" svg:y="6.95139in" svg:width="2.25in" svg:height="0.39931in" presentation:class="page-number" presentation:placeholder="false">
        <draw:text-box>
          <text:p text:style-name="a608" text:class-names="" text:cond-style-name=""><text:span text:style-name="a606" text:class-names=""><text:page-number style:num-format="1" text:fixed="false">‹#›</text:page-number></text:span><text:span text:style-name="a607" text:class-names=""/></text:p>
        </draw:text-box>
        <svg:title/>
        <svg:desc/>
      </draw:frame>
      <presentation:notes style:page-layout-name="pageLayout2" draw:style-name="a642">
        <draw:frame draw:id="id5" presentation:style-name="a612" draw:name="頁首版面配置區 1" svg:x="0in" svg:y="0in" svg:width="3.22141in" svg:height="0.54468in" presentation:class="header" presentation:placeholder="false">
          <draw:text-box>
            <text:p text:style-name="a611" text:class-names="" text:cond-style-name=""><text:span text:style-name="a610" text:class-names=""/></text:p>
          </draw:text-box>
          <svg:title/>
          <svg:desc/>
        </draw:frame>
        <draw:frame draw:id="id6" presentation:style-name="a617" draw:name="日期版面配置區 2" svg:x="4.2109in" svg:y="0in" svg:width="3.22141in" svg:height="0.54468in" presentation:class="date-time" presentation:placeholder="false">
          <draw:text-box>
            <text:p text:style-name="a616" text:class-names="" text:cond-style-name=""><text:span text:style-name="a613" text:class-names=""><text:date text:fixed="false" style:data-style-name="a614">2017/8/10</text:date></text:span><text:span text:style-name="a615" text:class-names=""/></text:p>
          </draw:text-box>
          <svg:title/>
          <svg:desc/>
        </draw:frame>
        <draw:page-thumbnail svg:x="1.27431in" svg:y="1.35764in" svg:width="4.88542in" svg:height="3.66319in" presentation:class="page" draw:id="id7" presentation:style-name="a618" draw:name="投影片圖像版面配置區 3">
          <svg:title/>
          <svg:desc/>
        </draw:page-thumbnail>
        <draw:frame draw:id="id8" presentation:style-name="a634" draw:name="備忘稿版面配置區 4" svg:x="0.7434in" svg:y="5.22441in" svg:width="5.94722in" svg:height="4.27451in" presentation:class="notes" presentation:placeholder="false">
          <draw:text-box>
            <text:p text:style-name="a620" text:class-names="" text:cond-style-name=""><text:span text:style-name="a619" text:class-names="">編輯母片文字樣式</text:span></text:p>
            <text:list text:style-name="a623">
              <text:list-item>
                <text:list text:style-name="a623">
                  <text:list-item>
                    <text:p text:style-name="a622" text:class-names="" text:cond-style-name=""><text:span text:style-name="a621" text:class-names="">第二層</text:span></text:p>
                  </text:list-item>
                </text:list>
              </text:list-item>
            </text:list>
            <text:list text:style-name="a626">
              <text:list-item>
                <text:list text:style-name="a626">
                  <text:list-item>
                    <text:list text:style-name="a626">
                      <text:list-item>
                        <text:p text:style-name="a625" text:class-names="" text:cond-style-name=""><text:span text:style-name="a624" text:class-names="">第三層</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第四層</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第五層</text:span><text:span text:style-name="a631" text:class-names=""/></text:p>
                              </text:list-item>
                            </text:list>
                          </text:list-item>
                        </text:list>
                      </text:list-item>
                    </text:list>
                  </text:list-item>
                </text:list>
              </text:list-item>
            </text:list>
          </draw:text-box>
          <svg:title/>
          <svg:desc/>
        </draw:frame>
        <draw:frame draw:id="id9" presentation:style-name="a637" draw:name="頁尾版面配置區 5" svg:x="0in" svg:y="10.31122in" svg:width="3.22141in" svg:height="0.54468in" presentation:class="footer" presentation:placeholder="false">
          <draw:text-box>
            <text:p text:style-name="a636" text:class-names="" text:cond-style-name=""><text:span text:style-name="a635" text:class-names=""/></text:p>
          </draw:text-box>
          <svg:title/>
          <svg:desc/>
        </draw:frame>
        <draw:frame draw:id="id10" presentation:style-name="a641" draw:name="投影片編號版面配置區 6" svg:x="4.2109in" svg:y="10.31122in" svg:width="3.22141in" svg:height="0.54468in" presentation:class="page-number" presentation:placeholder="false">
          <draw:text-box>
            <text:p text:style-name="a640" text:class-names="" text:cond-style-name=""><text:span text:style-name="a638" text:class-names=""><text:page-number style:num-format="1" text:fixed="false">‹#›</text:page-number></text:span><text:span text:style-name="a639" text:class-names=""/></text:p>
          </draw:text-box>
          <svg:title/>
          <svg:desc/>
        </draw:frame>
      </presentation:notes>
    </style:master-page>
    <style:master-page style:name="Master1-Layout10-vertTx-標題及直排文字" style:page-layout-name="pageLayout1" draw:style-name="a643">
      <draw:frame draw:id="id59" presentation:style-name="a647" draw:name="Title 1" svg:x="0.6875in" svg:y="0.39931in" svg:width="8.625in" svg:height="1.44965in" presentation:class="title" presentation:placeholder="false">
        <draw:text-box>
          <text:p text:style-name="a646" text:class-names="" text:cond-style-name=""><text:span text:style-name="a644" text:class-names="">按一下以編輯母片標題樣式</text:span><text:span text:style-name="a645" text:class-names=""/></text:p>
        </draw:text-box>
        <svg:title/>
        <svg:desc/>
      </draw:frame>
      <draw:frame draw:id="id60" presentation:style-name="a664" draw:name="Vertical Text Placeholder 2" svg:x="0.6875in" svg:y="1.99653in" svg:width="8.625in" svg:height="4.75868in" presentation:class="outline" presentation:placeholder="false">
        <draw:text-box>
          <text:list text:style-name="a650">
            <text:list-item>
              <text:p text:style-name="a649" text:class-names="" text:cond-style-name=""><text:span text:style-name="a648" text:class-names="">編輯母片文字樣式</text:span></text:p>
            </text:list-item>
          </text:list>
          <text:list text:style-name="a653">
            <text:list-item>
              <text:list text:style-name="a653">
                <text:list-item>
                  <text:p text:style-name="a652" text:class-names="" text:cond-style-name=""><text:span text:style-name="a651" text:class-names="">第二層</text:span></text:p>
                </text:list-item>
              </text:list>
            </text:list-item>
          </text:list>
          <text:list text:style-name="a656">
            <text:list-item>
              <text:list text:style-name="a656">
                <text:list-item>
                  <text:list text:style-name="a656">
                    <text:list-item>
                      <text:p text:style-name="a655" text:class-names="" text:cond-style-name=""><text:span text:style-name="a654" text:class-names="">第三層</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第四層</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第五層</text:span><text:span text:style-name="a661" text:class-names=""/></text:p>
                            </text:list-item>
                          </text:list>
                        </text:list-item>
                      </text:list>
                    </text:list-item>
                  </text:list>
                </text:list-item>
              </text:list>
            </text:list-item>
          </text:list>
        </draw:text-box>
        <svg:title/>
        <svg:desc/>
      </draw:frame>
      <draw:frame draw:id="id61" presentation:style-name="a669" draw:name="Date Placeholder 3" svg:x="0.6875in" svg:y="6.95139in" svg:width="2.25in" svg:height="0.39931in" presentation:class="date-time" presentation:placeholder="false">
        <draw:text-box>
          <text:p text:style-name="a668" text:class-names="" text:cond-style-name=""><text:span text:style-name="a665" text:class-names=""><text:date text:fixed="false" style:data-style-name="a666">2017/8/10</text:date></text:span><text:span text:style-name="a667" text:class-names=""/></text:p>
        </draw:text-box>
        <svg:title/>
        <svg:desc/>
      </draw:frame>
      <draw:frame draw:id="id62" presentation:style-name="a672" draw:name="Footer Placeholder 4" svg:x="3.3125in" svg:y="6.95139in" svg:width="3.375in" svg:height="0.39931in" presentation:class="footer" presentation:placeholder="false">
        <draw:text-box>
          <text:p text:style-name="a671" text:class-names="" text:cond-style-name=""><text:span text:style-name="a670" text:class-names=""/></text:p>
        </draw:text-box>
        <svg:title/>
        <svg:desc/>
      </draw:frame>
      <draw:frame draw:id="id63" presentation:style-name="a676" draw:name="Slide Number Placeholder 5" svg:x="7.0625in" svg:y="6.95139in" svg:width="2.25in" svg:height="0.39931in" presentation:class="page-number" presentation:placeholder="false">
        <draw:text-box>
          <text:p text:style-name="a675" text:class-names="" text:cond-style-name=""><text:span text:style-name="a673" text:class-names=""><text:page-number style:num-format="1" text:fixed="false">‹#›</text:page-number></text:span><text:span text:style-name="a674" text:class-names=""/></text:p>
        </draw:text-box>
        <svg:title/>
        <svg:desc/>
      </draw:frame>
      <presentation:notes style:page-layout-name="pageLayout2" draw:style-name="a709">
        <draw:frame draw:id="id5" presentation:style-name="a679" draw:name="頁首版面配置區 1" svg:x="0in" svg:y="0in" svg:width="3.22141in" svg:height="0.54468in" presentation:class="header" presentation:placeholder="false">
          <draw:text-box>
            <text:p text:style-name="a678" text:class-names="" text:cond-style-name=""><text:span text:style-name="a677" text:class-names=""/></text:p>
          </draw:text-box>
          <svg:title/>
          <svg:desc/>
        </draw:frame>
        <draw:frame draw:id="id6" presentation:style-name="a684" draw:name="日期版面配置區 2" svg:x="4.2109in" svg:y="0in" svg:width="3.22141in" svg:height="0.54468in" presentation:class="date-time" presentation:placeholder="false">
          <draw:text-box>
            <text:p text:style-name="a683" text:class-names="" text:cond-style-name=""><text:span text:style-name="a680" text:class-names=""><text:date text:fixed="false" style:data-style-name="a681">2017/8/10</text:date></text:span><text:span text:style-name="a682" text:class-names=""/></text:p>
          </draw:text-box>
          <svg:title/>
          <svg:desc/>
        </draw:frame>
        <draw:page-thumbnail svg:x="1.27431in" svg:y="1.35764in" svg:width="4.88542in" svg:height="3.66319in" presentation:class="page" draw:id="id7" presentation:style-name="a685" draw:name="投影片圖像版面配置區 3">
          <svg:title/>
          <svg:desc/>
        </draw:page-thumbnail>
        <draw:frame draw:id="id8" presentation:style-name="a701" draw:name="備忘稿版面配置區 4" svg:x="0.7434in" svg:y="5.22441in" svg:width="5.94722in" svg:height="4.27451in" presentation:class="notes" presentation:placeholder="false">
          <draw:text-box>
            <text:p text:style-name="a687" text:class-names="" text:cond-style-name=""><text:span text:style-name="a686" text:class-names="">編輯母片文字樣式</text:span></text:p>
            <text:list text:style-name="a690">
              <text:list-item>
                <text:list text:style-name="a690">
                  <text:list-item>
                    <text:p text:style-name="a689" text:class-names="" text:cond-style-name=""><text:span text:style-name="a688" text:class-names="">第二層</text:span></text:p>
                  </text:list-item>
                </text:list>
              </text:list-item>
            </text:list>
            <text:list text:style-name="a693">
              <text:list-item>
                <text:list text:style-name="a693">
                  <text:list-item>
                    <text:list text:style-name="a693">
                      <text:list-item>
                        <text:p text:style-name="a692" text:class-names="" text:cond-style-name=""><text:span text:style-name="a691" text:class-names="">第三層</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第四層</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第五層</text:span><text:span text:style-name="a698" text:class-names=""/></text:p>
                              </text:list-item>
                            </text:list>
                          </text:list-item>
                        </text:list>
                      </text:list-item>
                    </text:list>
                  </text:list-item>
                </text:list>
              </text:list-item>
            </text:list>
          </draw:text-box>
          <svg:title/>
          <svg:desc/>
        </draw:frame>
        <draw:frame draw:id="id9" presentation:style-name="a704" draw:name="頁尾版面配置區 5" svg:x="0in" svg:y="10.31122in" svg:width="3.22141in" svg:height="0.54468in" presentation:class="footer" presentation:placeholder="false">
          <draw:text-box>
            <text:p text:style-name="a703" text:class-names="" text:cond-style-name=""><text:span text:style-name="a702" text:class-names=""/></text:p>
          </draw:text-box>
          <svg:title/>
          <svg:desc/>
        </draw:frame>
        <draw:frame draw:id="id10" presentation:style-name="a708" draw:name="投影片編號版面配置區 6" svg:x="4.2109in" svg:y="10.31122in" svg:width="3.22141in" svg:height="0.54468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master-page>
    <style:master-page style:name="Master1-Layout11-vertTitleAndTx-直排標題及文字" style:page-layout-name="pageLayout1" draw:style-name="a710">
      <draw:frame draw:id="id64" presentation:style-name="a714" draw:name="Vertical Title 1" svg:x="7.15625in" svg:y="0.39931in" svg:width="2.15625in" svg:height="6.3559in" presentation:class="title" presentation:placeholder="false">
        <draw:text-box>
          <text:p text:style-name="a713" text:class-names="" text:cond-style-name=""><text:span text:style-name="a711" text:class-names="">按一下以編輯母片標題樣式</text:span><text:span text:style-name="a712" text:class-names=""/></text:p>
        </draw:text-box>
        <svg:title/>
        <svg:desc/>
      </draw:frame>
      <draw:frame draw:id="id65" presentation:style-name="a731" draw:name="Vertical Text Placeholder 2" svg:x="0.6875in" svg:y="0.39931in" svg:width="6.34375in" svg:height="6.3559in" presentation:class="outline" presentation:placeholder="false">
        <draw:text-box>
          <text:list text:style-name="a717">
            <text:list-item>
              <text:p text:style-name="a716" text:class-names="" text:cond-style-name=""><text:span text:style-name="a715" text:class-names="">編輯母片文字樣式</text:span></text:p>
            </text:list-item>
          </text:list>
          <text:list text:style-name="a720">
            <text:list-item>
              <text:list text:style-name="a720">
                <text:list-item>
                  <text:p text:style-name="a719" text:class-names="" text:cond-style-name=""><text:span text:style-name="a718" text:class-names="">第二層</text:span></text:p>
                </text:list-item>
              </text:list>
            </text:list-item>
          </text:list>
          <text:list text:style-name="a723">
            <text:list-item>
              <text:list text:style-name="a723">
                <text:list-item>
                  <text:list text:style-name="a723">
                    <text:list-item>
                      <text:p text:style-name="a722" text:class-names="" text:cond-style-name=""><text:span text:style-name="a721" text:class-names="">第三層</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第四層</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第五層</text:span><text:span text:style-name="a728" text:class-names=""/></text:p>
                            </text:list-item>
                          </text:list>
                        </text:list-item>
                      </text:list>
                    </text:list-item>
                  </text:list>
                </text:list-item>
              </text:list>
            </text:list-item>
          </text:list>
        </draw:text-box>
        <svg:title/>
        <svg:desc/>
      </draw:frame>
      <draw:frame draw:id="id66" presentation:style-name="a736" draw:name="Date Placeholder 3" svg:x="0.6875in" svg:y="6.95139in" svg:width="2.25in" svg:height="0.39931in" presentation:class="date-time" presentation:placeholder="false">
        <draw:text-box>
          <text:p text:style-name="a735" text:class-names="" text:cond-style-name=""><text:span text:style-name="a732" text:class-names=""><text:date text:fixed="false" style:data-style-name="a733">2017/8/10</text:date></text:span><text:span text:style-name="a734" text:class-names=""/></text:p>
        </draw:text-box>
        <svg:title/>
        <svg:desc/>
      </draw:frame>
      <draw:frame draw:id="id67" presentation:style-name="a739" draw:name="Footer Placeholder 4" svg:x="3.3125in" svg:y="6.95139in" svg:width="3.375in" svg:height="0.39931in" presentation:class="footer" presentation:placeholder="false">
        <draw:text-box>
          <text:p text:style-name="a738" text:class-names="" text:cond-style-name=""><text:span text:style-name="a737" text:class-names=""/></text:p>
        </draw:text-box>
        <svg:title/>
        <svg:desc/>
      </draw:frame>
      <draw:frame draw:id="id68" presentation:style-name="a743" draw:name="Slide Number Placeholder 5" svg:x="7.0625in" svg:y="6.95139in" svg:width="2.25in" svg:height="0.39931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page-layout-name="pageLayout2" draw:style-name="a776">
        <draw:frame draw:id="id5" presentation:style-name="a746" draw:name="頁首版面配置區 1" svg:x="0in" svg:y="0in" svg:width="3.22141in" svg:height="0.54468in" presentation:class="header" presentation:placeholder="false">
          <draw:text-box>
            <text:p text:style-name="a745" text:class-names="" text:cond-style-name=""><text:span text:style-name="a744" text:class-names=""/></text:p>
          </draw:text-box>
          <svg:title/>
          <svg:desc/>
        </draw:frame>
        <draw:frame draw:id="id6" presentation:style-name="a751" draw:name="日期版面配置區 2" svg:x="4.2109in" svg:y="0in" svg:width="3.22141in" svg:height="0.54468in" presentation:class="date-time" presentation:placeholder="false">
          <draw:text-box>
            <text:p text:style-name="a750" text:class-names="" text:cond-style-name=""><text:span text:style-name="a747" text:class-names=""><text:date text:fixed="false" style:data-style-name="a748">2017/8/10</text:date></text:span><text:span text:style-name="a749" text:class-names=""/></text:p>
          </draw:text-box>
          <svg:title/>
          <svg:desc/>
        </draw:frame>
        <draw:page-thumbnail svg:x="1.27431in" svg:y="1.35764in" svg:width="4.88542in" svg:height="3.66319in" presentation:class="page" draw:id="id7" presentation:style-name="a752" draw:name="投影片圖像版面配置區 3">
          <svg:title/>
          <svg:desc/>
        </draw:page-thumbnail>
        <draw:frame draw:id="id8" presentation:style-name="a768" draw:name="備忘稿版面配置區 4" svg:x="0.7434in" svg:y="5.22441in" svg:width="5.94722in" svg:height="4.27451in" presentation:class="notes" presentation:placeholder="false">
          <draw:text-box>
            <text:p text:style-name="a754" text:class-names="" text:cond-style-name=""><text:span text:style-name="a753" text:class-names="">編輯母片文字樣式</text:span></text:p>
            <text:list text:style-name="a757">
              <text:list-item>
                <text:list text:style-name="a757">
                  <text:list-item>
                    <text:p text:style-name="a756" text:class-names="" text:cond-style-name=""><text:span text:style-name="a755" text:class-names="">第二層</text:span></text:p>
                  </text:list-item>
                </text:list>
              </text:list-item>
            </text:list>
            <text:list text:style-name="a760">
              <text:list-item>
                <text:list text:style-name="a760">
                  <text:list-item>
                    <text:list text:style-name="a760">
                      <text:list-item>
                        <text:p text:style-name="a759" text:class-names="" text:cond-style-name=""><text:span text:style-name="a758" text:class-names="">第三層</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第四層</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第五層</text:span><text:span text:style-name="a765" text:class-names=""/></text:p>
                              </text:list-item>
                            </text:list>
                          </text:list-item>
                        </text:list>
                      </text:list-item>
                    </text:list>
                  </text:list-item>
                </text:list>
              </text:list-item>
            </text:list>
          </draw:text-box>
          <svg:title/>
          <svg:desc/>
        </draw:frame>
        <draw:frame draw:id="id9" presentation:style-name="a771" draw:name="頁尾版面配置區 5" svg:x="0in" svg:y="10.31122in" svg:width="3.22141in" svg:height="0.54468in" presentation:class="footer" presentation:placeholder="false">
          <draw:text-box>
            <text:p text:style-name="a770" text:class-names="" text:cond-style-name=""><text:span text:style-name="a769" text:class-names=""/></text:p>
          </draw:text-box>
          <svg:title/>
          <svg:desc/>
        </draw:frame>
        <draw:frame draw:id="id10" presentation:style-name="a775" draw:name="投影片編號版面配置區 6" svg:x="4.2109in" svg:y="10.31122in" svg:width="3.22141in" svg:height="0.54468in" presentation:class="page-number" presentation:placeholder="false">
          <draw:text-box>
            <text:p text:style-name="a774" text:class-names="" text:cond-style-name=""><text:span text:style-name="a772" text:class-names=""><text:page-number style:num-format="1" text:fixed="false">‹#›</text:page-number></text:span><text:span text:style-name="a773" text:class-names=""/></text:p>
          </draw:text-box>
          <svg:title/>
          <svg:desc/>
        </draw:frame>
      </presentation:notes>
    </style:master-page>
    <style:handout-master style:page-layout-name="pageLayout3" draw:style-name="a777">
      <draw:frame draw:id="id69" presentation:style-name="a780" draw:name="頁首版面配置區 1" svg:x="0in" svg:y="0in" svg:width="3.22222in" svg:height="0.5434in" presentation:class="header" presentation:placeholder="false">
        <draw:text-box>
          <text:p text:style-name="a779" text:class-names="" text:cond-style-name=""><text:span text:style-name="a778" text:class-names=""/></text:p>
        </draw:text-box>
        <svg:title/>
        <svg:desc/>
      </draw:frame>
      <draw:frame draw:id="id70" presentation:style-name="a785" draw:name="日期版面配置區 2" svg:x="4.21007in" svg:y="0in" svg:width="3.22222in" svg:height="0.5434in" presentation:class="date-time" presentation:placeholder="false">
        <draw:text-box>
          <text:p text:style-name="a784" text:class-names="" text:cond-style-name=""><text:span text:style-name="a781" text:class-names=""><text:date text:fixed="false" style:data-style-name="a782">2017/8/10</text:date></text:span><text:span text:style-name="a783" text:class-names=""/></text:p>
        </draw:text-box>
        <svg:title/>
        <svg:desc/>
      </draw:frame>
      <draw:frame draw:id="id71" presentation:style-name="a788" draw:name="頁尾版面配置區 3" svg:x="0in" svg:y="10.3125in" svg:width="3.22222in" svg:height="0.5434in" presentation:class="footer" presentation:placeholder="false">
        <draw:text-box>
          <text:p text:style-name="a787" text:class-names="" text:cond-style-name=""><text:span text:style-name="a786" text:class-names=""/></text:p>
        </draw:text-box>
        <svg:title/>
        <svg:desc/>
      </draw:frame>
      <draw:frame draw:id="id72" presentation:style-name="a792" draw:name="投影片編號版面配置區 4" svg:x="4.21007in" svg:y="10.3125in" svg:width="3.22222in" svg:height="0.5434in" presentation:class="page-number" presentation:placeholder="false">
        <draw:text-box>
          <text:p text:style-name="a791" text:class-names="" text:cond-style-name=""><text:span text:style-name="a789" text:class-names=""><text:page-number style:num-format="1" text:fixed="false">‹#›</text:page-number></text:span><text:span text:style-name="a790"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Wei</meta:initial-creator>
    <dc:creator>user</dc:creator>
    <meta:creation-date>2017-05-26T08:27:32Z</meta:creation-date>
    <dc:date>2017-08-15T03:35:43Z</dc:date>
    <meta:print-date>2017-07-26T05:05:29Z</meta:print-date>
    <meta:template xlink:href="Office%20Theme" xlink:type="simple"/>
    <meta:editing-cycles>97</meta:editing-cycles>
    <meta:editing-duration>PT72890S</meta:editing-duration>
    <meta:document-statistic meta:paragraph-count="243" meta:word-count="3034"/>
  </office:meta>
</office:document-meta>
</file>