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43in" text:min-label-width="0.5in" text:list-level-position-and-space-mode="label-alignment">
          <style:list-level-label-alignment text:label-followed-by="listtab" fo:margin-left="0.6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0013in"/>
    </style:style>
    <style:style style:name="TableColumn4" style:family="table-column">
      <style:table-column-properties style:column-width="1.334in"/>
    </style:style>
    <style:style style:name="TableColumn5" style:family="table-column">
      <style:table-column-properties style:column-width="0.9187in"/>
    </style:style>
    <style:style style:name="TableColumn6" style:family="table-column">
      <style:table-column-properties style:column-width="2.6118in"/>
    </style:style>
    <style:style style:name="Table2" style:family="table">
      <style:table-properties style:width="6.8659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Cell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34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5" style:family="table-row">
      <style:table-row-properties fo:keep-together="always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Cell28" style:family="table-cell">
      <style:table-cell-properties fo:border="0.003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5" style:family="table-cell">
      <style:table-cell-properties fo:border="0.003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9" style:family="table-row">
      <style:table-row-properties fo:keep-together="always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1" style:family="table-cell">
      <style:table-cell-properties fo:border="0.003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9" style:parent-style-name="TableParagraph" style:family="paragraph">
      <style:paragraph-properties fo:margin-top="0.093in" fo:margin-left="0.0173in">
        <style:tab-stops>
          <style:tab-stop style:type="left" style:position="1.75in"/>
          <style:tab-stop style:type="left" style:position="2.527in"/>
          <style:tab-stop style:type="left" style:position="3.3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5" style:parent-style-name="TableParagraph" style:family="paragraph">
      <style:paragraph-properties fo:margin-top="0.1187in" fo:line-height="0.2541in" fo:margin-left="0.5993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6" style:parent-style-name="TableParagraph" style:family="paragraph">
      <style:paragraph-properties fo:line-height="0.2534in" fo:margin-left="0.5993in">
        <style:tab-stops/>
      </style:paragraph-properties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57" style:parent-style-name="TableParagraph" style:family="paragraph">
      <style:paragraph-properties fo:line-height="0.2534in" fo:margin-left="0.59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letter-spacing="-0.0006in" style:text-scale="95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Times New Roman" fo:letter-spacing="-0.0006in" style:text-scale="95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006in" style:text-scale="95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006in" style:text-scale="95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-0.0006in" style:text-scale="95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-0.0006in" style:text-scale="95%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TW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6pt" style:font-size-asian="16pt" style:font-size-complex="16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paragraph-properties fo:text-indent="0.15in"/>
      <style:text-properties style:font-name="標楷體" style:font-name-asian="標楷體"/>
    </style:style>
    <style:style style:name="P82" style:parent-style-name="內文" style:family="paragraph">
      <style:paragraph-properties fo:line-height="0.2777in" fo:text-indent="0.3in"/>
      <style:text-properties style:font-name="標楷體" style:font-name-asian="標楷體"/>
    </style:style>
    <style:style style:name="P83" style:parent-style-name="本文縮排" style:family="paragraph">
      <style:paragraph-properties fo:margin-left="0.6333in" fo:text-indent="-0.3333in">
        <style:tab-stops/>
      </style:paragraph-properties>
      <style:text-properties fo:font-size="12pt" style:font-size-asian="12pt"/>
    </style:style>
    <style:style style:name="P84" style:parent-style-name="內文" style:family="paragraph">
      <style:paragraph-properties fo:line-height="0.2777in" fo:text-indent="0.3in"/>
    </style:style>
    <style:style style:name="T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draw:frame draw:z-index="251657728" draw:id="id0" draw:style-name="a0" draw:name="Text Box 2" text:anchor-type="paragraph" svg:x="-0.6125in" svg:y="-0.02083in" svg:width="0.41944in" svg:height="9.625in" style:rel-width="scale" style:rel-height="scale"><draw:text-box><text:p text:style-name="P11">…………………………………裝………………………………訂…………………………………線………………………………………</text:p></draw:text-box><svg:title/><svg:desc/></draw:frame></text:span><text:span text:style-name="T12">國立</text:span><text:span text:style-name="T13">中興</text:span><text:span text:style-name="T14">大學機密文書機密等級變更或註銷紀錄單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通知機關</text:p>
            <text:p text:style-name="P18">(原機密案件核定機關)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發文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發文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原機密案件</text:p>
          </table:table-cell>
          <table:table-cell table:style-name="TableCell35">
            <text:p text:style-name="P36">發文日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發文字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新等級或註銷</text:p>
          </table:table-cell>
          <table:table-cell table:style-name="TableCell48" table:number-columns-spanned="3">
            <text:p text:style-name="P49"><text:span text:style-name="T50">註銷，本件已於</text:span><text:span text:style-name="T51"><text:tab/></text:span><text:span text:style-name="T52">年</text:span><text:span text:style-name="T53"><text:tab/>月</text:span><text:span text:style-name="T54"><text:tab/>日</text:span></text:p>
            <text:p text:style-name="P55">□公布</text:p>
            <text:p text:style-name="P56">□工作完成或會議終了</text:p>
            <text:p text:style-name="P57"><text:span text:style-name="T58">□以處理意見表核准註銷</text:span><text:span text:style-name="T59">(</text:span><text:span text:style-name="T60">核可文號：</text:span><text:span text:style-name="T61"><text:s/></text:span><text:span text:style-name="T62"><text:s text:c="8"/></text:span><text:span text:style-name="T63"><text:tab/></text:span><text:span text:style-name="T64">)</text:span></text:p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登記人</text:p>
          </table:table-cell>
          <table:table-cell table:style-name="TableCell70" table:number-columns-spanned="3">
            <text:p text:style-name="P71">(職稱)</text:p>
            <text:p text:style-name="P72">(姓名)</text:p>
            <text:p text:style-name="P73">(日期)<text:s text:c="4"/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</table:table>
      <text:p text:style-name="P81">說明:</text:p>
      <text:p text:style-name="P82">一、機密文書機密等級奉准變更或註銷時先調出原卷核對。</text:p>
      <text:p text:style-name="P83">二、將原案封面或公文紙上所標機密等級以上雙線劃去，檢附已列明資料經登記人簽章之紀錄單。</text:p>
      <text:p text:style-name="P84"><text:span text:style-name="T85">三、原案照變更之等級或非機密文件保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777in" fo:text-indent="0.25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43in" text:min-label-width="0.5in" text:list-level-position-and-space-mode="label-alignment">
          <style:list-level-label-alignment text:label-followed-by="listtab" fo:margin-left="0.6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機密文書機密等級變更或註銷紀錄單</dc:title>
    <dc:description/>
    <dc:subject/>
    <meta:initial-creator>user</meta:initial-creator>
    <dc:creator>USER</dc:creator>
    <meta:creation-date>2022-08-10T02:00:00Z</meta:creation-date>
    <dc:date>2022-08-10T02:00:00Z</dc:date>
    <meta:print-date>2006-02-17T06:00:00Z</meta:print-date>
    <meta:template xlink:href="Normal" xlink:type="simple"/>
    <meta:editing-cycles>2</meta:editing-cycles>
    <meta:editing-duration>PT60S</meta:editing-duration>
    <meta:document-statistic meta:page-count="1" meta:paragraph-count="24" meta:word-count="137" meta:character-count="251" meta:row-count="27" meta:non-whitespace-character-count="138"/>
  </office:meta>
</office:document-meta>
</file>