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358cm" fo:margin-top="0cm" fo:margin-bottom="0cm" table:align="center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5.66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min-row-height="2.395cm" fo:keep-together="auto"/>
    </style:style>
    <style:style style:name="表格1.4" style:family="table-row">
      <style:table-row-properties style:min-row-height="1.33cm" fo:keep-together="auto"/>
    </style:style>
    <style:style style:name="表格1.5" style:family="table-row">
      <style:table-row-properties style:min-row-height="1.22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P1" style:family="paragraph" style:parent-style-name="Default">
      <style:paragraph-properties fo:line-height="0.847cm"/>
    </style:style>
    <style:style style:name="P2" style:family="paragraph" style:parent-style-name="Default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Default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4" style:family="paragraph" style:parent-style-name="Default">
      <style:paragraph-properties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5" style:family="paragraph" style:parent-style-name="Default">
      <style:paragraph-properties fo:margin-left="0cm" fo:margin-right="0cm" fo:text-indent="0.988cm" style:auto-text-indent="false"/>
    </style:style>
    <style:style style:name="P6" style:family="paragraph" style:parent-style-name="Default">
      <style:paragraph-properties fo:margin-left="1.499cm" fo:margin-right="0cm" fo:text-indent="0cm" style:auto-text-indent="false"/>
    </style:style>
    <style:style style:name="P7" style:family="paragraph" style:parent-style-name="Default">
      <style:paragraph-properties fo:margin-left="0.998cm" fo:margin-right="0cm" fo:text-indent="0cm" style:auto-text-indent="false"/>
    </style:style>
    <style:style style:name="P8" style:family="paragraph" style:parent-style-name="Default" style:master-page-name="Standard">
      <style:paragraph-properties fo:text-align="center" style:justify-single-word="false" style:page-number="1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pt" style:font-name-asian="標楷體1" style:font-size-asian="10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margin-left="2.826cm" fo:margin-right="0cm" fo:text-indent="-2.822cm" style:auto-text-indent="false"/>
    </style:style>
    <style:style style:name="P16" style:family="paragraph" style:parent-style-name="Standard">
      <style:paragraph-properties fo:margin-left="2.473cm" fo:margin-right="0cm" fo:text-indent="-2.469cm" style:auto-text-indent="false"/>
    </style:style>
    <style:style style:name="P17" style:family="paragraph" style:parent-style-name="Standard">
      <style:paragraph-properties fo:margin-left="0.004cm" fo:margin-right="0cm" fo:line-height="1.058cm" fo:text-indent="0.988cm" style:auto-text-indent="false"/>
    </style:style>
    <style:style style:name="P18" style:family="paragraph" style:parent-style-name="Standard">
      <style:paragraph-properties fo:margin-top="0.318cm" fo:margin-bottom="0cm" style:contextual-spacing="false" fo:line-height="1.058cm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top="0.423cm" fo:margin-bottom="0cm" style:contextual-spacing="false" style:line-height-at-least="0.423cm"/>
    </style:style>
    <style:style style:name="P21" style:family="paragraph" style:parent-style-name="Text_20_body_20__28_user_29_">
      <style:paragraph-properties fo:margin-left="2.471cm" fo:margin-right="0cm" fo:line-height="115%" fo:text-indent="-3.221cm" style:auto-text-indent="false" style:snap-to-layout-grid="false"/>
    </style:style>
    <style:style style:name="P22" style:family="paragraph" style:parent-style-name="Text_20_body_20__28_user_29_">
      <style:paragraph-properties fo:margin-left="1.482cm" fo:margin-right="0cm" fo:line-height="115%" fo:text-align="justify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style:font-name-asian="標楷體1" style:font-size-asian="10pt" style:font-size-complex="10pt" style:font-style-complex="italic" style:font-weight-complex="bold"/>
    </style:style>
    <style:style style:name="T5" style:family="text">
      <style:text-properties fo:font-size="10pt" style:font-name-asian="標楷體1" style:font-size-asian="10pt" style:font-size-complex="10pt" style:font-weight-complex="bold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name-asian="標楷體1" style:font-size-asian="16pt" style:font-weight-complex="bold"/>
    </style:style>
    <style:style style:name="T9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1" style:font-size-asian="16pt" style:font-weight-complex="bold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fo:color="#000000" loext:opacity="100%" fo:font-size="10pt" style:letter-kerning="false" style:font-name-asian="標楷體1" style:font-size-asian="10pt" style:font-size-complex="10pt" style:font-weight-complex="bold"/>
    </style:style>
    <style:style style:name="T13" style:family="text">
      <style:text-properties fo:color="#000000" loext:opacity="100%" fo:font-size="14pt" fo:font-weight="bold" style:font-name-asian="標楷體1" style:font-size-asian="14pt" style:font-weight-asian="bold" style:font-size-complex="14pt" style:font-style-complex="italic" style:font-weight-complex="bold"/>
    </style:style>
    <style:style style:name="T14" style:family="text">
      <style:text-properties fo:color="#000000" loext:opacity="100%" style:letter-kerning="false" style:font-size-complex="10pt" style:font-weight-complex="bold"/>
    </style:style>
    <style:style style:name="T15" style:family="text">
      <style:text-properties style:font-name-asian="標楷體1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3pt" fo:font-weight="bold" style:font-name-asian="標楷體1" style:font-size-asian="13pt" style:font-weight-asian="bold" style:font-size-complex="13pt" style:font-style-complex="italic" style:font-weight-complex="bold"/>
    </style:style>
    <style:style style:name="T19" style:family="text">
      <style:text-properties style:font-name="新細明體" fo:font-size="14pt" style:font-size-asian="14pt" style:font-name-complex="Wingdings" style:font-size-complex="14pt"/>
    </style:style>
    <style:style style:name="T20" style:family="text">
      <style:text-properties style:font-name="新細明體" fo:font-size="10pt" style:font-size-asian="10pt" style:font-size-complex="10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background-color="#ffffff" loext:char-shading-value="0" style:font-name-asian="標楷體1"/>
    </style:style>
    <style:style style:name="T23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中興大學檔案應用委任書 <text:s/></text:span><text:span text:style-name="T2">Power of Attorney for NCHU</text:span></text:p>
      <text:p text:style-name="P15"><text:span text:style-name="T7">本人</text:span><text:span text:style-name="T12">I,</text:span><text:span text:style-name="T7"> </text:span><text:span text:style-name="T9"><text:s text:c="12"/></text:span><text:span text:style-name="T7"><text:s text:c="2"/>委託</text:span><text:span text:style-name="T12">hereby authorize­­­­­­</text:span><text:span text:style-name="T7">_______________ <text:s text:c="21"/></text:span><text:span text:style-name="T9"><text:s text:c="15"/></text:span></text:p>
      <text:p text:style-name="P16"><text:span text:style-name="T17">一、辦理下列事宜</text:span><text:span text:style-name="T18">(請勾選)</text:span><text:span text:style-name="T15"> </text:span></text:p>
      <text:p text:style-name="P21"><text:span text:style-name="T13"><text:s text:c="13"/></text:span><text:span text:style-name="T12"><text:s/>Conduct the following matters (please check the appropriate box(es) :</text:span></text:p>
      <text:p text:style-name="P17"><text:span text:style-name="T19">□</text:span><text:span text:style-name="T17">申請應用檔案</text:span><text:span text:style-name="T12">Apply to access archives</text:span></text:p>
      <text:p text:style-name="P5"><text:span text:style-name="T19">□</text:span><text:span text:style-name="T17">應用(閱覽、抄錄或複製)檔案 </text:span><text:span text:style-name="T5">Access (view, hand-copy, and/or duplicate) archives</text:span></text:p>
      <text:p text:style-name="P5"><text:span text:style-name="T19">□</text:span><text:span text:style-name="T17">領取檔案複製品</text:span><text:span text:style-name="T5">Pick up duplicated archives</text:span></text:p>
      <text:p text:style-name="P5"><text:span text:style-name="T19">□</text:span><text:span text:style-name="T17">申請案聯繫及公文送達事宜</text:span></text:p>
      <text:p text:style-name="P6"><text:span text:style-name="T5">Serve as liaison during the application process, and accept delivery of related official documents</text:span></text:p>
      <text:p text:style-name="P18"><text:span text:style-name="T17">二、</text:span><text:span text:style-name="T19">□</text:span><text:span text:style-name="T17">是 </text:span><text:span text:style-name="T19">□</text:span><text:span text:style-name="T17">否 <text:s/>同意複委託。</text:span><text:span text:style-name="T18">(未勾選則視為不同意)</text:span></text:p>
      <text:p text:style-name="P7"><text:span text:style-name="T5">Is the agent permitted to reauthorize?</text:span><text:span text:style-name="T20">□</text:span><text:span text:style-name="T5">Yes <text:s/></text:span><text:span text:style-name="T20">□</text:span><text:span text:style-name="T5">No (Failure to check any box shall be treated as a refusal.)</text:span></text:p>
      <text:p text:style-name="P1"><text:span text:style-name="T7">此致 </text:span><text:span text:style-name="T1"><text:s text:c="2"/>國立中興大學</text:span><text:span text:style-name="T15"> </text:span></text:p>
      <text:p text:style-name="Default"><text:span text:style-name="T5">Submitted respectfully to the National Chung Hsing Universit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2"><text:span text:style-name="T11">委託人</text:span><text:span text:style-name="T6">Principal</text:span></text:p>
          </table:table-cell>
          <table:table-cell table:style-name="表格1.C1" office:value-type="string">
            <text:p text:style-name="P2"><text:span text:style-name="T11">受委託人</text:span><text:span text:style-name="T6">Proxy</text:span></text:p>
          </table:table-cell>
        </table:table-row>
        <table:table-row table:style-name="表格1.2">
          <table:table-cell table:style-name="表格1.A2" office:value-type="string">
            <text:p text:style-name="P11">親筆簽名</text:p>
            <text:p text:style-name="P12"><text:span text:style-name="T14">Personal signature</text:span>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3">國民身分證、護照、或居留證號碼</text:p>
            <text:p text:style-name="P4"><text:span text:style-name="T21">National identification, passport or Alien Residence Card number</text:span>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3">通訊地址</text:p>
            <text:p text:style-name="P4"><text:span text:style-name="T21">Correspondence address</text:span>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 table:style-name="表格1.5">
          <table:table-cell table:style-name="表格1.A5" office:value-type="string">
            <text:p text:style-name="P11">聯絡電話</text:p>
            <text:p text:style-name="P4"><text:span text:style-name="T21">Contact number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</table:table-row>
      </table:table>
      <text:p text:style-name="P14"><text:span text:style-name="T22">附註：1.委託人即為申請應用檔案之申請人；受委託人為代理人。</text:span></text:p>
      <text:p text:style-name="P22"><text:span text:style-name="T12">The authorizing party is the party applying for access or value-added access to archives; the authorized agent is the agent for the authorizing party.</text:span></text:p>
      <text:p text:style-name="P19"><text:span text:style-name="T22">2.併附委託人及受委託人之身分證明文件影本。</text:span></text:p>
      <text:p text:style-name="P22"><text:span text:style-name="T12">Photocopies of the identification documents of the authorizing party and authorized agent must be furnished together with this form.</text:span></text:p>
      <text:p text:style-name="P19"><text:span text:style-name="T22">3.委託人若非檔案當事人，併附身分關係證明文件。</text:span></text:p>
      <text:p text:style-name="P22"><text:span text:style-name="T12">The authorizing party is not the involved party must be furnish an identification document.</text:span></text:p>
      <text:p text:style-name="P20"><text:span text:style-name="T8">中 <text:s/>華 <text:s/>民 <text:s/>國</text:span><text:span text:style-name="T12">(Day) </text:span><text:span text:style-name="T8"><text:s/></text:span><text:span text:style-name="T10"><text:s text:c="3"/>　 <text:s text:c="2"/></text:span><text:span text:style-name="T8">年</text:span><text:span text:style-name="T12">(Year) <text:s/></text:span><text:span text:style-name="T10"><text:s text:c="2"/>　 <text:s/></text:span><text:span text:style-name="T8">月</text:span><text:span text:style-name="T12">(Month) </text:span><text:span text:style-name="T8"><text:s text:c="3"/>　 <text:s/>日</text:span><text:span text:style-name="T12">(Da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7cm"/>
      <style:text-properties style:font-name="標楷體" fo:font-family="標楷體" style:font-family-generic="roman" style:font-pitch="variable" style:font-name-asian="華康楷書體W5" style:font-family-asian="華康楷書體W5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59cm" fo:margin-bottom="0cm" style:contextual-spacing="false" fo:line-height="0.706cm"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002cm" fo:margin-right="0cm" fo:margin-top="0.318cm" fo:margin-bottom="0.318cm" style:contextual-spacing="false" style:line-height-at-least="0.423cm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fo:color="#000080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.318cm" fo:margin-bottom="0.318cm" style:contextual-spacing="false" style:line-height-at-least="0.423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保存年限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華康楷書體W5" style:font-family-asian="華康楷書體W5" style:font-family-generic-asian="system" style:font-pitch-asian="variable" style:font-size-complex="10pt"/>
    </style:style>
    <style:style style:name="速別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 text:number-lines="false" text:line-number="0"/>
      <style:text-properties fo:font-size="10pt" style:letter-kerning="false" style:font-size-asian="10pt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1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281cm" fo:margin-left="2cm" fo:margin-right="2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630150</meta:initial-creator>
    <dc:creator>PhoenixPC</dc:creator>
    <meta:editing-cycles>2</meta:editing-cycles>
    <meta:print-date>2013-03-07T06:45:00</meta:print-date>
    <meta:creation-date>2024-06-21T03:54:00</meta:creation-date>
    <dc:date>2024-06-21T03:54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1" meta:word-count="367" meta:character-count="1356" meta:non-whitespace-character-count="1122"/>
    <meta:user-defined meta:name="AppVersion">16.0000</meta:user-defined>
    <meta:template xlink:type="simple" xlink:actuate="onRequest" xlink:title="Normal.dotm" xlink:href=""/>
  </office:meta>
</office:document-meta>
</file>