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21315__20998__20301_" style:data-style-name="N48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_36229__36899__32080_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23" style:family="table-cell" style:parent-style-name="_36229__36899__32080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28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" style:family="table-cell" style:parent-style-name="_36229__36899__3208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_36229__36899__3208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/>
    </style:style>
    <style:style style:name="ce33" style:family="table-cell" style:parent-style-name="_36229__36899__32080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_21315__20998__20301_" style:data-style-name="N48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_21315__20998__20301_" style:data-style-name="N48">
      <style:table-cell-properties fo:border-top="thin solid #000000" fo:border-bottom="thin double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E4DFEC"/>
      <style:text-properties fo:font-weight="bold" style:font-weight-asian="bold" style:font-weight-complex="bold"/>
    </style:style>
    <style:style style:name="ce46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/>
      <style:text-properties fo:font-weight="bold" style:font-weight-asian="bold" style:font-weight-complex="bold"/>
    </style:style>
    <style:style style:name="ce47" style:family="table-cell" style:parent-style-name="_21315__20998__20301_" style:data-style-name="N48">
      <style:table-cell-properties fo:border-top="thin solid #000000" fo:border-bottom="thin double #000000" fo:border-left="thin solid #000000" fo:border-right="none" style:vertical-align="middle" fo:wrap-option="wrap" fo:background-color="#E4DFEC"/>
      <style:text-properties fo:font-weight="bold" style:font-weight-asian="bold" style:font-weight-complex="bold"/>
    </style:style>
    <style:style style:name="ce48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_21315__20998__20301_" style:data-style-name="N48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_21315__20998__20301_" style:data-style-name="N48">
      <style:table-cell-properties fo:border-top="thin double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_21315__20998__20301_" style:data-style-name="N48">
      <style:table-cell-properties fo:border-top="thin double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21315__20998__20301_" style:data-style-name="N48">
      <style:table-cell-properties fo:border-top="thin solid #000000" fo:border-bottom="thin double #000000" fo:border-left="thin solid #000000" fo:border-right="none" style:vertical-align="middle" fo:wrap-option="wra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thin solid #000000" fo:border-left="thin solid #000000" fo:border-right="non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_21315__20998__20301_" style:data-style-name="N48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6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6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E4DFEC" style:repeat-content="false"/>
      <style:paragraph-properties fo:text-align="center"/>
    </style:style>
    <style:style style:name="ce69" style:family="table-cell" style:parent-style-name="_21315__20998__20301_" style:data-style-name="N48">
      <style:table-cell-properties fo:border-top="thin solid #000000" fo:border-bottom="thin double #000000" fo:border-left="thin solid #000000" fo:border-right="none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4DFE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4DFE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E4DFE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#E4DFE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4DFE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E4DFE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4DFE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E4DFE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4歷年論文發表統計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1" table:default-cell-style-name="ce7"/>
        <table:table-column table:style-name="co12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3">
            <text:p>表4-4：歷年論文發表統計（2001-2017）</text:p>
          </table:table-cell>
          <table:table-cell table:number-columns-repeated="15" table:style-name="ce1"/>
          <table:table-cell table:style-name="ce6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15" table:style-name="ce1"/>
          <table:table-cell office:value-type="string" table:style-name="ce6">
            <text:p>單位：篇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25">
            <text:p>年度</text:p>
          </table:table-cell>
          <table:table-cell office:value-type="string" table:style-name="ce25">
            <text:p>分類</text:p>
          </table:table-cell>
          <table:table-cell office:value-type="string" table:style-name="ce25">
            <text:p>國立中興大學(無法分類)</text:p>
          </table:table-cell>
          <table:table-cell office:value-type="string" table:style-name="ce25">
            <text:p>文學院</text:p>
          </table:table-cell>
          <table:table-cell office:value-type="string" table:style-name="ce25">
            <text:p>農業暨自然資源學院</text:p>
          </table:table-cell>
          <table:table-cell office:value-type="string" table:style-name="ce25">
            <text:p>理學院</text:p>
          </table:table-cell>
          <table:table-cell office:value-type="string" table:style-name="ce25">
            <text:p>工學院</text:p>
          </table:table-cell>
          <table:table-cell office:value-type="string" table:style-name="ce25">
            <text:p>生命科學院</text:p>
          </table:table-cell>
          <table:table-cell office:value-type="string" table:style-name="ce25">
            <text:p>獸醫學院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法政學院</text:p>
          </table:table-cell>
          <table:table-cell office:value-type="string" table:style-name="ce25">
            <text:p>生物科技發展中心</text:p>
          </table:table-cell>
          <table:table-cell office:value-type="string" table:style-name="ce75">
            <text:p>永續能源與奈米科技研究中心</text:p>
          </table:table-cell>
          <table:table-cell office:value-type="string" table:style-name="ce75">
            <text:p>人文與社會科學研究中心</text:p>
          </table:table-cell>
          <table:table-cell office:value-type="string" table:style-name="ce25">
            <text:p>學位學程</text:p>
          </table:table-cell>
          <table:table-cell office:value-type="string" table:style-name="ce25">
            <text:p>行政單位</text:p>
          </table:table-cell>
          <table:table-cell office:value-type="string" table:style-name="ce38">
            <text:p>小計</text:p>
          </table:table-cell>
          <table:table-cell office:value-type="string" table:style-name="ce25">
            <text:p>資料檢索日期</text:p>
          </table:table-cell>
          <table:table-cell table:number-columns-repeated="16366"/>
        </table:table-row>
        <table:table-row table:style-name="ro2">
          <table:table-cell office:value-type="float" office:value="2001" table:number-columns-spanned="1" table:number-rows-spanned="4" table:style-name="ce111">
            <text:p>2001</text:p>
          </table:table-cell>
          <table:table-cell office:value-type="string" table:style-name="ce8">
            <text:p>SCI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84" table:style-name="ce8">
            <text:p>84</text:p>
          </table:table-cell>
          <table:table-cell office:value-type="float" office:value="130" table:style-name="ce8">
            <text:p>130</text:p>
          </table:table-cell>
          <table:table-cell office:value-type="float" office:value="53" table:style-name="ce8">
            <text:p>53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4" table:style-name="ce39">
            <text:p><text:s/>384<text:s/></text:p>
          </table:table-cell>
          <table:table-cell table:number-columns-spanned="1" table:number-rows-spanned="4" table:style-name="ce112"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0">
            <text:p>SSC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40">
            <text:p><text:s/>2<text:s/></text:p>
          </table:table-cell>
          <table:covered-table-cell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0">
            <text:p>A&amp;HC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0">
            <text:p><text:s/>-<text:s text:c="3"/></text:p>
          </table:table-cell>
          <table:covered-table-cell/>
          <table:table-cell table:number-columns-repeated="16366" table:style-name="ce9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96" table:style-name="ce11">
            <text:p>96</text:p>
          </table:table-cell>
          <table:table-cell office:value-type="float" office:value="84" table:style-name="ce11">
            <text:p>84</text:p>
          </table:table-cell>
          <table:table-cell office:value-type="float" office:value="130" table:style-name="ce11">
            <text:p>130</text:p>
          </table:table-cell>
          <table:table-cell office:value-type="float" office:value="53" table:style-name="ce11">
            <text:p>53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4" table:style-name="ce41">
            <text:p><text:s/>384<text:s/></text:p>
          </table:table-cell>
          <table:covered-table-cell/>
          <table:table-cell table:number-columns-repeated="16366" table:style-name="ce9"/>
        </table:table-row>
        <table:table-row table:style-name="ro4">
          <table:table-cell office:value-type="float" office:value="2002" table:number-columns-spanned="1" table:number-rows-spanned="4" table:style-name="ce104">
            <text:p>2002</text:p>
          </table:table-cell>
          <table:table-cell office:value-type="string" table:style-name="ce12">
            <text:p>SCI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07" table:style-name="ce12">
            <text:p>107</text:p>
          </table:table-cell>
          <table:table-cell office:value-type="float" office:value="84" table:style-name="ce12">
            <text:p>84</text:p>
          </table:table-cell>
          <table:table-cell office:value-type="float" office:value="134" table:style-name="ce12">
            <text:p>134</text:p>
          </table:table-cell>
          <table:table-cell office:value-type="float" office:value="52" table:style-name="ce12">
            <text:p>5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92" table:style-name="ce42">
            <text:p><text:s/>392<text:s/></text:p>
          </table:table-cell>
          <table:table-cell table:number-columns-spanned="1" table:number-rows-spanned="4" table:style-name="ce107"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4">
            <text:p>SSCI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43">
            <text:p><text:s/>10<text:s/></text:p>
          </table:table-cell>
          <table:covered-table-cell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4">
            <text:p>A&amp;HCI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43">
            <text:p><text:s/>1<text:s/></text:p>
          </table:table-cell>
          <table:covered-table-cell/>
          <table:table-cell table:number-columns-repeated="16366" table:style-name="ce9"/>
        </table:table-row>
        <table:table-row table:style-name="ro4">
          <table:covered-table-cell/>
          <table:table-cell office:value-type="string" table:style-name="ce16">
            <text:p>不分資料庫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08" table:style-name="ce16">
            <text:p>108</text:p>
          </table:table-cell>
          <table:table-cell office:value-type="float" office:value="84" table:style-name="ce16">
            <text:p>84</text:p>
          </table:table-cell>
          <table:table-cell office:value-type="float" office:value="134" table:style-name="ce16">
            <text:p>134</text:p>
          </table:table-cell>
          <table:table-cell office:value-type="float" office:value="52" table:style-name="ce16">
            <text:p>52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99" table:style-name="ce44">
            <text:p><text:s/>399<text:s/></text:p>
          </table:table-cell>
          <table:covered-table-cell/>
          <table:table-cell table:number-columns-repeated="16366" table:style-name="ce9"/>
        </table:table-row>
        <table:table-row table:style-name="ro4">
          <table:table-cell office:value-type="float" office:value="2003" table:number-columns-spanned="1" table:number-rows-spanned="4" table:style-name="ce103">
            <text:p>2003</text:p>
          </table:table-cell>
          <table:table-cell office:value-type="string" table:style-name="ce8">
            <text:p>SCI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89" table:style-name="ce8">
            <text:p>89</text:p>
          </table:table-cell>
          <table:table-cell office:value-type="float" office:value="158" table:style-name="ce8">
            <text:p>158</text:p>
          </table:table-cell>
          <table:table-cell office:value-type="float" office:value="55" table:style-name="ce8">
            <text:p>55</text:p>
          </table:table-cell>
          <table:table-cell office:value-type="float" office:value="25" table:style-name="ce8">
            <text:p>2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64" table:style-name="ce39">
            <text:p><text:s/>464<text:s/></text:p>
          </table:table-cell>
          <table:table-cell table:number-columns-spanned="1" table:number-rows-spanned="3" table:style-name="ce106"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0">
            <text:p>SSCI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40">
            <text:p><text:s/>6<text:s/></text:p>
          </table:table-cell>
          <table:covered-table-cell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0">
            <text:p>A&amp;HC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0">
            <text:p><text:s/>-<text:s text:c="3"/></text:p>
          </table:table-cell>
          <table:covered-table-cell/>
          <table:table-cell table:number-columns-repeated="16366" table:style-name="ce9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28" table:style-name="ce11">
            <text:p>128</text:p>
          </table:table-cell>
          <table:table-cell office:value-type="float" office:value="89" table:style-name="ce11">
            <text:p>89</text:p>
          </table:table-cell>
          <table:table-cell office:value-type="float" office:value="158" table:style-name="ce11">
            <text:p>158</text:p>
          </table:table-cell>
          <table:table-cell office:value-type="float" office:value="55" table:style-name="ce11">
            <text:p>55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67" table:style-name="ce41">
            <text:p><text:s/>467<text:s/></text:p>
          </table:table-cell>
          <table:table-cell table:style-name="ce60"/>
          <table:table-cell table:number-columns-repeated="16366" table:style-name="ce9"/>
        </table:table-row>
        <table:table-row table:style-name="ro4">
          <table:table-cell office:value-type="float" office:value="2004" table:number-columns-spanned="1" table:number-rows-spanned="4" table:style-name="ce104">
            <text:p>2004</text:p>
          </table:table-cell>
          <table:table-cell office:value-type="string" table:style-name="ce12">
            <text:p>SCI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33" table:style-name="ce12">
            <text:p>133</text:p>
          </table:table-cell>
          <table:table-cell office:value-type="float" office:value="100" table:style-name="ce12">
            <text:p>100</text:p>
          </table:table-cell>
          <table:table-cell office:value-type="float" office:value="198" table:style-name="ce12">
            <text:p>198</text:p>
          </table:table-cell>
          <table:table-cell office:value-type="float" office:value="65" table:style-name="ce12">
            <text:p>65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9" table:style-name="ce42">
            <text:p><text:s/>539<text:s/></text:p>
          </table:table-cell>
          <table:table-cell table:number-columns-spanned="1" table:number-rows-spanned="4" table:style-name="ce108"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4">
            <text:p>SSCI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43">
            <text:p><text:s/>11<text:s/></text:p>
          </table:table-cell>
          <table:covered-table-cell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4">
            <text:p>A&amp;HC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3">
            <text:p><text:s/>-<text:s text:c="3"/></text:p>
          </table:table-cell>
          <table:covered-table-cell/>
          <table:table-cell table:number-columns-repeated="16366" table:style-name="ce9"/>
        </table:table-row>
        <table:table-row table:style-name="ro4">
          <table:covered-table-cell/>
          <table:table-cell office:value-type="string" table:style-name="ce16">
            <text:p>不分資料庫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33" table:style-name="ce16">
            <text:p>133</text:p>
          </table:table-cell>
          <table:table-cell office:value-type="float" office:value="100" table:style-name="ce16">
            <text:p>100</text:p>
          </table:table-cell>
          <table:table-cell office:value-type="float" office:value="198" table:style-name="ce16">
            <text:p>198</text:p>
          </table:table-cell>
          <table:table-cell office:value-type="float" office:value="65" table:style-name="ce16">
            <text:p>65</text:p>
          </table:table-cell>
          <table:table-cell office:value-type="float" office:value="32" table:style-name="ce16">
            <text:p>32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4" table:style-name="ce44">
            <text:p><text:s/>544<text:s/></text:p>
          </table:table-cell>
          <table:covered-table-cell/>
          <table:table-cell table:number-columns-repeated="16366" table:style-name="ce9"/>
        </table:table-row>
        <table:table-row table:style-name="ro4">
          <table:table-cell office:value-type="float" office:value="2005" table:number-columns-spanned="1" table:number-rows-spanned="4" table:style-name="ce103">
            <text:p>2005</text:p>
          </table:table-cell>
          <table:table-cell office:value-type="string" table:style-name="ce8">
            <text:p>SCI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45" table:style-name="ce8">
            <text:p>145</text:p>
          </table:table-cell>
          <table:table-cell office:value-type="float" office:value="123" table:style-name="ce8">
            <text:p>123</text:p>
          </table:table-cell>
          <table:table-cell office:value-type="float" office:value="213" table:style-name="ce8">
            <text:p>213</text:p>
          </table:table-cell>
          <table:table-cell office:value-type="float" office:value="87" table:style-name="ce8">
            <text:p>87</text:p>
          </table:table-cell>
          <table:table-cell office:value-type="float" office:value="38" table:style-name="ce8">
            <text:p>38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23" table:style-name="ce39">
            <text:p><text:s/>623<text:s/></text:p>
          </table:table-cell>
          <table:table-cell table:number-columns-spanned="1" table:number-rows-spanned="4" table:style-name="ce106"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0">
            <text:p>SSCI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" table:style-name="ce40">
            <text:p><text:s/>19<text:s/></text:p>
          </table:table-cell>
          <table:covered-table-cell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0">
            <text:p>A&amp;HCI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40">
            <text:p><text:s/>1<text:s/></text:p>
          </table:table-cell>
          <table:covered-table-cell/>
          <table:table-cell table:number-columns-repeated="16366" table:style-name="ce9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49" table:style-name="ce11">
            <text:p>149</text:p>
          </table:table-cell>
          <table:table-cell office:value-type="float" office:value="123" table:style-name="ce11">
            <text:p>123</text:p>
          </table:table-cell>
          <table:table-cell office:value-type="float" office:value="213" table:style-name="ce11">
            <text:p>213</text:p>
          </table:table-cell>
          <table:table-cell office:value-type="float" office:value="87" table:style-name="ce11">
            <text:p>87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8" table:style-name="ce41">
            <text:p><text:s/>638<text:s/></text:p>
          </table:table-cell>
          <table:covered-table-cell/>
          <table:table-cell table:number-columns-repeated="16366" table:style-name="ce9"/>
        </table:table-row>
        <table:table-row table:style-name="ro4">
          <table:table-cell office:value-type="float" office:value="2006" table:number-columns-spanned="1" table:number-rows-spanned="4" table:style-name="ce104">
            <text:p>2006</text:p>
          </table:table-cell>
          <table:table-cell office:value-type="string" table:style-name="ce12">
            <text:p>SCI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208" table:style-name="ce12">
            <text:p>208</text:p>
          </table:table-cell>
          <table:table-cell office:value-type="float" office:value="184" table:style-name="ce12">
            <text:p>184</text:p>
          </table:table-cell>
          <table:table-cell office:value-type="float" office:value="286" table:style-name="ce12">
            <text:p>286</text:p>
          </table:table-cell>
          <table:table-cell office:value-type="float" office:value="113" table:style-name="ce12">
            <text:p>113</text:p>
          </table:table-cell>
          <table:table-cell office:value-type="float" office:value="65" table:style-name="ce12">
            <text:p>65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2" table:style-name="ce43">
            <text:p><text:s/>862<text:s/></text:p>
          </table:table-cell>
          <table:table-cell table:number-columns-spanned="1" table:number-rows-spanned="4" table:style-name="ce110"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4">
            <text:p>SSC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43">
            <text:p><text:s/>23<text:s/></text:p>
          </table:table-cell>
          <table:covered-table-cell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4">
            <text:p>A&amp;HCI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3">
            <text:p><text:s/>-<text:s text:c="3"/></text:p>
          </table:table-cell>
          <table:covered-table-cell/>
          <table:table-cell table:number-columns-repeated="16366" table:style-name="ce9"/>
        </table:table-row>
        <table:table-row table:style-name="ro4">
          <table:covered-table-cell/>
          <table:table-cell office:value-type="string" table:style-name="ce16">
            <text:p>不分資料庫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211" table:style-name="ce16">
            <text:p>211</text:p>
          </table:table-cell>
          <table:table-cell office:value-type="float" office:value="184" table:style-name="ce16">
            <text:p>184</text:p>
          </table:table-cell>
          <table:table-cell office:value-type="float" office:value="286" table:style-name="ce16">
            <text:p>286</text:p>
          </table:table-cell>
          <table:table-cell office:value-type="float" office:value="113" table:style-name="ce16">
            <text:p>113</text:p>
          </table:table-cell>
          <table:table-cell office:value-type="float" office:value="65" table:style-name="ce16">
            <text:p>65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3" table:style-name="ce44">
            <text:p><text:s/>873<text:s/></text:p>
          </table:table-cell>
          <table:covered-table-cell/>
          <table:table-cell table:number-columns-repeated="16366" table:style-name="ce9"/>
        </table:table-row>
        <table:table-row table:style-name="ro4">
          <table:table-cell office:value-type="float" office:value="2007" table:number-columns-spanned="1" table:number-rows-spanned="4" table:style-name="ce103">
            <text:p>2007</text:p>
          </table:table-cell>
          <table:table-cell office:value-type="string" table:style-name="ce8">
            <text:p>SCI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8">
            <text:p>0</text:p>
          </table:table-cell>
          <table:table-cell office:value-type="float" office:value="253" table:style-name="ce8">
            <text:p>253</text:p>
          </table:table-cell>
          <table:table-cell office:value-type="float" office:value="182" table:style-name="ce8">
            <text:p>182</text:p>
          </table:table-cell>
          <table:table-cell office:value-type="float" office:value="330" table:style-name="ce8">
            <text:p>330</text:p>
          </table:table-cell>
          <table:table-cell office:value-type="float" office:value="127" table:style-name="ce8">
            <text:p>127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82" table:style-name="ce39">
            <text:p><text:s/>982<text:s/></text:p>
          </table:table-cell>
          <table:table-cell table:number-columns-spanned="1" table:number-rows-spanned="4" table:style-name="ce109"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0">
            <text:p>SSCI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40">
            <text:p><text:s/>28<text:s/></text:p>
          </table:table-cell>
          <table:covered-table-cell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0">
            <text:p>A&amp;HC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40">
            <text:p><text:s/>-<text:s text:c="3"/></text:p>
          </table:table-cell>
          <table:covered-table-cell/>
          <table:table-cell table:number-columns-repeated="16366" table:style-name="ce9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257" table:style-name="ce19">
            <text:p>257</text:p>
          </table:table-cell>
          <table:table-cell office:value-type="float" office:value="182" table:style-name="ce11">
            <text:p>182</text:p>
          </table:table-cell>
          <table:table-cell office:value-type="float" office:value="330" table:style-name="ce11">
            <text:p>330</text:p>
          </table:table-cell>
          <table:table-cell office:value-type="float" office:value="127" table:style-name="ce11">
            <text:p>127</text:p>
          </table:table-cell>
          <table:table-cell office:value-type="float" office:value="58" table:style-name="ce11">
            <text:p>58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3" table:style-name="ce41">
            <text:p><text:s/>993<text:s/></text:p>
          </table:table-cell>
          <table:covered-table-cell/>
          <table:table-cell table:number-columns-repeated="16366" table:style-name="ce9"/>
        </table:table-row>
        <table:table-row table:style-name="ro4">
          <table:table-cell office:value-type="float" office:value="2008" table:number-columns-spanned="1" table:number-rows-spanned="4" table:style-name="ce104">
            <text:p>2008</text:p>
          </table:table-cell>
          <table:table-cell office:value-type="string" table:style-name="ce12">
            <text:p>SCI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56" table:style-name="ce12">
            <text:p>256</text:p>
          </table:table-cell>
          <table:table-cell office:value-type="float" office:value="205" table:style-name="ce12">
            <text:p>205</text:p>
          </table:table-cell>
          <table:table-cell office:value-type="float" office:value="340" table:style-name="ce12">
            <text:p>340</text:p>
          </table:table-cell>
          <table:table-cell office:value-type="float" office:value="138" table:style-name="ce12">
            <text:p>138</text:p>
          </table:table-cell>
          <table:table-cell office:value-type="float" office:value="66" table:style-name="ce12">
            <text:p>66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92" table:style-name="ce42">
            <text:p><text:s/>992<text:s/></text:p>
          </table:table-cell>
          <table:table-cell table:number-columns-spanned="1" table:number-rows-spanned="4" table:style-name="ce108"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4">
            <text:p>SSCI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43">
            <text:p><text:s/>58<text:s/></text:p>
          </table:table-cell>
          <table:covered-table-cell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4">
            <text:p>A&amp;HCI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43">
            <text:p><text:s/>3<text:s/></text:p>
          </table:table-cell>
          <table:covered-table-cell/>
          <table:table-cell table:number-columns-repeated="16366" table:style-name="ce9"/>
        </table:table-row>
        <table:table-row table:style-name="ro4">
          <table:covered-table-cell/>
          <table:table-cell office:value-type="string" table:style-name="ce16">
            <text:p>不分資料庫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269" table:style-name="ce16">
            <text:p>269</text:p>
          </table:table-cell>
          <table:table-cell office:value-type="float" office:value="205" table:style-name="ce16">
            <text:p>205</text:p>
          </table:table-cell>
          <table:table-cell office:value-type="float" office:value="340" table:style-name="ce16">
            <text:p>340</text:p>
          </table:table-cell>
          <table:table-cell office:value-type="float" office:value="139" table:style-name="ce16">
            <text:p>139</text:p>
          </table:table-cell>
          <table:table-cell office:value-type="float" office:value="66" table:style-name="ce16">
            <text:p>66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34" table:style-name="ce44">
            <text:p><text:s/>1,034<text:s/></text:p>
          </table:table-cell>
          <table:covered-table-cell/>
          <table:table-cell table:number-columns-repeated="16366" table:style-name="ce9"/>
        </table:table-row>
        <table:table-row table:style-name="ro4">
          <table:table-cell office:value-type="float" office:value="2009" table:number-columns-spanned="1" table:number-rows-spanned="4" table:style-name="ce103">
            <text:p>2009</text:p>
          </table:table-cell>
          <table:table-cell office:value-type="string" table:style-name="ce8">
            <text:p>SCI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91" table:style-name="ce8">
            <text:p>291</text:p>
          </table:table-cell>
          <table:table-cell office:value-type="float" office:value="206" table:style-name="ce8">
            <text:p>206</text:p>
          </table:table-cell>
          <table:table-cell office:value-type="float" office:value="446" table:style-name="ce8">
            <text:p>446</text:p>
          </table:table-cell>
          <table:table-cell office:value-type="float" office:value="208" table:style-name="ce8">
            <text:p>208</text:p>
          </table:table-cell>
          <table:table-cell office:value-type="float" office:value="73" table:style-name="ce8">
            <text:p>73</text:p>
          </table:table-cell>
          <table:table-cell office:value-type="float" office:value="48" table:style-name="ce8">
            <text:p>48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55" table:style-name="ce39">
            <text:p><text:s/>1,255<text:s/></text:p>
          </table:table-cell>
          <table:table-cell table:number-columns-spanned="1" table:number-rows-spanned="4" table:style-name="ce106"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0">
            <text:p>SSCI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39">
            <text:p><text:s/>77<text:s/></text:p>
          </table:table-cell>
          <table:covered-table-cell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0">
            <text:p>A&amp;HCI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39">
            <text:p><text:s/>4<text:s/></text:p>
          </table:table-cell>
          <table:covered-table-cell/>
          <table:table-cell table:number-columns-repeated="16366" table:style-name="ce9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298" table:style-name="ce11">
            <text:p>298</text:p>
          </table:table-cell>
          <table:table-cell office:value-type="float" office:value="207" table:style-name="ce11">
            <text:p>207</text:p>
          </table:table-cell>
          <table:table-cell office:value-type="float" office:value="446" table:style-name="ce11">
            <text:p>446</text:p>
          </table:table-cell>
          <table:table-cell office:value-type="float" office:value="208" table:style-name="ce11">
            <text:p>208</text:p>
          </table:table-cell>
          <table:table-cell office:value-type="float" office:value="73" table:style-name="ce11">
            <text:p>73</text:p>
          </table:table-cell>
          <table:table-cell office:value-type="float" office:value="66" table:style-name="ce11">
            <text:p>66</text:p>
          </table:table-cell>
          <table:table-cell office:value-type="float" office:value="3" table:style-name="ce11">
            <text:p>3</text:p>
          </table:table-cell>
          <table:table-cell office:value-type="float" office:value="30" table:style-name="ce11">
            <text:p>3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95" table:style-name="ce41">
            <text:p><text:s/>1,295<text:s/></text:p>
          </table:table-cell>
          <table:covered-table-cell/>
          <table:table-cell table:number-columns-repeated="16366" table:style-name="ce9"/>
        </table:table-row>
        <table:table-row table:style-name="ro4">
          <table:table-cell office:value-type="float" office:value="2010" table:number-columns-spanned="1" table:number-rows-spanned="4" table:style-name="ce104">
            <text:p>2010</text:p>
          </table:table-cell>
          <table:table-cell office:value-type="string" table:style-name="ce12">
            <text:p>SCI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283" table:style-name="ce12">
            <text:p>283</text:p>
          </table:table-cell>
          <table:table-cell office:value-type="float" office:value="182" table:style-name="ce12">
            <text:p>182</text:p>
          </table:table-cell>
          <table:table-cell office:value-type="float" office:value="386" table:style-name="ce12">
            <text:p>386</text:p>
          </table:table-cell>
          <table:table-cell office:value-type="float" office:value="236" table:style-name="ce12">
            <text:p>236</text:p>
          </table:table-cell>
          <table:table-cell office:value-type="float" office:value="101" table:style-name="ce12">
            <text:p>101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number-columns-repeated="2" table:style-name="ce13"/>
          <table:table-cell office:value-type="float" office:value="1184" table:style-name="ce45">
            <text:p><text:s/>1,184<text:s/></text:p>
          </table:table-cell>
          <table:table-cell table:number-columns-spanned="1" table:number-rows-spanned="4" table:style-name="ce108"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4">
            <text:p>SSCI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2" table:style-name="ce15"/>
          <table:table-cell office:value-type="float" office:value="61" table:style-name="ce45">
            <text:p><text:s/>61<text:s/></text:p>
          </table:table-cell>
          <table:covered-table-cell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4">
            <text:p>A&amp;HCI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2" table:style-name="ce15"/>
          <table:table-cell office:value-type="float" office:value="5" table:style-name="ce46">
            <text:p><text:s/>5<text:s/></text:p>
          </table:table-cell>
          <table:covered-table-cell/>
          <table:table-cell table:number-columns-repeated="16366" table:style-name="ce9"/>
        </table:table-row>
        <table:table-row table:style-name="ro4">
          <table:covered-table-cell/>
          <table:table-cell office:value-type="string" table:style-name="ce16">
            <text:p>不分資料庫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289" table:style-name="ce16">
            <text:p>289</text:p>
          </table:table-cell>
          <table:table-cell office:value-type="float" office:value="184" table:style-name="ce16">
            <text:p>184</text:p>
          </table:table-cell>
          <table:table-cell office:value-type="float" office:value="386" table:style-name="ce16">
            <text:p>386</text:p>
          </table:table-cell>
          <table:table-cell office:value-type="float" office:value="237" table:style-name="ce16">
            <text:p>237</text:p>
          </table:table-cell>
          <table:table-cell office:value-type="float" office:value="101" table:style-name="ce16">
            <text:p>101</text:p>
          </table:table-cell>
          <table:table-cell office:value-type="float" office:value="63" table:style-name="ce16">
            <text:p>63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table:number-columns-repeated="3" table:style-name="ce16"/>
          <table:table-cell office:value-type="float" office:value="1223" table:style-name="ce47">
            <text:p><text:s/>1,223<text:s/></text:p>
          </table:table-cell>
          <table:covered-table-cell/>
          <table:table-cell table:number-columns-repeated="16366" table:style-name="ce9"/>
        </table:table-row>
        <table:table-row table:style-name="ro4">
          <table:table-cell office:value-type="float" office:value="2011" table:number-columns-spanned="1" table:number-rows-spanned="4" table:style-name="ce103">
            <text:p>2011</text:p>
          </table:table-cell>
          <table:table-cell office:value-type="string" table:style-name="ce8">
            <text:p>SCI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30" table:style-name="ce8">
            <text:p>330</text:p>
          </table:table-cell>
          <table:table-cell office:value-type="float" office:value="192" table:style-name="ce8">
            <text:p>192</text:p>
          </table:table-cell>
          <table:table-cell office:value-type="float" office:value="421" table:style-name="ce8">
            <text:p>421</text:p>
          </table:table-cell>
          <table:table-cell office:value-type="float" office:value="251" table:style-name="ce8">
            <text:p>251</text:p>
          </table:table-cell>
          <table:table-cell office:value-type="float" office:value="92" table:style-name="ce8">
            <text:p>92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294" table:style-name="ce48">
            <text:p><text:s/>1,294<text:s/></text:p>
          </table:table-cell>
          <table:table-cell table:number-columns-spanned="1" table:number-rows-spanned="4" table:style-name="ce106"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0">
            <text:p>SSCI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49">
            <text:p><text:s/>76<text:s/></text:p>
          </table:table-cell>
          <table:covered-table-cell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0">
            <text:p>A&amp;HCI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49">
            <text:p><text:s/>5<text:s/></text:p>
          </table:table-cell>
          <table:covered-table-cell/>
          <table:table-cell table:number-columns-repeated="16366" table:style-name="ce9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340" table:style-name="ce11">
            <text:p>340</text:p>
          </table:table-cell>
          <table:table-cell office:value-type="float" office:value="194" table:style-name="ce11">
            <text:p>194</text:p>
          </table:table-cell>
          <table:table-cell office:value-type="float" office:value="421" table:style-name="ce11">
            <text:p>421</text:p>
          </table:table-cell>
          <table:table-cell office:value-type="float" office:value="251" table:style-name="ce11">
            <text:p>251</text:p>
          </table:table-cell>
          <table:table-cell office:value-type="float" office:value="92" table:style-name="ce11">
            <text:p>92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44" table:style-name="ce11">
            <text:p>4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346" table:style-name="ce50">
            <text:p><text:s/>1,346<text:s/></text:p>
          </table:table-cell>
          <table:covered-table-cell/>
          <table:table-cell table:number-columns-repeated="16366" table:style-name="ce9"/>
        </table:table-row>
        <table:table-row table:style-name="ro4">
          <table:table-cell office:value-type="float" office:value="2012" table:number-columns-spanned="1" table:number-rows-spanned="4" table:style-name="ce104">
            <text:p>2012</text:p>
          </table:table-cell>
          <table:table-cell office:value-type="string" table:style-name="ce20">
            <text:p>SCI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340" table:style-name="ce20">
            <text:p>340</text:p>
          </table:table-cell>
          <table:table-cell office:value-type="float" office:value="201" table:style-name="ce20">
            <text:p>201</text:p>
          </table:table-cell>
          <table:table-cell office:value-type="float" office:value="365" table:style-name="ce20">
            <text:p>365</text:p>
          </table:table-cell>
          <table:table-cell office:value-type="float" office:value="231" table:style-name="ce20">
            <text:p>231</text:p>
          </table:table-cell>
          <table:table-cell office:value-type="float" office:value="82" table:style-name="ce20">
            <text:p>82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96" table:style-name="ce20">
            <text:p>9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210" table:style-name="ce51">
            <text:p><text:s/>1,210<text:s/></text:p>
          </table:table-cell>
          <table:table-cell table:number-columns-spanned="1" table:number-rows-spanned="4" table:style-name="ce108"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4">
            <text:p>SSCI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43">
            <text:p><text:s/>84<text:s/></text:p>
          </table:table-cell>
          <table:covered-table-cell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4">
            <text:p>A&amp;HCI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43">
            <text:p><text:s/>5<text:s/></text:p>
          </table:table-cell>
          <table:covered-table-cell/>
          <table:table-cell table:number-columns-repeated="16366" table:style-name="ce9"/>
        </table:table-row>
        <table:table-row table:style-name="ro4">
          <table:covered-table-cell/>
          <table:table-cell office:value-type="string" table:style-name="ce16">
            <text:p>不分資料庫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354" table:style-name="ce16">
            <text:p>354</text:p>
          </table:table-cell>
          <table:table-cell office:value-type="float" office:value="201" table:style-name="ce16">
            <text:p>201</text:p>
          </table:table-cell>
          <table:table-cell office:value-type="float" office:value="365" table:style-name="ce16">
            <text:p>365</text:p>
          </table:table-cell>
          <table:table-cell office:value-type="float" office:value="231" table:style-name="ce16">
            <text:p>231</text:p>
          </table:table-cell>
          <table:table-cell office:value-type="float" office:value="82" table:style-name="ce16">
            <text:p>82</text:p>
          </table:table-cell>
          <table:table-cell office:value-type="float" office:value="69" table:style-name="ce16">
            <text:p>69</text:p>
          </table:table-cell>
          <table:table-cell office:value-type="float" office:value="5" table:style-name="ce16">
            <text:p>5</text:p>
          </table:table-cell>
          <table:table-cell office:value-type="float" office:value="96" table:style-name="ce16">
            <text:p>9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72" table:style-name="ce44">
            <text:p><text:s/>1,272<text:s/></text:p>
          </table:table-cell>
          <table:covered-table-cell/>
          <table:table-cell table:number-columns-repeated="16366" table:style-name="ce9"/>
        </table:table-row>
        <table:table-row table:style-name="ro4">
          <table:table-cell office:value-type="float" office:value="2013" table:number-columns-spanned="1" table:number-rows-spanned="4" table:style-name="ce103">
            <text:p>2013</text:p>
          </table:table-cell>
          <table:table-cell office:value-type="string" table:style-name="ce8">
            <text:p>SCI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317" table:style-name="ce8">
            <text:p>317</text:p>
          </table:table-cell>
          <table:table-cell office:value-type="float" office:value="167" table:style-name="ce8">
            <text:p>167</text:p>
          </table:table-cell>
          <table:table-cell office:value-type="float" office:value="394" table:style-name="ce8">
            <text:p>394</text:p>
          </table:table-cell>
          <table:table-cell office:value-type="float" office:value="269" table:style-name="ce8">
            <text:p>269</text:p>
          </table:table-cell>
          <table:table-cell office:value-type="float" office:value="90" table:style-name="ce8">
            <text:p>90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130" table:style-name="ce8">
            <text:p>13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244" table:style-name="ce39">
            <text:p><text:s/>1,244<text:s/></text:p>
          </table:table-cell>
          <table:table-cell table:number-columns-spanned="1" table:number-rows-spanned="4" table:style-name="ce113"/>
          <table:table-cell table:number-columns-repeated="16366" table:style-name="ce21"/>
        </table:table-row>
        <table:table-row table:style-name="ro2">
          <table:covered-table-cell/>
          <table:table-cell office:value-type="string" table:style-name="ce10">
            <text:p>SSCI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40">
            <text:p><text:s/>64<text:s/></text:p>
          </table:table-cell>
          <table:covered-table-cell/>
          <table:table-cell table:number-columns-repeated="16366" table:style-name="ce21"/>
        </table:table-row>
        <table:table-row table:style-name="ro2">
          <table:covered-table-cell/>
          <table:table-cell office:value-type="string" table:style-name="ce10">
            <text:p>A&amp;HCI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40">
            <text:p><text:s/>4<text:s/></text:p>
          </table:table-cell>
          <table:covered-table-cell/>
          <table:table-cell table:number-columns-repeated="16366" table:style-name="ce21"/>
        </table:table-row>
        <table:table-row table:style-name="ro4">
          <table:covered-table-cell/>
          <table:table-cell office:value-type="string" table:style-name="ce11">
            <text:p>不分資料庫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330" table:style-name="ce11">
            <text:p>330</text:p>
          </table:table-cell>
          <table:table-cell office:value-type="float" office:value="167" table:style-name="ce11">
            <text:p>167</text:p>
          </table:table-cell>
          <table:table-cell office:value-type="float" office:value="394" table:style-name="ce11">
            <text:p>394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6" table:style-name="ce11">
            <text:p>66</text:p>
          </table:table-cell>
          <table:table-cell office:value-type="float" office:value="3" table:style-name="ce11">
            <text:p>3</text:p>
          </table:table-cell>
          <table:table-cell office:value-type="float" office:value="130" table:style-name="ce11">
            <text:p>13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294" table:style-name="ce41">
            <text:p><text:s/>1,294<text:s/></text:p>
          </table:table-cell>
          <table:covered-table-cell/>
          <table:table-cell table:number-columns-repeated="16366" table:style-name="ce21"/>
        </table:table-row>
        <table:table-row table:style-name="ro4">
          <table:table-cell office:value-type="float" office:value="2014" table:number-columns-spanned="1" table:number-rows-spanned="4" table:style-name="ce104">
            <text:p>2014</text:p>
          </table:table-cell>
          <table:table-cell office:value-type="string" table:style-name="ce20">
            <text:p>SCI</text:p>
          </table:table-cell>
          <table:table-cell office:value-type="float" office:value="23" table:style-name="ce29">
            <text:p><text:a xlink:href="http://www.nchu.edu.tw/statistics/files/wos/paper_num_dtl.jsp?type=SCI&amp;a=a&amp;org=NCHU&amp;C1select1=2014&amp;C1select2=2014">23</text:a></text:p>
          </table:table-cell>
          <table:table-cell office:value-type="float" office:value="1" table:style-name="ce29">
            <text:p><text:a xlink:href="http://www.nchu.edu.tw/statistics/files/wos/paper_num_dtl.jsp%3ftype=SCI&amp;a=a&amp;org=NCHU-LA000601&amp;C1select1=2014&amp;C1select2=2014">1</text:a></text:p>
          </table:table-cell>
          <table:table-cell office:value-type="float" office:value="287" table:style-name="ce29">
            <text:p><text:a xlink:href="http://www.nchu.edu.tw/statistics/files/wos/paper_num_dtl.jsp%3ftype=SCI&amp;a=a&amp;org=NCHU-AN000612&amp;C1select1=2014&amp;C1select2=2014">287</text:a></text:p>
          </table:table-cell>
          <table:table-cell office:value-type="float" office:value="193" table:style-name="ce29">
            <text:p><text:a xlink:href="http://www.nchu.edu.tw/statistics/files/wos/paper_num_dtl.jsp%3ftype=SCI&amp;a=a&amp;org=NCHU-S000603&amp;C1select1=2014&amp;C1select2=2014">193</text:a></text:p>
          </table:table-cell>
          <table:table-cell office:value-type="float" office:value="364" table:style-name="ce29">
            <text:p><text:a xlink:href="http://www.nchu.edu.tw/statistics/files/wos/paper_num_dtl.jsp%3ftype=SCI&amp;a=a&amp;org=NCHU-E000604&amp;C1select1=2014&amp;C1select2=2014">364</text:a></text:p>
          </table:table-cell>
          <table:table-cell office:value-type="float" office:value="245" table:style-name="ce29">
            <text:p><text:a xlink:href="http://www.nchu.edu.tw/statistics/files/wos/paper_num_dtl.jsp%3ftype=SCI&amp;a=a&amp;org=NCHU-LS000605&amp;C1select1=2014&amp;C1select2=2014">245</text:a></text:p>
          </table:table-cell>
          <table:table-cell office:value-type="float" office:value="76" table:style-name="ce29">
            <text:p><text:a xlink:href="http://www.nchu.edu.tw/statistics/files/wos/paper_num_dtl.jsp%3ftype=SCI&amp;a=a&amp;org=NCHU-VM000606&amp;C1select1=2014&amp;C1select2=2014">76</text:a></text:p>
          </table:table-cell>
          <table:table-cell office:value-type="float" office:value="43" table:style-name="ce29">
            <text:p><text:a xlink:href="http://www.nchu.edu.tw/statistics/files/wos/paper_num_dtl.jsp%3ftype=SCI&amp;a=a&amp;org=NCHU-SM000610&amp;C1select1=2014&amp;C1select2=2014">43</text:a></text:p>
          </table:table-cell>
          <table:table-cell office:value-type="float" office:value="1" table:style-name="ce29">
            <text:p><text:a xlink:href="http://www.nchu.edu.tw/statistics/files/wos/paper_num_dtl.jsp%3ftype=SCI&amp;a=a&amp;org=NCHU-L000611&amp;C1select1=2014&amp;C1select2=2014">1</text:a></text:p>
          </table:table-cell>
          <table:table-cell office:value-type="float" office:value="141" table:style-name="ce29">
            <text:p><text:a xlink:href="http://www.nchu.edu.tw/statistics/files/wos/paper_num_dtl.jsp%3ftype=SCI&amp;a=a&amp;org=NCHU-C101&amp;C1select1=2014&amp;C1select2=2014">141</text:a></text:p>
          </table:table-cell>
          <table:table-cell office:value-type="float" office:value="33" table:style-name="ce29">
            <text:p><text:a xlink:href="http://www.nchu.edu.tw/statistics/files/wos/paper_num_dtl.jsp%3ftype=SCI&amp;a=a&amp;org=NCHU-C102&amp;C1select1=2014&amp;C1select2=2014">33</text:a></text:p>
          </table:table-cell>
          <table:table-cell office:value-type="float" office:value="2" table:style-name="ce29">
            <text:p><text:a xlink:href="http://www.nchu.edu.tw/statistics/files/wos/paper_num_dtl.jsp%3ftype=SCI&amp;a=a&amp;org=NCHU-C103&amp;C1select1=2014&amp;C1select2=2014">2</text:a>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<text:a xlink:href="http://www.nchu.edu.tw/statistics/files/wos/paper_num_dtl.jsp%3ftype=SCI&amp;a=a&amp;org=NCHU-AD&amp;C1select1=2014&amp;C1select2=2014">4</text:a></text:p>
          </table:table-cell>
          <table:table-cell office:value-type="float" office:value="1198" table:style-name="ce52">
            <text:p><text:s/>1,198<text:s/></text:p>
          </table:table-cell>
          <table:table-cell table:number-columns-spanned="1" table:number-rows-spanned="4" table:style-name="ce107"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4">
            <text:p>SSCI</text:p>
          </table:table-cell>
          <table:table-cell office:value-type="float" office:value="6" table:style-name="ce22">
            <text:p><text:a xlink:href="http://www.nchu.edu.tw/statistics/files/wos/paper_num_dtl.jsp%3ftype=SSCI&amp;a=a&amp;org=NCHU&amp;C1select1=2014&amp;C1select2=2014">6</text:a></text:p>
          </table:table-cell>
          <table:table-cell office:value-type="float" office:value="2" table:style-name="ce22">
            <text:p><text:a xlink:href="http://www.nchu.edu.tw/statistics/files/wos/paper_num_dtl.jsp%3ftype=SSCI&amp;a=a&amp;org=NCHU-LA000601&amp;C1select1=2014&amp;C1select2=2014">2</text:a></text:p>
          </table:table-cell>
          <table:table-cell office:value-type="float" office:value="25" table:style-name="ce22">
            <text:p><text:a xlink:href="http://www.nchu.edu.tw/statistics/files/wos/paper_num_dtl.jsp%3ftype=SSCI&amp;a=a&amp;org=NCHU-AN000612&amp;C1select1=2014&amp;C1select2=2014">25</text:a></text:p>
          </table:table-cell>
          <table:table-cell office:value-type="float" office:value="2" table:style-name="ce22">
            <text:p><text:a xlink:href="http://www.nchu.edu.tw/statistics/files/wos/paper_num_dtl.jsp%3ftype=SSCI&amp;a=a&amp;org=NCHU-S000603&amp;C1select1=2014&amp;C1select2=2014">2</text:a></text:p>
          </table:table-cell>
          <table:table-cell office:value-type="float" office:value="0" table:style-name="ce22">
            <text:p><text:a xlink:href="http://www.nchu.edu.tw/statistics/files/wos/paper_num_dtl.jsp%3ftype=SSCI&amp;a=a&amp;org=NCHU-E000604&amp;C1select1=2014&amp;C1select2=2014">0</text:a></text:p>
          </table:table-cell>
          <table:table-cell office:value-type="float" office:value="3" table:style-name="ce22">
            <text:p><text:a xlink:href="http://www.nchu.edu.tw/statistics/files/wos/paper_num_dtl.jsp%3ftype=SSCI&amp;a=a&amp;org=NCHU-LS000605&amp;C1select1=2014&amp;C1select2=2014">3</text:a></text:p>
          </table:table-cell>
          <table:table-cell office:value-type="float" office:value="0" table:style-name="ce22">
            <text:p><text:a xlink:href="http://www.nchu.edu.tw/statistics/files/wos/paper_num_dtl.jsp%3ftype=SSCI&amp;a=a&amp;org=NCHU-VM000606&amp;C1select1=2014&amp;C1select2=2014">0</text:a></text:p>
          </table:table-cell>
          <table:table-cell office:value-type="float" office:value="28" table:style-name="ce22">
            <text:p><text:a xlink:href="http://www.nchu.edu.tw/statistics/files/wos/paper_num_dtl.jsp%3ftype=SSCI&amp;a=a&amp;org=NCHU-SM000610&amp;C1select1=2014&amp;C1select2=2014">28</text:a></text:p>
          </table:table-cell>
          <table:table-cell office:value-type="float" office:value="1" table:style-name="ce22">
            <text:p><text:a xlink:href="http://www.nchu.edu.tw/statistics/files/wos/paper_num_dtl.jsp%3ftype=SSCI&amp;a=a&amp;org=NCHU-L000611&amp;C1select1=2014&amp;C1select2=2014">1</text:a></text:p>
          </table:table-cell>
          <table:table-cell office:value-type="float" office:value="0" table:style-name="ce22">
            <text:p><text:a xlink:href="http://www.nchu.edu.tw/statistics/files/wos/paper_num_dtl.jsp%3ftype=SSCI&amp;a=a&amp;org=NCHU-C101&amp;C1select1=2014&amp;C1select2=2014">0</text:a></text:p>
          </table:table-cell>
          <table:table-cell office:value-type="float" office:value="0" table:style-name="ce22">
            <text:p><text:a xlink:href="http://www.nchu.edu.tw/statistics/files/wos/paper_num_dtl.jsp%3ftype=SSCI&amp;a=a&amp;org=NCHU-C102&amp;C1select1=2014&amp;C1select2=2014">0</text:a></text:p>
          </table:table-cell>
          <table:table-cell office:value-type="float" office:value="1" table:style-name="ce22">
            <text:p><text:a xlink:href="http://www.nchu.edu.tw/statistics/files/wos/paper_num_dtl.jsp%3ftype=SSCI&amp;a=a&amp;org=NCHU-C103&amp;C1select1=2014&amp;C1select2=2014">1</text:a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<text:a xlink:href="http://www.nchu.edu.tw/statistics/files/wos/paper_num_dtl.jsp%3ftype=SSCI&amp;a=a&amp;org=NCHU-AD&amp;C1select1=2014&amp;C1select2=2014">0</text:a></text:p>
          </table:table-cell>
          <table:table-cell office:value-type="float" office:value="74" table:style-name="ce53">
            <text:p><text:s/>74<text:s/></text:p>
          </table:table-cell>
          <table:covered-table-cell/>
          <table:table-cell table:number-columns-repeated="16366" table:style-name="ce9"/>
        </table:table-row>
        <table:table-row table:style-name="ro2">
          <table:covered-table-cell/>
          <table:table-cell office:value-type="string" table:style-name="ce14">
            <text:p>A&amp;HCI</text:p>
          </table:table-cell>
          <table:table-cell office:value-type="float" office:value="0" table:style-name="ce22">
            <text:p><text:a xlink:href="http://www.nchu.edu.tw/statistics/files/wos/paper_num_dtl.jsp%3ftype=AHCI&amp;a=a&amp;org=NCHU&amp;C1select1=2014&amp;C1select2=2014">0</text:a></text:p>
          </table:table-cell>
          <table:table-cell office:value-type="float" office:value="2" table:style-name="ce22">
            <text:p><text:a xlink:href="http://www.nchu.edu.tw/statistics/files/wos/paper_num_dtl.jsp?type=AHCI&amp;a=a&amp;org=NCHU-LA000601&amp;C1select1=2014&amp;C1select2=2014">2</text:a></text:p>
          </table:table-cell>
          <table:table-cell office:value-type="float" office:value="0" table:style-name="ce22">
            <text:p><text:a xlink:href="http://www.nchu.edu.tw/statistics/files/wos/paper_num_dtl.jsp%3ftype=AHCI&amp;a=a&amp;org=NCHU-AN000612&amp;C1select1=2014&amp;C1select2=2014">0</text:a></text:p>
          </table:table-cell>
          <table:table-cell office:value-type="float" office:value="0" table:style-name="ce22">
            <text:p><text:a xlink:href="http://www.nchu.edu.tw/statistics/files/wos/paper_num_dtl.jsp%3ftype=AHCI&amp;a=a&amp;org=NCHU-S000603&amp;C1select1=2014&amp;C1select2=2014">0</text:a></text:p>
          </table:table-cell>
          <table:table-cell office:value-type="float" office:value="0" table:style-name="ce22">
            <text:p><text:a xlink:href="http://www.nchu.edu.tw/statistics/files/wos/paper_num_dtl.jsp%3ftype=AHCI&amp;a=a&amp;org=NCHU-E000604&amp;C1select1=2014&amp;C1select2=2014">0</text:a></text:p>
          </table:table-cell>
          <table:table-cell office:value-type="float" office:value="0" table:style-name="ce22">
            <text:p><text:a xlink:href="http://www.nchu.edu.tw/statistics/files/wos/paper_num_dtl.jsp%3ftype=AHCI&amp;a=a&amp;org=NCHU-LS000605&amp;C1select1=2014&amp;C1select2=2014">0</text:a></text:p>
          </table:table-cell>
          <table:table-cell office:value-type="float" office:value="0" table:style-name="ce22">
            <text:p><text:a xlink:href="http://www.nchu.edu.tw/statistics/files/wos/paper_num_dtl.jsp%3ftype=AHCI&amp;a=a&amp;org=NCHU-VM000606&amp;C1select1=2014&amp;C1select2=2014">0</text:a></text:p>
          </table:table-cell>
          <table:table-cell office:value-type="float" office:value="0" table:style-name="ce22">
            <text:p><text:a xlink:href="http://www.nchu.edu.tw/statistics/files/wos/paper_num_dtl.jsp%3ftype=AHCI&amp;a=a&amp;org=NCHU-SM000610&amp;C1select1=2014&amp;C1select2=2014">0</text:a></text:p>
          </table:table-cell>
          <table:table-cell office:value-type="float" office:value="0" table:style-name="ce22">
            <text:p><text:a xlink:href="http://www.nchu.edu.tw/statistics/files/wos/paper_num_dtl.jsp%3ftype=AHCI&amp;a=a&amp;org=NCHU-L000611&amp;C1select1=2014&amp;C1select2=2014">0</text:a></text:p>
          </table:table-cell>
          <table:table-cell office:value-type="float" office:value="0" table:style-name="ce22">
            <text:p><text:a xlink:href="http://www.nchu.edu.tw/statistics/files/wos/paper_num_dtl.jsp%3ftype=AHCI&amp;a=a&amp;org=NCHU-C101&amp;C1select1=2014&amp;C1select2=2014">0</text:a></text:p>
          </table:table-cell>
          <table:table-cell office:value-type="float" office:value="0" table:style-name="ce22">
            <text:p><text:a xlink:href="http://www.nchu.edu.tw/statistics/files/wos/paper_num_dtl.jsp%3ftype=AHCI&amp;a=a&amp;org=NCHU-C102&amp;C1select1=2014&amp;C1select2=2014">0</text:a></text:p>
          </table:table-cell>
          <table:table-cell office:value-type="float" office:value="0" table:style-name="ce22">
            <text:p><text:a xlink:href="http://www.nchu.edu.tw/statistics/files/wos/paper_num_dtl.jsp%3ftype=AHCI&amp;a=a&amp;org=NCHU-C103&amp;C1select1=2014&amp;C1select2=2014">0</text:a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<text:a xlink:href="http://www.nchu.edu.tw/statistics/files/wos/paper_num_dtl.jsp%3ftype=AHCI&amp;a=a&amp;org=NCHU-AD&amp;C1select1=2014&amp;C1select2=2014">0</text:a></text:p>
          </table:table-cell>
          <table:table-cell office:value-type="float" office:value="2" table:style-name="ce53">
            <text:p><text:s/>2<text:s/></text:p>
          </table:table-cell>
          <table:covered-table-cell/>
          <table:table-cell table:number-columns-repeated="16366" table:style-name="ce9"/>
        </table:table-row>
        <table:table-row table:style-name="ro4">
          <table:covered-table-cell/>
          <table:table-cell office:value-type="string" table:style-name="ce16">
            <text:p>不分資料庫</text:p>
          </table:table-cell>
          <table:table-cell office:value-type="float" office:value="26" table:style-name="ce23">
            <text:p><text:a xlink:href="http://www.nchu.edu.tw/statistics/files/wos/paper_num_dtl.jsp%3ftype=CNTALL&amp;a=a&amp;org=NCHU&amp;C1select1=2014&amp;C1select2=2014">26</text:a></text:p>
          </table:table-cell>
          <table:table-cell office:value-type="float" office:value="3" table:style-name="ce23">
            <text:p><text:a xlink:href="http://www.nchu.edu.tw/statistics/files/wos/paper_num_dtl.jsp%3ftype=CNTALL&amp;a=a&amp;org=NCHU-LA000601&amp;C1select1=2014&amp;C1select2=2014">3</text:a></text:p>
          </table:table-cell>
          <table:table-cell office:value-type="float" office:value="302" table:style-name="ce23">
            <text:p><text:a xlink:href="http://www.nchu.edu.tw/statistics/files/wos/paper_num_dtl.jsp%3ftype=CNTALL&amp;a=a&amp;org=NCHU-AN000612&amp;C1select1=2014&amp;C1select2=2014">302</text:a></text:p>
          </table:table-cell>
          <table:table-cell office:value-type="float" office:value="194" table:style-name="ce23">
            <text:p><text:a xlink:href="http://www.nchu.edu.tw/statistics/files/wos/paper_num_dtl.jsp%3ftype=CNTALL&amp;a=a&amp;org=NCHU-S000603&amp;C1select1=2014&amp;C1select2=2014">194</text:a></text:p>
          </table:table-cell>
          <table:table-cell office:value-type="float" office:value="364" table:style-name="ce23">
            <text:p><text:a xlink:href="http://www.nchu.edu.tw/statistics/files/wos/paper_num_dtl.jsp%3ftype=CNTALL&amp;a=a&amp;org=NCHU-E000604&amp;C1select1=2014&amp;C1select2=2014">364</text:a></text:p>
          </table:table-cell>
          <table:table-cell office:value-type="float" office:value="245" table:style-name="ce23">
            <text:p><text:a xlink:href="http://www.nchu.edu.tw/statistics/files/wos/paper_num_dtl.jsp%3ftype=CNTALL&amp;a=a&amp;org=NCHU-LS000605&amp;C1select1=2014&amp;C1select2=2014">245</text:a></text:p>
          </table:table-cell>
          <table:table-cell office:value-type="float" office:value="76" table:style-name="ce23">
            <text:p><text:a xlink:href="http://www.nchu.edu.tw/statistics/files/wos/paper_num_dtl.jsp%3ftype=CNTALL&amp;a=a&amp;org=NCHU-VM000606&amp;C1select1=2014&amp;C1select2=2014">76</text:a></text:p>
          </table:table-cell>
          <table:table-cell office:value-type="float" office:value="61" table:style-name="ce23">
            <text:p><text:a xlink:href="http://www.nchu.edu.tw/statistics/files/wos/paper_num_dtl.jsp%3ftype=CNTALL&amp;a=a&amp;org=NCHU-SM000610&amp;C1select1=2014&amp;C1select2=2014">61</text:a></text:p>
          </table:table-cell>
          <table:table-cell office:value-type="float" office:value="1" table:style-name="ce23">
            <text:p><text:a xlink:href="http://www.nchu.edu.tw/statistics/files/wos/paper_num_dtl.jsp%3ftype=CNTALL&amp;a=a&amp;org=NCHU-L000611&amp;C1select1=2014&amp;C1select2=2014">1</text:a></text:p>
          </table:table-cell>
          <table:table-cell office:value-type="float" office:value="141" table:style-name="ce23">
            <text:p><text:a xlink:href="http://www.nchu.edu.tw/statistics/files/wos/paper_num_dtl.jsp%3ftype=CNTALL&amp;a=a&amp;org=NCHU-C101&amp;C1select1=2014&amp;C1select2=2014">141</text:a></text:p>
          </table:table-cell>
          <table:table-cell office:value-type="float" office:value="33" table:style-name="ce23">
            <text:p><text:a xlink:href="http://www.nchu.edu.tw/statistics/files/wos/paper_num_dtl.jsp%3ftype=CNTALL&amp;a=a&amp;org=NCHU-C102&amp;C1select1=2014&amp;C1select2=2014">33</text:a></text:p>
          </table:table-cell>
          <table:table-cell office:value-type="float" office:value="2" table:style-name="ce23">
            <text:p><text:a xlink:href="http://www.nchu.edu.tw/statistics/files/wos/paper_num_dtl.jsp%3ftype=CNTALL&amp;a=a&amp;org=NCHU-C103&amp;C1select1=2014&amp;C1select2=2014">2</text:a>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<text:a xlink:href="http://www.nchu.edu.tw/statistics/files/wos/paper_num_dtl.jsp%3ftype=CNTALL&amp;a=a&amp;org=NCHU-AD&amp;C1select1=2014&amp;C1select2=2014">4</text:a></text:p>
          </table:table-cell>
          <table:table-cell office:value-type="float" office:value="1240" table:style-name="ce54">
            <text:p><text:s/>1,240<text:s/></text:p>
          </table:table-cell>
          <table:covered-table-cell/>
          <table:table-cell table:number-columns-repeated="16366" table:style-name="ce9"/>
        </table:table-row>
        <table:table-row table:style-name="ro4">
          <table:table-cell office:value-type="float" office:value="2015" table:number-columns-spanned="1" table:number-rows-spanned="4" table:style-name="ce99">
            <text:p>2015</text:p>
          </table:table-cell>
          <table:table-cell office:value-type="string" table:style-name="ce30">
            <text:p>SCI</text:p>
          </table:table-cell>
          <table:table-cell office:value-type="float" office:value="12" table:style-name="ce31">
            <text:p><text:a xlink:href="http://www.nchu.edu.tw/statistics/files/wos/paper_num_dtl.jsp?type=SCI&amp;a=a&amp;org=NCHU&amp;C1select1=2014&amp;C1select2=2014">12</text:a></text:p>
          </table:table-cell>
          <table:table-cell office:value-type="float" office:value="0" table:style-name="ce31">
            <text:p><text:a xlink:href="http://www.nchu.edu.tw/statistics/files/wos/paper_num_dtl.jsp%3ftype=SCI&amp;a=a&amp;org=NCHU-LA000601&amp;C1select1=2014&amp;C1select2=2014">0</text:a></text:p>
          </table:table-cell>
          <table:table-cell office:value-type="float" office:value="265" table:style-name="ce31">
            <text:p><text:a xlink:href="http://www.nchu.edu.tw/statistics/files/wos/paper_num_dtl.jsp%3ftype=SCI&amp;a=a&amp;org=NCHU-AN000612&amp;C1select1=2014&amp;C1select2=2014">265</text:a></text:p>
          </table:table-cell>
          <table:table-cell office:value-type="float" office:value="159" table:style-name="ce31">
            <text:p><text:a xlink:href="http://www.nchu.edu.tw/statistics/files/wos/paper_num_dtl.jsp%3ftype=SCI&amp;a=a&amp;org=NCHU-S000603&amp;C1select1=2014&amp;C1select2=2014">159</text:a></text:p>
          </table:table-cell>
          <table:table-cell office:value-type="float" office:value="308" table:style-name="ce31">
            <text:p><text:a xlink:href="http://www.nchu.edu.tw/statistics/files/wos/paper_num_dtl.jsp%3ftype=SCI&amp;a=a&amp;org=NCHU-E000604&amp;C1select1=2014&amp;C1select2=2014">308</text:a></text:p>
          </table:table-cell>
          <table:table-cell office:value-type="float" office:value="254" table:style-name="ce31">
            <text:p><text:a xlink:href="http://www.nchu.edu.tw/statistics/files/wos/paper_num_dtl.jsp%3ftype=SCI&amp;a=a&amp;org=NCHU-LS000605&amp;C1select1=2014&amp;C1select2=2014">254</text:a></text:p>
          </table:table-cell>
          <table:table-cell office:value-type="float" office:value="79" table:style-name="ce31">
            <text:p><text:a xlink:href="http://www.nchu.edu.tw/statistics/files/wos/paper_num_dtl.jsp%3ftype=SCI&amp;a=a&amp;org=NCHU-VM000606&amp;C1select1=2014&amp;C1select2=2014">79</text:a></text:p>
          </table:table-cell>
          <table:table-cell office:value-type="float" office:value="31" table:style-name="ce31">
            <text:p><text:a xlink:href="http://www.nchu.edu.tw/statistics/files/wos/paper_num_dtl.jsp%3ftype=SCI&amp;a=a&amp;org=NCHU-SM000610&amp;C1select1=2014&amp;C1select2=2014">31</text:a></text:p>
          </table:table-cell>
          <table:table-cell office:value-type="float" office:value="137" table:style-name="ce31">
            <text:p><text:a xlink:href="http://www.nchu.edu.tw/statistics/files/wos/paper_num_dtl.jsp%3ftype=SCI&amp;a=a&amp;org=NCHU-L000611&amp;C1select1=2014&amp;C1select2=2014">137</text:a></text:p>
          </table:table-cell>
          <table:table-cell office:value-type="float" office:value="137" table:style-name="ce32">
            <text:p>137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1082" table:style-name="ce55">
            <text:p>1082</text:p>
          </table:table-cell>
          <table:table-cell table:number-columns-spanned="1" table:number-rows-spanned="4" table:style-name="ce114"/>
          <table:table-cell table:number-columns-repeated="16366" table:style-name="ce21"/>
        </table:table-row>
        <table:table-row table:style-name="ro2">
          <table:covered-table-cell/>
          <table:table-cell office:value-type="string" table:style-name="ce24">
            <text:p>SSCI</text:p>
          </table:table-cell>
          <table:table-cell office:value-type="float" office:value="6" table:style-name="ce28">
            <text:p><text:a xlink:href="http://www.nchu.edu.tw/statistics/files/wos/paper_num_dtl.jsp%3ftype=SSCI&amp;a=a&amp;org=NCHU&amp;C1select1=2014&amp;C1select2=2014">6</text:a></text:p>
          </table:table-cell>
          <table:table-cell office:value-type="float" office:value="2" table:style-name="ce28">
            <text:p><text:a xlink:href="http://www.nchu.edu.tw/statistics/files/wos/paper_num_dtl.jsp%3ftype=SSCI&amp;a=a&amp;org=NCHU-LA000601&amp;C1select1=2014&amp;C1select2=2014">2</text:a></text:p>
          </table:table-cell>
          <table:table-cell office:value-type="float" office:value="22" table:style-name="ce28">
            <text:p><text:a xlink:href="http://www.nchu.edu.tw/statistics/files/wos/paper_num_dtl.jsp%3ftype=SSCI&amp;a=a&amp;org=NCHU-AN000612&amp;C1select1=2014&amp;C1select2=2014">22</text:a></text:p>
          </table:table-cell>
          <table:table-cell office:value-type="float" office:value="1" table:style-name="ce28">
            <text:p><text:a xlink:href="http://www.nchu.edu.tw/statistics/files/wos/paper_num_dtl.jsp%3ftype=SSCI&amp;a=a&amp;org=NCHU-S000603&amp;C1select1=2014&amp;C1select2=2014">1</text:a></text:p>
          </table:table-cell>
          <table:table-cell office:value-type="float" office:value="0" table:style-name="ce28">
            <text:p><text:a xlink:href="http://www.nchu.edu.tw/statistics/files/wos/paper_num_dtl.jsp%3ftype=SSCI&amp;a=a&amp;org=NCHU-E000604&amp;C1select1=2014&amp;C1select2=2014">0</text:a></text:p>
          </table:table-cell>
          <table:table-cell office:value-type="float" office:value="7" table:style-name="ce28">
            <text:p><text:a xlink:href="http://www.nchu.edu.tw/statistics/files/wos/paper_num_dtl.jsp%3ftype=SSCI&amp;a=a&amp;org=NCHU-LS000605&amp;C1select1=2014&amp;C1select2=2014">7</text:a></text:p>
          </table:table-cell>
          <table:table-cell office:value-type="float" office:value="0" table:style-name="ce28">
            <text:p><text:a xlink:href="http://www.nchu.edu.tw/statistics/files/wos/paper_num_dtl.jsp%3ftype=SSCI&amp;a=a&amp;org=NCHU-VM000606&amp;C1select1=2014&amp;C1select2=2014">0</text:a></text:p>
          </table:table-cell>
          <table:table-cell office:value-type="float" office:value="39" table:style-name="ce28">
            <text:p><text:a xlink:href="http://www.nchu.edu.tw/statistics/files/wos/paper_num_dtl.jsp%3ftype=SSCI&amp;a=a&amp;org=NCHU-SM000610&amp;C1select1=2014&amp;C1select2=2014">39</text:a></text:p>
          </table:table-cell>
          <table:table-cell office:value-type="float" office:value="0" table:style-name="ce28">
            <text:p><text:a xlink:href="http://www.nchu.edu.tw/statistics/files/wos/paper_num_dtl.jsp%3ftype=SSCI&amp;a=a&amp;org=NCHU-L000611&amp;C1select1=2014&amp;C1select2=2014">0</text:a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9" table:style-name="ce56">
            <text:p>79</text:p>
          </table:table-cell>
          <table:covered-table-cell/>
          <table:table-cell table:number-columns-repeated="16366" table:style-name="ce21"/>
        </table:table-row>
        <table:table-row table:style-name="ro2">
          <table:covered-table-cell/>
          <table:table-cell office:value-type="string" table:style-name="ce24">
            <text:p>A&amp;HCI</text:p>
          </table:table-cell>
          <table:table-cell office:value-type="float" office:value="0" table:style-name="ce28">
            <text:p><text:a xlink:href="http://www.nchu.edu.tw/statistics/files/wos/paper_num_dtl.jsp%3ftype=AHCI&amp;a=a&amp;org=NCHU&amp;C1select1=2014&amp;C1select2=2014">0</text:a></text:p>
          </table:table-cell>
          <table:table-cell office:value-type="float" office:value="5" table:style-name="ce28">
            <text:p><text:a xlink:href="http://www.nchu.edu.tw/statistics/files/wos/paper_num_dtl.jsp?type=AHCI&amp;a=a&amp;org=NCHU-LA000601&amp;C1select1=2014&amp;C1select2=2014">5</text:a></text:p>
          </table:table-cell>
          <table:table-cell office:value-type="float" office:value="0" table:style-name="ce28">
            <text:p><text:a xlink:href="http://www.nchu.edu.tw/statistics/files/wos/paper_num_dtl.jsp%3ftype=AHCI&amp;a=a&amp;org=NCHU-AN000612&amp;C1select1=2014&amp;C1select2=2014">0</text:a></text:p>
          </table:table-cell>
          <table:table-cell office:value-type="float" office:value="0" table:style-name="ce28">
            <text:p><text:a xlink:href="http://www.nchu.edu.tw/statistics/files/wos/paper_num_dtl.jsp%3ftype=AHCI&amp;a=a&amp;org=NCHU-S000603&amp;C1select1=2014&amp;C1select2=2014">0</text:a></text:p>
          </table:table-cell>
          <table:table-cell office:value-type="float" office:value="0" table:style-name="ce28">
            <text:p><text:a xlink:href="http://www.nchu.edu.tw/statistics/files/wos/paper_num_dtl.jsp%3ftype=AHCI&amp;a=a&amp;org=NCHU-E000604&amp;C1select1=2014&amp;C1select2=2014">0</text:a></text:p>
          </table:table-cell>
          <table:table-cell office:value-type="float" office:value="0" table:style-name="ce28">
            <text:p><text:a xlink:href="http://www.nchu.edu.tw/statistics/files/wos/paper_num_dtl.jsp%3ftype=AHCI&amp;a=a&amp;org=NCHU-LS000605&amp;C1select1=2014&amp;C1select2=2014">0</text:a></text:p>
          </table:table-cell>
          <table:table-cell office:value-type="float" office:value="0" table:style-name="ce28">
            <text:p><text:a xlink:href="http://www.nchu.edu.tw/statistics/files/wos/paper_num_dtl.jsp%3ftype=AHCI&amp;a=a&amp;org=NCHU-VM000606&amp;C1select1=2014&amp;C1select2=2014">0</text:a></text:p>
          </table:table-cell>
          <table:table-cell office:value-type="float" office:value="0" table:style-name="ce28">
            <text:p><text:a xlink:href="http://www.nchu.edu.tw/statistics/files/wos/paper_num_dtl.jsp%3ftype=AHCI&amp;a=a&amp;org=NCHU-SM000610&amp;C1select1=2014&amp;C1select2=2014">0</text:a></text:p>
          </table:table-cell>
          <table:table-cell office:value-type="float" office:value="0" table:style-name="ce28">
            <text:p><text:a xlink:href="http://www.nchu.edu.tw/statistics/files/wos/paper_num_dtl.jsp%3ftype=AHCI&amp;a=a&amp;org=NCHU-L000611&amp;C1select1=2014&amp;C1select2=2014">0</text:a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56">
            <text:p>5</text:p>
          </table:table-cell>
          <table:covered-table-cell/>
          <table:table-cell table:number-columns-repeated="16366" table:style-name="ce21"/>
        </table:table-row>
        <table:table-row table:style-name="ro2">
          <table:covered-table-cell/>
          <table:table-cell office:value-type="string" table:style-name="ce37">
            <text:p>不分資料庫</text:p>
          </table:table-cell>
          <table:table-cell office:value-type="float" office:value="18" table:style-name="ce63">
            <text:p><text:a xlink:href="http://www.nchu.edu.tw/statistics/files/wos/paper_num_dtl.jsp%3ftype=CNTALL&amp;a=a&amp;org=NCHU&amp;C1select1=2014&amp;C1select2=2014">18</text:a></text:p>
          </table:table-cell>
          <table:table-cell office:value-type="float" office:value="7" table:style-name="ce63">
            <text:p><text:a xlink:href="http://www.nchu.edu.tw/statistics/files/wos/paper_num_dtl.jsp%3ftype=CNTALL&amp;a=a&amp;org=NCHU-LA000601&amp;C1select1=2014&amp;C1select2=2014">7</text:a></text:p>
          </table:table-cell>
          <table:table-cell office:value-type="float" office:value="274" table:style-name="ce63">
            <text:p><text:a xlink:href="http://www.nchu.edu.tw/statistics/files/wos/paper_num_dtl.jsp%3ftype=CNTALL&amp;a=a&amp;org=NCHU-AN000612&amp;C1select1=2014&amp;C1select2=2014">274</text:a></text:p>
          </table:table-cell>
          <table:table-cell office:value-type="float" office:value="159" table:style-name="ce63">
            <text:p><text:a xlink:href="http://www.nchu.edu.tw/statistics/files/wos/paper_num_dtl.jsp%3ftype=CNTALL&amp;a=a&amp;org=NCHU-S000603&amp;C1select1=2014&amp;C1select2=2014">159</text:a></text:p>
          </table:table-cell>
          <table:table-cell office:value-type="float" office:value="308" table:style-name="ce63">
            <text:p><text:a xlink:href="http://www.nchu.edu.tw/statistics/files/wos/paper_num_dtl.jsp%3ftype=CNTALL&amp;a=a&amp;org=NCHU-E000604&amp;C1select1=2014&amp;C1select2=2014">308</text:a></text:p>
          </table:table-cell>
          <table:table-cell office:value-type="float" office:value="255" table:style-name="ce63">
            <text:p><text:a xlink:href="http://www.nchu.edu.tw/statistics/files/wos/paper_num_dtl.jsp%3ftype=CNTALL&amp;a=a&amp;org=NCHU-LS000605&amp;C1select1=2014&amp;C1select2=2014">255</text:a></text:p>
          </table:table-cell>
          <table:table-cell office:value-type="float" office:value="79" table:style-name="ce63">
            <text:p><text:a xlink:href="http://www.nchu.edu.tw/statistics/files/wos/paper_num_dtl.jsp%3ftype=CNTALL&amp;a=a&amp;org=NCHU-VM000606&amp;C1select1=2014&amp;C1select2=2014">79</text:a></text:p>
          </table:table-cell>
          <table:table-cell office:value-type="float" office:value="59" table:style-name="ce63">
            <text:p><text:a xlink:href="http://www.nchu.edu.tw/statistics/files/wos/paper_num_dtl.jsp%3ftype=CNTALL&amp;a=a&amp;org=NCHU-SM000610&amp;C1select1=2014&amp;C1select2=2014">59</text:a></text:p>
          </table:table-cell>
          <table:table-cell office:value-type="float" office:value="137" table:style-name="ce63">
            <text:p><text:a xlink:href="http://www.nchu.edu.tw/statistics/files/wos/paper_num_dtl.jsp%3ftype=CNTALL&amp;a=a&amp;org=NCHU-L000611&amp;C1select1=2014&amp;C1select2=2014">137</text:a></text:p>
          </table:table-cell>
          <table:table-cell office:value-type="float" office:value="137" table:style-name="ce64">
            <text:p>137</text:p>
          </table:table-cell>
          <table:table-cell office:value-type="float" office:value="10" table:style-name="ce64">
            <text:p>10</text:p>
          </table:table-cell>
          <table:table-cell office:value-type="float" office:value="1" table:style-name="ce64">
            <text:p>1</text:p>
          </table:table-cell>
          <table:table-cell office:value-type="float" office:value="15" table:style-name="ce64">
            <text:p>15</text:p>
          </table:table-cell>
          <table:table-cell office:value-type="float" office:value="3" table:style-name="ce64">
            <text:p>3</text:p>
          </table:table-cell>
          <table:table-cell office:value-type="float" office:value="1135" table:style-name="ce76">
            <text:p><text:s/>1,135<text:s/></text:p>
          </table:table-cell>
          <table:covered-table-cell/>
          <table:table-cell table:number-columns-repeated="16366" table:style-name="ce21"/>
        </table:table-row>
        <table:table-row table:style-name="ro2">
          <table:table-cell office:value-type="float" office:value="2016" table:number-columns-spanned="1" table:number-rows-spanned="4" table:style-name="ce98">
            <text:p>2016</text:p>
          </table:table-cell>
          <table:table-cell office:value-type="string" table:style-name="ce34">
            <text:p>SCI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280" table:style-name="ce27">
            <text:p>280</text:p>
          </table:table-cell>
          <table:table-cell office:value-type="float" office:value="156" table:style-name="ce27">
            <text:p>156</text:p>
          </table:table-cell>
          <table:table-cell office:value-type="float" office:value="274" table:style-name="ce27">
            <text:p>274</text:p>
          </table:table-cell>
          <table:table-cell office:value-type="float" office:value="250" table:style-name="ce27">
            <text:p>250</text:p>
          </table:table-cell>
          <table:table-cell office:value-type="float" office:value="90" table:style-name="ce27">
            <text:p>90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116" table:style-name="ce27">
            <text:p>116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1063" table:style-name="ce57">
            <text:p><text:s/>1,063<text:s/></text:p>
          </table:table-cell>
          <table:table-cell office:value-type="string" table:number-columns-spanned="1" table:number-rows-spanned="4" table:style-name="ce108">
            <text:p>106.07.07</text:p>
          </table:table-cell>
          <table:table-cell table:number-columns-repeated="16366" table:style-name="ce21"/>
        </table:table-row>
        <table:table-row table:style-name="ro2">
          <table:covered-table-cell/>
          <table:table-cell office:value-type="string" table:style-name="ce34">
            <text:p>SSCI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8" table:style-name="ce27">
            <text:p>38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9" table:style-name="ce57">
            <text:p><text:s/>59<text:s/></text:p>
          </table:table-cell>
          <table:covered-table-cell/>
          <table:table-cell table:number-columns-repeated="16366" table:style-name="ce21"/>
        </table:table-row>
        <table:table-row table:style-name="ro2">
          <table:covered-table-cell/>
          <table:table-cell office:value-type="string" table:style-name="ce34">
            <text:p>A&amp;HCI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57">
            <text:p><text:s/>1<text:s/></text:p>
          </table:table-cell>
          <table:covered-table-cell/>
          <table:table-cell table:number-columns-repeated="16366" table:style-name="ce21"/>
        </table:table-row>
        <table:table-row table:style-name="ro4">
          <table:covered-table-cell/>
          <table:table-cell office:value-type="string" table:style-name="ce16">
            <text:p>不分資料庫</text:p>
          </table:table-cell>
          <table:table-cell office:value-type="float" office:value="23" table:style-name="ce68">
            <text:p>23</text:p>
          </table:table-cell>
          <table:table-cell office:value-type="float" office:value="1" table:style-name="ce68">
            <text:p>1</text:p>
          </table:table-cell>
          <table:table-cell office:value-type="float" office:value="286" table:style-name="ce68">
            <text:p>286</text:p>
          </table:table-cell>
          <table:table-cell office:value-type="float" office:value="156" table:style-name="ce68">
            <text:p>156</text:p>
          </table:table-cell>
          <table:table-cell office:value-type="float" office:value="274" table:style-name="ce68">
            <text:p>274</text:p>
          </table:table-cell>
          <table:table-cell office:value-type="float" office:value="250" table:style-name="ce68">
            <text:p>250</text:p>
          </table:table-cell>
          <table:table-cell office:value-type="float" office:value="90" table:style-name="ce68">
            <text:p>90</text:p>
          </table:table-cell>
          <table:table-cell office:value-type="float" office:value="51" table:style-name="ce68">
            <text:p>51</text:p>
          </table:table-cell>
          <table:table-cell office:value-type="float" office:value="3" table:style-name="ce68">
            <text:p>3</text:p>
          </table:table-cell>
          <table:table-cell office:value-type="float" office:value="116" table:style-name="ce68">
            <text:p>116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68">
            <text:p>0</text:p>
          </table:table-cell>
          <table:table-cell office:value-type="float" office:value="12" table:style-name="ce68">
            <text:p>12</text:p>
          </table:table-cell>
          <table:table-cell office:value-type="float" office:value="1" table:style-name="ce68">
            <text:p>1</text:p>
          </table:table-cell>
          <table:table-cell office:value-type="float" office:value="1110" table:style-name="ce69">
            <text:p><text:s/>1,110<text:s/></text:p>
          </table:table-cell>
          <table:covered-table-cell/>
          <table:table-cell table:number-columns-repeated="16366" table:style-name="ce21"/>
        </table:table-row>
        <table:table-row table:style-name="ro4">
          <table:table-cell office:value-type="float" office:value="2017" table:number-columns-spanned="1" table:number-rows-spanned="4" table:style-name="ce105">
            <text:p>2017</text:p>
          </table:table-cell>
          <table:table-cell office:value-type="string" table:style-name="ce65">
            <text:p>SCI</text:p>
          </table:table-cell>
          <table:table-cell office:value-type="float" office:value="20" table:style-name="ce66">
            <text:p>20</text:p>
          </table:table-cell>
          <table:table-cell office:value-type="float" office:value="1" table:style-name="ce66">
            <text:p>1</text:p>
          </table:table-cell>
          <table:table-cell office:value-type="float" office:value="256" table:style-name="ce66">
            <text:p>256</text:p>
          </table:table-cell>
          <table:table-cell office:value-type="float" office:value="140" table:style-name="ce66">
            <text:p>140</text:p>
          </table:table-cell>
          <table:table-cell office:value-type="float" office:value="302" table:style-name="ce66">
            <text:p>302</text:p>
          </table:table-cell>
          <table:table-cell office:value-type="float" office:value="218" table:style-name="ce66">
            <text:p>218</text:p>
          </table:table-cell>
          <table:table-cell office:value-type="float" office:value="64" table:style-name="ce66">
            <text:p>64</text:p>
          </table:table-cell>
          <table:table-cell office:value-type="float" office:value="18" table:style-name="ce66">
            <text:p>18</text:p>
          </table:table-cell>
          <table:table-cell office:value-type="float" office:value="1" table:style-name="ce66">
            <text:p>1</text:p>
          </table:table-cell>
          <table:table-cell office:value-type="float" office:value="83" table:style-name="ce72">
            <text:p>83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0">
            <text:p>0</text:p>
          </table:table-cell>
          <table:table-cell office:value-type="float" office:value="15" table:style-name="ce72">
            <text:p>15</text:p>
          </table:table-cell>
          <table:table-cell office:value-type="float" office:value="1" table:style-name="ce72">
            <text:p>1</text:p>
          </table:table-cell>
          <table:table-cell office:value-type="float" office:value="1000" table:style-name="ce67">
            <text:p><text:s/>1,000<text:s/></text:p>
          </table:table-cell>
          <table:table-cell office:value-type="string" table:number-columns-spanned="1" table:number-rows-spanned="4" table:style-name="ce113">
            <text:p>107.07.02</text:p>
          </table:table-cell>
          <table:table-cell table:number-columns-repeated="16366" table:style-name="ce21"/>
        </table:table-row>
        <table:table-row table:style-name="ro2">
          <table:covered-table-cell/>
          <table:table-cell office:value-type="string" table:style-name="ce35">
            <text:p>SSCI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8" table:style-name="ce28">
            <text:p>3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9" table:style-name="ce58">
            <text:p><text:s/>69<text:s/></text:p>
          </table:table-cell>
          <table:covered-table-cell/>
          <table:table-cell table:number-columns-repeated="16366" table:style-name="ce21"/>
        </table:table-row>
        <table:table-row table:style-name="ro2">
          <table:covered-table-cell/>
          <table:table-cell office:value-type="string" table:style-name="ce35">
            <text:p>A&amp;HCI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58">
            <text:p><text:s/>-<text:s text:c="3"/></text:p>
          </table:table-cell>
          <table:covered-table-cell/>
          <table:table-cell table:number-columns-repeated="16366" table:style-name="ce21"/>
        </table:table-row>
        <table:table-row table:style-name="ro4">
          <table:covered-table-cell/>
          <table:table-cell office:value-type="string" table:style-name="ce36">
            <text:p>不分資料庫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259" table:style-name="ce33">
            <text:p>259</text:p>
          </table:table-cell>
          <table:table-cell office:value-type="float" office:value="141" table:style-name="ce33">
            <text:p>141</text:p>
          </table:table-cell>
          <table:table-cell office:value-type="float" office:value="302" table:style-name="ce33">
            <text:p>302</text:p>
          </table:table-cell>
          <table:table-cell office:value-type="float" office:value="218" table:style-name="ce33">
            <text:p>218</text:p>
          </table:table-cell>
          <table:table-cell office:value-type="float" office:value="64" table:style-name="ce33">
            <text:p>64</text:p>
          </table:table-cell>
          <table:table-cell office:value-type="float" office:value="47" table:style-name="ce33">
            <text:p>47</text:p>
          </table:table-cell>
          <table:table-cell office:value-type="float" office:value="1" table:style-name="ce33">
            <text:p>1</text:p>
          </table:table-cell>
          <table:table-cell office:value-type="float" office:value="83" table:style-name="ce74">
            <text:p>83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1">
            <text:p>0</text:p>
          </table:table-cell>
          <table:table-cell office:value-type="float" office:value="15" table:style-name="ce74">
            <text:p>15</text:p>
          </table:table-cell>
          <table:table-cell office:value-type="float" office:value="1" table:style-name="ce74">
            <text:p>1</text:p>
          </table:table-cell>
          <table:table-cell office:value-type="float" office:value="1039" table:style-name="ce59">
            <text:p><text:s/>1,039<text:s/></text:p>
          </table:table-cell>
          <table:covered-table-cell/>
          <table:table-cell table:number-columns-repeated="16366" table:style-name="ce21"/>
        </table:table-row>
        <table:table-row table:style-name="ro4">
          <table:table-cell office:value-type="string" table:style-name="ce5">
            <text:p>資料來源：本校學術研發服務網</text:p>
          </table:table-cell>
          <table:table-cell table:number-columns-repeated="2" table:style-name="ce2"/>
          <table:table-cell table:number-columns-repeated="13" table:style-name="ce1"/>
          <table:table-cell table:style-name="ce7"/>
          <table:table-cell table:number-columns-repeated="16367" table:style-name="ce1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66CC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n</meta:initial-creator>
    <dc:creator>USER</dc:creator>
    <meta:creation-date>2014-08-13T03:39:30Z</meta:creation-date>
    <dc:date>2018-08-02T09:11:45Z</dc:date>
  </office:meta>
</office:document-meta>
</file>