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2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2">
            <text:p>國立中興大學圖書館館藏統計表（2000-<text:span text:style-name="T2">201</text:span><text:span text:style-name="T1">8</text:span><text:span text:style-name="T2">）<text:s text:c="36"/></text:span></text:p>
          </table:table-cell>
          <table:table-cell table:number-columns-repeated="14" table:style-name="ce13"/>
          <table:table-cell table:number-columns-repeated="16369" table:style-name="ce11"/>
        </table:table-row>
        <table:table-row table:style-name="ro2">
          <table:table-cell office:value-type="string" table:number-columns-spanned="1" table:number-rows-spanned="3" table:style-name="ce40">
            <text:p>年度</text:p>
          </table:table-cell>
          <table:table-cell office:value-type="string" table:number-columns-spanned="3" table:number-rows-spanned="2" table:style-name="ce40">
            <text:p>紙本圖書（冊）</text:p>
          </table:table-cell>
          <table:covered-table-cell table:number-columns-repeated="2"/>
          <table:table-cell office:value-type="string" table:number-columns-spanned="1" table:number-rows-spanned="3" table:style-name="ce40">
            <text:p>電子書</text:p>
          </table:table-cell>
          <table:table-cell office:value-type="string" table:number-columns-spanned="1" table:number-rows-spanned="3" table:style-name="ce40">
            <text:p>非書資料（件）</text:p>
          </table:table-cell>
          <table:table-cell office:value-type="string" table:number-columns-spanned="6" table:number-rows-spanned="1" table:style-name="ce40">
            <text:p>期刊（種）</text:p>
          </table:table-cell>
          <table:covered-table-cell table:number-columns-repeated="5"/>
          <table:table-cell office:value-type="string" table:number-columns-spanned="1" table:number-rows-spanned="3" table:style-name="ce40">
            <text:p>電子期刊（種）</text:p>
          </table:table-cell>
          <table:table-cell office:value-type="string" table:number-columns-spanned="1" table:number-rows-spanned="3" table:style-name="ce40">
            <text:p>電子資料庫（種）</text:p>
          </table:table-cell>
          <table:table-cell office:value-type="string" table:number-columns-spanned="1" table:number-rows-spanned="3" table:style-name="ce40">
            <text:p>報紙（種）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紙本現刊</text:p>
          </table:table-cell>
          <table:covered-table-cell table:number-columns-repeated="2"/>
          <table:table-cell office:value-type="string" table:number-columns-spanned="3" table:number-rows-spanned="1" table:style-name="ce40">
            <text:p>期刊合訂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8">
            <text:p>中文</text:p>
          </table:table-cell>
          <table:table-cell office:value-type="string" table:style-name="ce8">
            <text:p>西文</text:p>
          </table:table-cell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中文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中文</text:p>
          </table:table-cell>
          <table:table-cell office:value-type="string" table:style-name="ce8">
            <text:p>西文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513731" table:style-name="ce15">
            <text:p>513,731<text:s/></text:p>
          </table:table-cell>
          <table:table-cell office:value-type="float" office:value="324322" table:style-name="ce15">
            <text:p>324,322<text:s/></text:p>
          </table:table-cell>
          <table:table-cell office:value-type="float" office:value="189409" table:style-name="ce15">
            <text:p>189,409<text:s/></text:p>
          </table:table-cell>
          <table:table-cell office:value-type="string" table:style-name="ce15">
            <text:p>-</text:p>
          </table:table-cell>
          <table:table-cell office:value-type="float" office:value="325938" table:style-name="ce15">
            <text:p>325,938<text:s/></text:p>
          </table:table-cell>
          <table:table-cell office:value-type="float" office:value="2775" table:style-name="ce15">
            <text:p>2,775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1763" table:style-name="ce15">
            <text:p>1,763<text:s/></text:p>
          </table:table-cell>
          <table:table-cell office:value-type="string" table:style-name="ce15">
            <text:p>12,168（冊）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6">
            <text:p>24<text:s/></text:p>
          </table:table-cell>
          <table:table-cell table:number-columns-repeated="16369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float" office:value="563929" table:style-name="ce18">
            <text:p>563,929<text:s/></text:p>
          </table:table-cell>
          <table:table-cell office:value-type="float" office:value="360018" table:style-name="ce18">
            <text:p>360,018<text:s/></text:p>
          </table:table-cell>
          <table:table-cell office:value-type="float" office:value="203911" table:style-name="ce18">
            <text:p>203,911<text:s/></text:p>
          </table:table-cell>
          <table:table-cell office:value-type="string" table:style-name="ce18">
            <text:p>-</text:p>
          </table:table-cell>
          <table:table-cell office:value-type="float" office:value="325989" table:style-name="ce18">
            <text:p>325,989<text:s/></text:p>
          </table:table-cell>
          <table:table-cell office:value-type="float" office:value="3593" table:style-name="ce18">
            <text:p>3,593<text:s/></text:p>
          </table:table-cell>
          <table:table-cell office:value-type="float" office:value="1922" table:style-name="ce18">
            <text:p>1,922<text:s/></text:p>
          </table:table-cell>
          <table:table-cell office:value-type="float" office:value="1671" table:style-name="ce18">
            <text:p>1,671<text:s/></text:p>
          </table:table-cell>
          <table:table-cell office:value-type="string" table:style-name="ce18">
            <text:p>6,584（種）</text:p>
          </table:table-cell>
          <table:table-cell office:value-type="float" office:value="3002" table:style-name="ce18">
            <text:p>3,002<text:s/></text:p>
          </table:table-cell>
          <table:table-cell office:value-type="float" office:value="3582" table:style-name="ce18">
            <text:p>3,582<text:s/></text:p>
          </table:table-cell>
          <table:table-cell office:value-type="float" office:value="6155" table:style-name="ce18">
            <text:p>6,15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1" table:style-name="ce19">
            <text:p>21<text:s/></text:p>
          </table:table-cell>
          <table:table-cell table:number-columns-repeated="1636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580371" table:style-name="ce15">
            <text:p>580,371<text:s/></text:p>
          </table:table-cell>
          <table:table-cell office:value-type="float" office:value="373244" table:style-name="ce15">
            <text:p>373,244<text:s/></text:p>
          </table:table-cell>
          <table:table-cell office:value-type="float" office:value="207127" table:style-name="ce15">
            <text:p>207,127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328162" table:style-name="ce15">
            <text:p>328,162<text:s/></text:p>
          </table:table-cell>
          <table:table-cell office:value-type="float" office:value="3389" table:style-name="ce15">
            <text:p>3,389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793" table:style-name="ce15">
            <text:p>1,793<text:s/></text:p>
          </table:table-cell>
          <table:table-cell office:value-type="float" office:value="4039" table:style-name="ce15">
            <text:p>4,039<text:s/></text:p>
          </table:table-cell>
          <table:table-cell office:value-type="float" office:value="2137" table:style-name="ce15">
            <text:p>2,137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2650" table:style-name="ce15">
            <text:p>12,65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float" office:value="599635" table:style-name="ce18">
            <text:p>599,635<text:s/></text:p>
          </table:table-cell>
          <table:table-cell office:value-type="float" office:value="388421" table:style-name="ce18">
            <text:p>388,421<text:s/></text:p>
          </table:table-cell>
          <table:table-cell office:value-type="float" office:value="211214" table:style-name="ce18">
            <text:p>211,214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31488" table:style-name="ce18">
            <text:p>331,488<text:s/></text:p>
          </table:table-cell>
          <table:table-cell office:value-type="float" office:value="3389" table:style-name="ce18">
            <text:p>3,389<text:s/></text:p>
          </table:table-cell>
          <table:table-cell office:value-type="float" office:value="1596" table:style-name="ce18">
            <text:p>1,596<text:s/></text:p>
          </table:table-cell>
          <table:table-cell office:value-type="float" office:value="1793" table:style-name="ce18">
            <text:p>1,793<text:s/></text:p>
          </table:table-cell>
          <table:table-cell office:value-type="float" office:value="4039" table:style-name="ce18">
            <text:p>4,039<text:s/></text:p>
          </table:table-cell>
          <table:table-cell office:value-type="float" office:value="2137" table:style-name="ce18">
            <text:p>2,137<text:s/></text:p>
          </table:table-cell>
          <table:table-cell office:value-type="float" office:value="1902" table:style-name="ce18">
            <text:p>1,902<text:s/></text:p>
          </table:table-cell>
          <table:table-cell office:value-type="float" office:value="12650" table:style-name="ce18">
            <text:p>12,65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618029" table:style-name="ce15">
            <text:p>618,029<text:s/></text:p>
          </table:table-cell>
          <table:table-cell office:value-type="float" office:value="402186" table:style-name="ce15">
            <text:p>402,186<text:s/></text:p>
          </table:table-cell>
          <table:table-cell office:value-type="float" office:value="215843" table:style-name="ce15">
            <text:p>215,843<text:s/></text:p>
          </table:table-cell>
          <table:table-cell office:value-type="float" office:value="1207" table:style-name="ce15">
            <text:p>1,207<text:s/></text:p>
          </table:table-cell>
          <table:table-cell office:value-type="float" office:value="334551" table:style-name="ce15">
            <text:p>334,551<text:s/></text:p>
          </table:table-cell>
          <table:table-cell office:value-type="float" office:value="3389" table:style-name="ce15">
            <text:p>3,389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793" table:style-name="ce15">
            <text:p>1,793<text:s/></text:p>
          </table:table-cell>
          <table:table-cell office:value-type="float" office:value="4039" table:style-name="ce15">
            <text:p>4,039<text:s/></text:p>
          </table:table-cell>
          <table:table-cell office:value-type="float" office:value="2137" table:style-name="ce15">
            <text:p>2,137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2650" table:style-name="ce15">
            <text:p>12,650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float" office:value="639586" table:style-name="ce18">
            <text:p>639,586<text:s/></text:p>
          </table:table-cell>
          <table:table-cell office:value-type="float" office:value="418847" table:style-name="ce18">
            <text:p>418,847<text:s/></text:p>
          </table:table-cell>
          <table:table-cell office:value-type="float" office:value="220739" table:style-name="ce18">
            <text:p>220,739<text:s/></text:p>
          </table:table-cell>
          <table:table-cell office:value-type="float" office:value="143616" table:style-name="ce18">
            <text:p>143,616<text:s/></text:p>
          </table:table-cell>
          <table:table-cell office:value-type="float" office:value="336713" table:style-name="ce18">
            <text:p>336,713<text:s/></text:p>
          </table:table-cell>
          <table:table-cell office:value-type="float" office:value="2572" table:style-name="ce18">
            <text:p>2,572<text:s/></text:p>
          </table:table-cell>
          <table:table-cell office:value-type="float" office:value="1622" table:style-name="ce18">
            <text:p>1,622<text:s/></text:p>
          </table:table-cell>
          <table:table-cell office:value-type="float" office:value="950" table:style-name="ce18">
            <text:p>950<text:s/></text:p>
          </table:table-cell>
          <table:table-cell office:value-type="string" table:style-name="ce18">
            <text:p>94,102（冊）</text:p>
          </table:table-cell>
          <table:table-cell office:value-type="float" office:value="34675" table:style-name="ce18">
            <text:p>34,675<text:s/></text:p>
          </table:table-cell>
          <table:table-cell office:value-type="float" office:value="59427" table:style-name="ce18">
            <text:p>59,427<text:s/></text:p>
          </table:table-cell>
          <table:table-cell office:value-type="float" office:value="12985" table:style-name="ce18">
            <text:p>12,985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20" table:style-name="ce19">
            <text:p>20<text:s/></text:p>
          </table:table-cell>
          <table:table-cell table:number-columns-repeated="1636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664915" table:style-name="ce15">
            <text:p>664,915<text:s/></text:p>
          </table:table-cell>
          <table:table-cell office:value-type="float" office:value="439649" table:style-name="ce15">
            <text:p>439,649<text:s/></text:p>
          </table:table-cell>
          <table:table-cell office:value-type="float" office:value="225266" table:style-name="ce15">
            <text:p>225,266<text:s/></text:p>
          </table:table-cell>
          <table:table-cell office:value-type="float" office:value="168092" table:style-name="ce15">
            <text:p>168,092<text:s/></text:p>
          </table:table-cell>
          <table:table-cell office:value-type="float" office:value="338331" table:style-name="ce15">
            <text:p>338,331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1741" table:style-name="ce15">
            <text:p>1,741<text:s/></text:p>
          </table:table-cell>
          <table:table-cell office:value-type="float" office:value="1164" table:style-name="ce15">
            <text:p>1,164<text:s/></text:p>
          </table:table-cell>
          <table:table-cell office:value-type="float" office:value="104650" table:style-name="ce15">
            <text:p>104,650<text:s/></text:p>
          </table:table-cell>
          <table:table-cell office:value-type="float" office:value="39552" table:style-name="ce15">
            <text:p>39,552<text:s/></text:p>
          </table:table-cell>
          <table:table-cell office:value-type="float" office:value="65398" table:style-name="ce15">
            <text:p>65,398<text:s/></text:p>
          </table:table-cell>
          <table:table-cell office:value-type="float" office:value="36587" table:style-name="ce15">
            <text:p>36,58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20" table:style-name="ce16">
            <text:p>20<text:s/></text:p>
          </table:table-cell>
          <table:table-cell table:number-columns-repeated="16369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float" office:value="689409" table:style-name="ce18">
            <text:p>689,409<text:s/></text:p>
          </table:table-cell>
          <table:table-cell office:value-type="float" office:value="460637" table:style-name="ce18">
            <text:p>460,637<text:s/></text:p>
          </table:table-cell>
          <table:table-cell office:value-type="float" office:value="228772" table:style-name="ce18">
            <text:p>228,772<text:s/></text:p>
          </table:table-cell>
          <table:table-cell office:value-type="float" office:value="601146" table:style-name="ce18">
            <text:p>601,146<text:s/></text:p>
          </table:table-cell>
          <table:table-cell office:value-type="float" office:value="339805" table:style-name="ce18">
            <text:p>339,805<text:s/></text:p>
          </table:table-cell>
          <table:table-cell office:value-type="float" office:value="2817" table:style-name="ce18">
            <text:p>2,817<text:s/></text:p>
          </table:table-cell>
          <table:table-cell office:value-type="float" office:value="1684" table:style-name="ce18">
            <text:p>1,684<text:s/></text:p>
          </table:table-cell>
          <table:table-cell office:value-type="float" office:value="1133" table:style-name="ce18">
            <text:p>1,133<text:s/></text:p>
          </table:table-cell>
          <table:table-cell office:value-type="float" office:value="114630" table:style-name="ce18">
            <text:p>114,630<text:s/></text:p>
          </table:table-cell>
          <table:table-cell office:value-type="float" office:value="46704" table:style-name="ce18">
            <text:p>46,704<text:s/></text:p>
          </table:table-cell>
          <table:table-cell office:value-type="float" office:value="67926" table:style-name="ce18">
            <text:p>67,926<text:s/></text:p>
          </table:table-cell>
          <table:table-cell office:value-type="float" office:value="40052" table:style-name="ce18">
            <text:p>40,052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724409" table:style-name="ce15">
            <text:p>724,409<text:s/></text:p>
          </table:table-cell>
          <table:table-cell office:value-type="float" office:value="488777" table:style-name="ce15">
            <text:p>488,777<text:s/></text:p>
          </table:table-cell>
          <table:table-cell office:value-type="float" office:value="235632" table:style-name="ce15">
            <text:p>235,632<text:s/></text:p>
          </table:table-cell>
          <table:table-cell office:value-type="float" office:value="638646" table:style-name="ce15">
            <text:p>638,646<text:s/></text:p>
          </table:table-cell>
          <table:table-cell office:value-type="float" office:value="341582" table:style-name="ce15">
            <text:p>341,582<text:s/></text:p>
          </table:table-cell>
          <table:table-cell office:value-type="float" office:value="2621" table:style-name="ce15">
            <text:p>2,621<text:s/>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22964" table:style-name="ce15">
            <text:p>122,964<text:s/></text:p>
          </table:table-cell>
          <table:table-cell office:value-type="float" office:value="50091" table:style-name="ce15">
            <text:p>50,091<text:s/></text:p>
          </table:table-cell>
          <table:table-cell office:value-type="float" office:value="72873" table:style-name="ce15">
            <text:p>72,873<text:s/></text:p>
          </table:table-cell>
          <table:table-cell office:value-type="float" office:value="41779" table:style-name="ce15">
            <text:p>41,779<text:s/></text:p>
          </table:table-cell>
          <table:table-cell office:value-type="float" office:value="259" table:style-name="ce20">
            <text:p>259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float" office:value="751971" table:style-name="ce18">
            <text:p>751,971<text:s/></text:p>
          </table:table-cell>
          <table:table-cell office:value-type="float" office:value="510423" table:style-name="ce18">
            <text:p>510,423<text:s/></text:p>
          </table:table-cell>
          <table:table-cell office:value-type="float" office:value="241548" table:style-name="ce18">
            <text:p>241,548<text:s/></text:p>
          </table:table-cell>
          <table:table-cell office:value-type="float" office:value="686218" table:style-name="ce18">
            <text:p>686,218<text:s/></text:p>
          </table:table-cell>
          <table:table-cell office:value-type="float" office:value="343146" table:style-name="ce18">
            <text:p>343,146<text:s/></text:p>
          </table:table-cell>
          <table:table-cell office:value-type="float" office:value="2289" table:style-name="ce18">
            <text:p>2,289<text:s/></text:p>
          </table:table-cell>
          <table:table-cell office:value-type="float" office:value="1713" table:style-name="ce18">
            <text:p>1,713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126162" table:style-name="ce18">
            <text:p>126,162<text:s/></text:p>
          </table:table-cell>
          <table:table-cell office:value-type="float" office:value="52219" table:style-name="ce18">
            <text:p>52,219<text:s/></text:p>
          </table:table-cell>
          <table:table-cell office:value-type="float" office:value="73944" table:style-name="ce18">
            <text:p>73,944<text:s/></text:p>
          </table:table-cell>
          <table:table-cell office:value-type="float" office:value="43931" table:style-name="ce18">
            <text:p>43,931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773691" table:style-name="ce15">
            <text:p>773,691<text:s/></text:p>
          </table:table-cell>
          <table:table-cell office:value-type="float" office:value="525423" table:style-name="ce15">
            <text:p>525,423<text:s/></text:p>
          </table:table-cell>
          <table:table-cell office:value-type="float" office:value="248267" table:style-name="ce15">
            <text:p>248,267<text:s/></text:p>
          </table:table-cell>
          <table:table-cell office:value-type="float" office:value="729563" table:style-name="ce15">
            <text:p>729,563<text:s/></text:p>
          </table:table-cell>
          <table:table-cell office:value-type="float" office:value="347569" table:style-name="ce15">
            <text:p>347,569<text:s/></text:p>
          </table:table-cell>
          <table:table-cell office:value-type="float" office:value="2148" table:style-name="ce15">
            <text:p>2,148<text:s/>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129139" table:style-name="ce15">
            <text:p>129,139<text:s/></text:p>
          </table:table-cell>
          <table:table-cell office:value-type="float" office:value="54804" table:style-name="ce15">
            <text:p>54,804<text:s/></text:p>
          </table:table-cell>
          <table:table-cell office:value-type="float" office:value="74335" table:style-name="ce15">
            <text:p>74,335<text:s/></text:p>
          </table:table-cell>
          <table:table-cell office:value-type="float" office:value="46322" table:style-name="ce15">
            <text:p>46,322<text:s/></text:p>
          </table:table-cell>
          <table:table-cell office:value-type="float" office:value="287" table:style-name="ce20">
            <text:p>287<text:s/></text:p>
          </table:table-cell>
          <table:table-cell office:value-type="float" office:value="18" table:style-name="ce16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float" office:value="787254" table:style-name="ce18">
            <text:p>787,254<text:s/></text:p>
          </table:table-cell>
          <table:table-cell office:value-type="float" office:value="534660" table:style-name="ce18">
            <text:p>534,660<text:s/></text:p>
          </table:table-cell>
          <table:table-cell office:value-type="float" office:value="252594" table:style-name="ce18">
            <text:p>252,594<text:s/></text:p>
          </table:table-cell>
          <table:table-cell office:value-type="float" office:value="753805" table:style-name="ce18">
            <text:p>753,805<text:s/></text:p>
          </table:table-cell>
          <table:table-cell office:value-type="float" office:value="348532" table:style-name="ce18">
            <text:p>348,532<text:s/></text:p>
          </table:table-cell>
          <table:table-cell office:value-type="float" office:value="1939" table:style-name="ce18">
            <text:p>1,939<text:s/></text:p>
          </table:table-cell>
          <table:table-cell office:value-type="float" office:value="1577" table:style-name="ce18">
            <text:p>1,577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132661" table:style-name="ce18">
            <text:p>132,661<text:s/></text:p>
          </table:table-cell>
          <table:table-cell office:value-type="float" office:value="55743" table:style-name="ce18">
            <text:p>55,743<text:s/></text:p>
          </table:table-cell>
          <table:table-cell office:value-type="float" office:value="76918" table:style-name="ce18">
            <text:p>76,918<text:s/></text:p>
          </table:table-cell>
          <table:table-cell office:value-type="float" office:value="53295" table:style-name="ce18">
            <text:p>53,295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8" table:style-name="ce19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810520" table:style-name="ce15">
            <text:p>810,520<text:s/></text:p>
          </table:table-cell>
          <table:table-cell office:value-type="float" office:value="554799" table:style-name="ce15">
            <text:p>554,799<text:s/></text:p>
          </table:table-cell>
          <table:table-cell office:value-type="float" office:value="255721" table:style-name="ce15">
            <text:p>255,721<text:s/></text:p>
          </table:table-cell>
          <table:table-cell office:value-type="float" office:value="772879" table:style-name="ce15">
            <text:p>772,879<text:s/></text:p>
          </table:table-cell>
          <table:table-cell office:value-type="float" office:value="350613" table:style-name="ce15">
            <text:p>350,613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446" table:style-name="ce15">
            <text:p>1,446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38745" table:style-name="ce15">
            <text:p>138,745<text:s/></text:p>
          </table:table-cell>
          <table:table-cell office:value-type="float" office:value="57736" table:style-name="ce15">
            <text:p>57,736<text:s/></text:p>
          </table:table-cell>
          <table:table-cell office:value-type="float" office:value="81009" table:style-name="ce15">
            <text:p>81,009<text:s/></text:p>
          </table:table-cell>
          <table:table-cell office:value-type="float" office:value="55063" table:style-name="ce15">
            <text:p>55,063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18" table:style-name="ce16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826584" table:style-name="ce18">
            <text:p>826,584<text:s/></text:p>
          </table:table-cell>
          <table:table-cell office:value-type="float" office:value="566775" table:style-name="ce18">
            <text:p>566,775<text:s/></text:p>
          </table:table-cell>
          <table:table-cell office:value-type="float" office:value="259809" table:style-name="ce18">
            <text:p>259,809<text:s/></text:p>
          </table:table-cell>
          <table:table-cell office:value-type="float" office:value="805904" table:style-name="ce18">
            <text:p>805,904<text:s/></text:p>
          </table:table-cell>
          <table:table-cell office:value-type="float" office:value="361967" table:style-name="ce18">
            <text:p>361,967<text:s/></text:p>
          </table:table-cell>
          <table:table-cell office:value-type="float" office:value="1552" table:style-name="ce18">
            <text:p>1,552<text:s/></text:p>
          </table:table-cell>
          <table:table-cell office:value-type="float" office:value="1357" table:style-name="ce18">
            <text:p>1,357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42304" table:style-name="ce18">
            <text:p>142,304<text:s/></text:p>
          </table:table-cell>
          <table:table-cell office:value-type="float" office:value="59299" table:style-name="ce18">
            <text:p>59,299<text:s/></text:p>
          </table:table-cell>
          <table:table-cell office:value-type="float" office:value="83005" table:style-name="ce18">
            <text:p>83,005<text:s/></text:p>
          </table:table-cell>
          <table:table-cell office:value-type="float" office:value="51674" table:style-name="ce18">
            <text:p>51,674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8" table:style-name="ce19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839454" table:style-name="ce20">
            <text:p>839,454<text:s/></text:p>
          </table:table-cell>
          <table:table-cell office:value-type="float" office:value="574086" table:style-name="ce20">
            <text:p>574,086<text:s/></text:p>
          </table:table-cell>
          <table:table-cell office:value-type="float" office:value="265368" table:style-name="ce20">
            <text:p>265,368<text:s/></text:p>
          </table:table-cell>
          <table:table-cell office:value-type="float" office:value="847827" table:style-name="ce20">
            <text:p>847,827<text:s/></text:p>
          </table:table-cell>
          <table:table-cell office:value-type="float" office:value="362969" table:style-name="ce20">
            <text:p>362,969<text:s/></text:p>
          </table:table-cell>
          <table:table-cell office:value-type="float" office:value="1588" table:style-name="ce20">
            <text:p>1,588<text:s/></text:p>
          </table:table-cell>
          <table:table-cell office:value-type="float" office:value="1333" table:style-name="ce20">
            <text:p>1,333<text:s/></text:p>
          </table:table-cell>
          <table:table-cell office:value-type="float" office:value="255" table:style-name="ce20">
            <text:p>255<text:s/></text:p>
          </table:table-cell>
          <table:table-cell office:value-type="float" office:value="143949" table:style-name="ce20">
            <text:p>143,949<text:s/></text:p>
          </table:table-cell>
          <table:table-cell office:value-type="float" office:value="60311" table:style-name="ce20">
            <text:p>60,311<text:s/></text:p>
          </table:table-cell>
          <table:table-cell office:value-type="float" office:value="83638" table:style-name="ce20">
            <text:p>83,638<text:s/></text:p>
          </table:table-cell>
          <table:table-cell office:value-type="float" office:value="42250" table:style-name="ce20">
            <text:p>42,250<text:s/></text:p>
          </table:table-cell>
          <table:table-cell office:value-type="float" office:value="276" table:style-name="ce20">
            <text:p>276<text:s/></text:p>
          </table:table-cell>
          <table:table-cell office:value-type="float" office:value="17" table:style-name="ce22">
            <text:p>17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857901" table:style-name="ce10">
            <text:p>857,901<text:s/></text:p>
          </table:table-cell>
          <table:table-cell office:value-type="float" office:value="585388" table:style-name="ce10">
            <text:p>585,388<text:s/></text:p>
          </table:table-cell>
          <table:table-cell office:value-type="float" office:value="272513" table:style-name="ce10">
            <text:p>272,513<text:s/></text:p>
          </table:table-cell>
          <table:table-cell office:value-type="float" office:value="876472" table:style-name="ce10">
            <text:p>876,472<text:s/></text:p>
          </table:table-cell>
          <table:table-cell office:value-type="float" office:value="363926" table:style-name="ce10">
            <text:p>363,926<text:s/></text:p>
          </table:table-cell>
          <table:table-cell office:value-type="float" office:value="1317" table:style-name="ce10">
            <text:p>1,317<text:s/></text:p>
          </table:table-cell>
          <table:table-cell office:value-type="float" office:value="1189" table:style-name="ce10">
            <text:p>1,189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45309" table:style-name="ce10">
            <text:p>145,309<text:s/></text:p>
          </table:table-cell>
          <table:table-cell office:value-type="float" office:value="61278" table:style-name="ce10">
            <text:p>61,278<text:s/></text:p>
          </table:table-cell>
          <table:table-cell office:value-type="float" office:value="84031" table:style-name="ce10">
            <text:p>84,031<text:s/></text:p>
          </table:table-cell>
          <table:table-cell office:value-type="float" office:value="43569" table:style-name="ce10">
            <text:p>43,569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15" table:style-name="ce9">
            <text:p>15<text:s/></text:p>
          </table:table-cell>
          <table:table-cell table:number-columns-repeated="16369" table:style-name="ce11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881247" table:style-name="ce20">
            <text:p>881,247<text:s/></text:p>
          </table:table-cell>
          <table:table-cell office:value-type="float" office:value="592272" table:style-name="ce20">
            <text:p>592,272<text:s/></text:p>
          </table:table-cell>
          <table:table-cell office:value-type="float" office:value="288975" table:style-name="ce20">
            <text:p>288,975<text:s/></text:p>
          </table:table-cell>
          <table:table-cell office:value-type="float" office:value="889359" table:style-name="ce20">
            <text:p>889,359<text:s/></text:p>
          </table:table-cell>
          <table:table-cell office:value-type="float" office:value="364463" table:style-name="ce20">
            <text:p>364,463<text:s/></text:p>
          </table:table-cell>
          <table:table-cell office:value-type="float" office:value="1209" table:style-name="ce20">
            <text:p>1,209<text:s/></text:p>
          </table:table-cell>
          <table:table-cell office:value-type="float" office:value="1081" table:style-name="ce20">
            <text:p>1,081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146264" table:style-name="ce20">
            <text:p>146,264<text:s/></text:p>
          </table:table-cell>
          <table:table-cell office:value-type="float" office:value="62089" table:style-name="ce20">
            <text:p>62,089<text:s/></text:p>
          </table:table-cell>
          <table:table-cell office:value-type="float" office:value="84175" table:style-name="ce20">
            <text:p>84,175<text:s/></text:p>
          </table:table-cell>
          <table:table-cell office:value-type="float" office:value="40012" table:style-name="ce20">
            <text:p>40,012<text:s/></text:p>
          </table:table-cell>
          <table:table-cell office:value-type="float" office:value="282" table:style-name="ce20">
            <text:p>282<text:s/></text:p>
          </table:table-cell>
          <table:table-cell office:value-type="float" office:value="15" table:style-name="ce22">
            <text:p>15<text:s/></text:p>
          </table:table-cell>
          <table:table-cell table:number-columns-repeated="16369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895803" table:style-name="ce4">
            <text:p>895,803<text:s/></text:p>
          </table:table-cell>
          <table:table-cell office:value-type="float" office:value="602522" table:style-name="ce4">
            <text:p>602,522<text:s/></text:p>
          </table:table-cell>
          <table:table-cell office:value-type="float" office:value="292561" table:style-name="ce4">
            <text:p>292,561<text:s/></text:p>
          </table:table-cell>
          <table:table-cell office:value-type="float" office:value="1421578" table:style-name="ce4">
            <text:p>1,421,578<text:s/></text:p>
          </table:table-cell>
          <table:table-cell office:value-type="float" office:value="364755" table:style-name="ce4">
            <text:p>364,755<text:s/></text:p>
          </table:table-cell>
          <table:table-cell office:value-type="float" office:value="1195" table:style-name="ce4">
            <text:p>1,195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47291" table:style-name="ce4">
            <text:p>147,291<text:s/></text:p>
          </table:table-cell>
          <table:table-cell office:value-type="float" office:value="62919" table:style-name="ce4">
            <text:p>62,919<text:s/></text:p>
          </table:table-cell>
          <table:table-cell office:value-type="float" office:value="84372" table:style-name="ce4">
            <text:p>84,372<text:s/></text:p>
          </table:table-cell>
          <table:table-cell office:value-type="float" office:value="40227" table:style-name="ce4">
            <text:p>40,227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13" table:style-name="ce4">
            <text:p>13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908281" table:style-name="ce26">
            <text:p>908,281<text:s/></text:p>
          </table:table-cell>
          <table:table-cell office:value-type="float" office:value="612043" table:style-name="ce26">
            <text:p>612,043<text:s/></text:p>
          </table:table-cell>
          <table:table-cell office:value-type="float" office:value="296238" table:style-name="ce26">
            <text:p>296,238<text:s/></text:p>
          </table:table-cell>
          <table:table-cell office:value-type="float" office:value="1451451" table:style-name="ce26">
            <text:p>1,451,451<text:s/></text:p>
          </table:table-cell>
          <table:table-cell office:value-type="float" office:value="365310" table:style-name="ce26">
            <text:p>365,310<text:s/></text:p>
          </table:table-cell>
          <table:table-cell office:value-type="float" office:value="1131" table:style-name="ce26">
            <text:p>1,131<text:s/></text:p>
          </table:table-cell>
          <table:table-cell office:value-type="float" office:value="1042" table:style-name="ce26">
            <text:p>1,042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148343" table:style-name="ce26">
            <text:p>148,343<text:s/></text:p>
          </table:table-cell>
          <table:table-cell office:value-type="float" office:value="63881" table:style-name="ce26">
            <text:p>63,881<text:s/></text:p>
          </table:table-cell>
          <table:table-cell office:value-type="float" office:value="84462" table:style-name="ce26">
            <text:p>84,462<text:s/></text:p>
          </table:table-cell>
          <table:table-cell office:value-type="float" office:value="42196" table:style-name="ce26">
            <text:p>42,196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3" table:style-name="ce26">
            <text:p>1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註：</text:p>
          </table:table-cell>
          <table:table-cell table:style-name="ce5"/>
          <table:table-cell table:number-columns-repeated="6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1.電子期刊自89年9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2.電子書自91年7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3.非書資料包括錄影帶、錄音帶、縮影單（捲）片、幻燈片、地圖、影碟、地球儀、多媒體組件、投影片、光碟片、雷射唱片…等</text:p>
          </table:table-cell>
          <table:covered-table-cell table:number-columns-repeated="14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9-08-23T03:10:30Z</dc:date>
    <meta:print-date>2014-07-29T03:21:29Z</meta:print-date>
  </office:meta>
</office:document-meta>
</file>