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text-properties fo:color="#000000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0.0201in"/>
    </style:style>
    <style:style style:name="TableColumn31" style:family="table-column">
      <style:table-column-properties style:column-width="0.9486in"/>
    </style:style>
    <style:style style:name="TableColumn32" style:family="table-column">
      <style:table-column-properties style:column-width="0.318in"/>
    </style:style>
    <style:style style:name="TableColumn33" style:family="table-column">
      <style:table-column-properties style:column-width="0.6305in"/>
    </style:style>
    <style:style style:name="TableColumn34" style:family="table-column">
      <style:table-column-properties style:column-width="0.1368in"/>
    </style:style>
    <style:style style:name="TableColumn35" style:family="table-column">
      <style:table-column-properties style:column-width="0.7673in"/>
    </style:style>
    <style:style style:name="TableColumn36" style:family="table-column">
      <style:table-column-properties style:column-width="0.0083in"/>
    </style:style>
    <style:style style:name="TableColumn37" style:family="table-column">
      <style:table-column-properties style:column-width="0.0361in"/>
    </style:style>
    <style:style style:name="TableColumn38" style:family="table-column">
      <style:table-column-properties style:column-width="0.7229in"/>
    </style:style>
    <style:style style:name="TableColumn39" style:family="table-column">
      <style:table-column-properties style:column-width="0.225in"/>
    </style:style>
    <style:style style:name="TableColumn40" style:family="table-column">
      <style:table-column-properties style:column-width="0.0909in"/>
    </style:style>
    <style:style style:name="TableColumn41" style:family="table-column">
      <style:table-column-properties style:column-width="0.452in"/>
    </style:style>
    <style:style style:name="TableColumn42" style:family="table-column">
      <style:table-column-properties style:column-width="0.4055in"/>
    </style:style>
    <style:style style:name="TableColumn43" style:family="table-column">
      <style:table-column-properties style:column-width="0.218in"/>
    </style:style>
    <style:style style:name="TableColumn44" style:family="table-column">
      <style:table-column-properties style:column-width="0.1437in"/>
    </style:style>
    <style:style style:name="TableColumn45" style:family="table-column">
      <style:table-column-properties style:column-width="0.5868in"/>
    </style:style>
    <style:style style:name="TableColumn46" style:family="table-column">
      <style:table-column-properties style:column-width="0.1805in"/>
    </style:style>
    <style:style style:name="TableColumn47" style:family="table-column">
      <style:table-column-properties style:column-width="0.768in"/>
    </style:style>
    <style:style style:name="Table28" style:family="table">
      <style:table-properties style:width="7.5875in" fo:margin-left="-0.1222in" table:align="center"/>
    </style:style>
    <style:style style:name="TableRow48" style:family="table-row">
      <style:table-row-properties style:min-row-height="0.2041in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 fo:background-color="#FFFFFF"/>
    </style:style>
    <style:style style:name="TableRow51" style:family="table-row">
      <style:table-row-properties style:min-row-height="0.3368in"/>
    </style:style>
    <style:style style:name="TableCell52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58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70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P72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fo:color="#000000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77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P78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P79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P80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P81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TableCell82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84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85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86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87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fo:margin-right="-0.0118in"/>
    </style:style>
    <style:style style:name="T89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9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95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fo:margin-right="-0.0118in"/>
      <style:text-properties style:font-name="新細明體" fo:color="#000000" fo:font-size="8pt" style:font-size-asian="8pt" style:font-size-complex="8pt"/>
    </style:style>
    <style:style style:name="TableCell9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color="#000000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color="#000000" fo:font-size="8pt" style:font-size-asian="8pt" style:font-size-complex="8pt"/>
    </style:style>
    <style:style style:name="P100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color="#000000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margin-left="0.0263in" fo:margin-right="-0.0097in">
        <style:tab-stops/>
      </style:paragraph-properties>
    </style:style>
    <style:style style:name="T10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0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color="#000000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color="#000000" fo:font-size="8pt" style:font-size-asian="8pt" style:font-size-complex="8pt"/>
    </style:style>
    <style:style style:name="P107" style:parent-style-name="內文" style:family="paragraph">
      <style:paragraph-properties style:snap-to-layout-grid="false" fo:text-align="justify" fo:margin-left="0.0347in" fo:margin-right="-0.018in">
        <style:tab-stops/>
      </style:paragraph-properties>
    </style:style>
    <style:style style:name="T108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0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color="#000000"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color="#000000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color="#000000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color="#000000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color="#000000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 fo:margin-left="0.0701in" fo:margin-right="0.0798in">
        <style:tab-stops/>
      </style:paragraph-properties>
    </style:style>
    <style:style style:name="T11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1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color="#000000" fo:font-size="8pt" style:font-size-asian="8pt" style:font-size-complex="8pt"/>
    </style:style>
    <style:style style:name="P119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color="#000000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color="#000000" fo:font-size="8pt" style:font-size-asian="8pt" style:font-size-complex="8pt"/>
    </style:style>
    <style:style style:name="P121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color="#000000" fo:font-size="8pt" style:font-size-asian="8pt" style:font-size-complex="8pt"/>
    </style:style>
    <style:style style:name="P122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2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26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2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TableRow128" style:family="table-row">
      <style:table-row-properties style:min-row-height="0.3201in"/>
    </style:style>
    <style:style style:name="TableCell12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fo:color="#000000" fo:font-size="9pt" style:font-size-asian="9pt" style:font-size-complex="9pt"/>
    </style:style>
    <style:style style:name="TableCell13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3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3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3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4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E" style:family="paragraph">
      <style:paragraph-properties style:snap-to-layout-grid="false" fo:text-align="center" fo:margin-left="-0.05in" fo:margin-right="-0.0715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TableCell14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E" style:family="paragraph">
      <style:paragraph-properties style:snap-to-layout-grid="false" fo:text-align="center" fo:margin-left="-0.05in" fo:margin-right="-0.0715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49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TableCell15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color="#000000" fo:font-size="8pt" style:font-size-asian="8pt" style:font-size-complex="8pt"/>
    </style:style>
    <style:style style:name="P154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5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5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5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59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6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62" style:parent-style-name="內文" style:family="paragraph">
      <style:paragraph-properties style:snap-to-layout-grid="false" fo:text-align="center" fo:margin-left="0.0083in" fo:margin-right="-0.0333in" fo:text-indent="-0.08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6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6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6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69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17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7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P17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color="#000000" fo:font-size="8pt" style:font-size-asian="8pt" style:font-size-complex="8pt"/>
    </style:style>
    <style:style style:name="TableRow174" style:family="table-row">
      <style:table-row-properties style:min-row-height="0.2076in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 fo:background-color="#FFFFFF"/>
    </style:style>
    <style:style style:name="TableRow177" style:family="table-row">
      <style:table-row-properties style:min-row-height="0.4368in"/>
    </style:style>
    <style:style style:name="TableCell178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180" style:parent-style-name="內文" style:family="paragraph">
      <style:paragraph-properties style:snap-to-layout-grid="false" fo:text-align="center" fo:margin-left="-0.0013in" fo:margin-right="-0.1118in" fo:text-indent="-0.0972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9pt" style:font-size-asian="9pt" style:font-size-complex="9pt"/>
    </style:style>
    <style:style style:name="T182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 fo:margin-left="-0.0013in" fo:margin-right="-0.1118in" fo:text-indent="-0.0972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85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TableCell189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90" style:parent-style-name="E" style:family="paragraph">
      <style:paragraph-properties style:snap-to-layout-grid="false" fo:text-align="center"/>
      <style:text-properties style:font-name="新細明體" style:font-name-asian="新細明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TableCell194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95" style:parent-style-name="E" style:family="paragraph">
      <style:paragraph-properties style:snap-to-layout-grid="false" fo:text-align="center"/>
      <style:text-properties style:font-name="新細明體" style:font-name-asian="新細明體" fo:color="#000000" fo:font-size="9pt" style:font-size-asian="9pt" style:font-size-complex="9pt"/>
    </style:style>
    <style:style style:name="P196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新細明體" fo:color="#000000" fo:font-size="9pt" style:font-size-asian="9pt" style:font-size-complex="9pt"/>
    </style:style>
    <style:style style:name="P197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198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201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TableCell203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color="#000000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207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210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TableCell211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213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TableCell214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P216" style:parent-style-name="內文" style:family="paragraph">
      <style:paragraph-properties style:snap-to-layout-grid="false" fo:text-align="center"/>
      <style:text-properties style:font-name="新細明體" fo:color="#000000"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19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20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21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22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23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24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225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</style:style>
    <style:style style:name="T226" style:parent-style-name="預設段落字型" style:family="text">
      <style:text-properties style:font-name="新細明體" fo:color="#000000" fo:font-size="7.5pt" style:font-size-asian="7.5pt" style:font-size-complex="7.5pt"/>
    </style:style>
    <style:style style:name="T227" style:parent-style-name="預設段落字型" style:family="text">
      <style:text-properties style:font-name="新細明體" fo:color="#000000" style:letter-kerning="false" fo:font-size="7.5pt" style:font-size-asian="7.5pt" style:font-size-complex="7.5pt"/>
    </style:style>
    <style:style style:name="P228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29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TableCell23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31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2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3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4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5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6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7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8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39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0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1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2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3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4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5" style:parent-style-name="內文" style:list-style-name="LFO5" style:family="paragraph">
      <style:paragraph-properties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46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7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48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49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0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1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2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3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4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5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6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7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8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59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60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61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62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63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264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="新細明體" fo:color="#000000" fo:font-size="7.5pt" style:font-size-asian="7.5pt" style:font-size-complex="7.5pt"/>
    </style:style>
    <style:style style:name="TableCell26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67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6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6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7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7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7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7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74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75" style:parent-style-name="內文" style:family="paragraph">
      <style:text-properties fo:color="#000000"/>
    </style:style>
    <style:style style:name="P276" style:parent-style-name="內文" style:family="paragraph">
      <style:text-properties fo:color="#000000"/>
    </style:style>
    <style:style style:name="P277" style:parent-style-name="內文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TableCell27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7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4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5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6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7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8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TableCell28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90" style:parent-style-name="E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91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292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293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294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295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</style:style>
    <style:style style:name="T296" style:parent-style-name="預設段落字型" style:family="text">
      <style:text-properties style:font-name="新細明體" fo:color="#000000" fo:font-size="7.5pt" style:font-size-asian="7.5pt" style:font-size-complex="7.5pt"/>
    </style:style>
    <style:style style:name="P297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color="#000000" fo:font-size="7.5pt" style:font-size-asian="7.5pt" style:font-size-complex="7.5pt"/>
    </style:style>
    <style:style style:name="P298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color="#000000" fo:font-size="7.5pt" style:font-size-asian="7.5pt" style:font-size-complex="7.5pt"/>
    </style:style>
    <style:style style:name="P299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color="#000000" fo:font-size="7.5pt" style:font-size-asian="7.5pt" style:font-size-complex="7.5pt"/>
    </style:style>
    <style:style style:name="P300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color="#000000" fo:font-size="7.5pt" style:font-size-asian="7.5pt" style:font-size-complex="7.5pt"/>
    </style:style>
    <style:style style:name="P301" style:parent-style-name="內文" style:family="paragraph">
      <style:paragraph-properties style:snap-to-layout-grid="false" fo:text-align="justify" fo:margin-left="-0.0631in">
        <style:tab-stops/>
      </style:paragraph-properties>
      <style:text-properties fo:color="#000000" fo:font-size="7.5pt" style:font-size-asian="7.5pt" style:font-size-complex="7.5pt"/>
    </style:style>
    <style:style style:name="TableCell302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03" style:parent-style-name="E" style:list-style-name="LFO3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04" style:parent-style-name="E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05" style:parent-style-name="E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06" style:parent-style-name="內文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fo:color="#000000" fo:font-size="7.5pt" style:font-size-asian="7.5pt" style:font-size-complex="7.5pt"/>
    </style:style>
    <style:style style:name="P307" style:parent-style-name="內文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</style:style>
    <style:style style:name="T308" style:parent-style-name="預設段落字型" style:family="text">
      <style:text-properties style:font-name="新細明體" fo:color="#000000" fo:font-size="7.5pt" style:font-size-asian="7.5pt" style:font-size-complex="7.5pt"/>
    </style:style>
    <style:style style:name="TableCell30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10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1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2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3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4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5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6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7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18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</style:style>
    <style:style style:name="T319" style:parent-style-name="預設段落字型" style:family="text">
      <style:text-properties style:font-name="新細明體" fo:color="#000000" fo:font-size="7.5pt" style:font-size-asian="7.5pt" style:font-size-complex="7.5pt"/>
    </style:style>
    <style:style style:name="T320" style:parent-style-name="預設段落字型" style:family="text">
      <style:text-properties style:font-name="新細明體" fo:color="#000000" style:letter-kerning="false" fo:font-size="7.5pt" style:font-size-asian="7.5pt" style:font-size-complex="7.5pt"/>
    </style:style>
    <style:style style:name="TableCell32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2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2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24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25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26" style:parent-style-name="內文" style:family="paragraph">
      <style:text-properties fo:color="#000000"/>
    </style:style>
    <style:style style:name="P327" style:parent-style-name="內文" style:family="paragraph">
      <style:text-properties fo:color="#000000"/>
    </style:style>
    <style:style style:name="P328" style:parent-style-name="內文" style:family="paragraph">
      <style:text-properties fo:color="#000000" fo:font-size="7.5pt" style:font-size-asian="7.5pt" style:font-size-complex="7.5pt"/>
    </style:style>
    <style:style style:name="P329" style:parent-style-name="E" style:family="paragraph">
      <style:paragraph-properties style:snap-to-layout-grid="false" fo:text-align="justify" fo:margin-left="0.1152in">
        <style:tab-stops/>
      </style:paragraph-properties>
      <style:text-properties fo:color="#000000" fo:font-size="7.5pt" style:font-size-asian="7.5pt" style:font-size-complex="7.5pt"/>
    </style:style>
    <style:style style:name="TableCell33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3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3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3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34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335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</style:style>
    <style:style style:name="T336" style:parent-style-name="預設段落字型" style:family="text"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048in"/>
    </style:style>
    <style:style style:name="TableCell338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color="#000000" fo:font-size="9pt" style:font-size-asian="9pt" style:font-size-complex="9pt"/>
    </style:style>
    <style:style style:name="P340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4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42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4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4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47" style:parent-style-name="預設段落字型" style:family="text">
      <style:text-properties style:font-name="新細明體" fo:font-size="9pt" style:font-size-asian="9pt" style:font-size-complex="9pt"/>
    </style:style>
    <style:style style:name="T348" style:parent-style-name="預設段落字型" style:family="text">
      <style:text-properties style:font-name="新細明體" fo:font-size="9pt" style:font-size-asian="9pt" style:font-size-complex="9pt"/>
    </style:style>
    <style:style style:name="T34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50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-0.0354in" fo:margin-right="-0.0597in" fo:text-indent="-0.0597in">
        <style:tab-stops/>
      </style:paragraph-properties>
      <style:text-properties style:font-name="新細明體" fo:color="#000000" fo:font-size="9pt" style:font-size-asian="9pt" style:font-size-complex="9pt"/>
    </style:style>
    <style:style style:name="P352" style:parent-style-name="內文" style:family="paragraph">
      <style:paragraph-properties style:snap-to-layout-grid="false" fo:text-align="center" fo:margin-left="-0.0354in" fo:margin-right="-0.0597in" fo:text-indent="-0.0597in">
        <style:tab-stops/>
      </style:paragraph-properties>
      <style:text-properties style:font-name="新細明體" fo:color="#000000" fo:font-size="9pt" style:font-size-asian="9pt" style:font-size-complex="9pt"/>
    </style:style>
    <style:style style:name="TableCell35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right="-0.0597in"/>
      <style:text-properties style:font-name="新細明體" fo:color="#000000" fo:font-size="9pt" style:font-size-asian="9pt" style:font-size-complex="9pt"/>
    </style:style>
    <style:style style:name="TableCell35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right="-0.0597in"/>
      <style:text-properties style:font-name="新細明體" fo:color="#000000"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5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</style:style>
    <style:style style:name="T360" style:parent-style-name="預設段落字型" style:family="text">
      <style:text-properties style:font-name="新細明體" style:font-name-asian="新細明體" fo:color="#000000" fo:font-size="7.5pt" style:font-size-asian="7.5pt" style:font-size-complex="7.5pt"/>
    </style:style>
    <style:style style:name="P361" style:parent-style-name="內文" style:family="paragraph">
      <style:paragraph-properties style:snap-to-layout-grid="false" fo:text-align="justify" fo:margin-left="0.0333in" fo:margin-right="0.0402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62" style:parent-style-name="內文" style:family="paragraph">
      <style:paragraph-properties style:snap-to-layout-grid="false" fo:text-align="justify" fo:margin-left="0.0333in" fo:margin-right="0.0402in">
        <style:tab-stops/>
      </style:paragraph-properties>
    </style:style>
    <style:style style:name="T363" style:parent-style-name="預設段落字型" style:family="text">
      <style:text-properties style:font-name="新細明體" fo:color="#000000" fo:font-size="7.5pt" style:font-size-asian="7.5pt" style:font-size-complex="7.5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66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67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70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71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74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color="#000000" fo:font-size="7.5pt" style:font-size-asian="7.5pt" style:font-size-complex="7.5pt"/>
    </style:style>
    <style:style style:name="P377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color="#000000" fo:font-size="7.5pt" style:font-size-asian="7.5pt" style:font-size-complex="7.5pt"/>
    </style:style>
    <style:style style:name="P378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color="#000000" fo:font-size="7.5pt" style:font-size-asian="7.5pt" style:font-size-complex="7.5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81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P382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color="#000000" fo:font-size="7.5pt" style:font-size-asian="7.5pt" style:font-size-complex="7.5pt"/>
    </style:style>
    <style:style style:name="TableRow383" style:family="table-row">
      <style:table-row-properties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color="#000000" fo:background-color="#FFFFFF"/>
    </style:style>
    <style:style style:name="TableRow386" style:family="table-row">
      <style:table-row-properties/>
    </style:style>
    <style:style style:name="TableCell38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left="0.0333in" fo:margin-right="0.0402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1" style:parent-style-name="內文" style:family="paragraph">
      <style:paragraph-properties fo:margin-right="0.2777in"/>
      <style:text-properties fo:color="#000000" fo:font-size="10pt" style:font-size-asian="10pt" style:font-size-complex="10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216" draw:name="Group 53" draw:id="id12" draw:style-name="a10" text:anchor-type="paragraph"><svg:title/><svg:desc/><draw:custom-shape svg:x="3.10769in" svg:y="0.39375in" svg:width="1.53462in" svg:height="0.29029in" draw:id="id0" draw:style-name="a0" draw:name="AutoShape 4"><svg:title/><svg:desc/><text:p text:style-name="P3">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1" draw:id="id11"><svg:title/><svg:desc/><draw:g draw:name="Group 9" draw:id="id5"><svg:title/><svg:desc/><draw:custom-shape svg:x="0.55in" svg:y="0.94002in" svg:width="1.425in" svg:height="0.28428in" draw:id="id1" draw:style-name="a1" draw:name="AutoShape 5"><svg:title/><svg:desc/><text:p text:style-name="P4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9167in" svg:y="0.94002in" svg:width="1.425in" svg:height="0.28428in" draw:id="id2" draw:style-name="a2" draw:name="AutoShape 6"><svg:title/><svg:desc/><text:p text:style-name="P5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3333in" svg:y="0.94002in" svg:width="1.425in" svg:height="0.28428in" draw:id="id3" draw:style-name="a3" draw:name="AutoShape 7"><svg:title/><svg:desc/><text:p text:style-name="P6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75in" svg:y="0.94002in" svg:width="1.425in" svg:height="0.28428in" draw:id="id4" draw:style-name="a4" draw:name="AutoShape 8"><svg:title/><svg:desc/><text:p text:style-name="P7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1.30736in" svg:y1="0.75967in" svg:x2="6.56667in" svg:y2="0.75661in" draw:id="id6" draw:style-name="a5" draw:name="Line 18"><svg:title/><svg:desc/></draw:connector><draw:connector draw:type="line" svg:x1="1.30736in" svg:y1="0.76629in" svg:x2="1.30736in" svg:y2="0.9497in" draw:id="id7" draw:style-name="a6" draw:name="Line 24"><svg:title/><svg:desc/></draw:connector><draw:connector draw:type="line" svg:x1="2.925in" svg:y1="0.75661in" svg:x2="2.925in" svg:y2="0.94002in" draw:id="id8" draw:style-name="a7" draw:name="Line 25"><svg:title/><svg:desc/></draw:connector><draw:connector draw:type="line" svg:x1="4.825in" svg:y1="0.75661in" svg:x2="4.825in" svg:y2="0.94002in" draw:id="id9" draw:style-name="a8" draw:name="Line 26"><svg:title/><svg:desc/></draw:connector><draw:connector draw:type="line" svg:x1="6.56667in" svg:y1="0.75661in" svg:x2="6.56667in" svg:y2="0.94002in" draw:id="id10" draw:style-name="a9" draw:name="Line 27"><svg:title/><svg:desc/></draw:connector></draw:g></draw:g></text:span><text:span text:style-name="T8"><text:s text:c="15"/></text:span><text:span text:style-name="T9"><text:s/></text:span><text:span text:style-name="T10">1</text:span><text:span text:style-name="T11">08</text:span><text:span text:style-name="T12">學年度</text:span><text:span text:style-name="T13">國立中興大學組織架構圖</text:span><text:span text:style-name="T14"><text:s text:c="3"/></text:span><text:span text:style-name="T15">109</text:span><text:span text:style-name="T16">年</text:span><text:span text:style-name="T17">8</text:span><text:span text:style-name="T18">月</text:span><text:span text:style-name="T19">1</text:span><text:span text:style-name="T20">日</text:span><text:span text:style-name="T21"><text:s/></text:span><text:span text:style-name="T22">人事室</text:span><text:span text:style-name="T23"><text:s/></text:span><text:span text:style-name="T24">製表</text:span></text:p>
      <text:p text:style-name="P25"><text:span text:style-name="T26"><draw:connector draw:type="line" svg:x1="3.78472in" svg:y1="0.26875in" svg:x2="3.78472in" svg:y2="0.77083in" draw:z-index="251658240" draw:id="id13" draw:style-name="a11" draw:name="Line 49" text:anchor-type="paragraph"><svg:title/><svg:desc/></draw:connector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9">
            <text:p text:style-name="P50">行政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教務處</text:span></text:p>
          </table:table-cell>
          <table:covered-table-cell/>
          <table:table-cell table:style-name="TableCell55">
            <text:p text:style-name="P56"><text:span text:style-name="T57">學生事務處</text:span></text:p>
          </table:table-cell>
          <table:table-cell table:style-name="TableCell58" table:number-columns-spanned="2">
            <text:p text:style-name="P59"><text:span text:style-name="T60">總務處</text:span></text:p>
          </table:table-cell>
          <table:covered-table-cell/>
          <table:table-cell table:style-name="TableCell61" table:number-columns-spanned="4">
            <text:p text:style-name="P62"><text:span text:style-name="T63">研究發展處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國際事務處</text:span></text:p>
          </table:table-cell>
          <table:covered-table-cell/>
          <table:table-cell table:style-name="TableCell67" table:number-columns-spanned="3">
            <text:p text:style-name="P68"><text:span text:style-name="T69">圖書館</text:span></text:p>
          </table:table-cell>
          <table:covered-table-cell/>
          <table:covered-table-cell/>
          <table:table-cell table:style-name="TableCell70" table:number-columns-spanned="3">
            <text:p text:style-name="P71">計算機及資訊</text:p>
            <text:p text:style-name="P72">網路中心</text:p>
          </table:table-cell>
          <table:covered-table-cell/>
          <table:covered-table-cell/>
          <table:table-cell table:style-name="TableCell73" table:number-columns-spanned="2">
            <text:p text:style-name="P74">秘書室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註冊組</text:p>
            <text:p text:style-name="P78">課務組</text:p>
            <text:p text:style-name="P79">招生暨資訊組</text:p>
            <text:p text:style-name="P80">教學資源暨發展中心</text:p>
            <text:p text:style-name="P81">通識教育中心</text:p>
          </table:table-cell>
          <table:covered-table-cell/>
          <table:table-cell table:style-name="TableCell82">
            <text:p text:style-name="P83">學生安全輔導室</text:p>
            <text:p text:style-name="P84">生活輔導組</text:p>
            <text:p text:style-name="P85">課外活動組</text:p>
            <text:p text:style-name="P86">住宿輔導組</text:p>
            <text:p text:style-name="P87">生涯發展中心</text:p>
            <text:p text:style-name="P88"><text:span text:style-name="T89">健康及諮商中心</text:span></text:p>
          </table:table-cell>
          <table:table-cell table:style-name="TableCell90" table:number-columns-spanned="2">
            <text:p text:style-name="P91">事務組</text:p>
            <text:p text:style-name="P92">出納組</text:p>
            <text:p text:style-name="P93">營繕組</text:p>
            <text:p text:style-name="P94">資產經營組</text:p>
            <text:p text:style-name="P95">採購組</text:p>
            <text:p text:style-name="P96"/>
          </table:table-cell>
          <table:covered-table-cell/>
          <table:table-cell table:style-name="TableCell97" table:number-columns-spanned="4">
            <text:p text:style-name="P98">校務發展中心</text:p>
            <text:p text:style-name="P99">計畫業務組</text:p>
            <text:p text:style-name="P100">學術發展組</text:p>
            <text:p text:style-name="P101"><text:span text:style-name="T102">貴重儀器中心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學術交流組</text:p>
            <text:p text:style-name="P105">外籍與大陸學生事務組</text:p>
            <text:p text:style-name="P106">資訊與創新組</text:p>
            <text:p text:style-name="P107"><text:span text:style-name="T108">國際教育組</text:span></text:p>
          </table:table-cell>
          <table:covered-table-cell/>
          <table:table-cell table:style-name="TableCell109" table:number-columns-spanned="3">
            <text:p text:style-name="P110">採編組</text:p>
            <text:p text:style-name="P111">典閱組</text:p>
            <text:p text:style-name="P112">參考組</text:p>
            <text:p text:style-name="P113">數位資源組</text:p>
            <text:p text:style-name="P114">資訊組</text:p>
            <text:p text:style-name="P115"><text:span text:style-name="T116">校史館組</text:span></text:p>
          </table:table-cell>
          <table:covered-table-cell/>
          <table:covered-table-cell/>
          <table:table-cell table:style-name="TableCell117" table:number-columns-spanned="3">
            <text:p text:style-name="P118">資源管理組</text:p>
            <text:p text:style-name="P119">服務諮詢組</text:p>
            <text:p text:style-name="P120">校務系統組</text:p>
            <text:p text:style-name="P121">資訊網路組</text:p>
            <text:p text:style-name="P122">研究發展組</text:p>
          </table:table-cell>
          <table:covered-table-cell/>
          <table:covered-table-cell/>
          <table:table-cell table:style-name="TableCell123" table:number-columns-spanned="2">
            <text:p text:style-name="P124">行政議事組</text:p>
            <text:p text:style-name="P125">媒體公關組</text:p>
            <text:p text:style-name="P126">文<text:s text:c="2"/>書<text:s text:c="2"/>組</text:p>
            <text:p text:style-name="P127">校友中心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人事室</text:p>
          </table:table-cell>
          <table:covered-table-cell/>
          <table:table-cell table:style-name="TableCell131">
            <text:p text:style-name="P132">主計室</text:p>
          </table:table-cell>
          <table:table-cell table:style-name="TableCell133" table:number-columns-spanned="2">
            <text:p text:style-name="P134">體育室</text:p>
          </table:table-cell>
          <table:covered-table-cell/>
          <table:table-cell table:style-name="TableCell135" table:number-columns-spanned="4">
            <text:p text:style-name="P136">師資培育中心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藝術中心</text:p>
          </table:table-cell>
          <table:covered-table-cell/>
          <table:covered-table-cell/>
          <table:table-cell table:style-name="TableCell141" table:number-columns-spanned="3">
            <text:p text:style-name="P142">環境保護暨安全衛生中心</text:p>
          </table:table-cell>
          <table:covered-table-cell/>
          <table:covered-table-cell/>
          <table:table-cell table:style-name="TableCell143" table:number-columns-spanned="2">
            <text:p text:style-name="P144">產學研鏈結中心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第一組</text:p>
            <text:p text:style-name="P148">第二組</text:p>
            <text:p text:style-name="P149">第三組</text:p>
            <text:p text:style-name="P150">第四組</text:p>
          </table:table-cell>
          <table:covered-table-cell/>
          <table:table-cell table:style-name="TableCell151">
            <text:p text:style-name="P152">第一組</text:p>
            <text:p text:style-name="P153">第二組</text:p>
            <text:p text:style-name="P154">第三組</text:p>
            <text:p text:style-name="P155">第四組</text:p>
          </table:table-cell>
          <table:table-cell table:style-name="TableCell156" table:number-columns-spanned="2">
            <text:p text:style-name="P157">教學研究組</text:p>
            <text:p text:style-name="P158">競賽活動組</text:p>
            <text:p text:style-name="P159">場地器材組</text:p>
          </table:table-cell>
          <table:covered-table-cell/>
          <table:table-cell table:style-name="TableCell160" table:number-columns-spanned="4">
            <text:p text:style-name="P161">實習輔導組</text:p>
            <text:p text:style-name="P162">地方教育輔導組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環境保護組</text:p>
            <text:p text:style-name="P169">安全衛生組</text:p>
          </table:table-cell>
          <table:covered-table-cell/>
          <table:covered-table-cell/>
          <table:table-cell table:style-name="TableCell170" table:number-columns-spanned="2">
            <text:p text:style-name="P171">育成推廣組</text:p>
            <text:p text:style-name="P172">智財技轉組</text:p>
            <text:p text:style-name="P173">新事業發展組</text:p>
          </table:table-cell>
          <table:covered-table-cell/>
        </table:table-row>
        <table:table-row table:style-name="TableRow174">
          <table:table-cell table:style-name="TableCell175" table:number-columns-spanned="19">
            <text:p text:style-name="P176">教學研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文學院</text:p>
            <text:p text:style-name="P180"><text:span text:style-name="T181">3系2所</text:span><text:span text:style-name="T182">3</text:span><text:span text:style-name="T183">學程</text:span></text:p>
            <text:p text:style-name="P184">1附屬單位</text:p>
          </table:table-cell>
          <table:table-cell table:style-name="TableCell185" table:number-columns-spanned="3">
            <text:p text:style-name="P186">農業暨自然資源學院</text:p>
            <text:p text:style-name="P187">11系3所8學程</text:p>
            <text:p text:style-name="P188">11附屬單位</text:p>
          </table:table-cell>
          <table:covered-table-cell/>
          <table:covered-table-cell/>
          <table:table-cell table:style-name="TableCell189" table:number-columns-spanned="2">
            <text:p text:style-name="P190">理學院</text:p>
            <text:p text:style-name="P191">3系2所</text:p>
            <text:p text:style-name="P192">2學程</text:p>
            <text:p text:style-name="P193">1附屬單位</text:p>
          </table:table-cell>
          <table:covered-table-cell/>
          <table:table-cell table:style-name="TableCell194">
            <text:p text:style-name="P195">工學院</text:p>
            <text:p text:style-name="P196">5系2所</text:p>
            <text:p text:style-name="P197">3附屬單位</text:p>
          </table:table-cell>
          <table:table-cell table:style-name="TableCell198" table:number-columns-spanned="3">
            <text:p text:style-name="P199">生命科學院</text:p>
            <text:p text:style-name="P200">1系4所</text:p>
            <text:p text:style-name="P201">2學程</text:p>
            <text:p text:style-name="P202">2附屬單位</text:p>
          </table:table-cell>
          <table:covered-table-cell/>
          <table:covered-table-cell/>
          <table:table-cell table:style-name="TableCell203" table:number-columns-spanned="3">
            <text:p text:style-name="P204">獸醫學院</text:p>
            <text:p text:style-name="P205">1系2所</text:p>
            <text:p text:style-name="P206">2附屬單位</text:p>
          </table:table-cell>
          <table:covered-table-cell/>
          <table:covered-table-cell/>
          <table:table-cell table:style-name="TableCell207" table:number-columns-spanned="3">
            <text:p text:style-name="P208">管理學院</text:p>
            <text:p text:style-name="P209">5系2所</text:p>
            <text:p text:style-name="P210">1學程</text:p>
          </table:table-cell>
          <table:covered-table-cell/>
          <table:covered-table-cell/>
          <table:table-cell table:style-name="TableCell211" table:number-columns-spanned="2">
            <text:p text:style-name="P212">法政學院</text:p>
            <text:p text:style-name="P213">1系3所</text:p>
          </table:table-cell>
          <table:covered-table-cell/>
          <table:table-cell table:style-name="TableCell214">
            <text:p text:style-name="P215">電機資訊學院</text:p>
            <text:p text:style-name="P216">2系2所</text:p>
          </table:table-cell>
        </table:table-row>
        <table:table-row table:style-name="TableRow217">
          <table:table-cell table:style-name="TableCell218">
            <text:list text:style-name="LFO5" text:continue-numbering="true">
              <text:list-item>
                <text:p text:style-name="P219">中國文學系</text:p>
              </text:list-item>
              <text:list-item>
                <text:p text:style-name="P220">外國語文學系</text:p>
              </text:list-item>
              <text:list-item>
                <text:p text:style-name="P221">歷史學系</text:p>
              </text:list-item>
              <text:list-item>
                <text:p text:style-name="P222">圖書資訊學研究所</text:p>
              </text:list-item>
              <text:list-item>
                <text:p text:style-name="P223">台灣文學與跨國文化研究所</text:p>
              </text:list-item>
              <text:list-item>
                <text:p text:style-name="P224">台灣與跨文化研究國際博士學位學程</text:p>
              </text:list-item>
              <text:list-item>
                <text:p text:style-name="P225"><text:span text:style-name="T226">文化創意產業學士學位學程</text:span><text:span text:style-name="T227">（進修學士班）</text:span></text:p>
              </text:list-item>
              <text:list-item>
                <text:p text:style-name="P228">台灣人文創新學士學位學程</text:p>
              </text:list-item>
              <text:list-item>
                <text:p text:style-name="P229">語言中心</text:p>
              </text:list-item>
            </text:list>
          </table:table-cell>
          <table:table-cell table:style-name="TableCell230" table:number-columns-spanned="3">
            <text:list text:style-name="LFO5" text:continue-numbering="true">
              <text:list-item>
                <text:p text:style-name="P231">農藝學系</text:p>
              </text:list-item>
              <text:list-item>
                <text:p text:style-name="P232">園藝學系</text:p>
              </text:list-item>
              <text:list-item>
                <text:p text:style-name="P233">森林學系</text:p>
              </text:list-item>
              <text:list-item>
                <text:p text:style-name="P234">應用經濟學系</text:p>
              </text:list-item>
              <text:list-item>
                <text:p text:style-name="P235">植物病理學系</text:p>
              </text:list-item>
              <text:list-item>
                <text:p text:style-name="P236">昆蟲學系</text:p>
              </text:list-item>
              <text:list-item>
                <text:p text:style-name="P237">動物科學系</text:p>
              </text:list-item>
              <text:list-item>
                <text:p text:style-name="P238">土壤環境科學系</text:p>
              </text:list-item>
              <text:list-item>
                <text:p text:style-name="P239">水土保持學系</text:p>
              </text:list-item>
              <text:list-item>
                <text:p text:style-name="P240">食品暨應用生物科技學系</text:p>
              </text:list-item>
              <text:list-item>
                <text:p text:style-name="P241">生物產業機電工程學系</text:p>
              </text:list-item>
              <text:list-item>
                <text:p text:style-name="P242">生物科技學研究所</text:p>
              </text:list-item>
              <text:list-item>
                <text:p text:style-name="P243">生物產業管理研究所</text:p>
              </text:list-item>
              <text:list-item>
                <text:p text:style-name="P244">食品安全研究所(碩士班)</text:p>
              </text:list-item>
              <text:list-item>
                <text:p text:style-name="P245">農業企業經營管理碩士在職專班</text:p>
              </text:list-item>
              <text:list-item>
                <text:p text:style-name="P246">生物科技學士學位學程</text:p>
              </text:list-item>
              <text:list-item>
                <text:p text:style-name="P247">景觀與遊憩學士學位學程</text:p>
              </text:list-item>
              <text:list-item>
                <text:p text:style-name="P248">生物產業管理進修學士學位學程</text:p>
              </text:list-item>
              <text:list-item>
                <text:p text:style-name="P249">國際農學碩士學位學程</text:p>
              </text:list-item>
              <text:list-item>
                <text:p text:style-name="P250">景觀與遊憩碩士學位學程</text:p>
              </text:list-item>
              <text:list-item>
                <text:p text:style-name="P251">國際農企業學士學位學程</text:p>
              </text:list-item>
              <text:list-item>
                <text:p text:style-name="P252">農業經濟與行銷碩士學位學程</text:p>
              </text:list-item>
              <text:list-item>
                <text:p text:style-name="P253">植物醫學暨安全農業碩士學位學程</text:p>
              </text:list-item>
              <text:list-item>
                <text:p text:style-name="P254">實驗林管理處</text:p>
              </text:list-item>
              <text:list-item>
                <text:p text:style-name="P255">農業試驗場</text:p>
              </text:list-item>
              <text:list-item>
                <text:p text:style-name="P256">園藝試驗場</text:p>
              </text:list-item>
              <text:list-item>
                <text:p text:style-name="P257">畜產試驗場</text:p>
              </text:list-item>
              <text:list-item>
                <text:p text:style-name="P258">食品暨生技實習工廠</text:p>
              </text:list-item>
              <text:list-item>
                <text:p text:style-name="P259">農業機械實習工廠</text:p>
              </text:list-item>
              <text:list-item>
                <text:p text:style-name="P260">土壤調查試驗中心</text:p>
              </text:list-item>
              <text:list-item>
                <text:p text:style-name="P261">農業推廣中心</text:p>
              </text:list-item>
              <text:list-item>
                <text:p text:style-name="P262">農業自動化中心</text:p>
              </text:list-item>
              <text:list-item>
                <text:p text:style-name="P263">農藥殘留檢測中心</text:p>
              </text:list-item>
              <text:list-item>
                <text:p text:style-name="P264"><text:span text:style-name="T265">實習商店</text:span></text:p>
              </text:list-item>
            </text:list>
          </table:table-cell>
          <table:covered-table-cell/>
          <table:covered-table-cell/>
          <table:table-cell table:style-name="TableCell266" table:number-columns-spanned="2">
            <text:list text:style-name="LFO5" text:continue-numbering="true">
              <text:list-item>
                <text:p text:style-name="P267">化學系</text:p>
              </text:list-item>
              <text:list-item>
                <text:p text:style-name="P268">應用數學系</text:p>
              </text:list-item>
              <text:list-item>
                <text:p text:style-name="P269">物理學系</text:p>
              </text:list-item>
              <text:list-item>
                <text:p text:style-name="P270">奈米科學研究所</text:p>
              </text:list-item>
              <text:list-item>
                <text:p text:style-name="P271">統計學研究所</text:p>
              </text:list-item>
              <text:list-item>
                <text:p text:style-name="P272">科學教育中心</text:p>
              </text:list-item>
              <text:list-item>
                <text:p text:style-name="P273">人工智慧與資料科學碩士在職學位學程</text:p>
              </text:list-item>
              <text:list-item>
                <text:p text:style-name="P274">大數據產學研發博士學位學程</text:p>
              </text:list-item>
            </text:list>
            <text:p text:style-name="P275"/>
            <text:p text:style-name="P276"/>
            <text:p text:style-name="P277"/>
          </table:table-cell>
          <table:covered-table-cell/>
          <table:table-cell table:style-name="TableCell278">
            <text:list text:style-name="LFO5" text:continue-numbering="true">
              <text:list-item>
                <text:p text:style-name="P279">土木工程學系</text:p>
              </text:list-item>
              <text:list-item>
                <text:p text:style-name="P280">機械工程學系</text:p>
              </text:list-item>
              <text:list-item>
                <text:p text:style-name="P281">環境工程學系</text:p>
              </text:list-item>
              <text:list-item>
                <text:p text:style-name="P282">化學工程學系</text:p>
              </text:list-item>
              <text:list-item>
                <text:p text:style-name="P283">材料科學與工程學系</text:p>
              </text:list-item>
              <text:list-item>
                <text:p text:style-name="P284">精密工程研究所</text:p>
              </text:list-item>
              <text:list-item>
                <text:p text:style-name="P285">生醫工程研究所</text:p>
              </text:list-item>
              <text:list-item>
                <text:p text:style-name="P286">機械實習工廠</text:p>
              </text:list-item>
              <text:list-item>
                <text:p text:style-name="P287">工程科技研發中心</text:p>
              </text:list-item>
              <text:list-item>
                <text:p text:style-name="P288">智慧自動化暨精密機械研究中心</text:p>
              </text:list-item>
            </text:list>
          </table:table-cell>
          <table:table-cell table:style-name="TableCell289" table:number-columns-spanned="3">
            <text:list text:style-name="LFO5" text:continue-numbering="true">
              <text:list-item>
                <text:p text:style-name="P290">生命科學系</text:p>
              </text:list-item>
              <text:list-item>
                <text:p text:style-name="P291">分子生物學研究所</text:p>
              </text:list-item>
              <text:list-item>
                <text:p text:style-name="P292">生物化學研究所</text:p>
              </text:list-item>
              <text:list-item>
                <text:p text:style-name="P293">生物醫學研究所</text:p>
              </text:list-item>
              <text:list-item>
                <text:p text:style-name="P294">基因體暨生物資訊學研究所</text:p>
              </text:list-item>
              <text:list-item>
                <text:p text:style-name="P295"><text:span text:style-name="T296">生命科學院碩士在職專班</text:span></text:p>
              </text:list-item>
              <text:list-item>
                <text:p text:style-name="P297">醫學生物科技博士學位學程</text:p>
              </text:list-item>
              <text:list-item>
                <text:p text:style-name="P298">轉譯醫學博士學位學程</text:p>
              </text:list-item>
              <text:list-item>
                <text:p text:style-name="P299">榮興轉譯醫學研究中心</text:p>
              </text:list-item>
              <text:list-item>
                <text:p text:style-name="P300">全球變遷生物學研究中心</text:p>
              </text:list-item>
            </text:list>
            <text:p text:style-name="P301"/>
          </table:table-cell>
          <table:covered-table-cell/>
          <table:covered-table-cell/>
          <table:table-cell table:style-name="TableCell302" table:number-columns-spanned="3">
            <text:list text:style-name="LFO3" text:continue-numbering="true">
              <text:list-item>
                <text:p text:style-name="P303">獸醫學系</text:p>
              </text:list-item>
              <text:list-item>
                <text:p text:style-name="P304">微生物暨公共衛生學研究所</text:p>
              </text:list-item>
              <text:list-item>
                <text:p text:style-name="P305">獸醫病理生物學研究所</text:p>
              </text:list-item>
              <text:list-item>
                <text:p text:style-name="P306">獸醫教學醫院</text:p>
              </text:list-item>
              <text:list-item>
                <text:p text:style-name="P307"><text:span text:style-name="T308">動物疾病診斷中心</text:span></text:p>
              </text:list-item>
            </text:list>
          </table:table-cell>
          <table:covered-table-cell/>
          <table:covered-table-cell/>
          <table:table-cell table:style-name="TableCell309" table:number-columns-spanned="3">
            <text:list text:style-name="LFO2" text:continue-numbering="true">
              <text:list-item>
                <text:p text:style-name="P310">財務金融學系</text:p>
              </text:list-item>
              <text:list-item>
                <text:p text:style-name="P311">企業管理學系</text:p>
              </text:list-item>
              <text:list-item>
                <text:p text:style-name="P312">行銷學系</text:p>
              </text:list-item>
              <text:list-item>
                <text:p text:style-name="P313">資訊管理學系</text:p>
              </text:list-item>
              <text:list-item>
                <text:p text:style-name="P314">會計學系</text:p>
              </text:list-item>
              <text:list-item>
                <text:p text:style-name="P315">科技管理研究所</text:p>
              </text:list-item>
              <text:list-item>
                <text:p text:style-name="P316">運動與健康管理研究所</text:p>
              </text:list-item>
              <text:list-item>
                <text:p text:style-name="P317">高階經理人碩士在職專班</text:p>
              </text:list-item>
            </text:list>
            <text:list text:style-name="LFO5" text:continue-numbering="true">
              <text:list-item>
                <text:p text:style-name="P318"><text:span text:style-name="T319">創新產業經營學士學位學程</text:span><text:span text:style-name="T320">（進修學士班）</text:span></text:p>
              </text:list-item>
            </text:list>
          </table:table-cell>
          <table:covered-table-cell/>
          <table:covered-table-cell/>
          <table:table-cell table:style-name="TableCell321" table:number-columns-spanned="2">
            <text:list text:style-name="LFO5" text:continue-numbering="true">
              <text:list-item>
                <text:p text:style-name="P322">法律學系</text:p>
              </text:list-item>
              <text:list-item>
                <text:p text:style-name="P323">國際政治研究所</text:p>
              </text:list-item>
              <text:list-item>
                <text:p text:style-name="P324">國家政策與公共事務研究所</text:p>
              </text:list-item>
              <text:list-item>
                <text:p text:style-name="P325">教師專業發展研究所</text:p>
              </text:list-item>
            </text:list>
            <text:p text:style-name="內文"/>
            <text:p text:style-name="P326"/>
            <text:p text:style-name="P327"/>
            <text:p text:style-name="P328"/>
            <text:p text:style-name="P329"/>
          </table:table-cell>
          <table:covered-table-cell/>
          <table:table-cell table:style-name="TableCell330">
            <text:list text:style-name="LFO5" text:continue-numbering="true">
              <text:list-item>
                <text:p text:style-name="P331">電機工程學系</text:p>
              </text:list-item>
              <text:list-item>
                <text:p text:style-name="P332">資訊科學與工程學系</text:p>
              </text:list-item>
              <text:list-item>
                <text:p text:style-name="P333">通訊工程研究所</text:p>
              </text:list-item>
              <text:list-item>
                <text:p text:style-name="P334">光電工程研究所</text:p>
              </text:list-item>
              <text:list-item>
                <text:p text:style-name="P335"><text:span text:style-name="T336">電機資訊學院學士班</text:span>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創新產業暨國</text:p>
            <text:p text:style-name="P340"><text:span text:style-name="T341">際學院</text:span></text:p>
          </table:table-cell>
          <table:table-cell table:style-name="TableCell342" table:number-columns-spanned="3">
            <text:p text:style-name="P343"><text:span text:style-name="T344">生物科技發展中心</text:span></text:p>
          </table:table-cell>
          <table:covered-table-cell/>
          <table:covered-table-cell/>
          <table:table-cell table:style-name="TableCell345" table:number-columns-spanned="4">
            <text:p text:style-name="P346"><text:span text:style-name="T347">前瞻理工</text:span><text:span text:style-name="T348">科</text:span><text:span text:style-name="T349">技研究中心</text:span>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人文與社會科學</text:p>
            <text:p text:style-name="P352">研究中心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農產品驗證中心</text:p>
          </table:table-cell>
          <table:covered-table-cell/>
          <table:covered-table-cell/>
          <table:table-cell table:style-name="TableCell355" table:number-columns-spanned="4">
            <text:p text:style-name="P356">學位學程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list text:style-name="LFO5" text:continue-numbering="true">
              <text:list-item>
                <text:p text:style-name="P359"><text:span text:style-name="T360">全球事務研究跨洲碩士學位學程</text:span></text:p>
              </text:list-item>
            </text:list>
            <text:p text:style-name="P361">企劃行銷組</text:p>
            <text:p text:style-name="P362"><text:span text:style-name="T363">推廣教育組</text:span></text:p>
          </table:table-cell>
          <table:table-cell table:style-name="TableCell364" table:number-columns-spanned="3">
            <text:p text:style-name="P365">教學推動組</text:p>
            <text:p text:style-name="P366">研發推動組</text:p>
            <text:p text:style-name="P367">服務推廣組</text:p>
          </table:table-cell>
          <table:covered-table-cell/>
          <table:covered-table-cell/>
          <table:table-cell table:style-name="TableCell368" table:number-columns-spanned="4">
            <text:p text:style-name="P369">教學組</text:p>
            <text:p text:style-name="P370">研究發展組</text:p>
            <text:p text:style-name="P371">推廣服務組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研究發展組</text:p>
            <text:p text:style-name="P374">教學服務組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技術發展組</text:p>
            <text:p text:style-name="P377">驗證組</text:p>
            <text:p text:style-name="P378">業務組</text:p>
          </table:table-cell>
          <table:covered-table-cell/>
          <table:covered-table-cell/>
          <table:table-cell table:style-name="TableCell379" table:number-columns-spanned="4">
            <text:p text:style-name="P380">組織工程與再生醫學博士學位學程</text:p>
            <text:p text:style-name="P381">微生物基因體學博士學位學程</text:p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9">
            <text:p text:style-name="P385">附屬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>國立中興大學附屬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0">
            <text:p text:style-name="P390">國立中興大學附屬臺中高級農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學年度國立中興大學組織架構圖</dc:title>
    <meta:initial-creator>NCHU</meta:initial-creator>
    <dc:creator>USER</dc:creator>
    <meta:creation-date>2020-08-13T08:57:00Z</meta:creation-date>
    <dc:date>2020-08-13T08:57:00Z</dc:date>
    <meta:print-date>2018-07-04T09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