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2_講座特聘名譽教授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5">
            <text:p>表2-2：講座、特聘及名譽教授人數統計（2000-2019）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32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年度</text:p>
          </table:table-cell>
          <table:table-cell office:value-type="string" table:style-name="ce15">
            <text:p>講座教授人數</text:p>
          </table:table-cell>
          <table:table-cell office:value-type="string" table:style-name="ce15">
            <text:p>特聘教授人數</text:p>
          </table:table-cell>
          <table:table-cell office:value-type="string" table:style-name="ce15">
            <text:p>名譽教授人數</text:p>
          </table:table-cell>
          <table:table-cell office:value-type="string" table:style-name="ce16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17">
            <text:p>2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B4:D4)" table:style-name="ce19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B5:D5)" table:style-name="ce22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17">
            <text:p>20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B6:D6)" table:style-name="ce19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B7:D7)" table:style-name="ce22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7">
            <text:p>20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msoxl:=SUM(B8:D8)" table:style-name="ce19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msoxl:=SUM(B9:D9)" table:style-name="ce22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17">
            <text:p>200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8" table:formula="msoxl:=SUM(B10:D10)" table:style-name="ce19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66" table:formula="msoxl:=SUM(B11:D11)" table:style-name="ce22">
            <text:p>6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7">
            <text:p>2008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99" table:formula="msoxl:=SUM(B12:D12)" table:style-name="ce19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float" office:value="66" table:style-name="ce20">
            <text:p>66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123" table:formula="msoxl:=SUM(B13:D13)" table:style-name="ce22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17">
            <text:p>2010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128" table:formula="msoxl:=SUM(B14:D14)" table:style-name="ce19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126" table:formula="msoxl:=SUM(B15:D15)" table:style-name="ce22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17">
            <text:p>2012</text:p>
          </table:table-cell>
          <table:table-cell office:value-type="float" office:value="52" table:style-name="ce17">
            <text:p>52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134" table:formula="msoxl:=SUM(B16:D16)" table:style-name="ce19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float" office:value="46" table:style-name="ce20">
            <text:p>46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120" table:formula="msoxl:=SUM(B17:D17)" table:style-name="ce22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43" table:style-name="ce17">
            <text:p>43</text:p>
          </table:table-cell>
          <table:table-cell office:value-type="float" office:value="75" table:style-name="ce18">
            <text:p>75</text:p>
          </table:table-cell>
          <table:table-cell office:value-type="string" table:style-name="ce17">
            <text:p>26(累計)</text:p>
          </table:table-cell>
          <table:table-cell office:value-type="float" office:value="118" table:formula="msoxl:=SUM(B18:D18)" table:style-name="ce19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float" office:value="46" table:style-name="ce20">
            <text:p>46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29(累計)</text:p>
          </table:table-cell>
          <table:table-cell office:value-type="float" office:value="119" table:formula="msoxl:=SUM(B19:D19)" table:style-name="ce22">
            <text:p>1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float" office:value="47" table:style-name="ce17">
            <text:p>47</text:p>
          </table:table-cell>
          <table:table-cell office:value-type="float" office:value="73" table:style-name="ce18">
            <text:p>73</text:p>
          </table:table-cell>
          <table:table-cell office:value-type="string" table:style-name="ce17">
            <text:p>39(累計)</text:p>
          </table:table-cell>
          <table:table-cell office:value-type="float" office:value="120" table:formula="msoxl:=SUM(B20:D20)" table:style-name="ce19">
            <text:p>120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float" office:value="45" table:style-name="ce20">
            <text:p>45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48(累計)</text:p>
          </table:table-cell>
          <table:table-cell office:value-type="float" office:value="118" table:formula="msoxl:=SUM(B21:D21)" table:style-name="ce22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45" table:style-name="ce17">
            <text:p>45</text:p>
          </table:table-cell>
          <table:table-cell office:value-type="float" office:value="98" table:style-name="ce18">
            <text:p>98</text:p>
          </table:table-cell>
          <table:table-cell office:value-type="string" table:style-name="ce17">
            <text:p>49(累計)</text:p>
          </table:table-cell>
          <table:table-cell office:value-type="float" office:value="143" table:formula="msoxl:=SUM(B22:D22)" table:style-name="ce19">
            <text:p>143</text:p>
          </table:table-cell>
          <table:table-cell table:number-columns-repeated="16379" table:style-name="ce2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48" table:style-name="ce23">
            <text:p>48</text:p>
          </table:table-cell>
          <table:table-cell office:value-type="float" office:value="94" table:style-name="ce23">
            <text:p>94</text:p>
          </table:table-cell>
          <table:table-cell office:value-type="string" table:style-name="ce24">
            <text:p>50(累計)</text:p>
          </table:table-cell>
          <table:table-cell office:value-type="float" office:value="192" table:style-name="ce25">
            <text:p>19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6">
            <text:p>文學院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9" table:formula="msoxl:=SUM(B24:D24)" table:style-name="ce28">
            <text:p>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6">
            <text:p>農業暨自然資源學院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54" table:formula="msoxl:=SUM(B25:D25)" table:style-name="ce28">
            <text:p>5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6">
            <text:p>理學院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8" table:formula="msoxl:=SUM(B26:D26)" table:style-name="ce28">
            <text:p>1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6">
            <text:p>工學院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35" table:formula="msoxl:=SUM(B27:D27)" table:style-name="ce28">
            <text:p>3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6">
            <text:p>生命科學院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24" table:formula="msoxl:=SUM(B28:D28)" table:style-name="ce28">
            <text:p>2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6">
            <text:p>獸醫學院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0" table:formula="msoxl:=SUM(B29:D29)" table:style-name="ce28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6">
            <text:p>管理學院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4" table:formula="msoxl:=SUM(B30:D30)" table:style-name="ce28">
            <text:p>1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6">
            <text:p>法政學院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msoxl:=SUM(B31:D31)" table:style-name="ce28">
            <text:p>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6">
            <text:p>電機資訊學院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1" table:formula="msoxl:=SUM(B32:D32)" table:style-name="ce28">
            <text:p>11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30">
            <text:p>其它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formula="msoxl:=SUM(B33:D33)" table:style-name="ce7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9">
            <text:p>資料統計日期：108年10月15日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">
          <table:table-cell office:value-type="string" table:style-name="ce10">
            <text:p>特聘教授設置辦法自2007年5月11日第52次校務會議通過後實施。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">
          <table:table-cell office:value-type="string" table:style-name="ce10">
            <text:p>講座教授從2006年起算。設置辦法自2001年6月13日第44次校務會議通過。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1">
            <text:p>103年度名譽教授新增2人，累計26人<text:span text:style-name="T1">。</text:span>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1">
            <text:p>104年度名譽教授新增3人，累計29人。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1">
            <text:p>105年度名譽教授新增10人，累計39人。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1">
            <text:p>106年度名譽教授新增9人，累計48人。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1">
            <text:p>107年度名譽教授新增 1 人(農資院余碧教授)，累計49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1">
            <text:p>108年度名譽教授新增 1 人(理學院鄭政峯教授)，累計50人。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11811023622047in" fo:margin-bottom="0in"/>
      </style:header-style>
      <style:footer-style>
        <style:header-footer-properties fo:min-height="0.433070866141732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0-08-14T08:45:22Z</dc:date>
    <meta:print-date>2019-04-11T00:51:04Z</meta:print-date>
  </office:meta>
</office:document-meta>
</file>