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_歷年行政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6384" table:number-rows-spanned="1" table:style-name="ce57">
            <text:p>表2-3：歷年行政支援人力統計（2000-2020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年份</text:p>
          </table:table-cell>
          <table:table-cell office:value-type="string" table:style-name="ce9">
            <text:p>職員</text:p>
            <text:p>(校本部)</text:p>
          </table:table-cell>
          <table:table-cell office:value-type="string" table:style-name="ce10">
            <text:p>職員</text:p>
            <text:p>(林管處)</text:p>
          </table:table-cell>
          <table:table-cell office:value-type="string" table:style-name="ce8">
            <text:p>助教</text:p>
          </table:table-cell>
          <table:table-cell office:value-type="string" table:style-name="ce9">
            <text:p>校務基金</text:p>
            <text:p>聘僱人員</text:p>
          </table:table-cell>
          <table:table-cell office:value-type="string" table:style-name="ce10">
            <text:p>技工工友</text:p>
            <text:p>(校本部)</text:p>
          </table:table-cell>
          <table:table-cell office:value-type="string" table:style-name="ce9">
            <text:p>技工工友</text:p>
            <text:p>(林管處)</text:p>
          </table:table-cell>
          <table:table-cell office:value-type="string" table:style-name="ce8">
            <text:p>駐衛警</text:p>
          </table:table-cell>
          <table:table-cell office:value-type="string" table:style-name="ce11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85" table:formula="msoxl:=SUM(B4:H4)" table:style-name="ce13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75" table:formula="msoxl:=SUM(B5:H5)" table:style-name="ce4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72" table:formula="msoxl:=SUM(B6:H6)" table:style-name="ce13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6" table:style-name="ce5">
            <text:p>196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69" table:formula="msoxl:=SUM(B7:H7)" table:style-name="ce4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4" table:formula="msoxl:=SUM(B8:H8)" table:style-name="ce13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07" table:style-name="ce5">
            <text:p>207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64" table:formula="msoxl:=SUM(B9:H9)" table:style-name="ce4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6" table:style-name="ce12">
            <text:p>186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35" table:formula="msoxl:=SUM(B10:H10)" table:style-name="ce13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66" table:formula="msoxl:=SUM(B11:H11)" table:style-name="ce4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66" table:formula="msoxl:=SUM(B12:H12)" table:style-name="ce13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89" table:formula="msoxl:=SUM(B13:H13)" table:style-name="ce4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17" table:style-name="ce12">
            <text:p>21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14" table:formula="msoxl:=SUM(B14:H14)" table:style-name="ce13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8" table:style-name="ce5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248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57" table:formula="msoxl:=SUM(B15:H15)" table:style-name="ce4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79" table:style-name="ce12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255" table:style-name="ce12">
            <text:p>255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50" table:formula="msoxl:=SUM(B16:H16)" table:style-name="ce13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73" table:style-name="ce3">
            <text:p>17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56" table:style-name="ce3">
            <text:p>256</text:p>
          </table:table-cell>
          <table:table-cell office:value-type="float" office:value="102" table:style-name="ce3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35" table:formula="msoxl:=SUM(B17:H17)" table:style-name="ce2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02" table:style-name="ce6">
            <text:p>302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56" table:formula="msoxl:=SUM(B18:H18)" table:style-name="ce6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666" table:formula="msoxl:=SUM(B19:H19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2" table:style-name="ce6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60" table:formula="msoxl:=SUM(B20:H20)" table:style-name="ce6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666" table:formula="msoxl:=SUM(B21:H21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81" table:style-name="ce6">
            <text:p>381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4" table:formula="msoxl:=SUM(B22:H22)" table:style-name="ce6">
            <text:p>704</text:p>
          </table:table-cell>
          <table:table-cell table:number-columns-repeated="16375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67" table:style-name="ce15">
            <text:p>167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416" table:style-name="ce14">
            <text:p>416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40" table:formula="msoxl:=SUM(B23:H23)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428" table:style-name="ce6">
            <text:p>428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748" table:formula="msoxl:=SUM(B24:H24)" table:style-name="ce6">
            <text:p>7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填表說明：職員人數包含研究人員及技術人員。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表2-3-1_行政支援人力2020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4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6">
            <text:p>表2-3-1：行政支援人力（2020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7">
            <text:p>單位</text:p>
          </table:table-cell>
          <table:table-cell office:value-type="string" table:style-name="ce17">
            <text:p>職員</text:p>
          </table:table-cell>
          <table:table-cell office:value-type="string" table:style-name="ce17">
            <text:p>助教</text:p>
          </table:table-cell>
          <table:table-cell office:value-type="string" table:style-name="ce17">
            <text:p>契約進用職員</text:p>
          </table:table-cell>
          <table:table-cell office:value-type="string" table:style-name="ce17">
            <text:p>研究人員</text:p>
            <text:p>(含專案)</text:p>
          </table:table-cell>
          <table:table-cell office:value-type="string" table:style-name="ce17">
            <text:p>技工工友駕駛</text:p>
          </table:table-cell>
          <table:table-cell office:value-type="string" table:style-name="ce17">
            <text:p>駐衛警</text:p>
          </table:table-cell>
          <table:table-cell office:value-type="string" table:style-name="ce17">
            <text:p>高科技稀少性人員</text:p>
          </table:table-cell>
          <table:table-cell office:value-type="string" table:style-name="ce17">
            <text:p>臨時專任人員</text:p>
          </table:table-cell>
          <table:table-cell office:value-type="string" table:style-name="ce17">
            <text:p>合計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校長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msoxl:=SUM(B4:I4)" table:style-name="ce2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教務處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6" table:formula="msoxl:=SUM(B5:I5)" table:style-name="ce2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學生事務處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1" table:formula="msoxl:=SUM(B6:I6)" table:style-name="ce32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總務處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formula="msoxl:=SUM(B7:I7)" table:style-name="ce27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研究發展處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3" table:formula="msoxl:=SUM(B8:I8)" table:style-name="ce32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國際事務處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SUM(B9:I9)" table:style-name="ce2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創新產業推廣學院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formula="msoxl:=SUM(B10:I10)" table:style-name="ce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圖書館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formula="msoxl:=SUM(B11:I11)" table:style-name="ce2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體育室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SUM(B12:I12)" table:style-name="ce3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秘書室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formula="msoxl:=SUM(B13:I13)" table:style-name="ce27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人事室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formula="msoxl:=SUM(B14:I14)" table:style-name="ce32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主計室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formula="msoxl:=SUM(B15:I15)" table:style-name="ce27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計算機及資訊網路中心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4" table:formula="msoxl:=SUM(B16:I16)" table:style-name="ce32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師資培育中心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SUM(B17:I17)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藝術中心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SUM(B18:I18)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環境保護暨安全衛生中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B19:I19)" table:style-name="ce3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文學院<text:s/>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formula="msoxl:=SUM(B20:I20)" table:style-name="ce27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農業暨自然資源學院<text:s text:c="2"/>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7" table:formula="msoxl:=SUM(B21:I21)" table:style-name="ce32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理學院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formula="msoxl:=SUM(B22:I22)" table:style-name="ce2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工學院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formula="msoxl:=SUM(B23:I23)" table:style-name="ce32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生命科學院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formula="msoxl:=SUM(B24:I24)" table:style-name="ce2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獸醫學院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formula="msoxl:=SUM(B25:I25)" table:style-name="ce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管理學院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formula="msoxl:=SUM(B26:I26)" table:style-name="ce27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法政學院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formula="msoxl:=SUM(B27:I27)" table:style-name="ce3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電機資訊學院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formula="msoxl:=SUM(B28:I28)" table:style-name="ce39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生物科技發展中心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msoxl:=SUM(B29:I29)" table:style-name="ce43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前瞻理工科技研究中心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msoxl:=SUM(B30:I30)" table:style-name="ce3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人文與社會科學研究中心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msoxl:=SUM(B31:I31)" table:style-name="ce3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農產品驗證中心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formula="msoxl:=SUM(B32:I32)" table:style-name="ce43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實驗林管理處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formula="msoxl:=SUM(B33:I33)" table:style-name="ce48">
            <text:p>82</text:p>
          </table:table-cell>
          <table:table-cell table:number-columns-repeated="16374" table:style-name="ce49"/>
        </table:table-row>
        <table:table-row table:style-name="ro2">
          <table:table-cell office:value-type="string" table:style-name="ce50">
            <text:p>總計</text:p>
          </table:table-cell>
          <table:table-cell office:value-type="float" office:value="184" table:formula="msoxl:=SUM(B4:B33)" table:style-name="ce51">
            <text:p>184</text:p>
          </table:table-cell>
          <table:table-cell office:value-type="float" office:value="38" table:formula="msoxl:=SUM(C4:C33)" table:style-name="ce52">
            <text:p>38</text:p>
          </table:table-cell>
          <table:table-cell office:value-type="float" office:value="428" table:formula="msoxl:=SUM(D4:D33)" table:style-name="ce51">
            <text:p>428</text:p>
          </table:table-cell>
          <table:table-cell office:value-type="float" office:value="9" table:formula="msoxl:=SUM(E4:E33)" table:style-name="ce51">
            <text:p>9</text:p>
          </table:table-cell>
          <table:table-cell office:value-type="float" office:value="79" table:formula="msoxl:=SUM(F4:F33)" table:style-name="ce51">
            <text:p>79</text:p>
          </table:table-cell>
          <table:table-cell office:value-type="float" office:value="10" table:formula="msoxl:=SUM(G4:G33)" table:style-name="ce51">
            <text:p>10</text:p>
          </table:table-cell>
          <table:table-cell office:value-type="float" office:value="4" table:formula="msoxl:=SUM(H4:H33)" table:style-name="ce51">
            <text:p>4</text:p>
          </table:table-cell>
          <table:table-cell office:value-type="float" office:value="4" table:formula="msoxl:=SUM(I4:I33)" table:style-name="ce51">
            <text:p>4</text:p>
          </table:table-cell>
          <table:table-cell office:value-type="float" office:value="756" table:formula="msoxl:=SUM(B34:I34)" table:style-name="ce53">
            <text:p>756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資料統計日期：109年10月15日<text:s/>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上述職員人數不含留職停薪人員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1-08-13T03:24:20Z</dc:date>
    <meta:print-date>2021-08-02T03:18:30Z</meta:print-date>
  </office:meta>
</office:document-meta>
</file>