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48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BF1D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#EBF1D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EBF1D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EBF1D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BBB59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BBB59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BBB59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BBB59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2_歷年圖書館館藏統計表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36">
            <text:p>國立中興大學圖書館館藏統計表（<text:span text:style-name="T2">2000-2020</text:span><text:span text:style-name="T1">）<text:s text:c="36"/></text:span></text:p>
          </table:table-cell>
          <table:covered-table-cell table:number-columns-repeated="14"/>
          <table:table-cell table:number-columns-repeated="16369" table:style-name="ce6"/>
        </table:table-row>
        <table:table-row table:style-name="ro2">
          <table:table-cell office:value-type="string" table:number-columns-spanned="1" table:number-rows-spanned="3" table:style-name="ce68">
            <text:p>年度</text:p>
          </table:table-cell>
          <table:table-cell office:value-type="string" table:number-columns-spanned="3" table:number-rows-spanned="2" table:style-name="ce67">
            <text:p>紙本圖書</text:p>
            <text:p>（冊）</text:p>
          </table:table-cell>
          <table:covered-table-cell table:number-columns-repeated="2"/>
          <table:table-cell office:value-type="string" table:number-columns-spanned="1" table:number-rows-spanned="3" table:style-name="ce71">
            <text:p>電子書</text:p>
          </table:table-cell>
          <table:table-cell office:value-type="string" table:number-columns-spanned="1" table:number-rows-spanned="3" table:style-name="ce72">
            <text:p>非書資料</text:p>
            <text:p>（件）</text:p>
          </table:table-cell>
          <table:table-cell office:value-type="string" table:number-columns-spanned="6" table:number-rows-spanned="1" table:style-name="ce70">
            <text:p>期刊（種）</text:p>
          </table:table-cell>
          <table:covered-table-cell table:number-columns-repeated="5"/>
          <table:table-cell office:value-type="string" table:number-columns-spanned="1" table:number-rows-spanned="3" table:style-name="ce72">
            <text:p>電子期刊</text:p>
            <text:p>（種）</text:p>
          </table:table-cell>
          <table:table-cell office:value-type="string" table:number-columns-spanned="1" table:number-rows-spanned="3" table:style-name="ce72">
            <text:p>電子資料庫</text:p>
            <text:p>（種）</text:p>
          </table:table-cell>
          <table:table-cell office:value-type="string" table:number-columns-spanned="1" table:number-rows-spanned="3" table:style-name="ce73">
            <text:p>報紙</text:p>
            <text:p>（種）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紙本現刊</text:p>
          </table:table-cell>
          <table:covered-table-cell table:number-columns-repeated="2"/>
          <table:table-cell office:value-type="string" table:number-columns-spanned="3" table:number-rows-spanned="1" table:style-name="ce69">
            <text:p>期刊合訂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總計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西文</text:p>
          </table:table-cell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西文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中文</text:p>
          </table:table-cell>
          <table:table-cell office:value-type="string" table:style-name="ce10">
            <text:p>西文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13731" table:formula="msoxl:=C5+D5" table:style-name="ce34">
            <text:p>513,731<text:s/></text:p>
          </table:table-cell>
          <table:table-cell office:value-type="float" office:value="324322" table:style-name="ce34">
            <text:p>324,322<text:s/></text:p>
          </table:table-cell>
          <table:table-cell office:value-type="float" office:value="189409" table:style-name="ce34">
            <text:p>189,409<text:s/></text:p>
          </table:table-cell>
          <table:table-cell office:value-type="string" table:style-name="ce12">
            <text:p>-</text:p>
          </table:table-cell>
          <table:table-cell office:value-type="float" office:value="325938" table:style-name="ce12">
            <text:p>325,938<text:s/></text:p>
          </table:table-cell>
          <table:table-cell office:value-type="float" office:value="2775" table:formula="msoxl:=H5+I5" table:style-name="ce12">
            <text:p>2,775<text:s/></text:p>
          </table:table-cell>
          <table:table-cell office:value-type="float" office:value="1012" table:style-name="ce12">
            <text:p>1,012<text:s/></text:p>
          </table:table-cell>
          <table:table-cell office:value-type="float" office:value="1763" table:style-name="ce12">
            <text:p>1,763<text:s/></text:p>
          </table:table-cell>
          <table:table-cell office:value-type="string" table:style-name="ce12">
            <text:p>12,168（冊）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34">
            <text:p>15<text:s/></text:p>
          </table:table-cell>
          <table:table-cell office:value-type="float" office:value="24" table:style-name="ce13">
            <text:p>24<text:s/></text:p>
          </table:table-cell>
          <table:table-cell table:number-columns-repeated="16369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563947" table:formula="msoxl:=C6+D6" table:style-name="ce25">
            <text:p>563,947<text:s/></text:p>
          </table:table-cell>
          <table:table-cell office:value-type="float" office:value="360035" table:style-name="ce25">
            <text:p>360,035<text:s/></text:p>
          </table:table-cell>
          <table:table-cell office:value-type="float" office:value="203912" table:style-name="ce25">
            <text:p>203,912<text:s/></text:p>
          </table:table-cell>
          <table:table-cell office:value-type="string" table:style-name="ce15">
            <text:p>-</text:p>
          </table:table-cell>
          <table:table-cell office:value-type="float" office:value="325991" table:style-name="ce35">
            <text:p>325,991<text:s/></text:p>
          </table:table-cell>
          <table:table-cell office:value-type="float" office:value="3593" table:formula="msoxl:=H6+I6" table:style-name="ce16">
            <text:p>3,593<text:s/></text:p>
          </table:table-cell>
          <table:table-cell office:value-type="float" office:value="1922" table:style-name="ce17">
            <text:p>1,922<text:s/></text:p>
          </table:table-cell>
          <table:table-cell office:value-type="float" office:value="1671" table:style-name="ce17">
            <text:p>1,671<text:s/></text:p>
          </table:table-cell>
          <table:table-cell office:value-type="string" table:style-name="ce17">
            <text:p>6,584（種）</text:p>
          </table:table-cell>
          <table:table-cell office:value-type="float" office:value="3002" table:style-name="ce17">
            <text:p>3,002<text:s/></text:p>
          </table:table-cell>
          <table:table-cell office:value-type="float" office:value="3582" table:style-name="ce17">
            <text:p>3,582<text:s/></text:p>
          </table:table-cell>
          <table:table-cell office:value-type="float" office:value="6155" table:style-name="ce17">
            <text:p>6,155<text:s/></text:p>
          </table:table-cell>
          <table:table-cell office:value-type="float" office:value="68" table:style-name="ce35">
            <text:p>68<text:s/></text:p>
          </table:table-cell>
          <table:table-cell office:value-type="float" office:value="21" table:style-name="ce18">
            <text:p>21<text:s/></text:p>
          </table:table-cell>
          <table:table-cell table:number-columns-repeated="16369"/>
        </table:table-row>
        <table:table-row table:style-name="ro3">
          <table:table-cell office:value-type="float" office:value="2002" table:style-name="ce19">
            <text:p>2002</text:p>
          </table:table-cell>
          <table:table-cell office:value-type="float" office:value="580389" table:formula="msoxl:=C7+D7" table:style-name="ce22">
            <text:p>580,389<text:s/></text:p>
          </table:table-cell>
          <table:table-cell office:value-type="float" office:value="373261" table:style-name="ce22">
            <text:p>373,261<text:s/></text:p>
          </table:table-cell>
          <table:table-cell office:value-type="float" office:value="207128" table:style-name="ce22">
            <text:p>207,128<text:s/></text:p>
          </table:table-cell>
          <table:table-cell office:value-type="float" office:value="512" table:style-name="ce16">
            <text:p>512<text:s/></text:p>
          </table:table-cell>
          <table:table-cell office:value-type="float" office:value="328191" table:style-name="ce22">
            <text:p>328,191<text:s/></text:p>
          </table:table-cell>
          <table:table-cell office:value-type="float" office:value="3389" table:formula="msoxl:=H7+I7" table:style-name="ce16">
            <text:p>3,389<text:s/></text:p>
          </table:table-cell>
          <table:table-cell office:value-type="float" office:value="1596" table:style-name="ce16">
            <text:p>1,596<text:s/></text:p>
          </table:table-cell>
          <table:table-cell office:value-type="float" office:value="1793" table:style-name="ce16">
            <text:p>1,793<text:s/></text:p>
          </table:table-cell>
          <table:table-cell office:value-type="float" office:value="4039" table:formula="msoxl:=K7+L7" table:style-name="ce16">
            <text:p>4,039<text:s/></text:p>
          </table:table-cell>
          <table:table-cell office:value-type="float" office:value="2137" table:style-name="ce16">
            <text:p>2,137<text:s/></text:p>
          </table:table-cell>
          <table:table-cell office:value-type="float" office:value="1902" table:style-name="ce16">
            <text:p>1,902<text:s/></text:p>
          </table:table-cell>
          <table:table-cell office:value-type="float" office:value="12650" table:style-name="ce16">
            <text:p>12,650<text:s/></text:p>
          </table:table-cell>
          <table:table-cell office:value-type="float" office:value="151" table:style-name="ce22">
            <text:p>151<text:s/></text:p>
          </table:table-cell>
          <table:table-cell office:value-type="float" office:value="19" table:style-name="ce20">
            <text:p>19<text:s/></text:p>
          </table:table-cell>
          <table:table-cell table:number-columns-repeated="16369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599853" table:formula="msoxl:=C8+D8" table:style-name="ce25">
            <text:p>599,853<text:s/></text:p>
          </table:table-cell>
          <table:table-cell office:value-type="float" office:value="388586" table:style-name="ce25">
            <text:p>388,586<text:s/></text:p>
          </table:table-cell>
          <table:table-cell office:value-type="float" office:value="211267" table:style-name="ce25">
            <text:p>211,267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331227" table:style-name="ce25">
            <text:p>331,227<text:s/></text:p>
          </table:table-cell>
          <table:table-cell office:value-type="float" office:value="3389" table:formula="msoxl:=H8+I8" table:style-name="ce15">
            <text:p>3,389<text:s/></text:p>
          </table:table-cell>
          <table:table-cell office:value-type="float" office:value="1596" table:style-name="ce15">
            <text:p>1,596<text:s/></text:p>
          </table:table-cell>
          <table:table-cell office:value-type="float" office:value="1793" table:style-name="ce15">
            <text:p>1,793<text:s/></text:p>
          </table:table-cell>
          <table:table-cell office:value-type="float" office:value="4039" table:formula="msoxl:=K8+L8" table:style-name="ce15">
            <text:p>4,039<text:s/></text:p>
          </table:table-cell>
          <table:table-cell office:value-type="float" office:value="2137" table:style-name="ce15">
            <text:p>2,137<text:s/></text:p>
          </table:table-cell>
          <table:table-cell office:value-type="float" office:value="1902" table:style-name="ce15">
            <text:p>1,902<text:s/></text:p>
          </table:table-cell>
          <table:table-cell office:value-type="float" office:value="12650" table:style-name="ce15">
            <text:p>12,650<text:s/></text:p>
          </table:table-cell>
          <table:table-cell office:value-type="float" office:value="168" table:style-name="ce25">
            <text:p>168<text:s/></text:p>
          </table:table-cell>
          <table:table-cell office:value-type="float" office:value="19" table:style-name="ce21">
            <text:p>19<text:s/></text:p>
          </table:table-cell>
          <table:table-cell table:number-columns-repeated="16369" table:style-name="ce7"/>
        </table:table-row>
        <table:table-row table:style-name="ro3">
          <table:table-cell office:value-type="float" office:value="2004" table:style-name="ce19">
            <text:p>2004</text:p>
          </table:table-cell>
          <table:table-cell office:value-type="float" office:value="614551" table:formula="msoxl:=C9+D9" table:style-name="ce22">
            <text:p>614,551<text:s/></text:p>
          </table:table-cell>
          <table:table-cell office:value-type="float" office:value="399105" table:style-name="ce22">
            <text:p>399,105<text:s/></text:p>
          </table:table-cell>
          <table:table-cell office:value-type="float" office:value="215446" table:style-name="ce22">
            <text:p>215,446<text:s/></text:p>
          </table:table-cell>
          <table:table-cell office:value-type="float" office:value="1207" table:style-name="ce16">
            <text:p>1,207<text:s/></text:p>
          </table:table-cell>
          <table:table-cell office:value-type="float" office:value="332956" table:style-name="ce22">
            <text:p>332,956<text:s/></text:p>
          </table:table-cell>
          <table:table-cell office:value-type="float" office:value="3389" table:formula="msoxl:=H9+I9" table:style-name="ce16">
            <text:p>3,389<text:s/></text:p>
          </table:table-cell>
          <table:table-cell office:value-type="float" office:value="1596" table:style-name="ce16">
            <text:p>1,596<text:s/></text:p>
          </table:table-cell>
          <table:table-cell office:value-type="float" office:value="1793" table:style-name="ce16">
            <text:p>1,793<text:s/></text:p>
          </table:table-cell>
          <table:table-cell office:value-type="float" office:value="4039" table:formula="msoxl:=K9+L9" table:style-name="ce16">
            <text:p>4,039<text:s/></text:p>
          </table:table-cell>
          <table:table-cell office:value-type="float" office:value="2137" table:style-name="ce16">
            <text:p>2,137<text:s/></text:p>
          </table:table-cell>
          <table:table-cell office:value-type="float" office:value="1902" table:style-name="ce16">
            <text:p>1,902<text:s/></text:p>
          </table:table-cell>
          <table:table-cell office:value-type="float" office:value="12650" table:style-name="ce16">
            <text:p>12,650<text:s/></text:p>
          </table:table-cell>
          <table:table-cell office:value-type="float" office:value="168" table:style-name="ce22">
            <text:p>168<text:s/></text:p>
          </table:table-cell>
          <table:table-cell office:value-type="float" office:value="19" table:style-name="ce20">
            <text:p>19<text:s/></text:p>
          </table:table-cell>
          <table:table-cell table:number-columns-repeated="16369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634499" table:formula="msoxl:=C10+D10" table:style-name="ce25">
            <text:p>634,499<text:s/></text:p>
          </table:table-cell>
          <table:table-cell office:value-type="float" office:value="414857" table:style-name="ce25">
            <text:p>414,857<text:s/></text:p>
          </table:table-cell>
          <table:table-cell office:value-type="float" office:value="219642" table:style-name="ce25">
            <text:p>219,642<text:s/></text:p>
          </table:table-cell>
          <table:table-cell office:value-type="float" office:value="52698" table:style-name="ce25">
            <text:p>52,698<text:s/></text:p>
          </table:table-cell>
          <table:table-cell office:value-type="float" office:value="334921" table:style-name="ce25">
            <text:p>334,921<text:s/></text:p>
          </table:table-cell>
          <table:table-cell office:value-type="float" office:value="2572" table:formula="msoxl:=H10+I10" table:style-name="ce15">
            <text:p>2,572<text:s/></text:p>
          </table:table-cell>
          <table:table-cell office:value-type="float" office:value="1622" table:style-name="ce15">
            <text:p>1,622<text:s/></text:p>
          </table:table-cell>
          <table:table-cell office:value-type="float" office:value="950" table:style-name="ce15">
            <text:p>950<text:s/></text:p>
          </table:table-cell>
          <table:table-cell office:value-type="string" table:style-name="ce15">
            <text:p>94,102（冊）</text:p>
          </table:table-cell>
          <table:table-cell office:value-type="float" office:value="34675" table:style-name="ce15">
            <text:p>34,675<text:s/></text:p>
          </table:table-cell>
          <table:table-cell office:value-type="float" office:value="59427" table:style-name="ce15">
            <text:p>59,427<text:s/></text:p>
          </table:table-cell>
          <table:table-cell office:value-type="float" office:value="12985" table:style-name="ce15">
            <text:p>12,985<text:s/></text:p>
          </table:table-cell>
          <table:table-cell office:value-type="float" office:value="172" table:style-name="ce25">
            <text:p>172<text:s/></text:p>
          </table:table-cell>
          <table:table-cell office:value-type="float" office:value="20" table:style-name="ce21">
            <text:p>20<text:s/></text:p>
          </table:table-cell>
          <table:table-cell table:number-columns-repeated="16369" table:style-name="ce7"/>
        </table:table-row>
        <table:table-row table:style-name="ro3">
          <table:table-cell office:value-type="float" office:value="2006" table:style-name="ce19">
            <text:p>2006</text:p>
          </table:table-cell>
          <table:table-cell office:value-type="float" office:value="659828" table:formula="msoxl:=C11+D11" table:style-name="ce22">
            <text:p>659,828<text:s/></text:p>
          </table:table-cell>
          <table:table-cell office:value-type="float" office:value="435659" table:style-name="ce22">
            <text:p>435,659<text:s/></text:p>
          </table:table-cell>
          <table:table-cell office:value-type="float" office:value="224169" table:style-name="ce22">
            <text:p>224,169<text:s/></text:p>
          </table:table-cell>
          <table:table-cell office:value-type="float" office:value="168092" table:style-name="ce16">
            <text:p>168,092<text:s/></text:p>
          </table:table-cell>
          <table:table-cell office:value-type="float" office:value="336482" table:style-name="ce22">
            <text:p>336,482<text:s/></text:p>
          </table:table-cell>
          <table:table-cell office:value-type="float" office:value="2905" table:formula="msoxl:=H11+I11" table:style-name="ce16">
            <text:p>2,905<text:s/></text:p>
          </table:table-cell>
          <table:table-cell office:value-type="float" office:value="1741" table:style-name="ce16">
            <text:p>1,741<text:s/></text:p>
          </table:table-cell>
          <table:table-cell office:value-type="float" office:value="1164" table:style-name="ce16">
            <text:p>1,164<text:s/></text:p>
          </table:table-cell>
          <table:table-cell office:value-type="float" office:value="104950" table:formula="msoxl:=K11+L11" table:style-name="ce16">
            <text:p>104,950<text:s/></text:p>
          </table:table-cell>
          <table:table-cell office:value-type="float" office:value="39552" table:style-name="ce16">
            <text:p>39,552<text:s/></text:p>
          </table:table-cell>
          <table:table-cell office:value-type="float" office:value="65398" table:style-name="ce16">
            <text:p>65,398<text:s/></text:p>
          </table:table-cell>
          <table:table-cell office:value-type="float" office:value="36587" table:style-name="ce16">
            <text:p>36,587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20" table:style-name="ce20">
            <text:p>20<text:s/></text:p>
          </table:table-cell>
          <table:table-cell table:number-columns-repeated="16369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684322" table:formula="msoxl:=C12+D12" table:style-name="ce25">
            <text:p>684,322<text:s/></text:p>
          </table:table-cell>
          <table:table-cell office:value-type="float" office:value="456647" table:style-name="ce25">
            <text:p>456,647<text:s/></text:p>
          </table:table-cell>
          <table:table-cell office:value-type="float" office:value="227675" table:style-name="ce25">
            <text:p>227,675<text:s/></text:p>
          </table:table-cell>
          <table:table-cell office:value-type="float" office:value="601146" table:style-name="ce15">
            <text:p>601,146<text:s/></text:p>
          </table:table-cell>
          <table:table-cell office:value-type="float" office:value="337956" table:style-name="ce25">
            <text:p>337,956<text:s/></text:p>
          </table:table-cell>
          <table:table-cell office:value-type="float" office:value="2817" table:formula="msoxl:=H12+I12" table:style-name="ce15">
            <text:p>2,817<text:s/></text:p>
          </table:table-cell>
          <table:table-cell office:value-type="float" office:value="1684" table:style-name="ce15">
            <text:p>1,684<text:s/></text:p>
          </table:table-cell>
          <table:table-cell office:value-type="float" office:value="1133" table:style-name="ce15">
            <text:p>1,133<text:s/></text:p>
          </table:table-cell>
          <table:table-cell office:value-type="float" office:value="114630" table:formula="msoxl:=K12+L12" table:style-name="ce15">
            <text:p>114,630<text:s/></text:p>
          </table:table-cell>
          <table:table-cell office:value-type="float" office:value="46704" table:style-name="ce15">
            <text:p>46,704<text:s/></text:p>
          </table:table-cell>
          <table:table-cell office:value-type="float" office:value="67926" table:style-name="ce15">
            <text:p>67,926<text:s/></text:p>
          </table:table-cell>
          <table:table-cell office:value-type="float" office:value="40052" table:style-name="ce15">
            <text:p>40,052<text:s/></text:p>
          </table:table-cell>
          <table:table-cell office:value-type="float" office:value="208" table:style-name="ce25">
            <text:p>208<text:s/></text:p>
          </table:table-cell>
          <table:table-cell office:value-type="float" office:value="19" table:style-name="ce21">
            <text:p>19<text:s/></text:p>
          </table:table-cell>
          <table:table-cell table:number-columns-repeated="16369" table:style-name="ce7"/>
        </table:table-row>
        <table:table-row table:style-name="ro3">
          <table:table-cell office:value-type="float" office:value="2008" table:style-name="ce19">
            <text:p>2008</text:p>
          </table:table-cell>
          <table:table-cell office:value-type="float" office:value="719322" table:formula="msoxl:=C13+D13" table:style-name="ce22">
            <text:p>719,322<text:s/></text:p>
          </table:table-cell>
          <table:table-cell office:value-type="float" office:value="484787" table:style-name="ce22">
            <text:p>484,787<text:s/></text:p>
          </table:table-cell>
          <table:table-cell office:value-type="float" office:value="234535" table:style-name="ce22">
            <text:p>234,535<text:s/></text:p>
          </table:table-cell>
          <table:table-cell office:value-type="float" office:value="638644" table:style-name="ce22">
            <text:p>638,644<text:s/></text:p>
          </table:table-cell>
          <table:table-cell office:value-type="float" office:value="339733" table:style-name="ce22">
            <text:p>339,733<text:s/></text:p>
          </table:table-cell>
          <table:table-cell office:value-type="float" office:value="2621" table:formula="msoxl:=H13+I13" table:style-name="ce16">
            <text:p>2,621<text:s/></text:p>
          </table:table-cell>
          <table:table-cell office:value-type="float" office:value="1847" table:style-name="ce16">
            <text:p>1,847<text:s/></text:p>
          </table:table-cell>
          <table:table-cell office:value-type="float" office:value="774" table:style-name="ce16">
            <text:p>774<text:s/></text:p>
          </table:table-cell>
          <table:table-cell office:value-type="float" office:value="122964" table:formula="msoxl:=K13+L13" table:style-name="ce16">
            <text:p>122,964<text:s/></text:p>
          </table:table-cell>
          <table:table-cell office:value-type="float" office:value="50091" table:style-name="ce16">
            <text:p>50,091<text:s/></text:p>
          </table:table-cell>
          <table:table-cell office:value-type="float" office:value="72873" table:style-name="ce16">
            <text:p>72,873<text:s/></text:p>
          </table:table-cell>
          <table:table-cell office:value-type="float" office:value="41779" table:style-name="ce16">
            <text:p>41,779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19" table:style-name="ce20">
            <text:p>19<text:s/></text:p>
          </table:table-cell>
          <table:table-cell table:number-columns-repeated="16369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746882" table:formula="msoxl:=C14+D14" table:style-name="ce25">
            <text:p>746,882<text:s/></text:p>
          </table:table-cell>
          <table:table-cell office:value-type="float" office:value="506431" table:style-name="ce25">
            <text:p>506,431<text:s/></text:p>
          </table:table-cell>
          <table:table-cell office:value-type="float" office:value="240451" table:style-name="ce25">
            <text:p>240,451<text:s/></text:p>
          </table:table-cell>
          <table:table-cell office:value-type="float" office:value="686216" table:style-name="ce25">
            <text:p>686,216<text:s/></text:p>
          </table:table-cell>
          <table:table-cell office:value-type="float" office:value="341567" table:style-name="ce25">
            <text:p>341,567<text:s/></text:p>
          </table:table-cell>
          <table:table-cell office:value-type="float" office:value="2289" table:formula="msoxl:=H14+I14" table:style-name="ce15">
            <text:p>2,289<text:s/></text:p>
          </table:table-cell>
          <table:table-cell office:value-type="float" office:value="1713" table:style-name="ce15">
            <text:p>1,713<text:s/></text:p>
          </table:table-cell>
          <table:table-cell office:value-type="float" office:value="576" table:style-name="ce15">
            <text:p>576<text:s/></text:p>
          </table:table-cell>
          <table:table-cell office:value-type="float" office:value="126163" table:formula="msoxl:=K14+L14" table:style-name="ce15">
            <text:p>126,163<text:s/></text:p>
          </table:table-cell>
          <table:table-cell office:value-type="float" office:value="52219" table:style-name="ce15">
            <text:p>52,219<text:s/></text:p>
          </table:table-cell>
          <table:table-cell office:value-type="float" office:value="73944" table:style-name="ce15">
            <text:p>73,944<text:s/></text:p>
          </table:table-cell>
          <table:table-cell office:value-type="float" office:value="43931" table:style-name="ce15">
            <text:p>43,931<text:s/></text:p>
          </table:table-cell>
          <table:table-cell office:value-type="float" office:value="331" table:style-name="ce25">
            <text:p>331<text:s/></text:p>
          </table:table-cell>
          <table:table-cell office:value-type="float" office:value="19" table:style-name="ce21">
            <text:p>19<text:s/></text:p>
          </table:table-cell>
          <table:table-cell table:number-columns-repeated="16369" table:style-name="ce7"/>
        </table:table-row>
        <table:table-row table:style-name="ro3">
          <table:table-cell office:value-type="float" office:value="2010" table:style-name="ce19">
            <text:p>2010</text:p>
          </table:table-cell>
          <table:table-cell office:value-type="float" office:value="769332" table:formula="msoxl:=C15+D15" table:style-name="ce22">
            <text:p>769,332<text:s/></text:p>
          </table:table-cell>
          <table:table-cell office:value-type="float" office:value="521920" table:style-name="ce22">
            <text:p>521,920<text:s/></text:p>
          </table:table-cell>
          <table:table-cell office:value-type="float" office:value="247412" table:style-name="ce22">
            <text:p>247,412<text:s/></text:p>
          </table:table-cell>
          <table:table-cell office:value-type="float" office:value="729532" table:style-name="ce22">
            <text:p>729,532<text:s/></text:p>
          </table:table-cell>
          <table:table-cell office:value-type="float" office:value="342903" table:style-name="ce22">
            <text:p>342,903<text:s/></text:p>
          </table:table-cell>
          <table:table-cell office:value-type="float" office:value="2148" table:formula="msoxl:=H15+I15" table:style-name="ce16">
            <text:p>2,148<text:s/></text:p>
          </table:table-cell>
          <table:table-cell office:value-type="float" office:value="1745" table:style-name="ce16">
            <text:p>1,745<text:s/></text:p>
          </table:table-cell>
          <table:table-cell office:value-type="float" office:value="403" table:style-name="ce16">
            <text:p>403<text:s/></text:p>
          </table:table-cell>
          <table:table-cell office:value-type="float" office:value="129139" table:formula="msoxl:=K15+L15" table:style-name="ce16">
            <text:p>129,139<text:s/></text:p>
          </table:table-cell>
          <table:table-cell office:value-type="float" office:value="54804" table:style-name="ce16">
            <text:p>54,804<text:s/></text:p>
          </table:table-cell>
          <table:table-cell office:value-type="float" office:value="74335" table:style-name="ce16">
            <text:p>74,335<text:s/></text:p>
          </table:table-cell>
          <table:table-cell office:value-type="float" office:value="46322" table:style-name="ce16">
            <text:p>46,322<text:s/></text:p>
          </table:table-cell>
          <table:table-cell office:value-type="float" office:value="154" table:style-name="ce22">
            <text:p>154<text:s/></text:p>
          </table:table-cell>
          <table:table-cell office:value-type="float" office:value="18" table:style-name="ce20">
            <text:p>18<text:s/></text:p>
          </table:table-cell>
          <table:table-cell table:number-columns-repeated="16369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782896" table:formula="msoxl:=C16+D16" table:style-name="ce25">
            <text:p>782,896<text:s/></text:p>
          </table:table-cell>
          <table:table-cell office:value-type="float" office:value="531157" table:style-name="ce25">
            <text:p>531,157<text:s/></text:p>
          </table:table-cell>
          <table:table-cell office:value-type="float" office:value="251739" table:style-name="ce25">
            <text:p>251,739<text:s/></text:p>
          </table:table-cell>
          <table:table-cell office:value-type="float" office:value="749795" table:style-name="ce25">
            <text:p>749,795<text:s/></text:p>
          </table:table-cell>
          <table:table-cell office:value-type="float" office:value="343613" table:style-name="ce25">
            <text:p>343,613<text:s/></text:p>
          </table:table-cell>
          <table:table-cell office:value-type="float" office:value="1939" table:formula="msoxl:=H16+I16" table:style-name="ce15">
            <text:p>1,939<text:s/></text:p>
          </table:table-cell>
          <table:table-cell office:value-type="float" office:value="1577" table:style-name="ce15">
            <text:p>1,577<text:s/></text:p>
          </table:table-cell>
          <table:table-cell office:value-type="float" office:value="362" table:style-name="ce15">
            <text:p>362<text:s/></text:p>
          </table:table-cell>
          <table:table-cell office:value-type="float" office:value="132661" table:formula="msoxl:=K16+L16" table:style-name="ce15">
            <text:p>132,661<text:s/></text:p>
          </table:table-cell>
          <table:table-cell office:value-type="float" office:value="55743" table:style-name="ce15">
            <text:p>55,743<text:s/></text:p>
          </table:table-cell>
          <table:table-cell office:value-type="float" office:value="76918" table:style-name="ce15">
            <text:p>76,918<text:s/></text:p>
          </table:table-cell>
          <table:table-cell office:value-type="float" office:value="53295" table:style-name="ce15">
            <text:p>53,295<text:s/></text:p>
          </table:table-cell>
          <table:table-cell office:value-type="float" office:value="444" table:style-name="ce25">
            <text:p>444<text:s/></text:p>
          </table:table-cell>
          <table:table-cell office:value-type="float" office:value="18" table:style-name="ce21">
            <text:p>18<text:s/></text:p>
          </table:table-cell>
          <table:table-cell table:number-columns-repeated="16369" table:style-name="ce7"/>
        </table:table-row>
        <table:table-row table:style-name="ro3">
          <table:table-cell office:value-type="float" office:value="2012" table:style-name="ce19">
            <text:p>2012</text:p>
          </table:table-cell>
          <table:table-cell office:value-type="float" office:value="805484" table:formula="msoxl:=C17+D17" table:style-name="ce22">
            <text:p>805,484<text:s/></text:p>
          </table:table-cell>
          <table:table-cell office:value-type="float" office:value="550452" table:style-name="ce22">
            <text:p>550,452<text:s/></text:p>
          </table:table-cell>
          <table:table-cell office:value-type="float" office:value="255032" table:style-name="ce22">
            <text:p>255,032<text:s/></text:p>
          </table:table-cell>
          <table:table-cell office:value-type="float" office:value="772879" table:style-name="ce22">
            <text:p>772,879<text:s/></text:p>
          </table:table-cell>
          <table:table-cell office:value-type="float" office:value="346243" table:style-name="ce22">
            <text:p>346,243<text:s/></text:p>
          </table:table-cell>
          <table:table-cell office:value-type="float" office:value="1686" table:formula="msoxl:=H17+I17" table:style-name="ce16">
            <text:p>1,686<text:s/></text:p>
          </table:table-cell>
          <table:table-cell office:value-type="float" office:value="1446" table:style-name="ce16">
            <text:p>1,446<text:s/></text:p>
          </table:table-cell>
          <table:table-cell office:value-type="float" office:value="240" table:style-name="ce16">
            <text:p>240<text:s/></text:p>
          </table:table-cell>
          <table:table-cell office:value-type="float" office:value="138745" table:formula="msoxl:=K17+L17" table:style-name="ce16">
            <text:p>138,745<text:s/></text:p>
          </table:table-cell>
          <table:table-cell office:value-type="float" office:value="57736" table:style-name="ce16">
            <text:p>57,736<text:s/></text:p>
          </table:table-cell>
          <table:table-cell office:value-type="float" office:value="81009" table:style-name="ce16">
            <text:p>81,009<text:s/></text:p>
          </table:table-cell>
          <table:table-cell office:value-type="float" office:value="55063" table:style-name="ce16">
            <text:p>55,063<text:s/></text:p>
          </table:table-cell>
          <table:table-cell office:value-type="float" office:value="269" table:style-name="ce16">
            <text:p>269<text:s/></text:p>
          </table:table-cell>
          <table:table-cell office:value-type="float" office:value="18" table:style-name="ce20">
            <text:p>18<text:s/></text:p>
          </table:table-cell>
          <table:table-cell table:number-columns-repeated="16369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float" office:value="820354" table:formula="msoxl:=C18+D18" table:style-name="ce25">
            <text:p>820,354<text:s/></text:p>
          </table:table-cell>
          <table:table-cell office:value-type="float" office:value="561105" table:style-name="ce25">
            <text:p>561,105<text:s/></text:p>
          </table:table-cell>
          <table:table-cell office:value-type="float" office:value="259249" table:style-name="ce25">
            <text:p>259,249<text:s/></text:p>
          </table:table-cell>
          <table:table-cell office:value-type="float" office:value="807138" table:style-name="ce25">
            <text:p>807,138<text:s/></text:p>
          </table:table-cell>
          <table:table-cell office:value-type="float" office:value="357562" table:style-name="ce25">
            <text:p>357,562<text:s/></text:p>
          </table:table-cell>
          <table:table-cell office:value-type="float" office:value="1552" table:formula="msoxl:=H18+I18" table:style-name="ce15">
            <text:p>1,552<text:s/></text:p>
          </table:table-cell>
          <table:table-cell office:value-type="float" office:value="1357" table:style-name="ce15">
            <text:p>1,357<text:s/></text:p>
          </table:table-cell>
          <table:table-cell office:value-type="float" office:value="195" table:style-name="ce15">
            <text:p>195<text:s/></text:p>
          </table:table-cell>
          <table:table-cell office:value-type="float" office:value="142304" table:formula="msoxl:=K18+L18" table:style-name="ce15">
            <text:p>142,304<text:s/></text:p>
          </table:table-cell>
          <table:table-cell office:value-type="float" office:value="59299" table:style-name="ce15">
            <text:p>59,299<text:s/></text:p>
          </table:table-cell>
          <table:table-cell office:value-type="float" office:value="83005" table:style-name="ce15">
            <text:p>83,005<text:s/></text:p>
          </table:table-cell>
          <table:table-cell office:value-type="float" office:value="51674" table:style-name="ce15">
            <text:p>51,674<text:s/></text:p>
          </table:table-cell>
          <table:table-cell office:value-type="float" office:value="274" table:style-name="ce15">
            <text:p>274<text:s/></text:p>
          </table:table-cell>
          <table:table-cell office:value-type="float" office:value="18" table:style-name="ce21">
            <text:p>18<text:s/></text:p>
          </table:table-cell>
          <table:table-cell table:number-columns-repeated="16369" table:style-name="ce7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float" office:value="835399" table:formula="msoxl:=C19+D19" table:style-name="ce22">
            <text:p>835,399<text:s/></text:p>
          </table:table-cell>
          <table:table-cell office:value-type="float" office:value="569834" table:style-name="ce22">
            <text:p>569,834<text:s/></text:p>
          </table:table-cell>
          <table:table-cell office:value-type="float" office:value="265565" table:style-name="ce22">
            <text:p>265,565<text:s/></text:p>
          </table:table-cell>
          <table:table-cell office:value-type="float" office:value="848848" table:style-name="ce22">
            <text:p>848,848<text:s/></text:p>
          </table:table-cell>
          <table:table-cell office:value-type="float" office:value="358071" table:style-name="ce22">
            <text:p>358,071<text:s/></text:p>
          </table:table-cell>
          <table:table-cell office:value-type="float" office:value="1588" table:formula="msoxl:=H19+I19" table:style-name="ce16">
            <text:p>1,588<text:s/></text:p>
          </table:table-cell>
          <table:table-cell office:value-type="float" office:value="1333" table:style-name="ce22">
            <text:p>1,333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143949" table:formula="msoxl:=K19+L19" table:style-name="ce16">
            <text:p>143,949<text:s/></text:p>
          </table:table-cell>
          <table:table-cell office:value-type="float" office:value="60311" table:style-name="ce22">
            <text:p>60,311<text:s/></text:p>
          </table:table-cell>
          <table:table-cell office:value-type="float" office:value="83638" table:style-name="ce22">
            <text:p>83,638<text:s/></text:p>
          </table:table-cell>
          <table:table-cell office:value-type="float" office:value="42250" table:style-name="ce22">
            <text:p>42,250<text:s/></text:p>
          </table:table-cell>
          <table:table-cell office:value-type="float" office:value="287" table:style-name="ce22">
            <text:p>287<text:s/></text:p>
          </table:table-cell>
          <table:table-cell office:value-type="float" office:value="17" table:style-name="ce24">
            <text:p>17<text:s/></text:p>
          </table:table-cell>
          <table:table-cell table:number-columns-repeated="16369" table:style-name="ce3"/>
        </table:table-row>
        <table:table-row table:style-name="ro3">
          <table:table-cell office:value-type="float" office:value="2015" table:style-name="ce62">
            <text:p>2015</text:p>
          </table:table-cell>
          <table:table-cell office:value-type="float" office:value="857898" table:formula="msoxl:=C20+D20" table:style-name="ce25">
            <text:p>857,898<text:s/></text:p>
          </table:table-cell>
          <table:table-cell office:value-type="float" office:value="585385" table:style-name="ce25">
            <text:p>585,385<text:s/></text:p>
          </table:table-cell>
          <table:table-cell office:value-type="float" office:value="272513" table:style-name="ce25">
            <text:p>272,513<text:s/></text:p>
          </table:table-cell>
          <table:table-cell office:value-type="float" office:value="871642" table:style-name="ce25">
            <text:p>871,642<text:s/></text:p>
          </table:table-cell>
          <table:table-cell office:value-type="float" office:value="363612" table:style-name="ce25">
            <text:p>363,612<text:s/></text:p>
          </table:table-cell>
          <table:table-cell office:value-type="float" office:value="1317" table:formula="msoxl:=H20+I20" table:style-name="ce15">
            <text:p>1,317<text:s/></text:p>
          </table:table-cell>
          <table:table-cell office:value-type="float" office:value="1189" table:style-name="ce25">
            <text:p>1,189<text:s/></text:p>
          </table:table-cell>
          <table:table-cell office:value-type="float" office:value="128" table:style-name="ce25">
            <text:p>128<text:s/></text:p>
          </table:table-cell>
          <table:table-cell office:value-type="float" office:value="145309" table:formula="msoxl:=K20+L20" table:style-name="ce15">
            <text:p>145,309<text:s/></text:p>
          </table:table-cell>
          <table:table-cell office:value-type="float" office:value="61278" table:style-name="ce25">
            <text:p>61,278<text:s/></text:p>
          </table:table-cell>
          <table:table-cell office:value-type="float" office:value="84031" table:style-name="ce25">
            <text:p>84,031<text:s/></text:p>
          </table:table-cell>
          <table:table-cell office:value-type="float" office:value="43569" table:style-name="ce25">
            <text:p>43,569<text:s/></text:p>
          </table:table-cell>
          <table:table-cell office:value-type="float" office:value="398" table:style-name="ce25">
            <text:p>398<text:s/></text:p>
          </table:table-cell>
          <table:table-cell office:value-type="float" office:value="15" table:style-name="ce26">
            <text:p>15<text:s/></text:p>
          </table:table-cell>
          <table:table-cell table:number-columns-repeated="16369" table:style-name="ce8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float" office:value="870392" table:formula="msoxl:=C21+D21" table:style-name="ce22">
            <text:p>870,392<text:s/></text:p>
          </table:table-cell>
          <table:table-cell office:value-type="float" office:value="592277" table:style-name="ce22">
            <text:p>592,277<text:s/></text:p>
          </table:table-cell>
          <table:table-cell office:value-type="float" office:value="278115" table:style-name="ce22">
            <text:p>278,115<text:s/></text:p>
          </table:table-cell>
          <table:table-cell office:value-type="float" office:value="884799" table:style-name="ce22">
            <text:p>884,799<text:s/></text:p>
          </table:table-cell>
          <table:table-cell office:value-type="float" office:value="364046" table:style-name="ce22">
            <text:p>364,046<text:s/></text:p>
          </table:table-cell>
          <table:table-cell office:value-type="float" office:value="1209" table:formula="msoxl:=H21+I21" table:style-name="ce16">
            <text:p>1,209<text:s/></text:p>
          </table:table-cell>
          <table:table-cell office:value-type="float" office:value="1081" table:style-name="ce22">
            <text:p>1,081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146264" table:formula="msoxl:=K21+L21" table:style-name="ce16">
            <text:p>146,264<text:s/></text:p>
          </table:table-cell>
          <table:table-cell office:value-type="float" office:value="62089" table:style-name="ce22">
            <text:p>62,089<text:s/></text:p>
          </table:table-cell>
          <table:table-cell office:value-type="float" office:value="84175" table:style-name="ce22">
            <text:p>84,175<text:s/></text:p>
          </table:table-cell>
          <table:table-cell office:value-type="float" office:value="40012" table:style-name="ce22">
            <text:p>40,012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15" table:style-name="ce24">
            <text:p>15<text:s/></text:p>
          </table:table-cell>
          <table:table-cell table:number-columns-repeated="16369"/>
        </table:table-row>
        <table:table-row table:style-name="ro3">
          <table:table-cell office:value-type="float" office:value="2017" table:style-name="ce63">
            <text:p>2017</text:p>
          </table:table-cell>
          <table:table-cell office:value-type="float" office:value="883616" table:formula="msoxl:=C22+D22" table:style-name="ce25">
            <text:p>883,616<text:s/></text:p>
          </table:table-cell>
          <table:table-cell office:value-type="float" office:value="601905" table:style-name="ce25">
            <text:p>601,905<text:s/></text:p>
          </table:table-cell>
          <table:table-cell office:value-type="float" office:value="281711" table:style-name="ce25">
            <text:p>281,711<text:s/></text:p>
          </table:table-cell>
          <table:table-cell office:value-type="float" office:value="1400932" table:style-name="ce25">
            <text:p>1,400,932<text:s/></text:p>
          </table:table-cell>
          <table:table-cell office:value-type="float" office:value="364338" table:style-name="ce25">
            <text:p>364,338<text:s/></text:p>
          </table:table-cell>
          <table:table-cell office:value-type="float" office:value="1195" table:formula="msoxl:=H22+I22" table:style-name="ce15">
            <text:p>1,195<text:s/></text:p>
          </table:table-cell>
          <table:table-cell office:value-type="float" office:value="1064" table:style-name="ce27">
            <text:p>1,064<text:s/></text:p>
          </table:table-cell>
          <table:table-cell office:value-type="float" office:value="131" table:style-name="ce27">
            <text:p>131<text:s/></text:p>
          </table:table-cell>
          <table:table-cell office:value-type="float" office:value="147291" table:formula="msoxl:=K22+L22" table:style-name="ce15">
            <text:p>147,291<text:s/></text:p>
          </table:table-cell>
          <table:table-cell office:value-type="float" office:value="62919" table:style-name="ce27">
            <text:p>62,919<text:s/></text:p>
          </table:table-cell>
          <table:table-cell office:value-type="float" office:value="84372" table:style-name="ce27">
            <text:p>84,372<text:s/></text:p>
          </table:table-cell>
          <table:table-cell office:value-type="float" office:value="40227" table:style-name="ce27">
            <text:p>40,227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13" table:style-name="ce28">
            <text:p>13<text:s/></text:p>
          </table:table-cell>
          <table:table-cell table:number-columns-repeated="16369" table:style-name="ce7"/>
        </table:table-row>
        <table:table-row table:style-name="ro3">
          <table:table-cell office:value-type="float" office:value="2018" table:style-name="ce64">
            <text:p>2018</text:p>
          </table:table-cell>
          <table:table-cell office:value-type="float" office:value="896800" table:formula="msoxl:=C23+D23" table:style-name="ce22">
            <text:p>896,800<text:s/></text:p>
          </table:table-cell>
          <table:table-cell office:value-type="float" office:value="611414" table:style-name="ce22">
            <text:p>611,414<text:s/></text:p>
          </table:table-cell>
          <table:table-cell office:value-type="float" office:value="285386" table:style-name="ce22">
            <text:p>285,386<text:s/></text:p>
          </table:table-cell>
          <table:table-cell office:value-type="float" office:value="1430805" table:style-name="ce22">
            <text:p>1,430,805<text:s/></text:p>
          </table:table-cell>
          <table:table-cell office:value-type="float" office:value="364903" table:style-name="ce22">
            <text:p>364,903<text:s/></text:p>
          </table:table-cell>
          <table:table-cell office:value-type="float" office:value="1131" table:formula="msoxl:=H23+I23" table:style-name="ce16">
            <text:p>1,131<text:s/></text:p>
          </table:table-cell>
          <table:table-cell office:value-type="float" office:value="1042" table:style-name="ce29">
            <text:p>1,042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48343" table:formula="msoxl:=K23+L23" table:style-name="ce16">
            <text:p>148,343<text:s/></text:p>
          </table:table-cell>
          <table:table-cell office:value-type="float" office:value="63881" table:style-name="ce29">
            <text:p>63,881<text:s/></text:p>
          </table:table-cell>
          <table:table-cell office:value-type="float" office:value="84462" table:style-name="ce29">
            <text:p>84,462<text:s/></text:p>
          </table:table-cell>
          <table:table-cell office:value-type="float" office:value="42196" table:style-name="ce29">
            <text:p>42,196<text:s/></text:p>
          </table:table-cell>
          <table:table-cell office:value-type="float" office:value="399" table:style-name="ce29">
            <text:p>399<text:s/></text:p>
          </table:table-cell>
          <table:table-cell office:value-type="float" office:value="13" table:style-name="ce30">
            <text:p>13<text:s/></text:p>
          </table:table-cell>
          <table:table-cell table:number-columns-repeated="16369" table:style-name="ce3"/>
        </table:table-row>
        <table:table-row table:style-name="ro3">
          <table:table-cell office:value-type="float" office:value="2019" table:style-name="ce63">
            <text:p>2019</text:p>
          </table:table-cell>
          <table:table-cell office:value-type="float" office:value="910805" table:formula="msoxl:=C24+D24" table:style-name="ce27">
            <text:p>910,805<text:s/></text:p>
          </table:table-cell>
          <table:table-cell office:value-type="float" office:value="622077" table:style-name="ce27">
            <text:p>622,077<text:s/></text:p>
          </table:table-cell>
          <table:table-cell office:value-type="float" office:value="288728" table:style-name="ce27">
            <text:p>288,728<text:s/></text:p>
          </table:table-cell>
          <table:table-cell office:value-type="float" office:value="1458753" table:style-name="ce27">
            <text:p>1,458,753<text:s/></text:p>
          </table:table-cell>
          <table:table-cell office:value-type="float" office:value="365405" table:style-name="ce27">
            <text:p>365,405<text:s/></text:p>
          </table:table-cell>
          <table:table-cell office:value-type="float" office:value="956" table:formula="msoxl:=H24+I24" table:style-name="ce27">
            <text:p>956<text:s/></text:p>
          </table:table-cell>
          <table:table-cell office:value-type="float" office:value="882" table:style-name="ce27">
            <text:p>882<text:s/></text:p>
          </table:table-cell>
          <table:table-cell office:value-type="float" office:value="74" table:style-name="ce27">
            <text:p>74<text:s/></text:p>
          </table:table-cell>
          <table:table-cell office:value-type="float" office:value="150015" table:formula="msoxl:=K24+L24" table:style-name="ce27">
            <text:p>150,015<text:s/></text:p>
          </table:table-cell>
          <table:table-cell office:value-type="float" office:value="64846" table:style-name="ce27">
            <text:p>64,846<text:s/></text:p>
          </table:table-cell>
          <table:table-cell office:value-type="float" office:value="85169" table:style-name="ce27">
            <text:p>85,169<text:s/></text:p>
          </table:table-cell>
          <table:table-cell office:value-type="float" office:value="42758" table:style-name="ce27">
            <text:p>42,758<text:s/></text:p>
          </table:table-cell>
          <table:table-cell office:value-type="float" office:value="409" table:style-name="ce27">
            <text:p>409<text:s/></text:p>
          </table:table-cell>
          <table:table-cell office:value-type="float" office:value="13" table:style-name="ce28">
            <text:p>13<text:s/></text:p>
          </table:table-cell>
          <table:table-cell table:number-columns-repeated="16369" table:style-name="ce7"/>
        </table:table-row>
        <table:table-row table:style-name="ro4">
          <table:table-cell office:value-type="float" office:value="2020" table:style-name="ce65">
            <text:p>2020</text:p>
          </table:table-cell>
          <table:table-cell office:value-type="float" office:value="925013" table:formula="msoxl:=C25+D25" table:style-name="ce66">
            <text:p>925,013<text:s/></text:p>
          </table:table-cell>
          <table:table-cell office:value-type="float" office:value="632237" table:style-name="ce66">
            <text:p>632,237<text:s/></text:p>
          </table:table-cell>
          <table:table-cell office:value-type="float" office:value="292776" table:style-name="ce66">
            <text:p>292,776<text:s/></text:p>
          </table:table-cell>
          <table:table-cell office:value-type="float" office:value="1505476" table:style-name="ce66">
            <text:p>1,505,476<text:s/></text:p>
          </table:table-cell>
          <table:table-cell office:value-type="float" office:value="365823" table:style-name="ce66">
            <text:p>365,823<text:s/></text:p>
          </table:table-cell>
          <table:table-cell office:value-type="float" office:value="997" table:formula="msoxl:=H25+I25" table:style-name="ce31">
            <text:p>997<text:s/></text:p>
          </table:table-cell>
          <table:table-cell office:value-type="float" office:value="882" table:style-name="ce32">
            <text:p>882<text:s/></text:p>
          </table:table-cell>
          <table:table-cell office:value-type="float" office:value="115" table:style-name="ce32">
            <text:p>115<text:s/></text:p>
          </table:table-cell>
          <table:table-cell office:value-type="float" office:value="150834" table:formula="msoxl:=K25+L25" table:style-name="ce31">
            <text:p>150,834<text:s/></text:p>
          </table:table-cell>
          <table:table-cell office:value-type="float" office:value="65546" table:style-name="ce32">
            <text:p>65,546<text:s/></text:p>
          </table:table-cell>
          <table:table-cell office:value-type="float" office:value="85288" table:style-name="ce32">
            <text:p>85,288<text:s/></text:p>
          </table:table-cell>
          <table:table-cell office:value-type="float" office:value="41392" table:style-name="ce32">
            <text:p>41,392<text:s/></text:p>
          </table:table-cell>
          <table:table-cell office:value-type="float" office:value="416" table:style-name="ce32">
            <text:p>416<text:s/></text:p>
          </table:table-cell>
          <table:table-cell office:value-type="float" office:value="13" table:style-name="ce33">
            <text:p>13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5">
            <text:p>註：</text:p>
          </table:table-cell>
          <table:table-cell table:style-name="ce4"/>
          <table:table-cell table:number-columns-repeated="6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1.電子期刊自89年9月開始上線使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2.電子書自91年7月開始上線使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7">
            <text:p>3.非書資料包括錄影帶、錄音帶、縮影單（捲）片、幻燈片、地圖、影碟、地球儀、多媒體組件、投影片、光碟片、雷射唱片…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4.電子資料庫為電子書資料庫、電子期刊資料庫、參考資料庫種數加總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1-08-13T03:45:03Z</dc:date>
    <meta:print-date>2014-07-29T03:21:29Z</meta:print-date>
  </office:meta>
</office:document-meta>
</file>