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</style:style>
    <style:style style:name="ce14" style:family="table-cell" style:parent-style-name="Default" style:data-style-name="N0">
      <style:table-cell-properties fo:border="thin solid #000000" style:diagonal-tl-br="thin solid #000000" style:vertical-align="middle" fo:background-color="#9BBB59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_學生學習輔導課程件數及金額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1" table:number-rows-spanned="1" table:style-name="ce31">
            <text:p>表3-4：學生學習輔導(教學助理及個別輔導)課程(件)數及金額（97-110學年度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3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10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10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10">
            <text:p>校院級<text:span text:style-name="T3">課程</text:span><text:span text:style-name="T2">TA</text:span></text:p>
          </table:table-cell>
          <table:covered-table-cell/>
          <table:table-cell office:value-type="string" table:number-columns-spanned="2" table:number-rows-spanned="1" table:style-name="ce10">
            <text:p>系級<text:span text:style-name="T3">課程</text:span><text:span text:style-name="T2">TA</text:span></text:p>
          </table:table-cell>
          <table:covered-table-cell/>
          <table:table-cell office:value-type="string" table:number-columns-spanned="3" table:number-rows-spanned="1" table:style-name="ce10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10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補助課程數</text:p>
          </table:table-cell>
          <table:table-cell office:value-type="string" table:style-name="ce4">
            <text:p>金額(元)</text:p>
          </table:table-cell>
          <table:table-cell office:value-type="string" table:style-name="ce5">
            <text:p>補助人數</text:p>
          </table:table-cell>
          <table:table-cell office:value-type="string" table:style-name="ce5">
            <text:p>金額(元)</text:p>
          </table:table-cell>
          <table:table-cell office:value-type="string" table:style-name="ce4">
            <text:p>申請件數</text:p>
          </table:table-cell>
          <table:table-cell office:value-type="string" table:style-name="ce4">
            <text:p>輔導人次</text:p>
          </table:table-cell>
          <table:table-cell office:value-type="string" table:style-name="ce4">
            <text:p>金額(元)</text:p>
          </table:table-cell>
          <table:table-cell office:value-type="string" table:style-name="ce4">
            <text:p>申請件數</text:p>
          </table:table-cell>
          <table:table-cell office:value-type="string" table:style-name="ce4">
            <text:p>輔導人次</text:p>
          </table:table-cell>
          <table:table-cell office:value-type="string" table:style-name="ce4">
            <text:p>金額(元)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7 <text:s/>(2008/09)</text:p>
          </table:table-cell>
          <table:table-cell office:value-type="float" office:value="196" table:style-name="ce16">
            <text:p>196<text:s/></text:p>
          </table:table-cell>
          <table:table-cell office:value-type="float" office:value="5213500" table:style-name="ce16">
            <text:p>5,213,5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98 <text:s/>(2009/10)</text:p>
          </table:table-cell>
          <table:table-cell office:value-type="float" office:value="224" table:style-name="ce19">
            <text:p>224<text:s/></text:p>
          </table:table-cell>
          <table:table-cell office:value-type="float" office:value="5661053" table:style-name="ce19">
            <text:p>5,661,05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99 <text:s/>(2010/11)</text:p>
          </table:table-cell>
          <table:table-cell office:value-type="float" office:value="288" table:style-name="ce16">
            <text:p>288<text:s/></text:p>
          </table:table-cell>
          <table:table-cell office:value-type="float" office:value="4824000" table:style-name="ce16">
            <text:p>4,824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00 <text:s/>(2011/12)</text:p>
          </table:table-cell>
          <table:table-cell office:value-type="float" office:value="294" table:style-name="ce19">
            <text:p>294<text:s/></text:p>
          </table:table-cell>
          <table:table-cell office:value-type="float" office:value="3878500" table:style-name="ce19">
            <text:p>3,878,5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3" table:style-name="ce19">
            <text:p>93<text:s/></text:p>
          </table:table-cell>
          <table:table-cell office:value-type="float" office:value="870" table:style-name="ce19">
            <text:p>870<text:s/></text:p>
          </table:table-cell>
          <table:table-cell office:value-type="float" office:value="365700" table:style-name="ce19">
            <text:p>365,700<text:s/></text:p>
          </table:table-cell>
          <table:table-cell office:value-type="float" office:value="236" table:style-name="ce19">
            <text:p>236<text:s/></text:p>
          </table:table-cell>
          <table:table-cell office:value-type="float" office:value="236" table:style-name="ce19">
            <text:p>236<text:s/></text:p>
          </table:table-cell>
          <table:table-cell office:value-type="float" office:value="220875" table:style-name="ce20">
            <text:p>220,875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1 <text:s/>(2012/13)</text:p>
          </table:table-cell>
          <table:table-cell office:value-type="float" office:value="258" table:style-name="ce16">
            <text:p>258<text:s/></text:p>
          </table:table-cell>
          <table:table-cell office:value-type="float" office:value="4758730" table:style-name="ce16">
            <text:p>4,758,73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9" table:style-name="ce16">
            <text:p>169<text:s/></text:p>
          </table:table-cell>
          <table:table-cell office:value-type="float" office:value="1399" table:style-name="ce16">
            <text:p>1,399<text:s/></text:p>
          </table:table-cell>
          <table:table-cell office:value-type="float" office:value="517857" table:style-name="ce16">
            <text:p>517,857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255401" table:style-name="ce17">
            <text:p>255,401<text:s/>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102 <text:s/>(2013/14)</text:p>
          </table:table-cell>
          <table:table-cell office:value-type="float" office:value="304" table:style-name="ce19">
            <text:p>304<text:s/></text:p>
          </table:table-cell>
          <table:table-cell office:value-type="float" office:value="6016980" table:style-name="ce19">
            <text:p>6,016,98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6" table:style-name="ce19">
            <text:p>206<text:s/></text:p>
          </table:table-cell>
          <table:table-cell office:value-type="float" office:value="1234" table:style-name="ce19">
            <text:p>1,234<text:s/></text:p>
          </table:table-cell>
          <table:table-cell office:value-type="float" office:value="516038" table:style-name="ce19">
            <text:p>516,038<text:s/></text:p>
          </table:table-cell>
          <table:table-cell office:value-type="float" office:value="532" table:style-name="ce19">
            <text:p>532<text:s/></text:p>
          </table:table-cell>
          <table:table-cell office:value-type="float" office:value="532" table:style-name="ce19">
            <text:p>532<text:s/></text:p>
          </table:table-cell>
          <table:table-cell office:value-type="float" office:value="478147" table:style-name="ce20">
            <text:p>478,147<text:s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3(2014/15)</text:p>
          </table:table-cell>
          <table:table-cell office:value-type="float" office:value="362" table:style-name="ce16">
            <text:p>362<text:s/></text:p>
          </table:table-cell>
          <table:table-cell office:value-type="float" office:value="6598380" table:style-name="ce16">
            <text:p>6,598,380<text:s/></text:p>
          </table:table-cell>
          <table:table-cell office:value-type="float" office:value="2568" table:style-name="ce16">
            <text:p>2,568<text:s/></text:p>
          </table:table-cell>
          <table:table-cell office:value-type="float" office:value="58953468" table:style-name="ce16">
            <text:p>58,953,468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296" table:style-name="ce16">
            <text:p>1,296<text:s/></text:p>
          </table:table-cell>
          <table:table-cell office:value-type="float" office:value="548556" table:style-name="ce16">
            <text:p>548,556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434568" table:style-name="ce17">
            <text:p>434,568<text:s/>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104(2015/16)</text:p>
          </table:table-cell>
          <table:table-cell office:value-type="float" office:value="333" table:style-name="ce22">
            <text:p>333<text:s/></text:p>
          </table:table-cell>
          <table:table-cell office:value-type="float" office:value="7923102" table:style-name="ce23">
            <text:p>7,923,102<text:s/></text:p>
          </table:table-cell>
          <table:table-cell office:value-type="float" office:value="2038" table:style-name="ce22">
            <text:p>2,038<text:s/></text:p>
          </table:table-cell>
          <table:table-cell office:value-type="float" office:value="56166467" table:style-name="ce22">
            <text:p>56,166,467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727" table:style-name="ce22">
            <text:p>727<text:s/></text:p>
          </table:table-cell>
          <table:table-cell office:value-type="float" office:value="423026" table:style-name="ce22">
            <text:p>423,026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310395" table:style-name="ce24">
            <text:p>310,395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105(2016/17)</text:p>
          </table:table-cell>
          <table:table-cell office:value-type="float" office:value="374" table:style-name="ce8">
            <text:p>374<text:s/></text:p>
          </table:table-cell>
          <table:table-cell office:value-type="float" office:value="8735545" table:style-name="ce8">
            <text:p>8,735,545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49463791" table:style-name="ce8">
            <text:p>49,463,79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293990" table:style-name="ce8">
            <text:p>293,990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356" table:style-name="ce8">
            <text:p>356<text:s/></text:p>
          </table:table-cell>
          <table:table-cell office:value-type="float" office:value="117700" table:style-name="ce8">
            <text:p>117,70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106(2017/18)</text:p>
          </table:table-cell>
          <table:table-cell office:value-type="float" office:value="439" table:style-name="ce24">
            <text:p>439<text:s/></text:p>
          </table:table-cell>
          <table:table-cell office:value-type="float" office:value="8965690" table:style-name="ce24">
            <text:p>8,965,690<text:s/></text:p>
          </table:table-cell>
          <table:table-cell office:value-type="float" office:value="1707" table:style-name="ce24">
            <text:p>1,707<text:s/></text:p>
          </table:table-cell>
          <table:table-cell office:value-type="float" office:value="43847969" table:style-name="ce24">
            <text:p>43,847,969<text:s/></text:p>
          </table:table-cell>
          <table:table-cell office:value-type="float" office:value="71" table:style-name="ce24">
            <text:p>71<text:s/></text:p>
          </table:table-cell>
          <table:table-cell office:value-type="float" office:value="554" table:style-name="ce24">
            <text:p>554<text:s/></text:p>
          </table:table-cell>
          <table:table-cell office:value-type="float" office:value="344464" table:style-name="ce24">
            <text:p>344,464<text:s/></text:p>
          </table:table-cell>
          <table:table-cell office:value-type="float" office:value="558" table:style-name="ce24">
            <text:p>558<text:s/></text:p>
          </table:table-cell>
          <table:table-cell office:value-type="float" office:value="558" table:style-name="ce24">
            <text:p>558<text:s/></text:p>
          </table:table-cell>
          <table:table-cell office:value-type="float" office:value="352370" table:style-name="ce24">
            <text:p>352,37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07(2018/19)</text:p>
          </table:table-cell>
          <table:table-cell office:value-type="float" office:value="505" table:style-name="ce8">
            <text:p>505<text:s/></text:p>
          </table:table-cell>
          <table:table-cell office:value-type="float" office:value="10178068" table:style-name="ce8">
            <text:p>10,178,068<text:s/></text:p>
          </table:table-cell>
          <table:table-cell office:value-type="float" office:value="1479" table:style-name="ce8">
            <text:p>1,479<text:s/></text:p>
          </table:table-cell>
          <table:table-cell office:value-type="float" office:value="36835592" table:style-name="ce8">
            <text:p>36,835,592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904" table:style-name="ce8">
            <text:p>904<text:s/></text:p>
          </table:table-cell>
          <table:table-cell office:value-type="float" office:value="527883" table:style-name="ce8">
            <text:p>527,883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344872" table:style-name="ce8">
            <text:p>344,872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5">
            <text:p>108(2019/20)</text:p>
          </table:table-cell>
          <table:table-cell office:value-type="float" office:value="574" table:style-name="ce24">
            <text:p>574<text:s/></text:p>
          </table:table-cell>
          <table:table-cell office:value-type="float" office:value="11348487" table:style-name="ce24">
            <text:p>11,348,487<text:s/></text:p>
          </table:table-cell>
          <table:table-cell office:value-type="float" office:value="1193" table:style-name="ce24">
            <text:p>1,193<text:s/></text:p>
          </table:table-cell>
          <table:table-cell office:value-type="float" office:value="30690445" table:style-name="ce24">
            <text:p>30,690,445<text:s/></text:p>
          </table:table-cell>
          <table:table-cell office:value-type="float" office:value="122" table:style-name="ce24">
            <text:p>122<text:s/></text:p>
          </table:table-cell>
          <table:table-cell office:value-type="float" office:value="1065" table:style-name="ce26">
            <text:p>1,065<text:s/></text:p>
          </table:table-cell>
          <table:table-cell office:value-type="float" office:value="581127" table:style-name="ce24">
            <text:p>581,127<text:s/></text:p>
          </table:table-cell>
          <table:table-cell office:value-type="float" office:value="482" table:style-name="ce24">
            <text:p>482<text:s/></text:p>
          </table:table-cell>
          <table:table-cell office:value-type="float" office:value="482" table:style-name="ce24">
            <text:p>482<text:s/></text:p>
          </table:table-cell>
          <table:table-cell office:value-type="float" office:value="327072" table:style-name="ce24">
            <text:p>327,07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09(2020/21)</text:p>
          </table:table-cell>
          <table:table-cell office:value-type="float" office:value="631" table:style-name="ce8">
            <text:p>631<text:s/></text:p>
          </table:table-cell>
          <table:table-cell office:value-type="float" office:value="11624505" table:style-name="ce8">
            <text:p>11,624,505<text:s/></text:p>
          </table:table-cell>
          <table:table-cell office:value-type="float" office:value="1171" table:style-name="ce8">
            <text:p>1,171<text:s/></text:p>
          </table:table-cell>
          <table:table-cell office:value-type="float" office:value="30786139" table:style-name="ce8">
            <text:p>30,786,139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837" table:style-name="ce8">
            <text:p>837<text:s/></text:p>
          </table:table-cell>
          <table:table-cell office:value-type="float" office:value="571159" table:style-name="ce8">
            <text:p>571,159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315914" table:style-name="ce8">
            <text:p>315,914<text:s/>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110(2021/22)</text:p>
          </table:table-cell>
          <table:table-cell office:value-type="float" office:value="628" table:style-name="ce26">
            <text:p>628<text:s/></text:p>
          </table:table-cell>
          <table:table-cell office:value-type="float" office:value="11496840" table:style-name="ce26">
            <text:p>11,496,840<text:s/></text:p>
          </table:table-cell>
          <table:table-cell office:value-type="float" office:value="1112" table:style-name="ce26">
            <text:p>1,112<text:s/></text:p>
          </table:table-cell>
          <table:table-cell office:value-type="float" office:value="29513751" table:style-name="ce26">
            <text:p>29,513,751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1368" table:style-name="ce26">
            <text:p>1,368<text:s/></text:p>
          </table:table-cell>
          <table:table-cell office:value-type="float" office:value="1032484" table:style-name="ce26">
            <text:p>1,032,48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325677" table:style-name="ce26">
            <text:p>325,677<text:s/>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7" table:style-name="ce11">
            <text:p>補充說明：</text:p>
            <text:p><text:span text:style-name="T5">教學助理(TA)</text:span><text:span text:style-name="T4"/></text:p>
            <text:p><text:span text:style-name="T4">1.校院級課程TA從97學年度起填列；系級課程TA從103學年度起填列。</text:span></text:p>
            <text:p><text:span text:style-name="T4">2.106學年度起含院級實驗課；108學年度起含校級資訊素養課程與大學國文課程。</text:span></text:p>
            <text:p><text:span text:style-name="T4">3.104學年度-107學年度第一學期金額計算，學習型含機關負擔補充保費，勞動型含機關負擔勞健保與勞退。</text:span></text:p>
            <text:p><text:span text:style-name="T4">4.107學年度第二學期起金額計算，TA依教務部規定全面納保，機關負擔勞健保與勞退由人事室跟教育部申請補助，不列入計算。</text:span></text:p>
            <text:p><text:span text:style-name="T4"/></text:p>
            <text:p><text:span text:style-name="T5">個別學習輔導(Tutor)</text:span><text:span text:style-name="T4"/></text:p>
            <text:p><text:span text:style-name="T4">1.個別學習輔導-Tutor業務自100學年開始推動暨實施。</text:span></text:p>
            <text:p><text:span text:style-name="T4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4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4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4">5.上列金額102年度起含機關負擔補充保費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2-08-17T08:34:47Z</dc:date>
    <meta:print-date>2015-08-20T08:43:03Z</meta:print-date>
  </office:meta>
</office:document-meta>
</file>