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_50_0_37__32_-_32__36628__33394_6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15" style:family="table-cell" style:parent-style-name="_50_0_37__32_-_32__36628__33394_6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16" style:family="table-cell" style:parent-style-name="_50_0_37__32_-_32__36628__33394_6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17" style:family="table-cell" style:parent-style-name="_50_0_37__32_-_32__36628__33394_6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1A0C7"/>
      <style:text-properties fo:color="#000000" fo:font-weight="bold" style:font-weight-asian="bold" style:font-weight-complex="bold"/>
    </style:style>
    <style:style style:name="ce19" style:family="table-cell" style:parent-style-name="_50_0_37__32_-_32__36628__33394_6" style:data-style-name="N0">
      <style:table-cell-properties fo:border="thin solid #000000" style:vertical-align="middle" fo:wrap-option="wrap" fo:background-color="#B1A0C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="thin solid #000000" style:vertical-align="middle" fo:background-color="#B1A0C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3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36" style:family="table-cell" style:parent-style-name="Default" style:data-style-name="N0">
      <style:text-properties fo:color="#0000FF"/>
    </style:style>
    <style:style style:name="ce37" style:family="table-cell" style:parent-style-name="Default" style:data-style-name="N0">
      <style:table-cell-properties style:vertical-align="middle" fo:wrap-option="wrap"/>
      <style:text-properties fo:color="#0000FF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3歷年教師獲得重要獎項統計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22" table:default-cell-style-name="ce2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13">
            <text:p>表4-3：歷年教師獲得重要獎項統計（2001-2021）</text:p>
          </table:table-cell>
          <table:table-cell table:style-name="ce7"/>
          <table:table-cell table:number-columns-repeated="22" table:style-name="ce8"/>
          <table:table-cell table:number-columns-repeated="16360" table:style-name="ce1"/>
        </table:table-row>
        <table:table-row table:style-name="ro2">
          <table:table-cell office:value-type="string" table:style-name="ce18">
            <text:p>校內/校外</text:p>
          </table:table-cell>
          <table:table-cell office:value-type="string" table:style-name="ce19">
            <text:p>獎項內容／年度</text:p>
          </table:table-cell>
          <table:table-cell office:value-type="float" office:value="2001" table:style-name="ce20">
            <text:p>2001</text:p>
          </table:table-cell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20">
            <text:p>2020</text:p>
          </table:table-cell>
          <table:table-cell office:value-type="float" office:value="2021" table:style-name="ce20">
            <text:p>2021</text:p>
          </table:table-cell>
          <table:table-cell office:value-type="string" table:style-name="ce20">
            <text:p>合計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7" table:style-name="ce49">
            <text:p>校外獎項</text:p>
          </table:table-cell>
          <table:table-cell office:value-type="string" table:style-name="ce14">
            <text:p>科技部研究傑出獎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7" table:formula="msoxl:=SUM(C3:W3)" table:style-name="ce22">
            <text:p>37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科技部傑出特約研究獎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formula="msoxl:=SUM(C4:W4)" table:style-name="ce22">
            <text:p>6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科技部吳大猷先生紀念獎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formula="msoxl:=SUM(C5:W5)" table:style-name="ce22">
            <text:p>11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行政院傑出科技貢獻獎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formula="msoxl:=SUM(C6:W6)" table:style-name="ce22">
            <text:p>4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科技部傑出技術移轉貢獻獎 (自93年開始)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8" table:formula="msoxl:=SUM(C7:W7)" table:style-name="ce22">
            <text:p>18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科技部技術移轉獎勵 (自93年開始,100年廢止)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formula="msoxl:=SUM(C8:W8)" table:style-name="ce40">
            <text:p>21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科技部未來科技突破獎/先鋒獎(2017年起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33">
            <text:p>16</text:p>
          </table:table-cell>
          <table:table-cell office:value-type="float" office:value="36" table:formula="msoxl:=SUM(C9:W9)" table:style-name="ce22">
            <text:p>36</text:p>
          </table:table-cell>
          <table:table-cell table:style-name="ce37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中央研究院年輕學者著作獎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formula="msoxl:=SUM(C10:W10)" table:style-name="ce22">
            <text:p>4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教育部國家講座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5" table:formula="msoxl:=SUM(C11:W11)" table:style-name="ce22">
            <text:p>5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教育部學術獎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formula="msoxl:=SUM(C12:W12)" table:style-name="ce22">
            <text:p>3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教育部文藝創作獎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formula="msoxl:=SUM(C13:W13)" table:style-name="ce22">
            <text:p>4</text:p>
          </table:table-cell>
          <table:table-cell table:style-name="ce36"/>
          <table:table-cell table:number-columns-repeated="16359"/>
        </table:table-row>
        <table:table-row table:style-name="ro3">
          <table:covered-table-cell/>
          <table:table-cell office:value-type="string" table:style-name="ce15">
            <text:p>教育部服務獎(2002)、實習績優獎、實習指導教師典範獎、師鐸獎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6" table:formula="msoxl:=SUM(C14:W14)" table:style-name="ce22">
            <text:p>6</text:p>
          </table:table-cell>
          <table:table-cell table:style-name="ce37"/>
          <table:table-cell table:number-columns-repeated="16359"/>
        </table:table-row>
        <table:table-row table:style-name="ro4">
          <table:covered-table-cell/>
          <table:table-cell office:value-type="string" table:style-name="ce15">
            <text:p>跨部會組成的農業生物技術產業化推動辦公室登豐獎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formula="msoxl:=SUM(C15:W15)" table:style-name="ce22">
            <text:p>3</text:p>
          </table:table-cell>
          <table:table-cell table:style-name="ce36"/>
          <table:table-cell table:number-columns-repeated="16359"/>
        </table:table-row>
        <table:table-row table:style-name="ro3">
          <table:covered-table-cell/>
          <table:table-cell office:value-type="string" table:style-name="ce15">
            <text:p>農委會績優農業研發成果管理單位獎/智財權保護運用獎勵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formula="msoxl:=SUM(C16:W16)" table:style-name="ce22">
            <text:p>2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農委會優秀人員獎/全國十大傑出獎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6" table:formula="msoxl:=SUM(C17:W17)" table:style-name="ce22">
            <text:p>16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經濟部各類競賽獎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5" table:formula="msoxl:=SUM(C18:W18)" table:style-name="ce22">
            <text:p>25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總統農業創新獎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msoxl:=SUM(C19:W19)" table:style-name="ce22">
            <text:p>1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國家農業科學獎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msoxl:=SUM(C20:W20)" table:style-name="ce46">
            <text:p>1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財團法人東元科技文教基金會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formula="msoxl:=SUM(C21:W21)" table:style-name="ce22">
            <text:p>4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奈米國家型科技計畫辦公室奈米科技傑出學術研究獎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msoxl:=SUM(C22:W22)" table:style-name="ce22">
            <text:p>1</text:p>
          </table:table-cell>
          <table:table-cell table:style-name="ce36"/>
          <table:table-cell table:number-columns-repeated="16359"/>
        </table:table-row>
        <table:table-row table:style-name="ro3">
          <table:covered-table-cell/>
          <table:table-cell office:value-type="string" table:style-name="ce15">
            <text:p>社團法人國家生技醫療產業策進會國家新創獎「傑出學研技術類」獎項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52" table:formula="msoxl:=SUM(C23:W23)" table:style-name="ce22">
            <text:p>52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中國化學會傑出青年化學獎章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formula="msoxl:=SUM(C24:W24)" table:style-name="ce22">
            <text:p>3</text:p>
          </table:table-cell>
          <table:table-cell table:style-name="ce36"/>
          <table:table-cell table:number-columns-repeated="16359"/>
        </table:table-row>
        <table:table-row table:style-name="ro3">
          <table:covered-table-cell/>
          <table:table-cell office:value-type="string" table:style-name="ce15">
            <text:p>財團法人徐有庠基金會有庠科技論文獎、有庠科技發明獎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formula="msoxl:=SUM(C25:W25)" table:style-name="ce22">
            <text:p>6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財團法人傑出人才發展基金會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formula="msoxl:=SUM(C26:W26)" table:style-name="ce22">
            <text:p>3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6">
            <text:p>永信李天德醫藥基金會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formula="msoxl:=SUM(C27:W27)" table:style-name="ce22">
            <text:p>2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6">
            <text:p>財團法人潘文淵文教基金會各類獎項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msoxl:=SUM(C28:W28)" table:style-name="ce22">
            <text:p>1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7">
            <text:p>臺灣綜合大學系統年輕學者選拔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7" table:formula="msoxl:=SUM(C29:W29)" table:style-name="ce30">
            <text:p>27</text:p>
          </table:table-cell>
          <table:table-cell table:style-name="ce36"/>
          <table:table-cell table:number-columns-repeated="16359"/>
        </table:table-row>
        <table:table-row table:style-name="ro2">
          <table:table-cell office:value-type="string" table:number-columns-spanned="1" table:number-rows-spanned="4" table:style-name="ce48">
            <text:p>校內學術獎項</text:p>
          </table:table-cell>
          <table:table-cell office:value-type="string" table:style-name="ce14">
            <text:p>興大之光(95年開始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3" table:formula="msoxl:=SUM(C30:W30)" table:style-name="ce22">
            <text:p>63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特別貢獻獎(95年開始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4" table:formula="msoxl:=SUM(C31:W31)" table:style-name="ce22">
            <text:p>54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傑出青年獎(96年開始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2" table:formula="msoxl:=SUM(C32:W32)" table:style-name="ce22">
            <text:p>72</text:p>
          </table:table-cell>
          <table:table-cell table:style-name="ce36"/>
          <table:table-cell table:number-columns-repeated="16359"/>
        </table:table-row>
        <table:table-row table:style-name="ro2">
          <table:covered-table-cell/>
          <table:table-cell office:value-type="string" table:style-name="ce15">
            <text:p>優秀年輕學者獎助計畫（懷璧獎）(102年開始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9" table:formula="msoxl:=SUM(C33:W33)" table:style-name="ce22">
            <text:p>29</text:p>
          </table:table-cell>
          <table:table-cell table:style-name="ce36"/>
          <table:table-cell table:number-columns-repeated="16359"/>
        </table:table-row>
        <table:table-row table:style-name="ro5">
          <table:table-cell office:value-type="string" table:style-name="ce9">
            <text:p>備註1：科技部獎項資料來源科技部網站公告</text:p>
          </table:table-cell>
          <table:table-cell table:style-name="ce9"/>
          <table:table-cell table:style-name="ce10"/>
          <table:table-cell table:number-columns-repeated="21" table:style-name="ce8"/>
          <table:table-cell table:number-columns-repeated="16360" table:style-name="ce5"/>
        </table:table-row>
        <table:table-row table:style-name="ro5">
          <table:table-cell office:value-type="string" table:style-name="ce9">
            <text:p>備註2：其餘獎項資料來源興大首頁榮譽版</text:p>
          </table:table-cell>
          <table:table-cell table:style-name="ce9"/>
          <table:table-cell table:style-name="ce10"/>
          <table:table-cell table:number-columns-repeated="21" table:style-name="ce8"/>
          <table:table-cell table:number-columns-repeated="16360" table:style-name="ce5"/>
        </table:table-row>
        <table:table-row table:style-name="ro5">
          <table:table-cell office:value-type="string" table:style-name="ce11">
            <text:p>備註3：校內獎項<text:span text:style-name="T2">「特別貢獻獎」2014年併入興大之光。</text:span></text:p>
          </table:table-cell>
          <table:table-cell table:style-name="ce11"/>
          <table:table-cell table:number-columns-repeated="2" table:style-name="ce12"/>
          <table:table-cell table:number-columns-repeated="20" table:style-name="ce8"/>
          <table:table-cell table:number-columns-repeated="16360" table:style-name="ce5"/>
        </table:table-row>
        <table:table-row table:style-name="ro5">
          <table:table-cell office:value-type="string" table:style-name="ce7">
            <text:p>更新日期：111.08.03</text:p>
          </table:table-cell>
          <table:table-cell table:style-name="ce7"/>
          <table:table-cell table:number-columns-repeated="22" table:style-name="ce8"/>
          <table:table-cell table:number-columns-repeated="16360" table:style-name="ce5"/>
        </table:table-row>
        <table:table-row table:style-name="ro2">
          <table:table-cell table:style-name="ce4"/>
          <table:table-cell table:style-name="ce3"/>
          <table:table-cell table:number-columns-repeated="2" table:style-name="ce2"/>
          <table:table-cell table:style-name="ce6"/>
          <table:table-cell table:number-columns-repeated="19" table:style-name="ce2"/>
          <table:table-cell table:number-columns-repeated="16360" table:style-name="ce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6" style:display-name="20% - 輔色6" style:family="table-cell" style:data-style-name="N0">
      <style:table-cell-properties fo:background-color="#FDE9D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0-26T01:13:38Z</meta:creation-date>
    <dc:date>2022-08-17T08:39:40Z</dc:date>
    <meta:print-date>2022-08-03T07:11:41Z</meta:print-date>
  </office:meta>
</office:document-meta>
</file>