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2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5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6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69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4歷年論文發表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5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表4-4：歷年論文發表統計（2001-2021）</text:p>
          </table:table-cell>
          <table:table-cell table:number-columns-repeated="21" table:style-name="ce37"/>
          <table:table-cell table:style-name="ce3"/>
          <table:table-cell table:style-name="ce37"/>
          <table:table-cell table:number-columns-repeated="16360"/>
        </table:table-row>
        <table:table-row table:style-name="ro2">
          <table:table-cell table:style-name="ce38"/>
          <table:table-cell table:number-columns-repeated="21" table:style-name="ce37"/>
          <table:table-cell office:value-type="string" table:style-name="ce3">
            <text:p>單位：篇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48">
            <text:p>年度</text:p>
          </table:table-cell>
          <table:table-cell office:value-type="string" table:style-name="ce48">
            <text:p>分類</text:p>
          </table:table-cell>
          <table:table-cell office:value-type="string" table:style-name="ce48">
            <text:p>國立中興大學(無法分類)</text:p>
          </table:table-cell>
          <table:table-cell office:value-type="string" table:style-name="ce48">
            <text:p>文學院</text:p>
          </table:table-cell>
          <table:table-cell office:value-type="string" table:style-name="ce48">
            <text:p>農業暨自然資源學院</text:p>
          </table:table-cell>
          <table:table-cell office:value-type="string" table:style-name="ce48">
            <text:p>理學院</text:p>
          </table:table-cell>
          <table:table-cell office:value-type="string" table:style-name="ce48">
            <text:p>工學院</text:p>
          </table:table-cell>
          <table:table-cell office:value-type="string" table:style-name="ce48">
            <text:p>生命科學院</text:p>
          </table:table-cell>
          <table:table-cell office:value-type="string" table:style-name="ce48">
            <text:p>獸醫學院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法政學院</text:p>
          </table:table-cell>
          <table:table-cell office:value-type="string" table:style-name="ce48">
            <text:p>電資學院</text:p>
          </table:table-cell>
          <table:table-cell office:value-type="string" table:style-name="ce48">
            <text:p>創新產業暨國際學院</text:p>
          </table:table-cell>
          <table:table-cell office:value-type="string" table:style-name="ce48">
            <text:p>醫學院</text:p>
          </table:table-cell>
          <table:table-cell office:value-type="string" table:style-name="ce48">
            <text:p>生物科技發展中心</text:p>
          </table:table-cell>
          <table:table-cell office:value-type="string" table:style-name="ce48">
            <text:p>前瞻理工科技研究中心</text:p>
          </table:table-cell>
          <table:table-cell office:value-type="string" table:style-name="ce48">
            <text:p>人文與社會科學研究中心</text:p>
          </table:table-cell>
          <table:table-cell office:value-type="string" table:style-name="ce48">
            <text:p>學位學程</text:p>
          </table:table-cell>
          <table:table-cell office:value-type="string" table:style-name="ce48">
            <text:p>動物醫學研究中心</text:p>
          </table:table-cell>
          <table:table-cell office:value-type="string" table:style-name="ce48">
            <text:p>國際農業中心</text:p>
          </table:table-cell>
          <table:table-cell office:value-type="string" table:style-name="ce48">
            <text:p>大數據中心</text:p>
          </table:table-cell>
          <table:table-cell office:value-type="string" table:style-name="ce48">
            <text:p>行政單位</text:p>
          </table:table-cell>
          <table:table-cell office:value-type="string" table:style-name="ce49">
            <text:p>小計</text:p>
          </table:table-cell>
          <table:table-cell office:value-type="string" table:style-name="ce48">
            <text:p>資料檢索日期</text:p>
          </table:table-cell>
          <table:table-cell table:number-columns-repeated="16360"/>
        </table:table-row>
        <table:table-row table:style-name="ro2">
          <table:table-cell office:value-type="float" office:value="2001" table:number-columns-spanned="1" table:number-rows-spanned="4" table:style-name="ce109">
            <text:p>2001</text:p>
          </table:table-cell>
          <table:table-cell office:value-type="string" table:style-name="ce4">
            <text:p>SCI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130" table:style-name="ce4">
            <text:p>130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384" table:style-name="ce9">
            <text:p><text:s/>384<text:s/></text:p>
          </table:table-cell>
          <table:table-cell table:number-columns-spanned="1" table:number-rows-spanned="4" table:style-name="ce110"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2" table:style-name="ce10">
            <text:p><text:s/>2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0" table:style-name="ce10">
            <text:p><text:s/>-<text:s text:c="3"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130" table:style-name="ce8">
            <text:p>130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84" table:style-name="ce50">
            <text:p><text:s/>384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02" table:number-columns-spanned="1" table:number-rows-spanned="4" table:style-name="ce97">
            <text:p>2002</text:p>
          </table:table-cell>
          <table:table-cell office:value-type="string" table:style-name="ce31">
            <text:p>SCI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07" table:style-name="ce31">
            <text:p>107</text:p>
          </table:table-cell>
          <table:table-cell office:value-type="float" office:value="84" table:style-name="ce31">
            <text:p>84</text:p>
          </table:table-cell>
          <table:table-cell office:value-type="float" office:value="134" table:style-name="ce31">
            <text:p>134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1" table:style-name="ce31">
            <text:p>1</text:p>
          </table:table-cell>
          <table:table-cell office:value-type="float" office:value="392" table:style-name="ce11">
            <text:p><text:s/>392<text:s/></text:p>
          </table:table-cell>
          <table:table-cell table:number-columns-spanned="1" table:number-rows-spanned="4" table:style-name="ce105"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10" table:style-name="ce11">
            <text:p><text:s/>10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84" table:style-name="ce31">
            <text:p>84</text:p>
          </table:table-cell>
          <table:table-cell office:value-type="float" office:value="134" table:style-name="ce31">
            <text:p>134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80"/>
          <table:table-cell office:value-type="float" office:value="1" table:style-name="ce31">
            <text:p>1</text:p>
          </table:table-cell>
          <table:table-cell office:value-type="float" office:value="399" table:style-name="ce11">
            <text:p><text:s/>399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03" table:number-columns-spanned="1" table:number-rows-spanned="4" table:style-name="ce109">
            <text:p>2003</text:p>
          </table:table-cell>
          <table:table-cell office:value-type="string" table:style-name="ce4">
            <text:p>SCI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89" table:style-name="ce4">
            <text:p>89</text:p>
          </table:table-cell>
          <table:table-cell office:value-type="float" office:value="158" table:style-name="ce4">
            <text:p>158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464" table:style-name="ce9">
            <text:p><text:s/>464<text:s/></text:p>
          </table:table-cell>
          <table:table-cell table:number-columns-spanned="1" table:number-rows-spanned="3" table:style-name="ce110"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6" table:style-name="ce10">
            <text:p><text:s/>6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0" table:style-name="ce10">
            <text:p><text:s/>-<text:s text:c="3"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89" table:style-name="ce8">
            <text:p>89</text:p>
          </table:table-cell>
          <table:table-cell office:value-type="float" office:value="158" table:style-name="ce8">
            <text:p>158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467" table:style-name="ce50">
            <text:p><text:s/>467<text:s/></text:p>
          </table:table-cell>
          <table:table-cell table:style-name="ce42"/>
          <table:table-cell table:number-columns-repeated="16360"/>
        </table:table-row>
        <table:table-row table:style-name="ro2">
          <table:table-cell office:value-type="float" office:value="2004" table:number-columns-spanned="1" table:number-rows-spanned="4" table:style-name="ce97">
            <text:p>2004</text:p>
          </table:table-cell>
          <table:table-cell office:value-type="string" table:style-name="ce31">
            <text:p>SCI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33" table:style-name="ce31">
            <text:p>133</text:p>
          </table:table-cell>
          <table:table-cell office:value-type="float" office:value="100" table:style-name="ce31">
            <text:p>100</text:p>
          </table:table-cell>
          <table:table-cell office:value-type="float" office:value="198" table:style-name="ce31">
            <text:p>198</text:p>
          </table:table-cell>
          <table:table-cell office:value-type="float" office:value="65" table:style-name="ce31">
            <text:p>65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1"/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539" table:style-name="ce11">
            <text:p><text:s/>539<text:s/></text:p>
          </table:table-cell>
          <table:table-cell table:number-columns-spanned="1" table:number-rows-spanned="4" table:style-name="ce105"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11" table:style-name="ce11">
            <text:p><text:s/>11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0" table:style-name="ce11">
            <text:p><text:s/>-<text:s text:c="3"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33" table:style-name="ce31">
            <text:p>133</text:p>
          </table:table-cell>
          <table:table-cell office:value-type="float" office:value="100" table:style-name="ce31">
            <text:p>100</text:p>
          </table:table-cell>
          <table:table-cell office:value-type="float" office:value="198" table:style-name="ce31">
            <text:p>198</text:p>
          </table:table-cell>
          <table:table-cell office:value-type="float" office:value="65" table:style-name="ce31">
            <text:p>65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80"/>
          <table:table-cell office:value-type="float" office:value="0" table:style-name="ce31">
            <text:p>0</text:p>
          </table:table-cell>
          <table:table-cell office:value-type="float" office:value="544" table:style-name="ce11">
            <text:p><text:s/>544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05" table:number-columns-spanned="1" table:number-rows-spanned="4" table:style-name="ce109">
            <text:p>2005</text:p>
          </table:table-cell>
          <table:table-cell office:value-type="string" table:style-name="ce4">
            <text:p>SCI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23" table:style-name="ce4">
            <text:p>123</text:p>
          </table:table-cell>
          <table:table-cell office:value-type="float" office:value="213" table:style-name="ce4">
            <text:p>213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office:value-type="float" office:value="623" table:style-name="ce9">
            <text:p><text:s/>623<text:s/></text:p>
          </table:table-cell>
          <table:table-cell table:number-columns-spanned="1" table:number-rows-spanned="4" table:style-name="ce110"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19" table:style-name="ce10">
            <text:p><text:s/>19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1" table:style-name="ce10">
            <text:p><text:s/>1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49" table:style-name="ce8">
            <text:p>149</text:p>
          </table:table-cell>
          <table:table-cell office:value-type="float" office:value="123" table:style-name="ce8">
            <text:p>123</text:p>
          </table:table-cell>
          <table:table-cell office:value-type="float" office:value="213" table:style-name="ce8">
            <text:p>213</text:p>
          </table:table-cell>
          <table:table-cell office:value-type="float" office:value="87" table:style-name="ce8">
            <text:p>87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638" table:style-name="ce50">
            <text:p><text:s/>638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06" table:number-columns-spanned="1" table:number-rows-spanned="4" table:style-name="ce97">
            <text:p>2006</text:p>
          </table:table-cell>
          <table:table-cell office:value-type="string" table:style-name="ce31">
            <text:p>SCI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08" table:style-name="ce31">
            <text:p>208</text:p>
          </table:table-cell>
          <table:table-cell office:value-type="float" office:value="184" table:style-name="ce31">
            <text:p>184</text:p>
          </table:table-cell>
          <table:table-cell office:value-type="float" office:value="286" table:style-name="ce31">
            <text:p>286</text:p>
          </table:table-cell>
          <table:table-cell office:value-type="float" office:value="113" table:style-name="ce31">
            <text:p>113</text:p>
          </table:table-cell>
          <table:table-cell office:value-type="float" office:value="65" table:style-name="ce31">
            <text:p>65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1"/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862" table:style-name="ce11">
            <text:p><text:s/>862<text:s/></text:p>
          </table:table-cell>
          <table:table-cell table:number-columns-spanned="1" table:number-rows-spanned="4" table:style-name="ce105"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23" table:style-name="ce11">
            <text:p><text:s/>23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0" table:style-name="ce11">
            <text:p><text:s/>-<text:s text:c="3"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11" table:style-name="ce31">
            <text:p>211</text:p>
          </table:table-cell>
          <table:table-cell office:value-type="float" office:value="184" table:style-name="ce31">
            <text:p>184</text:p>
          </table:table-cell>
          <table:table-cell office:value-type="float" office:value="286" table:style-name="ce31">
            <text:p>286</text:p>
          </table:table-cell>
          <table:table-cell office:value-type="float" office:value="113" table:style-name="ce31">
            <text:p>113</text:p>
          </table:table-cell>
          <table:table-cell office:value-type="float" office:value="65" table:style-name="ce31">
            <text:p>65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80"/>
          <table:table-cell office:value-type="float" office:value="0" table:style-name="ce31">
            <text:p>0</text:p>
          </table:table-cell>
          <table:table-cell office:value-type="float" office:value="873" table:style-name="ce11">
            <text:p><text:s/>873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07" table:number-columns-spanned="1" table:number-rows-spanned="4" table:style-name="ce109">
            <text:p>2007</text:p>
          </table:table-cell>
          <table:table-cell office:value-type="string" table:style-name="ce4">
            <text:p>SCI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330" table:style-name="ce4">
            <text:p>330</text:p>
          </table:table-cell>
          <table:table-cell office:value-type="float" office:value="127" table:style-name="ce4">
            <text:p>127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982" table:style-name="ce9">
            <text:p><text:s/>982<text:s/></text:p>
          </table:table-cell>
          <table:table-cell table:number-columns-spanned="1" table:number-rows-spanned="4" table:style-name="ce110"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28" table:style-name="ce10">
            <text:p><text:s/>28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0" table:style-name="ce10">
            <text:p><text:s/>-<text:s text:c="3"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32">
            <text:p>257</text:p>
          </table:table-cell>
          <table:table-cell office:value-type="float" office:value="182" table:style-name="ce8">
            <text:p>182</text:p>
          </table:table-cell>
          <table:table-cell office:value-type="float" office:value="330" table:style-name="ce8">
            <text:p>330</text:p>
          </table:table-cell>
          <table:table-cell office:value-type="float" office:value="127" table:style-name="ce8">
            <text:p>127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993" table:style-name="ce50">
            <text:p><text:s/>993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08" table:number-columns-spanned="1" table:number-rows-spanned="4" table:style-name="ce97">
            <text:p>2008</text:p>
          </table:table-cell>
          <table:table-cell office:value-type="string" table:style-name="ce31">
            <text:p>SCI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256" table:style-name="ce31">
            <text:p>256</text:p>
          </table:table-cell>
          <table:table-cell office:value-type="float" office:value="205" table:style-name="ce31">
            <text:p>205</text:p>
          </table:table-cell>
          <table:table-cell office:value-type="float" office:value="340" table:style-name="ce31">
            <text:p>340</text:p>
          </table:table-cell>
          <table:table-cell office:value-type="float" office:value="138" table:style-name="ce31">
            <text:p>138</text:p>
          </table:table-cell>
          <table:table-cell office:value-type="float" office:value="66" table:style-name="ce31">
            <text:p>66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1"/>
          <table:table-cell table:style-name="ce75"/>
          <table:table-cell office:value-type="float" office:value="12" table:style-name="ce31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1" table:style-name="ce31">
            <text:p>1</text:p>
          </table:table-cell>
          <table:table-cell office:value-type="float" office:value="992" table:style-name="ce11">
            <text:p><text:s/>992<text:s/></text:p>
          </table:table-cell>
          <table:table-cell table:number-columns-spanned="1" table:number-rows-spanned="4" table:style-name="ce105"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58" table:style-name="ce11">
            <text:p><text:s/>58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31">
            <text:p>0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269" table:style-name="ce31">
            <text:p>269</text:p>
          </table:table-cell>
          <table:table-cell office:value-type="float" office:value="205" table:style-name="ce31">
            <text:p>205</text:p>
          </table:table-cell>
          <table:table-cell office:value-type="float" office:value="340" table:style-name="ce31">
            <text:p>340</text:p>
          </table:table-cell>
          <table:table-cell office:value-type="float" office:value="139" table:style-name="ce31">
            <text:p>139</text:p>
          </table:table-cell>
          <table:table-cell office:value-type="float" office:value="66" table:style-name="ce31">
            <text:p>66</text:p>
          </table:table-cell>
          <table:table-cell office:value-type="float" office:value="55" table:style-name="ce31">
            <text:p>55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1"/>
          <table:table-cell table:style-name="ce75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80"/>
          <table:table-cell office:value-type="float" office:value="1" table:style-name="ce31">
            <text:p>1</text:p>
          </table:table-cell>
          <table:table-cell office:value-type="float" office:value="1034" table:style-name="ce11">
            <text:p><text:s/>1,034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09" table:number-columns-spanned="1" table:number-rows-spanned="4" table:style-name="ce109">
            <text:p>2009</text:p>
          </table:table-cell>
          <table:table-cell office:value-type="string" table:style-name="ce4">
            <text:p>SCI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206" table:style-name="ce4">
            <text:p>206</text:p>
          </table:table-cell>
          <table:table-cell office:value-type="float" office:value="446" table:style-name="ce4">
            <text:p>446</text:p>
          </table:table-cell>
          <table:table-cell office:value-type="float" office:value="208" table:style-name="ce4">
            <text:p>208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255" table:style-name="ce9">
            <text:p><text:s/>1,255<text:s/></text:p>
          </table:table-cell>
          <table:table-cell table:number-columns-spanned="1" table:number-rows-spanned="4" table:style-name="ce110"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77" table:style-name="ce9">
            <text:p><text:s/>77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4" table:style-name="ce9">
            <text:p><text:s/>4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98" table:style-name="ce8">
            <text:p>298</text:p>
          </table:table-cell>
          <table:table-cell office:value-type="float" office:value="207" table:style-name="ce8">
            <text:p>207</text:p>
          </table:table-cell>
          <table:table-cell office:value-type="float" office:value="446" table:style-name="ce8">
            <text:p>446</text:p>
          </table:table-cell>
          <table:table-cell office:value-type="float" office:value="208" table:style-name="ce8">
            <text:p>208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295" table:style-name="ce50">
            <text:p><text:s/>1,295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0" table:number-columns-spanned="1" table:number-rows-spanned="4" table:style-name="ce97">
            <text:p>2010</text:p>
          </table:table-cell>
          <table:table-cell office:value-type="string" table:style-name="ce31">
            <text:p>SCI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283" table:style-name="ce31">
            <text:p>283</text:p>
          </table:table-cell>
          <table:table-cell office:value-type="float" office:value="182" table:style-name="ce31">
            <text:p>182</text:p>
          </table:table-cell>
          <table:table-cell office:value-type="float" office:value="386" table:style-name="ce31">
            <text:p>386</text:p>
          </table:table-cell>
          <table:table-cell office:value-type="float" office:value="236" table:style-name="ce31">
            <text:p>236</text:p>
          </table:table-cell>
          <table:table-cell office:value-type="float" office:value="101" table:style-name="ce31">
            <text:p>101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table:style-name="ce31"/>
          <table:table-cell table:style-name="ce6"/>
          <table:table-cell table:style-name="ce51"/>
          <table:table-cell table:number-columns-repeated="2" table:style-name="ce78"/>
          <table:table-cell table:style-name="ce6"/>
          <table:table-cell office:value-type="float" office:value="1184" table:style-name="ce13">
            <text:p><text:s/>1,184<text:s/></text:p>
          </table:table-cell>
          <table:table-cell table:number-columns-spanned="1" table:number-rows-spanned="4" table:style-name="ce105"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6"/>
          <table:table-cell table:style-name="ce51"/>
          <table:table-cell table:number-columns-repeated="2" table:style-name="ce78"/>
          <table:table-cell table:style-name="ce6"/>
          <table:table-cell office:value-type="float" office:value="61" table:style-name="ce12">
            <text:p><text:s/>61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6"/>
          <table:table-cell table:style-name="ce51"/>
          <table:table-cell table:number-columns-repeated="2" table:style-name="ce78"/>
          <table:table-cell table:style-name="ce6"/>
          <table:table-cell office:value-type="float" office:value="5" table:style-name="ce13">
            <text:p><text:s/>5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289" table:style-name="ce31">
            <text:p>289</text:p>
          </table:table-cell>
          <table:table-cell office:value-type="float" office:value="184" table:style-name="ce31">
            <text:p>184</text:p>
          </table:table-cell>
          <table:table-cell office:value-type="float" office:value="386" table:style-name="ce31">
            <text:p>386</text:p>
          </table:table-cell>
          <table:table-cell office:value-type="float" office:value="237" table:style-name="ce31">
            <text:p>237</text:p>
          </table:table-cell>
          <table:table-cell office:value-type="float" office:value="101" table:style-name="ce31">
            <text:p>101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75"/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table:number-columns-repeated="2" table:style-name="ce31"/>
          <table:table-cell table:style-name="ce47"/>
          <table:table-cell table:number-columns-repeated="2" table:style-name="ce80"/>
          <table:table-cell table:style-name="ce31"/>
          <table:table-cell office:value-type="float" office:value="1223" table:style-name="ce13">
            <text:p><text:s/>1,223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1" table:number-columns-spanned="1" table:number-rows-spanned="4" table:style-name="ce109">
            <text:p>2011</text:p>
          </table:table-cell>
          <table:table-cell office:value-type="string" table:style-name="ce4">
            <text:p>SCI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92" table:style-name="ce4">
            <text:p>192</text:p>
          </table:table-cell>
          <table:table-cell office:value-type="float" office:value="421" table:style-name="ce4">
            <text:p>421</text:p>
          </table:table-cell>
          <table:table-cell office:value-type="float" office:value="251" table:style-name="ce4">
            <text:p>251</text:p>
          </table:table-cell>
          <table:table-cell office:value-type="float" office:value="92" table:style-name="ce4">
            <text:p>9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294" table:style-name="ce14">
            <text:p><text:s/>1,294<text:s/></text:p>
          </table:table-cell>
          <table:table-cell table:number-columns-spanned="1" table:number-rows-spanned="4" table:style-name="ce110"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76" table:style-name="ce15">
            <text:p><text:s/>76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5" table:style-name="ce15">
            <text:p><text:s/>5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40" table:style-name="ce8">
            <text:p>340</text:p>
          </table:table-cell>
          <table:table-cell office:value-type="float" office:value="194" table:style-name="ce8">
            <text:p>194</text:p>
          </table:table-cell>
          <table:table-cell office:value-type="float" office:value="421" table:style-name="ce8">
            <text:p>421</text:p>
          </table:table-cell>
          <table:table-cell office:value-type="float" office:value="251" table:style-name="ce8">
            <text:p>251</text:p>
          </table:table-cell>
          <table:table-cell office:value-type="float" office:value="92" table:style-name="ce8">
            <text:p>92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346" table:style-name="ce52">
            <text:p><text:s/>1,346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2" table:number-columns-spanned="1" table:number-rows-spanned="4" table:style-name="ce97">
            <text:p>2012</text:p>
          </table:table-cell>
          <table:table-cell office:value-type="string" table:style-name="ce31">
            <text:p>SCI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340" table:style-name="ce31">
            <text:p>340</text:p>
          </table:table-cell>
          <table:table-cell office:value-type="float" office:value="201" table:style-name="ce31">
            <text:p>201</text:p>
          </table:table-cell>
          <table:table-cell office:value-type="float" office:value="365" table:style-name="ce31">
            <text:p>365</text:p>
          </table:table-cell>
          <table:table-cell office:value-type="float" office:value="231" table:style-name="ce31">
            <text:p>231</text:p>
          </table:table-cell>
          <table:table-cell office:value-type="float" office:value="82" table:style-name="ce31">
            <text:p>82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96" table:style-name="ce31">
            <text:p>9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51"/>
          <table:table-cell table:number-columns-repeated="2" table:style-name="ce78"/>
          <table:table-cell office:value-type="float" office:value="0" table:style-name="ce6">
            <text:p>0</text:p>
          </table:table-cell>
          <table:table-cell office:value-type="float" office:value="1210" table:style-name="ce11">
            <text:p><text:s/>1,210<text:s/></text:p>
          </table:table-cell>
          <table:table-cell table:number-columns-spanned="1" table:number-rows-spanned="4" table:style-name="ce105"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1">
            <text:p>45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6">
            <text:p>0</text:p>
          </table:table-cell>
          <table:table-cell office:value-type="float" office:value="84" table:style-name="ce11">
            <text:p><text:s/>84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7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51"/>
          <table:table-cell table:number-columns-repeated="2" table:style-name="ce78"/>
          <table:table-cell office:value-type="float" office:value="0" table:style-name="ce6">
            <text:p>0</text:p>
          </table:table-cell>
          <table:table-cell office:value-type="float" office:value="5" table:style-name="ce11">
            <text:p><text:s/>5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31" table:style-name="ce31">
            <text:p>31</text:p>
          </table:table-cell>
          <table:table-cell office:value-type="float" office:value="3" table:style-name="ce31">
            <text:p>3</text:p>
          </table:table-cell>
          <table:table-cell office:value-type="float" office:value="354" table:style-name="ce31">
            <text:p>354</text:p>
          </table:table-cell>
          <table:table-cell office:value-type="float" office:value="201" table:style-name="ce31">
            <text:p>201</text:p>
          </table:table-cell>
          <table:table-cell office:value-type="float" office:value="365" table:style-name="ce31">
            <text:p>365</text:p>
          </table:table-cell>
          <table:table-cell office:value-type="float" office:value="231" table:style-name="ce31">
            <text:p>231</text:p>
          </table:table-cell>
          <table:table-cell office:value-type="float" office:value="82" table:style-name="ce31">
            <text:p>82</text:p>
          </table:table-cell>
          <table:table-cell office:value-type="float" office:value="69" table:style-name="ce31">
            <text:p>69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table:style-name="ce75"/>
          <table:table-cell office:value-type="float" office:value="96" table:style-name="ce31">
            <text:p>9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47"/>
          <table:table-cell table:number-columns-repeated="2" table:style-name="ce80"/>
          <table:table-cell office:value-type="float" office:value="0" table:style-name="ce31">
            <text:p>0</text:p>
          </table:table-cell>
          <table:table-cell office:value-type="float" office:value="1272" table:style-name="ce11">
            <text:p><text:s/>1,272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3" table:number-columns-spanned="1" table:number-rows-spanned="4" table:style-name="ce109">
            <text:p>2013</text:p>
          </table:table-cell>
          <table:table-cell office:value-type="string" table:style-name="ce4">
            <text:p>SCI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7" table:style-name="ce4">
            <text:p>317</text:p>
          </table:table-cell>
          <table:table-cell office:value-type="float" office:value="167" table:style-name="ce4">
            <text:p>167</text:p>
          </table:table-cell>
          <table:table-cell office:value-type="float" office:value="394" table:style-name="ce4">
            <text:p>394</text:p>
          </table:table-cell>
          <table:table-cell office:value-type="float" office:value="269" table:style-name="ce4">
            <text:p>269</text:p>
          </table:table-cell>
          <table:table-cell office:value-type="float" office:value="90" table:style-name="ce4">
            <text:p>90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30" table:style-name="ce4">
            <text:p>1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1244" table:style-name="ce9">
            <text:p><text:s/>1,244<text:s/></text:p>
          </table:table-cell>
          <table:table-cell table:number-columns-spanned="1" table:number-rows-spanned="4" table:style-name="ce104"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64" table:style-name="ce10">
            <text:p><text:s/>64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4" table:style-name="ce10">
            <text:p><text:s/>4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167" table:style-name="ce8">
            <text:p>167</text:p>
          </table:table-cell>
          <table:table-cell office:value-type="float" office:value="394" table:style-name="ce8">
            <text:p>394</text:p>
          </table:table-cell>
          <table:table-cell office:value-type="float" office:value="269" table:style-name="ce8">
            <text:p>269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130" table:style-name="ce8">
            <text:p>13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294" table:style-name="ce50">
            <text:p><text:s/>1,294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4" table:number-columns-spanned="1" table:number-rows-spanned="4" table:style-name="ce97">
            <text:p>2014</text:p>
          </table:table-cell>
          <table:table-cell office:value-type="string" table:style-name="ce31">
            <text:p>SCI</text:p>
          </table:table-cell>
          <table:table-cell office:value-type="float" office:value="23" table:style-name="ce55">
            <text:p><text:a xlink:href="http://www.nchu.edu.tw/statistics/files/wos/paper_num_dtl.jsp?type=SCI&amp;a=a&amp;org=NCHU&amp;C1select1=2014&amp;C1select2=2014">23</text:a></text:p>
          </table:table-cell>
          <table:table-cell office:value-type="float" office:value="1" table:style-name="ce55">
            <text:p><text:a xlink:href="http://www.nchu.edu.tw/statistics/files/wos/paper_num_dtl.jsp%3ftype=SCI&amp;a=a&amp;org=NCHU-LA000601&amp;C1select1=2014&amp;C1select2=2014">1</text:a></text:p>
          </table:table-cell>
          <table:table-cell office:value-type="float" office:value="287" table:style-name="ce55">
            <text:p><text:a xlink:href="http://www.nchu.edu.tw/statistics/files/wos/paper_num_dtl.jsp%3ftype=SCI&amp;a=a&amp;org=NCHU-AN000612&amp;C1select1=2014&amp;C1select2=2014">287</text:a></text:p>
          </table:table-cell>
          <table:table-cell office:value-type="float" office:value="193" table:style-name="ce55">
            <text:p><text:a xlink:href="http://www.nchu.edu.tw/statistics/files/wos/paper_num_dtl.jsp%3ftype=SCI&amp;a=a&amp;org=NCHU-S000603&amp;C1select1=2014&amp;C1select2=2014">193</text:a></text:p>
          </table:table-cell>
          <table:table-cell office:value-type="float" office:value="364" table:style-name="ce55">
            <text:p><text:a xlink:href="http://www.nchu.edu.tw/statistics/files/wos/paper_num_dtl.jsp%3ftype=SCI&amp;a=a&amp;org=NCHU-E000604&amp;C1select1=2014&amp;C1select2=2014">364</text:a></text:p>
          </table:table-cell>
          <table:table-cell office:value-type="float" office:value="245" table:style-name="ce55">
            <text:p><text:a xlink:href="http://www.nchu.edu.tw/statistics/files/wos/paper_num_dtl.jsp%3ftype=SCI&amp;a=a&amp;org=NCHU-LS000605&amp;C1select1=2014&amp;C1select2=2014">245</text:a></text:p>
          </table:table-cell>
          <table:table-cell office:value-type="float" office:value="76" table:style-name="ce55">
            <text:p><text:a xlink:href="http://www.nchu.edu.tw/statistics/files/wos/paper_num_dtl.jsp%3ftype=SCI&amp;a=a&amp;org=NCHU-VM000606&amp;C1select1=2014&amp;C1select2=2014">76</text:a></text:p>
          </table:table-cell>
          <table:table-cell office:value-type="float" office:value="43" table:style-name="ce55">
            <text:p><text:a xlink:href="http://www.nchu.edu.tw/statistics/files/wos/paper_num_dtl.jsp%3ftype=SCI&amp;a=a&amp;org=NCHU-SM000610&amp;C1select1=2014&amp;C1select2=2014">43</text:a></text:p>
          </table:table-cell>
          <table:table-cell office:value-type="float" office:value="1" table:style-name="ce55">
            <text:p><text:a xlink:href="http://www.nchu.edu.tw/statistics/files/wos/paper_num_dtl.jsp%3ftype=SCI&amp;a=a&amp;org=NCHU-L000611&amp;C1select1=2014&amp;C1select2=2014">1</text:a></text:p>
          </table:table-cell>
          <table:table-cell table:number-columns-repeated="3" table:style-name="ce55"/>
          <table:table-cell office:value-type="float" office:value="141" table:style-name="ce55">
            <text:p><text:a xlink:href="http://www.nchu.edu.tw/statistics/files/wos/paper_num_dtl.jsp%3ftype=SCI&amp;a=a&amp;org=NCHU-C101&amp;C1select1=2014&amp;C1select2=2014">141</text:a></text:p>
          </table:table-cell>
          <table:table-cell office:value-type="float" office:value="33" table:style-name="ce55">
            <text:p><text:a xlink:href="http://www.nchu.edu.tw/statistics/files/wos/paper_num_dtl.jsp%3ftype=SCI&amp;a=a&amp;org=NCHU-C102&amp;C1select1=2014&amp;C1select2=2014">33</text:a></text:p>
          </table:table-cell>
          <table:table-cell office:value-type="float" office:value="2" table:style-name="ce55">
            <text:p><text:a xlink:href="http://www.nchu.edu.tw/statistics/files/wos/paper_num_dtl.jsp%3ftype=SCI&amp;a=a&amp;org=NCHU-C103&amp;C1select1=2014&amp;C1select2=2014">2</text:a></text:p>
          </table:table-cell>
          <table:table-cell office:value-type="float" office:value="10" table:style-name="ce55">
            <text:p>10</text:p>
          </table:table-cell>
          <table:table-cell table:number-columns-repeated="3" table:style-name="ce55"/>
          <table:table-cell office:value-type="float" office:value="4" table:style-name="ce55">
            <text:p><text:a xlink:href="http://www.nchu.edu.tw/statistics/files/wos/paper_num_dtl.jsp%3ftype=SCI&amp;a=a&amp;org=NCHU-AD&amp;C1select1=2014&amp;C1select2=2014">4</text:a></text:p>
          </table:table-cell>
          <table:table-cell office:value-type="float" office:value="1198" table:style-name="ce56">
            <text:p><text:s/>1,198<text:s/></text:p>
          </table:table-cell>
          <table:table-cell table:number-columns-spanned="1" table:number-rows-spanned="4" table:style-name="ce105"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6" table:style-name="ce39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39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5" table:style-name="ce39">
            <text:p><text:a xlink:href="http://www.nchu.edu.tw/statistics/files/wos/paper_num_dtl.jsp%3ftype=SSCI&amp;a=a&amp;org=NCHU-AN000612&amp;C1select1=2014&amp;C1select2=2014">25</text:a></text:p>
          </table:table-cell>
          <table:table-cell office:value-type="float" office:value="2" table:style-name="ce39">
            <text:p><text:a xlink:href="http://www.nchu.edu.tw/statistics/files/wos/paper_num_dtl.jsp%3ftype=SSCI&amp;a=a&amp;org=NCHU-S000603&amp;C1select1=2014&amp;C1select2=2014">2</text:a></text:p>
          </table:table-cell>
          <table:table-cell office:value-type="float" office:value="0" table:style-name="ce39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3" table:style-name="ce39">
            <text:p><text:a xlink:href="http://www.nchu.edu.tw/statistics/files/wos/paper_num_dtl.jsp%3ftype=SSCI&amp;a=a&amp;org=NCHU-LS000605&amp;C1select1=2014&amp;C1select2=2014">3</text:a></text:p>
          </table:table-cell>
          <table:table-cell office:value-type="float" office:value="0" table:style-name="ce39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28" table:style-name="ce39">
            <text:p><text:a xlink:href="http://www.nchu.edu.tw/statistics/files/wos/paper_num_dtl.jsp%3ftype=SSCI&amp;a=a&amp;org=NCHU-SM000610&amp;C1select1=2014&amp;C1select2=2014">28</text:a></text:p>
          </table:table-cell>
          <table:table-cell office:value-type="float" office:value="1" table:style-name="ce39">
            <text:p><text:a xlink:href="http://www.nchu.edu.tw/statistics/files/wos/paper_num_dtl.jsp%3ftype=SSCI&amp;a=a&amp;org=NCHU-L000611&amp;C1select1=2014&amp;C1select2=2014">1</text:a></text:p>
          </table:table-cell>
          <table:table-cell table:number-columns-repeated="3" table:style-name="ce39"/>
          <table:table-cell office:value-type="float" office:value="0" table:style-name="ce39">
            <text:p><text:a xlink:href="http://www.nchu.edu.tw/statistics/files/wos/paper_num_dtl.jsp%3ftype=SSCI&amp;a=a&amp;org=NCHU-C101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SSCI&amp;a=a&amp;org=NCHU-C102&amp;C1select1=2014&amp;C1select2=2014">0</text:a></text:p>
          </table:table-cell>
          <table:table-cell office:value-type="float" office:value="1" table:style-name="ce39">
            <text:p><text:a xlink:href="http://www.nchu.edu.tw/statistics/files/wos/paper_num_dtl.jsp%3ftype=SSCI&amp;a=a&amp;org=NCHU-C103&amp;C1select1=2014&amp;C1select2=2014">1</text:a>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39">
            <text:p><text:a xlink:href="http://www.nchu.edu.tw/statistics/files/wos/paper_num_dtl.jsp%3ftype=SSCI&amp;a=a&amp;org=NCHU-AD&amp;C1select1=2014&amp;C1select2=2014">0</text:a></text:p>
          </table:table-cell>
          <table:table-cell office:value-type="float" office:value="74" table:style-name="ce16">
            <text:p><text:s/>74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9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2" table:style-name="ce39">
            <text:p><text:a xlink:href="http://www.nchu.edu.tw/statistics/files/wos/paper_num_dtl.jsp?type=AHCI&amp;a=a&amp;org=NCHU-LA000601&amp;C1select1=2014&amp;C1select2=2014">2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3" table:style-name="ce39"/>
          <table:table-cell office:value-type="float" office:value="0" table:style-name="ce39">
            <text:p><text:a xlink:href="http://www.nchu.edu.tw/statistics/files/wos/paper_num_dtl.jsp%3ftype=AHCI&amp;a=a&amp;org=NCHU-C101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C102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C103&amp;C1select1=2014&amp;C1select2=2014">0</text:a>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39">
            <text:p><text:a xlink:href="http://www.nchu.edu.tw/statistics/files/wos/paper_num_dtl.jsp%3ftype=AHCI&amp;a=a&amp;org=NCHU-AD&amp;C1select1=2014&amp;C1select2=2014">0</text:a></text:p>
          </table:table-cell>
          <table:table-cell office:value-type="float" office:value="2" table:style-name="ce16">
            <text:p><text:s/>2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26" table:style-name="ce57">
            <text:p><text:a xlink:href="http://www.nchu.edu.tw/statistics/files/wos/paper_num_dtl.jsp%3ftype=CNTALL&amp;a=a&amp;org=NCHU&amp;C1select1=2014&amp;C1select2=2014">26</text:a></text:p>
          </table:table-cell>
          <table:table-cell office:value-type="float" office:value="3" table:style-name="ce57">
            <text:p><text:a xlink:href="http://www.nchu.edu.tw/statistics/files/wos/paper_num_dtl.jsp%3ftype=CNTALL&amp;a=a&amp;org=NCHU-LA000601&amp;C1select1=2014&amp;C1select2=2014">3</text:a></text:p>
          </table:table-cell>
          <table:table-cell office:value-type="float" office:value="302" table:style-name="ce57">
            <text:p><text:a xlink:href="http://www.nchu.edu.tw/statistics/files/wos/paper_num_dtl.jsp%3ftype=CNTALL&amp;a=a&amp;org=NCHU-AN000612&amp;C1select1=2014&amp;C1select2=2014">302</text:a></text:p>
          </table:table-cell>
          <table:table-cell office:value-type="float" office:value="194" table:style-name="ce57">
            <text:p><text:a xlink:href="http://www.nchu.edu.tw/statistics/files/wos/paper_num_dtl.jsp%3ftype=CNTALL&amp;a=a&amp;org=NCHU-S000603&amp;C1select1=2014&amp;C1select2=2014">194</text:a></text:p>
          </table:table-cell>
          <table:table-cell office:value-type="float" office:value="364" table:style-name="ce57">
            <text:p><text:a xlink:href="http://www.nchu.edu.tw/statistics/files/wos/paper_num_dtl.jsp%3ftype=CNTALL&amp;a=a&amp;org=NCHU-E000604&amp;C1select1=2014&amp;C1select2=2014">364</text:a></text:p>
          </table:table-cell>
          <table:table-cell office:value-type="float" office:value="245" table:style-name="ce57">
            <text:p><text:a xlink:href="http://www.nchu.edu.tw/statistics/files/wos/paper_num_dtl.jsp%3ftype=CNTALL&amp;a=a&amp;org=NCHU-LS000605&amp;C1select1=2014&amp;C1select2=2014">245</text:a></text:p>
          </table:table-cell>
          <table:table-cell office:value-type="float" office:value="76" table:style-name="ce57">
            <text:p><text:a xlink:href="http://www.nchu.edu.tw/statistics/files/wos/paper_num_dtl.jsp%3ftype=CNTALL&amp;a=a&amp;org=NCHU-VM000606&amp;C1select1=2014&amp;C1select2=2014">76</text:a></text:p>
          </table:table-cell>
          <table:table-cell office:value-type="float" office:value="61" table:style-name="ce57">
            <text:p><text:a xlink:href="http://www.nchu.edu.tw/statistics/files/wos/paper_num_dtl.jsp%3ftype=CNTALL&amp;a=a&amp;org=NCHU-SM000610&amp;C1select1=2014&amp;C1select2=2014">61</text:a></text:p>
          </table:table-cell>
          <table:table-cell office:value-type="float" office:value="1" table:style-name="ce57">
            <text:p><text:a xlink:href="http://www.nchu.edu.tw/statistics/files/wos/paper_num_dtl.jsp%3ftype=CNTALL&amp;a=a&amp;org=NCHU-L000611&amp;C1select1=2014&amp;C1select2=2014">1</text:a></text:p>
          </table:table-cell>
          <table:table-cell table:number-columns-repeated="3" table:style-name="ce57"/>
          <table:table-cell office:value-type="float" office:value="141" table:style-name="ce57">
            <text:p><text:a xlink:href="http://www.nchu.edu.tw/statistics/files/wos/paper_num_dtl.jsp%3ftype=CNTALL&amp;a=a&amp;org=NCHU-C101&amp;C1select1=2014&amp;C1select2=2014">141</text:a></text:p>
          </table:table-cell>
          <table:table-cell office:value-type="float" office:value="33" table:style-name="ce57">
            <text:p><text:a xlink:href="http://www.nchu.edu.tw/statistics/files/wos/paper_num_dtl.jsp%3ftype=CNTALL&amp;a=a&amp;org=NCHU-C102&amp;C1select1=2014&amp;C1select2=2014">33</text:a></text:p>
          </table:table-cell>
          <table:table-cell office:value-type="float" office:value="2" table:style-name="ce57">
            <text:p><text:a xlink:href="http://www.nchu.edu.tw/statistics/files/wos/paper_num_dtl.jsp%3ftype=CNTALL&amp;a=a&amp;org=NCHU-C103&amp;C1select1=2014&amp;C1select2=2014">2</text:a></text:p>
          </table:table-cell>
          <table:table-cell office:value-type="float" office:value="10" table:style-name="ce57">
            <text:p>10</text:p>
          </table:table-cell>
          <table:table-cell table:number-columns-repeated="3" table:style-name="ce57"/>
          <table:table-cell office:value-type="float" office:value="4" table:style-name="ce57">
            <text:p><text:a xlink:href="http://www.nchu.edu.tw/statistics/files/wos/paper_num_dtl.jsp%3ftype=CNTALL&amp;a=a&amp;org=NCHU-AD&amp;C1select1=2014&amp;C1select2=2014">4</text:a></text:p>
          </table:table-cell>
          <table:table-cell office:value-type="float" office:value="1240" table:style-name="ce58">
            <text:p><text:s/>1,240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5" table:number-columns-spanned="1" table:number-rows-spanned="4" table:style-name="ce95">
            <text:p>2015</text:p>
          </table:table-cell>
          <table:table-cell office:value-type="string" table:style-name="ce23">
            <text:p>SCI</text:p>
          </table:table-cell>
          <table:table-cell office:value-type="float" office:value="12" table:style-name="ce43">
            <text:p><text:a xlink:href="http://www.nchu.edu.tw/statistics/files/wos/paper_num_dtl.jsp?type=SCI&amp;a=a&amp;org=NCHU&amp;C1select1=2014&amp;C1select2=2014">12</text:a></text:p>
          </table:table-cell>
          <table:table-cell office:value-type="float" office:value="0" table:style-name="ce43">
            <text:p><text:a xlink:href="http://www.nchu.edu.tw/statistics/files/wos/paper_num_dtl.jsp%3ftype=SCI&amp;a=a&amp;org=NCHU-LA000601&amp;C1select1=2014&amp;C1select2=2014">0</text:a></text:p>
          </table:table-cell>
          <table:table-cell office:value-type="float" office:value="265" table:style-name="ce43">
            <text:p><text:a xlink:href="http://www.nchu.edu.tw/statistics/files/wos/paper_num_dtl.jsp%3ftype=SCI&amp;a=a&amp;org=NCHU-AN000612&amp;C1select1=2014&amp;C1select2=2014">265</text:a></text:p>
          </table:table-cell>
          <table:table-cell office:value-type="float" office:value="159" table:style-name="ce43">
            <text:p><text:a xlink:href="http://www.nchu.edu.tw/statistics/files/wos/paper_num_dtl.jsp%3ftype=SCI&amp;a=a&amp;org=NCHU-S000603&amp;C1select1=2014&amp;C1select2=2014">159</text:a></text:p>
          </table:table-cell>
          <table:table-cell office:value-type="float" office:value="308" table:style-name="ce43">
            <text:p><text:a xlink:href="http://www.nchu.edu.tw/statistics/files/wos/paper_num_dtl.jsp%3ftype=SCI&amp;a=a&amp;org=NCHU-E000604&amp;C1select1=2014&amp;C1select2=2014">308</text:a></text:p>
          </table:table-cell>
          <table:table-cell office:value-type="float" office:value="254" table:style-name="ce43">
            <text:p><text:a xlink:href="http://www.nchu.edu.tw/statistics/files/wos/paper_num_dtl.jsp%3ftype=SCI&amp;a=a&amp;org=NCHU-LS000605&amp;C1select1=2014&amp;C1select2=2014">254</text:a></text:p>
          </table:table-cell>
          <table:table-cell office:value-type="float" office:value="79" table:style-name="ce43">
            <text:p><text:a xlink:href="http://www.nchu.edu.tw/statistics/files/wos/paper_num_dtl.jsp%3ftype=SCI&amp;a=a&amp;org=NCHU-VM000606&amp;C1select1=2014&amp;C1select2=2014">79</text:a></text:p>
          </table:table-cell>
          <table:table-cell office:value-type="float" office:value="31" table:style-name="ce43">
            <text:p><text:a xlink:href="http://www.nchu.edu.tw/statistics/files/wos/paper_num_dtl.jsp%3ftype=SCI&amp;a=a&amp;org=NCHU-SM000610&amp;C1select1=2014&amp;C1select2=2014">31</text:a></text:p>
          </table:table-cell>
          <table:table-cell office:value-type="float" office:value="137" table:style-name="ce43">
            <text:p><text:a xlink:href="http://www.nchu.edu.tw/statistics/files/wos/paper_num_dtl.jsp%3ftype=SCI&amp;a=a&amp;org=NCHU-L000611&amp;C1select1=2014&amp;C1select2=2014">137</text:a></text:p>
          </table:table-cell>
          <table:table-cell table:number-columns-repeated="3" table:style-name="ce43"/>
          <table:table-cell office:value-type="float" office:value="137" table:style-name="ce53">
            <text:p>137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table:number-columns-repeated="3" table:style-name="ce53"/>
          <table:table-cell office:value-type="float" office:value="3" table:style-name="ce53">
            <text:p>3</text:p>
          </table:table-cell>
          <table:table-cell office:value-type="float" office:value="1082" table:style-name="ce54">
            <text:p>1082</text:p>
          </table:table-cell>
          <table:table-cell table:number-columns-spanned="1" table:number-rows-spanned="4" table:style-name="ce104"/>
          <table:table-cell table:number-columns-repeated="16360"/>
        </table:table-row>
        <table:table-row table:style-name="ro2">
          <table:covered-table-cell/>
          <table:table-cell office:value-type="string" table:style-name="ce33">
            <text:p>SSCI</text:p>
          </table:table-cell>
          <table:table-cell office:value-type="float" office:value="6" table:style-name="ce40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40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2" table:style-name="ce40">
            <text:p><text:a xlink:href="http://www.nchu.edu.tw/statistics/files/wos/paper_num_dtl.jsp%3ftype=SSCI&amp;a=a&amp;org=NCHU-AN000612&amp;C1select1=2014&amp;C1select2=2014">22</text:a></text:p>
          </table:table-cell>
          <table:table-cell office:value-type="float" office:value="1" table:style-name="ce40">
            <text:p><text:a xlink:href="http://www.nchu.edu.tw/statistics/files/wos/paper_num_dtl.jsp%3ftype=SSCI&amp;a=a&amp;org=NCHU-S000603&amp;C1select1=2014&amp;C1select2=2014">1</text:a></text:p>
          </table:table-cell>
          <table:table-cell office:value-type="float" office:value="0" table:style-name="ce40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7" table:style-name="ce40">
            <text:p><text:a xlink:href="http://www.nchu.edu.tw/statistics/files/wos/paper_num_dtl.jsp%3ftype=SSCI&amp;a=a&amp;org=NCHU-LS000605&amp;C1select1=2014&amp;C1select2=2014">7</text:a></text:p>
          </table:table-cell>
          <table:table-cell office:value-type="float" office:value="0" table:style-name="ce40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39" table:style-name="ce40">
            <text:p><text:a xlink:href="http://www.nchu.edu.tw/statistics/files/wos/paper_num_dtl.jsp%3ftype=SSCI&amp;a=a&amp;org=NCHU-SM000610&amp;C1select1=2014&amp;C1select2=2014">39</text:a></text:p>
          </table:table-cell>
          <table:table-cell office:value-type="float" office:value="0" table:style-name="ce40">
            <text:p><text:a xlink:href="http://www.nchu.edu.tw/statistics/files/wos/paper_num_dtl.jsp%3ftype=SSCI&amp;a=a&amp;org=NCHU-L000611&amp;C1select1=2014&amp;C1select2=2014">0</text:a></text:p>
          </table:table-cell>
          <table:table-cell table:number-columns-repeated="3" table:style-name="ce4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79" table:style-name="ce17">
            <text:p>79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3">
            <text:p>A&amp;HCI</text:p>
          </table:table-cell>
          <table:table-cell office:value-type="float" office:value="0" table:style-name="ce40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5" table:style-name="ce40">
            <text:p><text:a xlink:href="http://www.nchu.edu.tw/statistics/files/wos/paper_num_dtl.jsp?type=AHCI&amp;a=a&amp;org=NCHU-LA000601&amp;C1select1=2014&amp;C1select2=2014">5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3" table:style-name="ce4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5" table:style-name="ce17">
            <text:p>5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4">
            <text:p>不分資料庫</text:p>
          </table:table-cell>
          <table:table-cell office:value-type="float" office:value="18" table:style-name="ce41">
            <text:p><text:a xlink:href="http://www.nchu.edu.tw/statistics/files/wos/paper_num_dtl.jsp%3ftype=CNTALL&amp;a=a&amp;org=NCHU&amp;C1select1=2014&amp;C1select2=2014">18</text:a></text:p>
          </table:table-cell>
          <table:table-cell office:value-type="float" office:value="7" table:style-name="ce41">
            <text:p><text:a xlink:href="http://www.nchu.edu.tw/statistics/files/wos/paper_num_dtl.jsp%3ftype=CNTALL&amp;a=a&amp;org=NCHU-LA000601&amp;C1select1=2014&amp;C1select2=2014">7</text:a></text:p>
          </table:table-cell>
          <table:table-cell office:value-type="float" office:value="274" table:style-name="ce41">
            <text:p><text:a xlink:href="http://www.nchu.edu.tw/statistics/files/wos/paper_num_dtl.jsp%3ftype=CNTALL&amp;a=a&amp;org=NCHU-AN000612&amp;C1select1=2014&amp;C1select2=2014">274</text:a></text:p>
          </table:table-cell>
          <table:table-cell office:value-type="float" office:value="159" table:style-name="ce41">
            <text:p><text:a xlink:href="http://www.nchu.edu.tw/statistics/files/wos/paper_num_dtl.jsp%3ftype=CNTALL&amp;a=a&amp;org=NCHU-S000603&amp;C1select1=2014&amp;C1select2=2014">159</text:a></text:p>
          </table:table-cell>
          <table:table-cell office:value-type="float" office:value="308" table:style-name="ce41">
            <text:p><text:a xlink:href="http://www.nchu.edu.tw/statistics/files/wos/paper_num_dtl.jsp%3ftype=CNTALL&amp;a=a&amp;org=NCHU-E000604&amp;C1select1=2014&amp;C1select2=2014">308</text:a></text:p>
          </table:table-cell>
          <table:table-cell office:value-type="float" office:value="255" table:style-name="ce41">
            <text:p><text:a xlink:href="http://www.nchu.edu.tw/statistics/files/wos/paper_num_dtl.jsp%3ftype=CNTALL&amp;a=a&amp;org=NCHU-LS000605&amp;C1select1=2014&amp;C1select2=2014">255</text:a></text:p>
          </table:table-cell>
          <table:table-cell office:value-type="float" office:value="79" table:style-name="ce41">
            <text:p><text:a xlink:href="http://www.nchu.edu.tw/statistics/files/wos/paper_num_dtl.jsp%3ftype=CNTALL&amp;a=a&amp;org=NCHU-VM000606&amp;C1select1=2014&amp;C1select2=2014">79</text:a></text:p>
          </table:table-cell>
          <table:table-cell office:value-type="float" office:value="59" table:style-name="ce41">
            <text:p><text:a xlink:href="http://www.nchu.edu.tw/statistics/files/wos/paper_num_dtl.jsp%3ftype=CNTALL&amp;a=a&amp;org=NCHU-SM000610&amp;C1select1=2014&amp;C1select2=2014">59</text:a></text:p>
          </table:table-cell>
          <table:table-cell office:value-type="float" office:value="137" table:style-name="ce41">
            <text:p><text:a xlink:href="http://www.nchu.edu.tw/statistics/files/wos/paper_num_dtl.jsp%3ftype=CNTALL&amp;a=a&amp;org=NCHU-L000611&amp;C1select1=2014&amp;C1select2=2014">137</text:a></text:p>
          </table:table-cell>
          <table:table-cell table:number-columns-repeated="3" table:style-name="ce41"/>
          <table:table-cell office:value-type="float" office:value="137" table:style-name="ce42">
            <text:p>137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table:number-columns-repeated="3" table:style-name="ce42"/>
          <table:table-cell office:value-type="float" office:value="3" table:style-name="ce42">
            <text:p>3</text:p>
          </table:table-cell>
          <table:table-cell office:value-type="float" office:value="1135" table:style-name="ce25">
            <text:p><text:s/>1,135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6" table:number-columns-spanned="1" table:number-rows-spanned="4" table:style-name="ce97">
            <text:p>2016</text:p>
          </table:table-cell>
          <table:table-cell office:value-type="string" table:style-name="ce31">
            <text:p>SCI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80" table:style-name="ce22">
            <text:p>280</text:p>
          </table:table-cell>
          <table:table-cell office:value-type="float" office:value="156" table:style-name="ce22">
            <text:p>156</text:p>
          </table:table-cell>
          <table:table-cell office:value-type="float" office:value="274" table:style-name="ce22">
            <text:p>274</text:p>
          </table:table-cell>
          <table:table-cell office:value-type="float" office:value="250" table:style-name="ce22">
            <text:p>250</text:p>
          </table:table-cell>
          <table:table-cell office:value-type="float" office:value="90" table:style-name="ce22">
            <text:p>90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16" table:style-name="ce22">
            <text:p>11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063" table:style-name="ce18">
            <text:p><text:s/>1,063<text:s/></text:p>
          </table:table-cell>
          <table:table-cell office:value-type="string" table:number-columns-spanned="1" table:number-rows-spanned="4" table:style-name="ce105">
            <text:p>106.07.07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59" table:style-name="ce18">
            <text:p><text:s/>59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1" table:style-name="ce18">
            <text:p><text:s/>1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86" table:style-name="ce22">
            <text:p>286</text:p>
          </table:table-cell>
          <table:table-cell office:value-type="float" office:value="156" table:style-name="ce22">
            <text:p>156</text:p>
          </table:table-cell>
          <table:table-cell office:value-type="float" office:value="274" table:style-name="ce22">
            <text:p>274</text:p>
          </table:table-cell>
          <table:table-cell office:value-type="float" office:value="250" table:style-name="ce22">
            <text:p>250</text:p>
          </table:table-cell>
          <table:table-cell office:value-type="float" office:value="90" table:style-name="ce22">
            <text:p>90</text:p>
          </table:table-cell>
          <table:table-cell office:value-type="float" office:value="51" table:style-name="ce22">
            <text:p>51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116" table:style-name="ce22">
            <text:p>11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110" table:style-name="ce18">
            <text:p><text:s/>1,110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7" table:number-columns-spanned="1" table:number-rows-spanned="4" table:style-name="ce95">
            <text:p>2017</text:p>
          </table:table-cell>
          <table:table-cell office:value-type="string" table:style-name="ce23">
            <text:p>SCI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256" table:style-name="ce43">
            <text:p>256</text:p>
          </table:table-cell>
          <table:table-cell office:value-type="float" office:value="140" table:style-name="ce43">
            <text:p>140</text:p>
          </table:table-cell>
          <table:table-cell office:value-type="float" office:value="302" table:style-name="ce43">
            <text:p>302</text:p>
          </table:table-cell>
          <table:table-cell office:value-type="float" office:value="218" table:style-name="ce43">
            <text:p>218</text:p>
          </table:table-cell>
          <table:table-cell office:value-type="float" office:value="64" table:style-name="ce43">
            <text:p>64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table:number-columns-repeated="3" table:style-name="ce43"/>
          <table:table-cell office:value-type="float" office:value="83" table:style-name="ce35">
            <text:p>8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5">
            <text:p>15</text:p>
          </table:table-cell>
          <table:table-cell table:style-name="ce46"/>
          <table:table-cell table:number-columns-repeated="2" table:style-name="ce79"/>
          <table:table-cell office:value-type="float" office:value="1" table:style-name="ce35">
            <text:p>1</text:p>
          </table:table-cell>
          <table:table-cell office:value-type="float" office:value="1000" table:style-name="ce24">
            <text:p><text:s/>1,000<text:s/></text:p>
          </table:table-cell>
          <table:table-cell office:value-type="string" table:number-columns-spanned="1" table:number-rows-spanned="4" table:style-name="ce104">
            <text:p>107.07.02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33">
            <text:p>SSCI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0">
            <text:p>0</text:p>
          </table:table-cell>
          <table:table-cell table:number-columns-repeated="3" table:style-name="ce40"/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69" table:style-name="ce19">
            <text:p><text:s/>69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3">
            <text:p>A&amp;HC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4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4" table:style-name="ce19">
            <text:p><text:s/>4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4">
            <text:p>不分資料庫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259" table:style-name="ce41">
            <text:p>259</text:p>
          </table:table-cell>
          <table:table-cell office:value-type="float" office:value="141" table:style-name="ce41">
            <text:p>141</text:p>
          </table:table-cell>
          <table:table-cell office:value-type="float" office:value="302" table:style-name="ce41">
            <text:p>302</text:p>
          </table:table-cell>
          <table:table-cell office:value-type="float" office:value="218" table:style-name="ce41">
            <text:p>218</text:p>
          </table:table-cell>
          <table:table-cell office:value-type="float" office:value="64" table:style-name="ce41">
            <text:p>64</text:p>
          </table:table-cell>
          <table:table-cell office:value-type="float" office:value="47" table:style-name="ce41">
            <text:p>47</text:p>
          </table:table-cell>
          <table:table-cell office:value-type="float" office:value="1" table:style-name="ce41">
            <text:p>1</text:p>
          </table:table-cell>
          <table:table-cell table:number-columns-repeated="3" table:style-name="ce41"/>
          <table:table-cell office:value-type="float" office:value="83" table:style-name="ce36">
            <text:p>83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36">
            <text:p>15</text:p>
          </table:table-cell>
          <table:table-cell table:style-name="ce45"/>
          <table:table-cell table:number-columns-repeated="2" table:style-name="ce77"/>
          <table:table-cell office:value-type="float" office:value="1" table:style-name="ce36">
            <text:p>1</text:p>
          </table:table-cell>
          <table:table-cell office:value-type="float" office:value="1039" table:style-name="ce60">
            <text:p><text:s/>1,039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8" table:number-columns-spanned="1" table:number-rows-spanned="4" table:style-name="ce106">
            <text:p>2018</text:p>
          </table:table-cell>
          <table:table-cell office:value-type="string" table:style-name="ce26">
            <text:p>SCI</text:p>
          </table:table-cell>
          <table:table-cell office:value-type="float" office:value="15" table:style-name="ce61">
            <text:p><text:a xlink:href="../../../../../../Downloads/wos/paper_num_dtl.jsp%3ftype=SCI&amp;a=a&amp;org=NCHU&amp;C1select1=2018&amp;C1select2=2018">15</text:a></text:p>
          </table:table-cell>
          <table:table-cell office:value-type="float" office:value="0" table:style-name="ce61">
            <text:p><text:a xlink:href="../../../../../../Downloads/wos/paper_num_dtl.jsp%3ftype=SCI&amp;a=a&amp;org=NCHU-LA000601&amp;C1select1=2018&amp;C1select2=2018">0</text:a></text:p>
          </table:table-cell>
          <table:table-cell office:value-type="float" office:value="271" table:style-name="ce61">
            <text:p><text:a xlink:href="../../../../../../Downloads/wos/paper_num_dtl.jsp%3ftype=SCI&amp;a=a&amp;org=NCHU-AN000612&amp;C1select1=2018&amp;C1select2=2018">271</text:a></text:p>
          </table:table-cell>
          <table:table-cell office:value-type="float" office:value="120" table:style-name="ce61">
            <text:p><text:a xlink:href="../../../../../../Downloads/wos/paper_num_dtl.jsp%3ftype=SCI&amp;a=a&amp;org=NCHU-S000603&amp;C1select1=2018&amp;C1select2=2018">120</text:a></text:p>
          </table:table-cell>
          <table:table-cell office:value-type="float" office:value="248" table:style-name="ce61">
            <text:p><text:a xlink:href="../../../../../../Downloads/wos/paper_num_dtl.jsp%3ftype=SCI&amp;a=a&amp;org=NCHU-E000604&amp;C1select1=2018&amp;C1select2=2018">248</text:a></text:p>
          </table:table-cell>
          <table:table-cell office:value-type="float" office:value="197" table:style-name="ce61">
            <text:p><text:a xlink:href="../../../../../../Downloads/wos/paper_num_dtl.jsp%3ftype=SCI&amp;a=a&amp;org=NCHU-LS000605&amp;C1select1=2018&amp;C1select2=2018">197</text:a></text:p>
          </table:table-cell>
          <table:table-cell office:value-type="float" office:value="75" table:style-name="ce61">
            <text:p><text:a xlink:href="../../../../../../Downloads/wos/paper_num_dtl.jsp%3ftype=SCI&amp;a=a&amp;org=NCHU-VM000606&amp;C1select1=2018&amp;C1select2=2018">75</text:a></text:p>
          </table:table-cell>
          <table:table-cell office:value-type="float" office:value="28" table:style-name="ce61">
            <text:p><text:a xlink:href="../../../../../../Downloads/wos/paper_num_dtl.jsp%3ftype=SCI&amp;a=a&amp;org=NCHU-SM000610&amp;C1select1=2018&amp;C1select2=2018">28</text:a></text:p>
          </table:table-cell>
          <table:table-cell office:value-type="float" office:value="1" table:style-name="ce61">
            <text:p><text:a xlink:href="../../../../../../Downloads/wos/paper_num_dtl.jsp%3ftype=SCI&amp;a=a&amp;org=NCHU-L000611&amp;C1select1=2018&amp;C1select2=2018">1</text:a></text:p>
          </table:table-cell>
          <table:table-cell office:value-type="float" office:value="64" table:style-name="ce61">
            <text:p><text:a xlink:href="../../../../../../Downloads/wos/paper_num_dtl.jsp%3ftype=SCI&amp;a=a&amp;org=NCHU-EC000615&amp;C1select1=2018&amp;C1select2=2018">64</text:a></text:p>
          </table:table-cell>
          <table:table-cell table:number-columns-repeated="2" table:style-name="ce61"/>
          <table:table-cell office:value-type="float" office:value="70" table:style-name="ce61">
            <text:p><text:a xlink:href="../../../../../../Downloads/wos/paper_num_dtl.jsp%3ftype=SCI&amp;a=a&amp;org=NCHU-C101&amp;C1select1=2018&amp;C1select2=2018">70</text:a></text:p>
          </table:table-cell>
          <table:table-cell office:value-type="float" office:value="21" table:style-name="ce61">
            <text:p><text:a xlink:href="../../../../../../Downloads/wos/paper_num_dtl.jsp%3ftype=SCI&amp;a=a&amp;org=NCHU-C102&amp;C1select1=2018&amp;C1select2=2018">21</text:a>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61">
            <text:p><text:a xlink:href="../../../../../../Downloads/wos/paper_num_dtl.jsp%3ftype=SCI&amp;a=a&amp;org=NCHU-DEG000613&amp;C1select1=2018&amp;C1select2=2018">13</text:a></text:p>
          </table:table-cell>
          <table:table-cell table:number-columns-repeated="3" table:style-name="ce66"/>
          <table:table-cell office:value-type="float" office:value="0" table:style-name="ce28">
            <text:p>0</text:p>
          </table:table-cell>
          <table:table-cell office:value-type="float" office:value="1001" table:style-name="ce62">
            <text:p><text:s/>1,001<text:s/></text:p>
          </table:table-cell>
          <table:table-cell office:value-type="string" table:number-columns-spanned="1" table:number-rows-spanned="4" table:style-name="ce107">
            <text:p>108.07.31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26">
            <text:p>SSCI</text:p>
          </table:table-cell>
          <table:table-cell office:value-type="float" office:value="2" table:style-name="ce27">
            <text:p><text:a xlink:href="../../../../../../Downloads/wos/paper_num_dtl.jsp%3ftype=SSCI&amp;a=a&amp;org=NCHU&amp;C1select1=2018&amp;C1select2=2018">2</text:a></text:p>
          </table:table-cell>
          <table:table-cell office:value-type="float" office:value="1" table:style-name="ce27">
            <text:p><text:a xlink:href="../../../../../../Downloads/wos/paper_num_dtl.jsp%3ftype=SSCI&amp;a=a&amp;org=NCHU-LA000601&amp;C1select1=2018&amp;C1select2=2018">1</text:a></text:p>
          </table:table-cell>
          <table:table-cell office:value-type="float" office:value="26" table:style-name="ce27">
            <text:p><text:a xlink:href="../../../../../../Downloads/wos/paper_num_dtl.jsp%3ftype=SSCI&amp;a=a&amp;org=NCHU-AN000612&amp;C1select1=2018&amp;C1select2=2018">26</text:a></text:p>
          </table:table-cell>
          <table:table-cell office:value-type="float" office:value="0" table:style-name="ce27">
            <text:p><text:a xlink:href="../../../../../../Downloads/wos/paper_num_dtl.jsp%3ftype=SSCI&amp;a=a&amp;org=NCHU-S000603&amp;C1select1=2018&amp;C1select2=2018">0</text:a></text:p>
          </table:table-cell>
          <table:table-cell office:value-type="float" office:value="4" table:style-name="ce27">
            <text:p><text:a xlink:href="../../../../../../Downloads/wos/paper_num_dtl.jsp%3ftype=SSCI&amp;a=a&amp;org=NCHU-E000604&amp;C1select1=2018&amp;C1select2=2018">4</text:a></text:p>
          </table:table-cell>
          <table:table-cell office:value-type="float" office:value="5" table:style-name="ce27">
            <text:p><text:a xlink:href="../../../../../../Downloads/wos/paper_num_dtl.jsp%3ftype=SSCI&amp;a=a&amp;org=NCHU-LS000605&amp;C1select1=2018&amp;C1select2=2018">5</text:a></text:p>
          </table:table-cell>
          <table:table-cell office:value-type="float" office:value="3" table:style-name="ce27">
            <text:p><text:a xlink:href="../../../../../../Downloads/wos/paper_num_dtl.jsp%3ftype=SSCI&amp;a=a&amp;org=NCHU-VM000606&amp;C1select1=2018&amp;C1select2=2018">3</text:a></text:p>
          </table:table-cell>
          <table:table-cell office:value-type="float" office:value="46" table:style-name="ce27">
            <text:p><text:a xlink:href="../../../../../../Downloads/wos/paper_num_dtl.jsp%3ftype=SSCI&amp;a=a&amp;org=NCHU-SM000610&amp;C1select1=2018&amp;C1select2=2018">46</text:a></text:p>
          </table:table-cell>
          <table:table-cell office:value-type="float" office:value="2" table:style-name="ce27">
            <text:p><text:a xlink:href="../../../../../../Downloads/wos/paper_num_dtl.jsp%3ftype=SSCI&amp;a=a&amp;org=NCHU-L000611&amp;C1select1=2018&amp;C1select2=2018">2</text:a></text:p>
          </table:table-cell>
          <table:table-cell office:value-type="float" office:value="0" table:style-name="ce27">
            <text:p><text:a xlink:href="../../../../../../Downloads/wos/paper_num_dtl.jsp%3ftype=SSCI&amp;a=a&amp;org=NCHU-EC000615&amp;C1select1=2018&amp;C1select2=2018">0</text:a></text:p>
          </table:table-cell>
          <table:table-cell table:number-columns-repeated="2" table:style-name="ce27"/>
          <table:table-cell office:value-type="float" office:value="0" table:style-name="ce27">
            <text:p><text:a xlink:href="../../../../../../Downloads/wos/paper_num_dtl.jsp%3ftype=SSCI&amp;a=a&amp;org=NCHU-C101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SSCI&amp;a=a&amp;org=NCHU-C102&amp;C1select1=2018&amp;C1select2=2018">0</text:a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8">
            <text:p><text:a xlink:href="../../../../../../Downloads/wos/paper_num_dtl.jsp%3ftype=SSCI&amp;a=a&amp;org=NCHU-DEG000613&amp;C1select1=2018&amp;C1select2=2018">0</text:a></text:p>
          </table:table-cell>
          <table:table-cell table:number-columns-repeated="3" table:style-name="ce70"/>
          <table:table-cell office:value-type="float" office:value="0" table:style-name="ce28">
            <text:p>0</text:p>
          </table:table-cell>
          <table:table-cell office:value-type="float" office:value="89" table:style-name="ce29">
            <text:p><text:s/>89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26">
            <text:p>A&amp;HCI</text:p>
          </table:table-cell>
          <table:table-cell office:value-type="float" office:value="0" table:style-name="ce27">
            <text:p><text:a xlink:href="../../../../../../Downloads/wos/paper_num_dtl.jsp%3ftype=AHCI&amp;a=a&amp;org=NCHU&amp;C1select1=2018&amp;C1select2=2018">0</text:a></text:p>
          </table:table-cell>
          <table:table-cell office:value-type="float" office:value="2" table:style-name="ce27">
            <text:p><text:a xlink:href="../../../../../../Downloads/wos/paper_num_dtl.jsp%3ftype=AHCI&amp;a=a&amp;org=NCHU-LA000601&amp;C1select1=2018&amp;C1select2=2018">2</text:a></text:p>
          </table:table-cell>
          <table:table-cell office:value-type="float" office:value="0" table:style-name="ce27">
            <text:p><text:a xlink:href="../../../../../../Downloads/wos/paper_num_dtl.jsp%3ftype=AHCI&amp;a=a&amp;org=NCHU-AN000612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AHCI&amp;a=a&amp;org=NCHU-S000603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AHCI&amp;a=a&amp;org=NCHU-E000604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AHCI&amp;a=a&amp;org=NCHU-LS000605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AHCI&amp;a=a&amp;org=NCHU-VM000606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AHCI&amp;a=a&amp;org=NCHU-SM000610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AHCI&amp;a=a&amp;org=NCHU-L000611&amp;C1select1=2018&amp;C1select2=2018">0</text:a></text:p>
          </table:table-cell>
          <table:table-cell office:value-type="float" office:value="0" table:style-name="ce27">
            <text:p><text:a xlink:href="../../../../../../Downloads/wos/paper_num_dtl.jsp?type=AHCI&amp;a=a&amp;org=NCHU-EC000615&amp;C1select1=2018&amp;C1select2=2018">0</text:a></text:p>
          </table:table-cell>
          <table:table-cell table:number-columns-repeated="2" table:style-name="ce27"/>
          <table:table-cell office:value-type="float" office:value="0" table:style-name="ce27">
            <text:p><text:a xlink:href="../../../../../../Downloads/wos/paper_num_dtl.jsp%3ftype=AHCI&amp;a=a&amp;org=NCHU-C101&amp;C1select1=2018&amp;C1select2=2018">0</text:a></text:p>
          </table:table-cell>
          <table:table-cell office:value-type="float" office:value="0" table:style-name="ce27">
            <text:p><text:a xlink:href="../../../../../../Downloads/wos/paper_num_dtl.jsp%3ftype=AHCI&amp;a=a&amp;org=NCHU-C102&amp;C1select1=2018&amp;C1select2=2018">0</text:a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8">
            <text:p><text:a xlink:href="../../../../../../Downloads/wos/paper_num_dtl.jsp%3ftype=AHCI&amp;a=a&amp;org=NCHU-DEG000613&amp;C1select1=2018&amp;C1select2=2018">0</text:a></text:p>
          </table:table-cell>
          <table:table-cell table:number-columns-repeated="3" table:style-name="ce70"/>
          <table:table-cell office:value-type="float" office:value="0" table:style-name="ce28">
            <text:p>0</text:p>
          </table:table-cell>
          <table:table-cell office:value-type="float" office:value="2" table:style-name="ce29">
            <text:p><text:s/>2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26">
            <text:p>不分資料庫</text:p>
          </table:table-cell>
          <table:table-cell office:value-type="float" office:value="17" table:style-name="ce63">
            <text:p><text:a xlink:href="../../../../../../Downloads/wos/paper_num_dtl.jsp?type=CNTALL&amp;a=a&amp;org=NCHU&amp;C1select1=2018&amp;C1select2=2018">17</text:a></text:p>
          </table:table-cell>
          <table:table-cell office:value-type="float" office:value="1" table:style-name="ce63">
            <text:p><text:a xlink:href="../../../../../../Downloads/wos/paper_num_dtl.jsp%3ftype=CNTALL&amp;a=a&amp;org=NCHU-LA000601&amp;C1select1=2018&amp;C1select2=2018">1</text:a></text:p>
          </table:table-cell>
          <table:table-cell office:value-type="float" office:value="277" table:style-name="ce63">
            <text:p><text:a xlink:href="../../../../../../Downloads/wos/paper_num_dtl.jsp%3ftype=CNTALL&amp;a=a&amp;org=NCHU-AN000612&amp;C1select1=2018&amp;C1select2=2018">277</text:a></text:p>
          </table:table-cell>
          <table:table-cell office:value-type="float" office:value="120" table:style-name="ce63">
            <text:p><text:a xlink:href="../../../../../../Downloads/wos/paper_num_dtl.jsp%3ftype=CNTALL&amp;a=a&amp;org=NCHU-S000603&amp;C1select1=2018&amp;C1select2=2018">120</text:a></text:p>
          </table:table-cell>
          <table:table-cell office:value-type="float" office:value="249" table:style-name="ce63">
            <text:p><text:a xlink:href="../../../../../../Downloads/wos/paper_num_dtl.jsp%3ftype=CNTALL&amp;a=a&amp;org=NCHU-E000604&amp;C1select1=2018&amp;C1select2=2018">249</text:a></text:p>
          </table:table-cell>
          <table:table-cell office:value-type="float" office:value="197" table:style-name="ce63">
            <text:p><text:a xlink:href="../../../../../../Downloads/wos/paper_num_dtl.jsp%3ftype=CNTALL&amp;a=a&amp;org=NCHU-LS000605&amp;C1select1=2018&amp;C1select2=2018">197</text:a></text:p>
          </table:table-cell>
          <table:table-cell office:value-type="float" office:value="75" table:style-name="ce63">
            <text:p><text:a xlink:href="../../../../../../Downloads/wos/paper_num_dtl.jsp%3ftype=CNTALL&amp;a=a&amp;org=NCHU-VM000606&amp;C1select1=2018&amp;C1select2=2018">75</text:a></text:p>
          </table:table-cell>
          <table:table-cell office:value-type="float" office:value="63" table:style-name="ce63">
            <text:p><text:a xlink:href="../../../../../../Downloads/wos/paper_num_dtl.jsp%3ftype=CNTALL&amp;a=a&amp;org=NCHU-SM000610&amp;C1select1=2018&amp;C1select2=2018">63</text:a></text:p>
          </table:table-cell>
          <table:table-cell office:value-type="float" office:value="2" table:style-name="ce63">
            <text:p><text:a xlink:href="../../../../../../Downloads/wos/paper_num_dtl.jsp%3ftype=CNTALL&amp;a=a&amp;org=NCHU-L000611&amp;C1select1=2018&amp;C1select2=2018">2</text:a></text:p>
          </table:table-cell>
          <table:table-cell office:value-type="float" office:value="64" table:style-name="ce63">
            <text:p><text:a xlink:href="../../../../../../Downloads/wos/paper_num_dtl.jsp%3ftype=CNTALL&amp;a=a&amp;org=NCHU-EC000615&amp;C1select1=2018&amp;C1select2=2018">64</text:a></text:p>
          </table:table-cell>
          <table:table-cell table:number-columns-repeated="2" table:style-name="ce63"/>
          <table:table-cell office:value-type="float" office:value="70" table:style-name="ce63">
            <text:p><text:a xlink:href="../../../../../../Downloads/wos/paper_num_dtl.jsp%3ftype=CNTALL&amp;a=a&amp;org=NCHU-C101&amp;C1select1=2018&amp;C1select2=2018">70</text:a></text:p>
          </table:table-cell>
          <table:table-cell office:value-type="float" office:value="21" table:style-name="ce63">
            <text:p><text:a xlink:href="../../../../../../Downloads/wos/paper_num_dtl.jsp%3ftype=CNTALL&amp;a=a&amp;org=NCHU-C102&amp;C1select1=2018&amp;C1select2=2018">21</text:a>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69">
            <text:p><text:a xlink:href="../../../../../../Downloads/wos/paper_num_dtl.jsp%3ftype=CNTALL&amp;a=a&amp;org=NCHU-DEG000613&amp;C1select1=2018&amp;C1select2=2018">13</text:a></text:p>
          </table:table-cell>
          <table:table-cell table:number-columns-repeated="3" table:style-name="ce70"/>
          <table:table-cell office:value-type="float" office:value="0" table:style-name="ce28">
            <text:p>0</text:p>
          </table:table-cell>
          <table:table-cell office:value-type="float" office:value="1049" table:style-name="ce64">
            <text:p><text:s/>1,049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19" table:number-columns-spanned="1" table:number-rows-spanned="4" table:style-name="ce95">
            <text:p>2019</text:p>
          </table:table-cell>
          <table:table-cell office:value-type="string" table:style-name="ce23">
            <text:p>SCI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312" table:style-name="ce43">
            <text:p>312</text:p>
          </table:table-cell>
          <table:table-cell office:value-type="float" office:value="100" table:style-name="ce43">
            <text:p>100</text:p>
          </table:table-cell>
          <table:table-cell office:value-type="float" office:value="274" table:style-name="ce43">
            <text:p>274</text:p>
          </table:table-cell>
          <table:table-cell office:value-type="float" office:value="209" table:style-name="ce43">
            <text:p>209</text:p>
          </table:table-cell>
          <table:table-cell office:value-type="float" office:value="87" table:style-name="ce43">
            <text:p>87</text:p>
          </table:table-cell>
          <table:table-cell office:value-type="float" office:value="44" table:style-name="ce43">
            <text:p>44</text:p>
          </table:table-cell>
          <table:table-cell office:value-type="float" office:value="1" table:style-name="ce43">
            <text:p>1</text:p>
          </table:table-cell>
          <table:table-cell office:value-type="float" office:value="59" table:style-name="ce43">
            <text:p>59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59" table:style-name="ce35">
            <text:p>59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5">
            <text:p>16</text:p>
          </table:table-cell>
          <table:table-cell table:style-name="ce46"/>
          <table:table-cell table:number-columns-repeated="2" table:style-name="ce79"/>
          <table:table-cell office:value-type="float" office:value="1" table:style-name="ce35">
            <text:p>1</text:p>
          </table:table-cell>
          <table:table-cell office:value-type="float" office:value="1106" table:style-name="ce24">
            <text:p><text:s/>1,106<text:s/></text:p>
          </table:table-cell>
          <table:table-cell office:value-type="string" table:number-columns-spanned="1" table:number-rows-spanned="4" table:style-name="ce104">
            <text:p>109.07.29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33">
            <text:p>SSCI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102" table:style-name="ce19">
            <text:p><text:s/>102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3">
            <text:p>A&amp;HCI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4" table:style-name="ce19">
            <text:p><text:s/>4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33">
            <text:p>不分資料庫</text:p>
          </table:table-cell>
          <table:table-cell office:value-type="float" office:value="29" table:style-name="ce40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321" table:style-name="ce40">
            <text:p>321</text:p>
          </table:table-cell>
          <table:table-cell office:value-type="float" office:value="100" table:style-name="ce40">
            <text:p>100</text:p>
          </table:table-cell>
          <table:table-cell office:value-type="float" office:value="274" table:style-name="ce40">
            <text:p>274</text:p>
          </table:table-cell>
          <table:table-cell office:value-type="float" office:value="211" table:style-name="ce40">
            <text:p>211</text:p>
          </table:table-cell>
          <table:table-cell office:value-type="float" office:value="87" table:style-name="ce40">
            <text:p>87</text:p>
          </table:table-cell>
          <table:table-cell office:value-type="float" office:value="59" table:style-name="ce40">
            <text:p>59</text:p>
          </table:table-cell>
          <table:table-cell office:value-type="float" office:value="3" table:style-name="ce40">
            <text:p>3</text:p>
          </table:table-cell>
          <table:table-cell office:value-type="float" office:value="60" table:style-name="ce40">
            <text:p>60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59" table:style-name="ce44">
            <text:p>59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44">
            <text:p>16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1145" table:style-name="ce19">
            <text:p><text:s/>1,145<text:s/>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20" table:number-columns-spanned="1" table:number-rows-spanned="4" table:style-name="ce106">
            <text:p>2020</text:p>
          </table:table-cell>
          <table:table-cell office:value-type="string" table:style-name="ce26">
            <text:p>SCI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388" table:style-name="ce65">
            <text:p>388</text:p>
          </table:table-cell>
          <table:table-cell office:value-type="float" office:value="122" table:style-name="ce65">
            <text:p>122</text:p>
          </table:table-cell>
          <table:table-cell office:value-type="float" office:value="311" table:style-name="ce65">
            <text:p>311</text:p>
          </table:table-cell>
          <table:table-cell office:value-type="float" office:value="261" table:style-name="ce65">
            <text:p>261</text:p>
          </table:table-cell>
          <table:table-cell office:value-type="float" office:value="90" table:style-name="ce65">
            <text:p>90</text:p>
          </table:table-cell>
          <table:table-cell office:value-type="float" office:value="38" table:style-name="ce65">
            <text:p>38</text:p>
          </table:table-cell>
          <table:table-cell office:value-type="float" office:value="1" table:style-name="ce65">
            <text:p>1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6" table:style-name="ce65">
            <text:p>66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65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3" table:style-name="ce65">
            <text:p>3</text:p>
          </table:table-cell>
          <table:table-cell office:value-type="float" office:value="1274" table:style-name="ce67">
            <text:p>1274</text:p>
          </table:table-cell>
          <table:table-cell office:value-type="string" table:number-columns-spanned="1" table:number-rows-spanned="4" table:style-name="ce108">
            <text:p>110.07.12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26">
            <text:p>SSCI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47" table:style-name="ce65">
            <text:p>47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2" table:style-name="ce65">
            <text:p>2</text:p>
          </table:table-cell>
          <table:table-cell office:value-type="float" office:value="45" table:style-name="ce65">
            <text:p>4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0" table:style-name="ce65">
            <text:p>0</text:p>
          </table:table-cell>
          <table:table-cell office:value-type="float" office:value="116" table:style-name="ce67">
            <text:p>116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26">
            <text:p>A&amp;HCI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0" table:style-name="ce65">
            <text:p>0</text:p>
          </table:table-cell>
          <table:table-cell office:value-type="float" office:value="3" table:style-name="ce67">
            <text:p>3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26">
            <text:p>不分資料庫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396" table:style-name="ce65">
            <text:p>396</text:p>
          </table:table-cell>
          <table:table-cell office:value-type="float" office:value="122" table:style-name="ce65">
            <text:p>122</text:p>
          </table:table-cell>
          <table:table-cell office:value-type="float" office:value="311" table:style-name="ce65">
            <text:p>311</text:p>
          </table:table-cell>
          <table:table-cell office:value-type="float" office:value="261" table:style-name="ce65">
            <text:p>261</text:p>
          </table:table-cell>
          <table:table-cell office:value-type="float" office:value="90" table:style-name="ce65">
            <text:p>90</text:p>
          </table:table-cell>
          <table:table-cell office:value-type="float" office:value="65" table:style-name="ce65">
            <text:p>65</text:p>
          </table:table-cell>
          <table:table-cell office:value-type="float" office:value="4" table:style-name="ce65">
            <text:p>4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6" table:style-name="ce65">
            <text:p>66</text:p>
          </table:table-cell>
          <table:table-cell office:value-type="float" office:value="71" table:style-name="ce65">
            <text:p>71</text:p>
          </table:table-cell>
          <table:table-cell office:value-type="float" office:value="1" table:style-name="ce65">
            <text:p>1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3" table:style-name="ce65">
            <text:p>3</text:p>
          </table:table-cell>
          <table:table-cell office:value-type="float" office:value="1320" table:style-name="ce67">
            <text:p>1320</text:p>
          </table:table-cell>
          <table:covered-table-cell/>
          <table:table-cell table:number-columns-repeated="16360"/>
        </table:table-row>
        <table:table-row table:style-name="ro2">
          <table:table-cell office:value-type="float" office:value="2021" table:number-columns-spanned="1" table:number-rows-spanned="4" table:style-name="ce95">
            <text:p>2021</text:p>
          </table:table-cell>
          <table:table-cell office:value-type="string" table:style-name="ce72">
            <text:p>SCI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424" table:style-name="ce43">
            <text:p>424</text:p>
          </table:table-cell>
          <table:table-cell office:value-type="float" office:value="145" table:style-name="ce43">
            <text:p>145</text:p>
          </table:table-cell>
          <table:table-cell office:value-type="float" office:value="369" table:style-name="ce43">
            <text:p>369</text:p>
          </table:table-cell>
          <table:table-cell office:value-type="float" office:value="365" table:style-name="ce43">
            <text:p>365</text:p>
          </table:table-cell>
          <table:table-cell office:value-type="float" office:value="104" table:style-name="ce43">
            <text:p>104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89" table:style-name="ce43">
            <text:p>89</text:p>
          </table:table-cell>
          <table:table-cell office:value-type="float" office:value="1" table:style-name="ce43">
            <text:p>1</text:p>
          </table:table-cell>
          <table:table-cell office:value-type="float" office:value="57" table:style-name="ce43">
            <text:p>57</text:p>
          </table:table-cell>
          <table:table-cell office:value-type="float" office:value="61" table:style-name="ce76">
            <text:p>61</text:p>
          </table:table-cell>
          <table:table-cell office:value-type="float" office:value="78" table:style-name="ce76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29" table:style-name="ce76">
            <text:p>29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1545" table:style-name="ce24">
            <text:p><text:s/>1,545<text:s/></text:p>
          </table:table-cell>
          <table:table-cell office:value-type="string" table:number-columns-spanned="1" table:number-rows-spanned="4" table:style-name="ce104">
            <text:p>111.08.08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73">
            <text:p>SSCI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40">
            <text:p>39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1" table:style-name="ce40">
            <text:p>3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7" table:style-name="ce19">
            <text:p><text:s/>107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73">
            <text:p>A&amp;HCI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9">
            <text:p><text:s/>1<text:s/></text:p>
          </table:table-cell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73">
            <text:p>不分資料庫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432" table:style-name="ce40">
            <text:p>432</text:p>
          </table:table-cell>
          <table:table-cell office:value-type="float" office:value="145" table:style-name="ce40">
            <text:p>145</text:p>
          </table:table-cell>
          <table:table-cell office:value-type="float" office:value="369" table:style-name="ce40">
            <text:p>369</text:p>
          </table:table-cell>
          <table:table-cell office:value-type="float" office:value="365" table:style-name="ce40">
            <text:p>365</text:p>
          </table:table-cell>
          <table:table-cell office:value-type="float" office:value="104" table:style-name="ce40">
            <text:p>104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89" table:style-name="ce40">
            <text:p>89</text:p>
          </table:table-cell>
          <table:table-cell office:value-type="float" office:value="1" table:style-name="ce40">
            <text:p>1</text:p>
          </table:table-cell>
          <table:table-cell office:value-type="float" office:value="57" table:style-name="ce40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8" table:style-name="ce44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583" table:style-name="ce19">
            <text:p><text:s/>1,583<text:s/>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">
            <text:p>資料來源：本校學術研發服務網</text:p>
          </table:table-cell>
          <table:table-cell table:number-columns-repeated="16383" table:style-name="ce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66C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2-08-17T08:40:52Z</dc:date>
  </office:meta>
</office:document-meta>
</file>