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/>
      <style:text-properties style:font-name="細明體" style:font-name-asian="細明體" style:font-name-complex="細明體" style:font-family-generic="moder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99CC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CC99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#CC99FF"/>
      <style:text-properties style:font-name="Times New Roman" style:font-name-asian="Times New Roman" style:font-name-complex="Times New Roman"/>
    </style:style>
    <style:style style:name="ce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</style:style>
    <style:style style:name="ce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none" style:vertical-align="middle" fo:background-color="#FFFF99" style:cell-protect="protected" style:shrink-to-fit="true"/>
      <style:text-properties style:font-name="細明體" style:font-name-asian="細明體" style:font-name-complex="細明體" style:font-family-generic="modern"/>
    </style:style>
    <style:style style:name="ce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/>
    </style:style>
    <style:style style:name="ce1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double #000000" fo:border-left="thin solid #000000" fo:border-right="thin solid #000000" style:vertical-align="middle" fo:wrap-option="wrap" fo:background-color="#CC99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none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</style:style>
    <style:style style:name="ce1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2pt solid #000000" style:vertical-align="middle" fo:background-color="#FF99CC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thin solid #000000" fo:border-right="2pt solid #000000" style:vertical-align="middle" fo:background-color="#FFFF99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11666666666667cm" style:use-optimal-column-width="true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3.51895833333333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3.20145833333333cm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auto" style:column-width="1.93145833333333cm" style:use-optimal-column-width="true"/>
    </style:style>
    <style:style style:name="co60" style:family="table-column">
      <style:table-column-properties fo:break-before="auto" style:column-width="5.82083333333333cm" style:use-optimal-column-width="true"/>
    </style:style>
    <style:style style:name="co61" style:family="table-column">
      <style:table-column-properties fo:break-before="auto" style:column-width="9.92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7-1歷年經費收入統計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default-cell-style-name="ce35"/>
        <table:table-column table:style-name="co19" table:default-cell-style-name="ce35"/>
        <table:table-column table:style-name="co2" table:number-columns-repeated="16362" table:default-cell-style-name="ce36"/>
        <table:table-row table:style-name="ro1">
          <table:table-cell office:value-type="string" table:number-columns-spanned="18" table:number-rows-spanned="1" table:style-name="ce204">
            <text:p>表<text:span text:style-name="T7">7-1</text:span>：歷年收入明細表（<text:span text:style-name="T7">2001-2021</text:span>）</text:p>
          </table:table-cell>
          <table:covered-table-cell table:number-columns-repeated="17"/>
          <table:table-cell table:number-columns-repeated="4" table:style-name="ce35"/>
          <table:table-cell table:number-columns-repeated="16362"/>
        </table:table-row>
        <table:table-row table:style-name="ro2">
          <table:table-cell table:style-name="ce37"/>
          <table:table-cell table:style-name="ce36"/>
          <table:table-cell table:number-columns-repeated="19" table:style-name="ce35"/>
          <table:table-cell office:value-type="string" table:style-name="ce22">
            <text:p><text:s/><text:span text:style-name="T4">單位：千元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25">
            <text:p>年度</text:p>
          </table:table-cell>
          <table:table-cell office:value-type="string" table:number-columns-spanned="1" table:number-rows-spanned="3" table:style-name="ce225">
            <text:p>項目</text:p>
          </table:table-cell>
          <table:table-cell office:value-type="string" table:number-columns-spanned="15" table:number-rows-spanned="1" table:style-name="ce217">
            <text:p>經常門</text:p>
          </table:table-cell>
          <table:covered-table-cell table:number-columns-repeated="14"/>
          <table:table-cell office:value-type="string" table:number-columns-spanned="4" table:number-rows-spanned="1" table:style-name="ce209">
            <text:p>資本門</text:p>
          </table:table-cell>
          <table:covered-table-cell table:number-columns-repeated="3"/>
          <table:table-cell office:value-type="string" table:number-columns-spanned="1" table:number-rows-spanned="3" table:style-name="ce209">
            <text:p>總計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1">
            <text:p>服務收入</text:p>
          </table:table-cell>
          <table:table-cell office:value-type="string" table:number-columns-spanned="1" table:number-rows-spanned="2" table:style-name="ce281">
            <text:p>農產品銷貨收入</text:p>
          </table:table-cell>
          <table:table-cell office:value-type="string" table:number-columns-spanned="1" table:number-rows-spanned="2" table:style-name="ce220">
            <text:p>學雜費收入</text:p>
          </table:table-cell>
          <table:table-cell office:value-type="string" table:number-columns-spanned="1" table:number-rows-spanned="2" table:style-name="ce220">
            <text:p>租金及權利金收入</text:p>
          </table:table-cell>
          <table:table-cell office:value-type="string" table:number-columns-spanned="1" table:number-rows-spanned="2" table:style-name="ce220">
            <text:p>醫療收入</text:p>
          </table:table-cell>
          <table:table-cell office:value-type="string" table:number-columns-spanned="1" table:number-rows-spanned="2" table:style-name="ce220">
            <text:p>教育部教學研究補助收入</text:p>
          </table:table-cell>
          <table:table-cell office:value-type="string" table:number-columns-spanned="2" table:number-rows-spanned="1" table:style-name="ce220">
            <text:p>其他補助收入</text:p>
          </table:table-cell>
          <table:covered-table-cell/>
          <table:table-cell office:value-type="string" table:number-columns-spanned="1" table:number-rows-spanned="2" table:style-name="ce220">
            <text:p>其他收入</text:p>
          </table:table-cell>
          <table:table-cell office:value-type="string" table:number-columns-spanned="1" table:number-rows-spanned="2" table:style-name="ce220">
            <text:p>建教合作收入</text:p>
          </table:table-cell>
          <table:table-cell office:value-type="string" table:number-columns-spanned="1" table:number-rows-spanned="2" table:style-name="ce221">
            <text:p><text:s/><text:span text:style-name="T6">推廣教育收入</text:span></text:p>
          </table:table-cell>
          <table:table-cell office:value-type="string" table:number-columns-spanned="1" table:number-rows-spanned="2" table:style-name="ce220">
            <text:p>資產使用及權利金收入</text:p>
          </table:table-cell>
          <table:table-cell office:value-type="string" table:number-columns-spanned="1" table:number-rows-spanned="2" table:style-name="ce220">
            <text:p>受贈收入</text:p>
          </table:table-cell>
          <table:table-cell office:value-type="string" table:number-columns-spanned="1" table:number-rows-spanned="2" table:style-name="ce220">
            <text:p>利息收入</text:p>
          </table:table-cell>
          <table:table-cell office:value-type="string" table:number-columns-spanned="1" table:number-rows-spanned="2" table:style-name="ce220">
            <text:p>合計</text:p>
          </table:table-cell>
          <table:table-cell office:value-type="string" table:number-columns-spanned="1" table:number-rows-spanned="2" table:style-name="ce221">
            <text:p><text:s/><text:span text:style-name="T6">教育部年度補助款</text:span>(<text:span text:style-name="T6">含專項工程</text:span>)</text:p>
          </table:table-cell>
          <table:table-cell office:value-type="string" table:number-columns-spanned="1" table:number-rows-spanned="2" table:style-name="ce220">
            <text:p>頂尖大學/高教深耕資本門補助</text:p>
          </table:table-cell>
          <table:table-cell office:value-type="string" table:number-columns-spanned="1" table:number-rows-spanned="2" table:style-name="ce220">
            <text:p>教育部補助計畫</text:p>
          </table:table-cell>
          <table:table-cell office:value-type="string" table:number-columns-spanned="1" table:number-rows-spanned="2" table:style-name="ce220">
            <text:p>合計</text:p>
          </table:table-cell>
          <table:covered-table-cell/>
          <table:table-cell table:number-columns-repeated="16362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頂尖大學</text:p>
            <text:p>高教深耕</text:p>
          </table:table-cell>
          <table:table-cell office:value-type="string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8"/>
        </table:table-row>
        <table:table-row table:style-name="ro6">
          <table:table-cell office:value-type="float" office:value="2001" table:number-columns-spanned="1" table:number-rows-spanned="3" table:style-name="ce226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463388" table:style-name="ce61">
            <text:p>463,388<text:s/></text:p>
          </table:table-cell>
          <table:table-cell office:value-type="float" office:value="343" table:style-name="ce61">
            <text:p>343<text:s/></text:p>
          </table:table-cell>
          <table:table-cell table:style-name="ce61"/>
          <table:table-cell office:value-type="float" office:value="1399155" table:style-name="ce61">
            <text:p>1,399,155<text:s/></text:p>
          </table:table-cell>
          <table:table-cell table:style-name="ce61"/>
          <table:table-cell office:value-type="float" office:value="7336" table:style-name="ce61">
            <text:p>7,336<text:s/></text:p>
          </table:table-cell>
          <table:table-cell office:value-type="float" office:value="86396" table:style-name="ce61">
            <text:p>86,396<text:s/></text:p>
          </table:table-cell>
          <table:table-cell office:value-type="float" office:value="905502" table:style-name="ce61">
            <text:p>905,502<text:s/></text:p>
          </table:table-cell>
          <table:table-cell office:value-type="float" office:value="35023" table:style-name="ce61">
            <text:p>35,023<text:s/></text:p>
          </table:table-cell>
          <table:table-cell table:style-name="ce61"/>
          <table:table-cell office:value-type="float" office:value="904" table:style-name="ce61">
            <text:p>904<text:s/></text:p>
          </table:table-cell>
          <table:table-cell office:value-type="float" office:value="75268" table:style-name="ce61">
            <text:p>75,268<text:s/></text:p>
          </table:table-cell>
          <table:table-cell office:value-type="float" office:value="2973315" table:formula="msoxl:=SUM(C6:P6)" table:style-name="ce61">
            <text:p>2,973,315<text:s/></text:p>
          </table:table-cell>
          <table:table-cell office:value-type="float" office:value="523232" table:style-name="ce61">
            <text:p>523,232<text:s/></text:p>
          </table:table-cell>
          <table:table-cell table:number-columns-repeated="2" table:style-name="ce61"/>
          <table:table-cell office:value-type="float" office:value="523232" table:formula="msoxl:=SUM(R6:S6)" table:style-name="ce61">
            <text:p>523,232<text:s/></text:p>
          </table:table-cell>
          <table:table-cell office:value-type="float" office:value="3496547" table:formula="msoxl:=Q6+U6" table:style-name="ce61">
            <text:p>3,496,54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2791" table:formula="msoxl:=26314-3523" table:style-name="ce61">
            <text:p>22,791<text:s/></text:p>
          </table:table-cell>
          <table:table-cell office:value-type="float" office:value="23156" table:style-name="ce61">
            <text:p>23,156<text:s/></text:p>
          </table:table-cell>
          <table:table-cell table:style-name="ce57"/>
          <table:table-cell table:style-name="ce58"/>
          <table:table-cell office:value-type="float" office:value="15054" table:style-name="ce61">
            <text:p>15,054<text:s/></text:p>
          </table:table-cell>
          <table:table-cell office:value-type="float" office:value="31030" table:style-name="ce61">
            <text:p>31,030<text:s/></text:p>
          </table:table-cell>
          <table:table-cell table:style-name="ce55"/>
          <table:table-cell office:value-type="float" office:value="742" table:style-name="ce55">
            <text:p>742<text:s/></text:p>
          </table:table-cell>
          <table:table-cell office:value-type="float" office:value="460" table:style-name="ce55">
            <text:p>460<text:s/></text:p>
          </table:table-cell>
          <table:table-cell office:value-type="float" office:value="11319" table:style-name="ce55">
            <text:p>11,319<text:s/></text:p>
          </table:table-cell>
          <table:table-cell table:style-name="ce57"/>
          <table:table-cell office:value-type="float" office:value="3523" table:style-name="ce55">
            <text:p>3,523<text:s/></text:p>
          </table:table-cell>
          <table:table-cell table:style-name="ce57"/>
          <table:table-cell office:value-type="float" office:value="3343" table:style-name="ce55">
            <text:p>3,343<text:s/></text:p>
          </table:table-cell>
          <table:table-cell office:value-type="float" office:value="111418" table:formula="msoxl:=SUM(C7:P7)" table:style-name="ce55">
            <text:p>111,418<text:s/></text:p>
          </table:table-cell>
          <table:table-cell office:value-type="float" office:value="22857" table:style-name="ce56">
            <text:p>22,857<text:s/></text:p>
          </table:table-cell>
          <table:table-cell table:number-columns-repeated="2" table:style-name="ce56"/>
          <table:table-cell office:value-type="float" office:value="22857" table:formula="msoxl:=SUM(R7:S7)" table:style-name="ce61">
            <text:p>22,857<text:s/></text:p>
          </table:table-cell>
          <table:table-cell office:value-type="float" office:value="134275" table:formula="msoxl:=Q7+U7" table:style-name="ce61">
            <text:p>134,27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2791" table:formula="msoxl:=SUM(C6:C7)" table:style-name="ce62">
            <text:p>22,791<text:s/></text:p>
          </table:table-cell>
          <table:table-cell office:value-type="float" office:value="23156" table:formula="msoxl:=SUM(D6:D7)" table:style-name="ce62">
            <text:p>23,156<text:s/></text:p>
          </table:table-cell>
          <table:table-cell office:value-type="float" office:value="463388" table:formula="msoxl:=SUM(E6:E7)" table:style-name="ce62">
            <text:p>463,388<text:s/></text:p>
          </table:table-cell>
          <table:table-cell office:value-type="float" office:value="343" table:formula="msoxl:=SUM(F6:F7)" table:style-name="ce62">
            <text:p>343<text:s/></text:p>
          </table:table-cell>
          <table:table-cell office:value-type="float" office:value="15054" table:formula="msoxl:=SUM(G6:G7)" table:style-name="ce62">
            <text:p>15,054<text:s/></text:p>
          </table:table-cell>
          <table:table-cell office:value-type="float" office:value="1430185" table:formula="msoxl:=SUM(H6:H7)" table:style-name="ce62">
            <text:p>1,430,185<text:s/></text:p>
          </table:table-cell>
          <table:table-cell office:value-type="float" office:value="0" table:formula="msoxl:=SUM(I6:I7)" table:style-name="ce62">
            <text:p>0<text:s/></text:p>
          </table:table-cell>
          <table:table-cell office:value-type="float" office:value="8078" table:formula="msoxl:=SUM(J6:J7)" table:style-name="ce62">
            <text:p>8,078<text:s/></text:p>
          </table:table-cell>
          <table:table-cell office:value-type="float" office:value="86856" table:formula="msoxl:=SUM(K6:K7)" table:style-name="ce62">
            <text:p>86,856<text:s/></text:p>
          </table:table-cell>
          <table:table-cell office:value-type="float" office:value="916821" table:formula="msoxl:=SUM(L6:L7)" table:style-name="ce62">
            <text:p>916,821<text:s/></text:p>
          </table:table-cell>
          <table:table-cell office:value-type="float" office:value="35023" table:formula="msoxl:=SUM(M6:M7)" table:style-name="ce62">
            <text:p>35,023<text:s/></text:p>
          </table:table-cell>
          <table:table-cell office:value-type="float" office:value="3523" table:formula="msoxl:=SUM(N6:N7)" table:style-name="ce62">
            <text:p>3,523<text:s/></text:p>
          </table:table-cell>
          <table:table-cell office:value-type="float" office:value="904" table:formula="msoxl:=SUM(O6:O7)" table:style-name="ce62">
            <text:p>904<text:s/></text:p>
          </table:table-cell>
          <table:table-cell office:value-type="float" office:value="78611" table:formula="msoxl:=SUM(P6:P7)" table:style-name="ce62">
            <text:p>78,611<text:s/></text:p>
          </table:table-cell>
          <table:table-cell office:value-type="float" office:value="3084733" table:formula="msoxl:=SUM(Q6:Q7)" table:style-name="ce62">
            <text:p>3,084,733<text:s/></text:p>
          </table:table-cell>
          <table:table-cell office:value-type="float" office:value="546089" table:formula="msoxl:=SUM(R6:R7)" table:style-name="ce62">
            <text:p>546,089<text:s/></text:p>
          </table:table-cell>
          <table:table-cell office:value-type="float" office:value="0" table:formula="msoxl:=SUM(S6:S7)" table:style-name="ce62">
            <text:p>0<text:s/></text:p>
          </table:table-cell>
          <table:table-cell table:style-name="ce62"/>
          <table:table-cell office:value-type="float" office:value="546089" table:formula="msoxl:=SUM(U6:U7)" table:style-name="ce62">
            <text:p>546,089<text:s/></text:p>
          </table:table-cell>
          <table:table-cell office:value-type="float" office:value="3630822" table:formula="msoxl:=SUM(V6:V7)" table:style-name="ce62">
            <text:p>3,630,822<text:s/></text:p>
          </table:table-cell>
          <table:table-cell table:number-columns-repeated="16362"/>
        </table:table-row>
        <table:table-row table:style-name="ro6">
          <table:table-cell office:value-type="float" office:value="2002" table:number-columns-spanned="1" table:number-rows-spanned="3" table:style-name="ce226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62624" table:style-name="ce61">
            <text:p>562,624<text:s/></text:p>
          </table:table-cell>
          <table:table-cell office:value-type="float" office:value="695" table:style-name="ce61">
            <text:p>695<text:s/></text:p>
          </table:table-cell>
          <table:table-cell table:style-name="ce61"/>
          <table:table-cell office:value-type="float" office:value="1421562" table:style-name="ce61">
            <text:p>1,421,562<text:s/></text:p>
          </table:table-cell>
          <table:table-cell table:style-name="ce61"/>
          <table:table-cell office:value-type="float" office:value="14304" table:style-name="ce61">
            <text:p>14,304<text:s/></text:p>
          </table:table-cell>
          <table:table-cell office:value-type="float" office:value="100654" table:style-name="ce61">
            <text:p>100,654<text:s/></text:p>
          </table:table-cell>
          <table:table-cell office:value-type="float" office:value="938356" table:style-name="ce61">
            <text:p>938,356<text:s/></text:p>
          </table:table-cell>
          <table:table-cell office:value-type="float" office:value="38601" table:style-name="ce61">
            <text:p>38,601<text:s/></text:p>
          </table:table-cell>
          <table:table-cell table:style-name="ce61"/>
          <table:table-cell office:value-type="float" office:value="2565" table:style-name="ce61">
            <text:p>2,565<text:s/></text:p>
          </table:table-cell>
          <table:table-cell office:value-type="float" office:value="53147" table:style-name="ce61">
            <text:p>53,147<text:s/></text:p>
          </table:table-cell>
          <table:table-cell office:value-type="float" office:value="3132508" table:formula="msoxl:=SUM(C9:P9)" table:style-name="ce61">
            <text:p>3,132,508<text:s/></text:p>
          </table:table-cell>
          <table:table-cell office:value-type="float" office:value="448833" table:style-name="ce61">
            <text:p>448,833<text:s/></text:p>
          </table:table-cell>
          <table:table-cell table:number-columns-repeated="2" table:style-name="ce61"/>
          <table:table-cell office:value-type="float" office:value="448833" table:formula="msoxl:=SUM(R9:S9)" table:style-name="ce61">
            <text:p>448,833<text:s/></text:p>
          </table:table-cell>
          <table:table-cell office:value-type="float" office:value="3581341" table:formula="msoxl:=Q9+U9" table:style-name="ce61">
            <text:p>3,581,34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237" table:formula="msoxl:=46250-14013" table:style-name="ce61">
            <text:p>32,237<text:s/></text:p>
          </table:table-cell>
          <table:table-cell office:value-type="float" office:value="29625" table:formula="msoxl:=29625" table:style-name="ce61">
            <text:p>29,625<text:s/></text:p>
          </table:table-cell>
          <table:table-cell table:style-name="ce57"/>
          <table:table-cell table:style-name="ce58"/>
          <table:table-cell office:value-type="float" office:value="15990" table:style-name="ce61">
            <text:p>15,990<text:s/></text:p>
          </table:table-cell>
          <table:table-cell office:value-type="float" office:value="30000" table:style-name="ce61">
            <text:p>30,000<text:s/></text:p>
          </table:table-cell>
          <table:table-cell table:style-name="ce57"/>
          <table:table-cell office:value-type="float" office:value="736" table:style-name="ce55">
            <text:p>736<text:s/></text:p>
          </table:table-cell>
          <table:table-cell office:value-type="float" office:value="263" table:style-name="ce57">
            <text:p>263<text:s/></text:p>
          </table:table-cell>
          <table:table-cell office:value-type="float" office:value="6644" table:style-name="ce55">
            <text:p>6,644<text:s/></text:p>
          </table:table-cell>
          <table:table-cell table:style-name="ce57"/>
          <table:table-cell office:value-type="float" office:value="14013" table:style-name="ce55">
            <text:p>14,013<text:s/></text:p>
          </table:table-cell>
          <table:table-cell table:style-name="ce57"/>
          <table:table-cell office:value-type="float" office:value="2897" table:style-name="ce55">
            <text:p>2,897<text:s/></text:p>
          </table:table-cell>
          <table:table-cell office:value-type="float" office:value="132405" table:formula="msoxl:=SUM(C10:P10)" table:style-name="ce61">
            <text:p>132,405<text:s/></text:p>
          </table:table-cell>
          <table:table-cell office:value-type="float" office:value="68751" table:style-name="ce56">
            <text:p>68,751<text:s/></text:p>
          </table:table-cell>
          <table:table-cell table:number-columns-repeated="2" table:style-name="ce56"/>
          <table:table-cell office:value-type="float" office:value="68751" table:formula="msoxl:=SUM(R10:S10)" table:style-name="ce61">
            <text:p>68,751<text:s/></text:p>
          </table:table-cell>
          <table:table-cell office:value-type="float" office:value="201156" table:formula="msoxl:=Q10+U10" table:style-name="ce61">
            <text:p>201,15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2237" table:formula="msoxl:=SUM(C9:C10)" table:style-name="ce62">
            <text:p>32,237<text:s/></text:p>
          </table:table-cell>
          <table:table-cell office:value-type="float" office:value="29625" table:formula="msoxl:=SUM(D9:D10)" table:style-name="ce62">
            <text:p>29,625<text:s/></text:p>
          </table:table-cell>
          <table:table-cell office:value-type="float" office:value="562624" table:formula="msoxl:=SUM(E9:E10)" table:style-name="ce62">
            <text:p>562,624<text:s/></text:p>
          </table:table-cell>
          <table:table-cell office:value-type="float" office:value="695" table:formula="msoxl:=SUM(F9:F10)" table:style-name="ce62">
            <text:p>695<text:s/></text:p>
          </table:table-cell>
          <table:table-cell office:value-type="float" office:value="15990" table:formula="msoxl:=SUM(G9:G10)" table:style-name="ce62">
            <text:p>15,990<text:s/></text:p>
          </table:table-cell>
          <table:table-cell office:value-type="float" office:value="1451562" table:formula="msoxl:=SUM(H9:H10)" table:style-name="ce62">
            <text:p>1,451,562<text:s/></text:p>
          </table:table-cell>
          <table:table-cell office:value-type="float" office:value="0" table:formula="msoxl:=SUM(I9:I10)" table:style-name="ce62">
            <text:p>0<text:s/></text:p>
          </table:table-cell>
          <table:table-cell office:value-type="float" office:value="15040" table:formula="msoxl:=SUM(J9:J10)" table:style-name="ce62">
            <text:p>15,040<text:s/></text:p>
          </table:table-cell>
          <table:table-cell office:value-type="float" office:value="100917" table:formula="msoxl:=SUM(K9:K10)" table:style-name="ce62">
            <text:p>100,917<text:s/></text:p>
          </table:table-cell>
          <table:table-cell office:value-type="float" office:value="945000" table:formula="msoxl:=SUM(L9:L10)" table:style-name="ce62">
            <text:p>945,000<text:s/></text:p>
          </table:table-cell>
          <table:table-cell office:value-type="float" office:value="38601" table:formula="msoxl:=SUM(M9:M10)" table:style-name="ce62">
            <text:p>38,601<text:s/></text:p>
          </table:table-cell>
          <table:table-cell office:value-type="float" office:value="14013" table:formula="msoxl:=SUM(N9:N10)" table:style-name="ce62">
            <text:p>14,013<text:s/></text:p>
          </table:table-cell>
          <table:table-cell office:value-type="float" office:value="2565" table:formula="msoxl:=SUM(O9:O10)" table:style-name="ce62">
            <text:p>2,565<text:s/></text:p>
          </table:table-cell>
          <table:table-cell office:value-type="float" office:value="56044" table:formula="msoxl:=SUM(P9:P10)" table:style-name="ce62">
            <text:p>56,044<text:s/></text:p>
          </table:table-cell>
          <table:table-cell office:value-type="float" office:value="3264913" table:formula="msoxl:=SUM(Q9:Q10)" table:style-name="ce62">
            <text:p>3,264,913<text:s/></text:p>
          </table:table-cell>
          <table:table-cell office:value-type="float" office:value="517584" table:formula="msoxl:=SUM(R9:R10)" table:style-name="ce62">
            <text:p>517,584<text:s/></text:p>
          </table:table-cell>
          <table:table-cell office:value-type="float" office:value="0" table:formula="msoxl:=SUM(S9:S10)" table:style-name="ce62">
            <text:p>0<text:s/></text:p>
          </table:table-cell>
          <table:table-cell table:style-name="ce62"/>
          <table:table-cell office:value-type="float" office:value="517584" table:formula="msoxl:=SUM(U9:U10)" table:style-name="ce62">
            <text:p>517,584<text:s/></text:p>
          </table:table-cell>
          <table:table-cell office:value-type="float" office:value="3782497" table:formula="msoxl:=SUM(V9:V10)" table:style-name="ce62">
            <text:p>3,782,497<text:s/></text:p>
          </table:table-cell>
          <table:table-cell table:number-columns-repeated="16362"/>
        </table:table-row>
        <table:table-row table:style-name="ro6">
          <table:table-cell office:value-type="float" office:value="2003" table:number-columns-spanned="1" table:number-rows-spanned="3" table:style-name="ce226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599713" table:style-name="ce61">
            <text:p>599,713<text:s/></text:p>
          </table:table-cell>
          <table:table-cell office:value-type="float" office:value="1300" table:style-name="ce61">
            <text:p>1,300<text:s/></text:p>
          </table:table-cell>
          <table:table-cell table:style-name="ce61"/>
          <table:table-cell office:value-type="float" office:value="1403219" table:style-name="ce61">
            <text:p>1,403,219<text:s/></text:p>
          </table:table-cell>
          <table:table-cell table:style-name="ce61"/>
          <table:table-cell office:value-type="float" office:value="33328" table:style-name="ce61">
            <text:p>33,328<text:s/></text:p>
          </table:table-cell>
          <table:table-cell office:value-type="float" office:value="47777" table:style-name="ce61">
            <text:p>47,777<text:s/></text:p>
          </table:table-cell>
          <table:table-cell office:value-type="float" office:value="1112729" table:style-name="ce61">
            <text:p>1,112,729<text:s/></text:p>
          </table:table-cell>
          <table:table-cell office:value-type="float" office:value="48300" table:style-name="ce61">
            <text:p>48,300<text:s/></text:p>
          </table:table-cell>
          <table:table-cell office:value-type="float" office:value="38685" table:style-name="ce61">
            <text:p>38,685<text:s/></text:p>
          </table:table-cell>
          <table:table-cell office:value-type="float" office:value="30974" table:style-name="ce61">
            <text:p>30,974<text:s/></text:p>
          </table:table-cell>
          <table:table-cell office:value-type="float" office:value="37016" table:style-name="ce61">
            <text:p>37,016<text:s/></text:p>
          </table:table-cell>
          <table:table-cell office:value-type="float" office:value="3353041" table:formula="msoxl:=SUM(C12:P12)" table:style-name="ce61">
            <text:p>3,353,041<text:s/></text:p>
          </table:table-cell>
          <table:table-cell office:value-type="float" office:value="518559" table:style-name="ce61">
            <text:p>518,559<text:s/></text:p>
          </table:table-cell>
          <table:table-cell table:number-columns-repeated="2" table:style-name="ce61"/>
          <table:table-cell office:value-type="float" office:value="518559" table:formula="msoxl:=SUM(R12:S12)" table:style-name="ce61">
            <text:p>518,559<text:s/></text:p>
          </table:table-cell>
          <table:table-cell office:value-type="float" office:value="3871600" table:formula="msoxl:=Q12+U12" table:style-name="ce61">
            <text:p>3,871,6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582" table:formula="msoxl:=33263-9681" table:style-name="ce61">
            <text:p>23,582<text:s/></text:p>
          </table:table-cell>
          <table:table-cell office:value-type="float" office:value="31387" table:style-name="ce61">
            <text:p>31,387<text:s/></text:p>
          </table:table-cell>
          <table:table-cell table:style-name="ce57"/>
          <table:table-cell table:style-name="ce58"/>
          <table:table-cell office:value-type="float" office:value="22326" table:style-name="ce61">
            <text:p>22,326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62" table:style-name="ce61">
            <text:p>662<text:s/></text:p>
          </table:table-cell>
          <table:table-cell office:value-type="float" office:value="734" table:style-name="ce61">
            <text:p>734<text:s/></text:p>
          </table:table-cell>
          <table:table-cell office:value-type="float" office:value="6518" table:style-name="ce61">
            <text:p>6,518<text:s/></text:p>
          </table:table-cell>
          <table:table-cell table:style-name="ce57"/>
          <table:table-cell office:value-type="float" office:value="9681" table:style-name="ce61">
            <text:p>9,681<text:s/></text:p>
          </table:table-cell>
          <table:table-cell table:style-name="ce57"/>
          <table:table-cell office:value-type="float" office:value="2594" table:style-name="ce61">
            <text:p>2,594<text:s/></text:p>
          </table:table-cell>
          <table:table-cell office:value-type="float" office:value="127484" table:formula="msoxl:=SUM(C13:P13)" table:style-name="ce61">
            <text:p>127,484<text:s/></text:p>
          </table:table-cell>
          <table:table-cell office:value-type="float" office:value="62411" table:style-name="ce61">
            <text:p>62,411<text:s/></text:p>
          </table:table-cell>
          <table:table-cell table:number-columns-repeated="2" table:style-name="ce56"/>
          <table:table-cell office:value-type="float" office:value="62411" table:formula="msoxl:=SUM(R13:S13)" table:style-name="ce61">
            <text:p>62,411<text:s/></text:p>
          </table:table-cell>
          <table:table-cell office:value-type="float" office:value="189895" table:formula="msoxl:=Q13+U13" table:style-name="ce61">
            <text:p>189,89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582" table:formula="msoxl:=SUM(C12:C13)" table:style-name="ce62">
            <text:p>23,582<text:s/></text:p>
          </table:table-cell>
          <table:table-cell office:value-type="float" office:value="31387" table:formula="msoxl:=SUM(D12:D13)" table:style-name="ce62">
            <text:p>31,387<text:s/></text:p>
          </table:table-cell>
          <table:table-cell office:value-type="float" office:value="599713" table:formula="msoxl:=SUM(E12:E13)" table:style-name="ce62">
            <text:p>599,713<text:s/></text:p>
          </table:table-cell>
          <table:table-cell office:value-type="float" office:value="1300" table:formula="msoxl:=SUM(F12:F13)" table:style-name="ce62">
            <text:p>1,300<text:s/></text:p>
          </table:table-cell>
          <table:table-cell office:value-type="float" office:value="22326" table:formula="msoxl:=SUM(G12:G13)" table:style-name="ce62">
            <text:p>22,326<text:s/></text:p>
          </table:table-cell>
          <table:table-cell office:value-type="float" office:value="1433219" table:formula="msoxl:=SUM(H12:H13)" table:style-name="ce62">
            <text:p>1,433,219<text:s/></text:p>
          </table:table-cell>
          <table:table-cell office:value-type="float" office:value="0" table:formula="msoxl:=SUM(I12:I13)" table:style-name="ce62">
            <text:p>0<text:s/></text:p>
          </table:table-cell>
          <table:table-cell office:value-type="float" office:value="33990" table:formula="msoxl:=SUM(J12:J13)" table:style-name="ce62">
            <text:p>33,990<text:s/></text:p>
          </table:table-cell>
          <table:table-cell office:value-type="float" office:value="48511" table:formula="msoxl:=SUM(K12:K13)" table:style-name="ce62">
            <text:p>48,511<text:s/></text:p>
          </table:table-cell>
          <table:table-cell office:value-type="float" office:value="1119247" table:formula="msoxl:=SUM(L12:L13)" table:style-name="ce62">
            <text:p>1,119,247<text:s/></text:p>
          </table:table-cell>
          <table:table-cell office:value-type="float" office:value="48300" table:formula="msoxl:=SUM(M12:M13)" table:style-name="ce62">
            <text:p>48,300<text:s/></text:p>
          </table:table-cell>
          <table:table-cell office:value-type="float" office:value="48366" table:formula="msoxl:=SUM(N12:N13)" table:style-name="ce62">
            <text:p>48,366<text:s/></text:p>
          </table:table-cell>
          <table:table-cell office:value-type="float" office:value="30974" table:formula="msoxl:=SUM(O12:O13)" table:style-name="ce62">
            <text:p>30,974<text:s/></text:p>
          </table:table-cell>
          <table:table-cell office:value-type="float" office:value="39610" table:formula="msoxl:=SUM(P12:P13)" table:style-name="ce62">
            <text:p>39,610<text:s/></text:p>
          </table:table-cell>
          <table:table-cell office:value-type="float" office:value="3480525" table:formula="msoxl:=SUM(Q12:Q13)" table:style-name="ce62">
            <text:p>3,480,525<text:s/></text:p>
          </table:table-cell>
          <table:table-cell office:value-type="float" office:value="580970" table:formula="msoxl:=SUM(R12:R13)" table:style-name="ce62">
            <text:p>580,970<text:s/></text:p>
          </table:table-cell>
          <table:table-cell office:value-type="float" office:value="0" table:formula="msoxl:=SUM(S12:S13)" table:style-name="ce62">
            <text:p>0<text:s/></text:p>
          </table:table-cell>
          <table:table-cell table:style-name="ce62"/>
          <table:table-cell office:value-type="float" office:value="580970" table:formula="msoxl:=SUM(U12:U13)" table:style-name="ce62">
            <text:p>580,970<text:s/></text:p>
          </table:table-cell>
          <table:table-cell office:value-type="float" office:value="4061495" table:formula="msoxl:=SUM(V12:V13)" table:style-name="ce62">
            <text:p>4,061,495<text:s/></text:p>
          </table:table-cell>
          <table:table-cell table:number-columns-repeated="16362"/>
        </table:table-row>
        <table:table-row table:style-name="ro6">
          <table:table-cell office:value-type="float" office:value="2004" table:number-columns-spanned="1" table:number-rows-spanned="3" table:style-name="ce226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63930" table:style-name="ce61">
            <text:p>663,930<text:s/></text:p>
          </table:table-cell>
          <table:table-cell office:value-type="float" office:value="2327" table:style-name="ce61">
            <text:p>2,327<text:s/></text:p>
          </table:table-cell>
          <table:table-cell table:style-name="ce61"/>
          <table:table-cell office:value-type="float" office:value="1359287" table:style-name="ce61">
            <text:p>1,359,287<text:s/></text:p>
          </table:table-cell>
          <table:table-cell table:style-name="ce61"/>
          <table:table-cell office:value-type="float" office:value="35810" table:style-name="ce61">
            <text:p>35,810<text:s/></text:p>
          </table:table-cell>
          <table:table-cell office:value-type="float" office:value="65845" table:style-name="ce61">
            <text:p>65,845<text:s/></text:p>
          </table:table-cell>
          <table:table-cell office:value-type="float" office:value="1118918" table:style-name="ce61">
            <text:p>1,118,918<text:s/></text:p>
          </table:table-cell>
          <table:table-cell office:value-type="float" office:value="40635" table:style-name="ce61">
            <text:p>40,635<text:s/></text:p>
          </table:table-cell>
          <table:table-cell office:value-type="float" office:value="46495" table:style-name="ce61">
            <text:p>46,495<text:s/></text:p>
          </table:table-cell>
          <table:table-cell office:value-type="float" office:value="4036" table:style-name="ce61">
            <text:p>4,036<text:s/></text:p>
          </table:table-cell>
          <table:table-cell office:value-type="float" office:value="38017" table:style-name="ce61">
            <text:p>38,017<text:s/></text:p>
          </table:table-cell>
          <table:table-cell office:value-type="float" office:value="3375300" table:formula="msoxl:=SUM(C15:P15)" table:style-name="ce61">
            <text:p>3,375,300<text:s/></text:p>
          </table:table-cell>
          <table:table-cell office:value-type="float" office:value="331090" table:style-name="ce61">
            <text:p>331,090<text:s/></text:p>
          </table:table-cell>
          <table:table-cell table:number-columns-repeated="2" table:style-name="ce61"/>
          <table:table-cell office:value-type="float" office:value="331090" table:formula="msoxl:=SUM(R15:S15)" table:style-name="ce61">
            <text:p>331,090<text:s/></text:p>
          </table:table-cell>
          <table:table-cell office:value-type="float" office:value="3706390" table:formula="msoxl:=Q15+U15" table:style-name="ce61">
            <text:p>3,706,39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3233" table:style-name="ce61">
            <text:p>23,233<text:s/></text:p>
          </table:table-cell>
          <table:table-cell office:value-type="float" office:value="32149" table:style-name="ce61">
            <text:p>32,149<text:s/></text:p>
          </table:table-cell>
          <table:table-cell table:style-name="ce57"/>
          <table:table-cell table:style-name="ce58"/>
          <table:table-cell office:value-type="float" office:value="28407" table:style-name="ce61">
            <text:p>28,407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6464" table:style-name="ce55">
            <text:p>6,464<text:s/></text:p>
          </table:table-cell>
          <table:table-cell office:value-type="float" office:value="1318" table:formula="msoxl:=693+625" table:style-name="ce61">
            <text:p>1,318<text:s/></text:p>
          </table:table-cell>
          <table:table-cell table:number-columns-repeated="2" table:style-name="ce57"/>
          <table:table-cell office:value-type="float" office:value="3373" table:style-name="ce61">
            <text:p>3,373<text:s/></text:p>
          </table:table-cell>
          <table:table-cell table:style-name="ce57"/>
          <table:table-cell office:value-type="float" office:value="1598" table:style-name="ce61">
            <text:p>1,598<text:s/></text:p>
          </table:table-cell>
          <table:table-cell office:value-type="float" office:value="126542" table:formula="msoxl:=SUM(C16:P16)" table:style-name="ce61">
            <text:p>126,542<text:s/></text:p>
          </table:table-cell>
          <table:table-cell office:value-type="float" office:value="72910" table:style-name="ce56">
            <text:p>72,910<text:s/></text:p>
          </table:table-cell>
          <table:table-cell table:number-columns-repeated="2" table:style-name="ce56"/>
          <table:table-cell office:value-type="float" office:value="72910" table:formula="msoxl:=SUM(R16:S16)" table:style-name="ce61">
            <text:p>72,910<text:s/></text:p>
          </table:table-cell>
          <table:table-cell office:value-type="float" office:value="199452" table:formula="msoxl:=Q16+U16" table:style-name="ce61">
            <text:p>199,45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3233" table:formula="msoxl:=SUM(C15:C16)" table:style-name="ce62">
            <text:p>23,233<text:s/></text:p>
          </table:table-cell>
          <table:table-cell office:value-type="float" office:value="32149" table:formula="msoxl:=SUM(D15:D16)" table:style-name="ce62">
            <text:p>32,149<text:s/></text:p>
          </table:table-cell>
          <table:table-cell office:value-type="float" office:value="663930" table:formula="msoxl:=SUM(E15:E16)" table:style-name="ce62">
            <text:p>663,930<text:s/></text:p>
          </table:table-cell>
          <table:table-cell office:value-type="float" office:value="2327" table:formula="msoxl:=SUM(F15:F16)" table:style-name="ce62">
            <text:p>2,327<text:s/></text:p>
          </table:table-cell>
          <table:table-cell office:value-type="float" office:value="28407" table:formula="msoxl:=SUM(G15:G16)" table:style-name="ce62">
            <text:p>28,407<text:s/></text:p>
          </table:table-cell>
          <table:table-cell office:value-type="float" office:value="1389287" table:formula="msoxl:=SUM(H15:H16)" table:style-name="ce62">
            <text:p>1,389,287<text:s/></text:p>
          </table:table-cell>
          <table:table-cell office:value-type="float" office:value="0" table:formula="msoxl:=SUM(I15:I16)" table:style-name="ce62">
            <text:p>0<text:s/></text:p>
          </table:table-cell>
          <table:table-cell office:value-type="float" office:value="42274" table:formula="msoxl:=SUM(J15:J16)" table:style-name="ce62">
            <text:p>42,274<text:s/></text:p>
          </table:table-cell>
          <table:table-cell office:value-type="float" office:value="67163" table:formula="msoxl:=SUM(K15:K16)" table:style-name="ce62">
            <text:p>67,163<text:s/></text:p>
          </table:table-cell>
          <table:table-cell office:value-type="float" office:value="1118918" table:formula="msoxl:=SUM(L15:L16)" table:style-name="ce62">
            <text:p>1,118,918<text:s/></text:p>
          </table:table-cell>
          <table:table-cell office:value-type="float" office:value="40635" table:formula="msoxl:=SUM(M15:M16)" table:style-name="ce62">
            <text:p>40,635<text:s/></text:p>
          </table:table-cell>
          <table:table-cell office:value-type="float" office:value="49868" table:formula="msoxl:=SUM(N15:N16)" table:style-name="ce62">
            <text:p>49,868<text:s/></text:p>
          </table:table-cell>
          <table:table-cell office:value-type="float" office:value="4036" table:formula="msoxl:=SUM(O15:O16)" table:style-name="ce62">
            <text:p>4,036<text:s/></text:p>
          </table:table-cell>
          <table:table-cell office:value-type="float" office:value="39615" table:formula="msoxl:=SUM(P15:P16)" table:style-name="ce62">
            <text:p>39,615<text:s/></text:p>
          </table:table-cell>
          <table:table-cell office:value-type="float" office:value="3501842" table:formula="msoxl:=SUM(Q15:Q16)" table:style-name="ce62">
            <text:p>3,501,842<text:s/></text:p>
          </table:table-cell>
          <table:table-cell office:value-type="float" office:value="404000" table:formula="msoxl:=SUM(R15:R16)" table:style-name="ce62">
            <text:p>404,000<text:s/></text:p>
          </table:table-cell>
          <table:table-cell office:value-type="float" office:value="0" table:formula="msoxl:=SUM(S15:S16)" table:style-name="ce62">
            <text:p>0<text:s/></text:p>
          </table:table-cell>
          <table:table-cell table:style-name="ce62"/>
          <table:table-cell office:value-type="float" office:value="404000" table:formula="msoxl:=SUM(U15:U16)" table:style-name="ce62">
            <text:p>404,000<text:s/></text:p>
          </table:table-cell>
          <table:table-cell office:value-type="float" office:value="3905842" table:formula="msoxl:=SUM(V15:V16)" table:style-name="ce62">
            <text:p>3,905,842<text:s/></text:p>
          </table:table-cell>
          <table:table-cell table:number-columns-repeated="16362"/>
        </table:table-row>
        <table:table-row table:style-name="ro6">
          <table:table-cell office:value-type="float" office:value="2005" table:number-columns-spanned="1" table:number-rows-spanned="3" table:style-name="ce226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696498" table:style-name="ce61">
            <text:p>696,498<text:s/></text:p>
          </table:table-cell>
          <table:table-cell office:value-type="float" office:value="3571" table:style-name="ce61">
            <text:p>3,571<text:s/></text:p>
          </table:table-cell>
          <table:table-cell table:style-name="ce61"/>
          <table:table-cell office:value-type="float" office:value="1403929" table:style-name="ce61">
            <text:p>1,403,929<text:s/></text:p>
          </table:table-cell>
          <table:table-cell table:style-name="ce61"/>
          <table:table-cell office:value-type="float" office:value="51515" table:style-name="ce61">
            <text:p>51,515<text:s/></text:p>
          </table:table-cell>
          <table:table-cell office:value-type="float" office:value="74550" table:style-name="ce61">
            <text:p>74,550<text:s/></text:p>
          </table:table-cell>
          <table:table-cell office:value-type="float" office:value="1035838" table:style-name="ce61">
            <text:p>1,035,838<text:s/></text:p>
          </table:table-cell>
          <table:table-cell office:value-type="float" office:value="55781" table:style-name="ce61">
            <text:p>55,781<text:s/></text:p>
          </table:table-cell>
          <table:table-cell office:value-type="float" office:value="49051" table:style-name="ce61">
            <text:p>49,051<text:s/></text:p>
          </table:table-cell>
          <table:table-cell office:value-type="float" office:value="12809" table:style-name="ce61">
            <text:p>12,809<text:s/></text:p>
          </table:table-cell>
          <table:table-cell office:value-type="float" office:value="32657" table:style-name="ce61">
            <text:p>32,657<text:s/></text:p>
          </table:table-cell>
          <table:table-cell office:value-type="float" office:value="3416199" table:formula="msoxl:=SUM(C18:P18)" table:style-name="ce61">
            <text:p>3,416,199<text:s/></text:p>
          </table:table-cell>
          <table:table-cell office:value-type="float" office:value="377835" table:style-name="ce61">
            <text:p>377,835<text:s/></text:p>
          </table:table-cell>
          <table:table-cell table:number-columns-repeated="2" table:style-name="ce61"/>
          <table:table-cell office:value-type="float" office:value="377835" table:formula="msoxl:=SUM(R18:S18)" table:style-name="ce61">
            <text:p>377,835<text:s/></text:p>
          </table:table-cell>
          <table:table-cell office:value-type="float" office:value="3794034" table:formula="msoxl:=Q18+U18" table:style-name="ce61">
            <text:p>3,794,0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8365" table:style-name="ce61">
            <text:p>28,365<text:s/></text:p>
          </table:table-cell>
          <table:table-cell office:value-type="float" office:value="37000" table:style-name="ce61">
            <text:p>37,000<text:s/></text:p>
          </table:table-cell>
          <table:table-cell table:style-name="ce57"/>
          <table:table-cell table:style-name="ce58"/>
          <table:table-cell office:value-type="float" office:value="28041" table:style-name="ce61">
            <text:p>28,041<text:s/></text:p>
          </table:table-cell>
          <table:table-cell office:value-type="float" office:value="30000" table:style-name="ce61">
            <text:p>30,000<text:s/></text:p>
          </table:table-cell>
          <table:table-cell table:style-name="ce55"/>
          <table:table-cell office:value-type="float" office:value="11004" table:style-name="ce55">
            <text:p>11,004<text:s/></text:p>
          </table:table-cell>
          <table:table-cell office:value-type="float" office:value="1996" table:style-name="ce55">
            <text:p>1,996<text:s/></text:p>
          </table:table-cell>
          <table:table-cell table:number-columns-repeated="4" table:style-name="ce55"/>
          <table:table-cell office:value-type="float" office:value="1866" table:style-name="ce55">
            <text:p>1,866<text:s/></text:p>
          </table:table-cell>
          <table:table-cell office:value-type="float" office:value="138272" table:formula="msoxl:=SUM(C19:P19)" table:style-name="ce61">
            <text:p>138,272<text:s/></text:p>
          </table:table-cell>
          <table:table-cell office:value-type="float" office:value="33125" table:style-name="ce56">
            <text:p>33,125<text:s/></text:p>
          </table:table-cell>
          <table:table-cell table:number-columns-repeated="2" table:style-name="ce56"/>
          <table:table-cell office:value-type="float" office:value="33125" table:formula="msoxl:=SUM(R19:S19)" table:style-name="ce61">
            <text:p>33,125<text:s/></text:p>
          </table:table-cell>
          <table:table-cell office:value-type="float" office:value="171397" table:formula="msoxl:=Q19+U19" table:style-name="ce61">
            <text:p>171,3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8365" table:formula="msoxl:=SUM(C18:C19)" table:style-name="ce62">
            <text:p>28,365<text:s/></text:p>
          </table:table-cell>
          <table:table-cell office:value-type="float" office:value="37000" table:formula="msoxl:=SUM(D18:D19)" table:style-name="ce62">
            <text:p>37,000<text:s/></text:p>
          </table:table-cell>
          <table:table-cell office:value-type="float" office:value="696498" table:formula="msoxl:=SUM(E18:E19)" table:style-name="ce62">
            <text:p>696,498<text:s/></text:p>
          </table:table-cell>
          <table:table-cell office:value-type="float" office:value="3571" table:formula="msoxl:=SUM(F18:F19)" table:style-name="ce62">
            <text:p>3,571<text:s/></text:p>
          </table:table-cell>
          <table:table-cell office:value-type="float" office:value="28041" table:formula="msoxl:=SUM(G18:G19)" table:style-name="ce62">
            <text:p>28,041<text:s/></text:p>
          </table:table-cell>
          <table:table-cell office:value-type="float" office:value="1433929" table:formula="msoxl:=SUM(H18:H19)" table:style-name="ce62">
            <text:p>1,433,929<text:s/></text:p>
          </table:table-cell>
          <table:table-cell office:value-type="float" office:value="0" table:formula="msoxl:=SUM(I18:I19)" table:style-name="ce62">
            <text:p>0<text:s/></text:p>
          </table:table-cell>
          <table:table-cell office:value-type="float" office:value="62519" table:formula="msoxl:=SUM(J18:J19)" table:style-name="ce62">
            <text:p>62,519<text:s/></text:p>
          </table:table-cell>
          <table:table-cell office:value-type="float" office:value="76546" table:formula="msoxl:=SUM(K18:K19)" table:style-name="ce62">
            <text:p>76,546<text:s/></text:p>
          </table:table-cell>
          <table:table-cell office:value-type="float" office:value="1035838" table:formula="msoxl:=SUM(L18:L19)" table:style-name="ce62">
            <text:p>1,035,838<text:s/></text:p>
          </table:table-cell>
          <table:table-cell office:value-type="float" office:value="55781" table:formula="msoxl:=SUM(M18:M19)" table:style-name="ce62">
            <text:p>55,781<text:s/></text:p>
          </table:table-cell>
          <table:table-cell office:value-type="float" office:value="49051" table:formula="msoxl:=SUM(N18:N19)" table:style-name="ce62">
            <text:p>49,051<text:s/></text:p>
          </table:table-cell>
          <table:table-cell office:value-type="float" office:value="12809" table:formula="msoxl:=SUM(O18:O19)" table:style-name="ce62">
            <text:p>12,809<text:s/></text:p>
          </table:table-cell>
          <table:table-cell office:value-type="float" office:value="34523" table:formula="msoxl:=SUM(P18:P19)" table:style-name="ce62">
            <text:p>34,523<text:s/></text:p>
          </table:table-cell>
          <table:table-cell office:value-type="float" office:value="3554471" table:formula="msoxl:=SUM(Q18:Q19)" table:style-name="ce62">
            <text:p>3,554,471<text:s/></text:p>
          </table:table-cell>
          <table:table-cell office:value-type="float" office:value="410960" table:formula="msoxl:=SUM(R18:R19)" table:style-name="ce62">
            <text:p>410,960<text:s/></text:p>
          </table:table-cell>
          <table:table-cell office:value-type="float" office:value="0" table:formula="msoxl:=SUM(S18:S19)" table:style-name="ce62">
            <text:p>0<text:s/></text:p>
          </table:table-cell>
          <table:table-cell table:style-name="ce62"/>
          <table:table-cell office:value-type="float" office:value="410960" table:formula="msoxl:=SUM(U18:U19)" table:style-name="ce62">
            <text:p>410,960<text:s/></text:p>
          </table:table-cell>
          <table:table-cell office:value-type="float" office:value="3965431" table:formula="msoxl:=SUM(V18:V19)" table:style-name="ce62">
            <text:p>3,965,431<text:s/></text:p>
          </table:table-cell>
          <table:table-cell table:number-columns-repeated="16362"/>
        </table:table-row>
        <table:table-row table:style-name="ro6">
          <table:table-cell office:value-type="float" office:value="2006" table:number-columns-spanned="1" table:number-rows-spanned="3" table:style-name="ce226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17944" table:style-name="ce61">
            <text:p>717,944<text:s/></text:p>
          </table:table-cell>
          <table:table-cell office:value-type="float" office:value="4256" table:style-name="ce61">
            <text:p>4,256<text:s/></text:p>
          </table:table-cell>
          <table:table-cell table:style-name="ce61"/>
          <table:table-cell office:value-type="float" office:value="1434894" table:style-name="ce61">
            <text:p>1,434,894<text:s/></text:p>
          </table:table-cell>
          <table:table-cell office:value-type="float" office:value="220000" table:style-name="ce61">
            <text:p>220,000<text:s/></text:p>
          </table:table-cell>
          <table:table-cell office:value-type="float" office:value="69851" table:style-name="ce61">
            <text:p>69,851<text:s/></text:p>
          </table:table-cell>
          <table:table-cell office:value-type="float" office:value="56524" table:style-name="ce61">
            <text:p>56,524<text:s/></text:p>
          </table:table-cell>
          <table:table-cell office:value-type="float" office:value="1132969" table:style-name="ce61">
            <text:p>1,132,969<text:s/></text:p>
          </table:table-cell>
          <table:table-cell office:value-type="float" office:value="63592" table:style-name="ce61">
            <text:p>63,592<text:s/></text:p>
          </table:table-cell>
          <table:table-cell office:value-type="float" office:value="66227" table:style-name="ce61">
            <text:p>66,227<text:s/></text:p>
          </table:table-cell>
          <table:table-cell office:value-type="float" office:value="10849" table:style-name="ce61">
            <text:p>10,849<text:s/></text:p>
          </table:table-cell>
          <table:table-cell office:value-type="float" office:value="45194" table:style-name="ce61">
            <text:p>45,194<text:s/></text:p>
          </table:table-cell>
          <table:table-cell office:value-type="float" office:value="3822300" table:formula="msoxl:=SUM(C21:P21)" table:style-name="ce61">
            <text:p>3,822,300<text:s/></text:p>
          </table:table-cell>
          <table:table-cell office:value-type="float" office:value="283800" table:style-name="ce61">
            <text:p>283,800<text:s/></text:p>
          </table:table-cell>
          <table:table-cell office:value-type="float" office:value="120000" table:style-name="ce61">
            <text:p>120,000<text:s/></text:p>
          </table:table-cell>
          <table:table-cell table:style-name="ce61"/>
          <table:table-cell office:value-type="float" office:value="403800" table:formula="msoxl:=SUM(R21:S21)" table:style-name="ce61">
            <text:p>403,800<text:s/></text:p>
          </table:table-cell>
          <table:table-cell office:value-type="float" office:value="4226100" table:formula="msoxl:=Q21+U21" table:style-name="ce61">
            <text:p>4,226,10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9143" table:style-name="ce61">
            <text:p>29,143<text:s/></text:p>
          </table:table-cell>
          <table:table-cell office:value-type="float" office:value="39257" table:style-name="ce61">
            <text:p>39,257<text:s/></text:p>
          </table:table-cell>
          <table:table-cell table:style-name="ce57"/>
          <table:table-cell table:style-name="ce59"/>
          <table:table-cell office:value-type="float" office:value="26155" table:style-name="ce61">
            <text:p>26,155<text:s/></text:p>
          </table:table-cell>
          <table:table-cell office:value-type="float" office:value="31000" table:style-name="ce61">
            <text:p>31,000<text:s/></text:p>
          </table:table-cell>
          <table:table-cell table:style-name="ce55"/>
          <table:table-cell office:value-type="float" office:value="29752" table:style-name="ce55">
            <text:p>29,752<text:s/></text:p>
          </table:table-cell>
          <table:table-cell office:value-type="float" office:value="1427" table:style-name="ce55">
            <text:p>1,427<text:s/></text:p>
          </table:table-cell>
          <table:table-cell table:number-columns-repeated="2" table:style-name="ce57"/>
          <table:table-cell office:value-type="float" office:value="7685" table:style-name="ce61">
            <text:p>7,685<text:s/></text:p>
          </table:table-cell>
          <table:table-cell table:style-name="ce57"/>
          <table:table-cell office:value-type="float" office:value="1997" table:style-name="ce61">
            <text:p>1,997<text:s/></text:p>
          </table:table-cell>
          <table:table-cell office:value-type="float" office:value="166416" table:formula="msoxl:=SUM(C22:P22)" table:style-name="ce61">
            <text:p>166,416<text:s/></text:p>
          </table:table-cell>
          <table:table-cell table:number-columns-repeated="3" table:style-name="ce61"/>
          <table:table-cell office:value-type="float" office:value="0" table:formula="msoxl:=SUM(R22:S22)" table:style-name="ce61">
            <text:p>0<text:s/></text:p>
          </table:table-cell>
          <table:table-cell office:value-type="float" office:value="166416" table:formula="msoxl:=Q22+U22" table:style-name="ce61">
            <text:p>166,41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9143" table:formula="msoxl:=SUM(C21:C22)" table:style-name="ce62">
            <text:p>29,143<text:s/></text:p>
          </table:table-cell>
          <table:table-cell office:value-type="float" office:value="39257" table:formula="msoxl:=SUM(D21:D22)" table:style-name="ce62">
            <text:p>39,257<text:s/></text:p>
          </table:table-cell>
          <table:table-cell office:value-type="float" office:value="717944" table:formula="msoxl:=SUM(E21:E22)" table:style-name="ce62">
            <text:p>717,944<text:s/></text:p>
          </table:table-cell>
          <table:table-cell office:value-type="float" office:value="4256" table:formula="msoxl:=SUM(F21:F22)" table:style-name="ce62">
            <text:p>4,256<text:s/></text:p>
          </table:table-cell>
          <table:table-cell office:value-type="float" office:value="26155" table:formula="msoxl:=SUM(G21:G22)" table:style-name="ce62">
            <text:p>26,155<text:s/></text:p>
          </table:table-cell>
          <table:table-cell office:value-type="float" office:value="1465894" table:formula="msoxl:=SUM(H21:H22)" table:style-name="ce62">
            <text:p>1,465,894<text:s/></text:p>
          </table:table-cell>
          <table:table-cell office:value-type="float" office:value="220000" table:formula="msoxl:=SUM(I21:I22)" table:style-name="ce62">
            <text:p>220,000<text:s/></text:p>
          </table:table-cell>
          <table:table-cell office:value-type="float" office:value="99603" table:formula="msoxl:=SUM(J21:J22)" table:style-name="ce62">
            <text:p>99,603<text:s/></text:p>
          </table:table-cell>
          <table:table-cell office:value-type="float" office:value="57951" table:formula="msoxl:=SUM(K21:K22)" table:style-name="ce62">
            <text:p>57,951<text:s/></text:p>
          </table:table-cell>
          <table:table-cell office:value-type="float" office:value="1132969" table:formula="msoxl:=SUM(L21:L22)" table:style-name="ce62">
            <text:p>1,132,969<text:s/></text:p>
          </table:table-cell>
          <table:table-cell office:value-type="float" office:value="63592" table:formula="msoxl:=SUM(M21:M22)" table:style-name="ce62">
            <text:p>63,592<text:s/></text:p>
          </table:table-cell>
          <table:table-cell office:value-type="float" office:value="73912" table:formula="msoxl:=SUM(N21:N22)" table:style-name="ce62">
            <text:p>73,912<text:s/></text:p>
          </table:table-cell>
          <table:table-cell office:value-type="float" office:value="10849" table:formula="msoxl:=SUM(O21:O22)" table:style-name="ce62">
            <text:p>10,849<text:s/></text:p>
          </table:table-cell>
          <table:table-cell office:value-type="float" office:value="47191" table:formula="msoxl:=SUM(P21:P22)" table:style-name="ce62">
            <text:p>47,191<text:s/></text:p>
          </table:table-cell>
          <table:table-cell office:value-type="float" office:value="3988716" table:formula="msoxl:=SUM(Q21:Q22)" table:style-name="ce62">
            <text:p>3,988,716<text:s/></text:p>
          </table:table-cell>
          <table:table-cell office:value-type="float" office:value="283800" table:formula="msoxl:=SUM(R21:R22)" table:style-name="ce62">
            <text:p>283,800<text:s/></text:p>
          </table:table-cell>
          <table:table-cell office:value-type="float" office:value="120000" table:formula="msoxl:=SUM(S21:S22)" table:style-name="ce62">
            <text:p>120,000<text:s/></text:p>
          </table:table-cell>
          <table:table-cell table:style-name="ce62"/>
          <table:table-cell office:value-type="float" office:value="403800" table:formula="msoxl:=SUM(U21:U22)" table:style-name="ce62">
            <text:p>403,800<text:s/></text:p>
          </table:table-cell>
          <table:table-cell office:value-type="float" office:value="4392516" table:formula="msoxl:=SUM(V21:V22)" table:style-name="ce62">
            <text:p>4,392,516<text:s/></text:p>
          </table:table-cell>
          <table:table-cell table:number-columns-repeated="16362"/>
        </table:table-row>
        <table:table-row table:style-name="ro6">
          <table:table-cell office:value-type="float" office:value="2007" table:number-columns-spanned="1" table:number-rows-spanned="3" table:style-name="ce226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40242" table:style-name="ce61">
            <text:p>740,242<text:s/></text:p>
          </table:table-cell>
          <table:table-cell office:value-type="float" office:value="4412" table:style-name="ce61">
            <text:p>4,412<text:s/></text:p>
          </table:table-cell>
          <table:table-cell table:style-name="ce61"/>
          <table:table-cell office:value-type="float" office:value="1450907" table:style-name="ce61">
            <text:p>1,450,907<text:s/></text:p>
          </table:table-cell>
          <table:table-cell office:value-type="float" office:value="240000" table:style-name="ce61">
            <text:p>240,000<text:s/></text:p>
          </table:table-cell>
          <table:table-cell office:value-type="float" office:value="79755" table:style-name="ce61">
            <text:p>79,755<text:s/></text:p>
          </table:table-cell>
          <table:table-cell office:value-type="float" office:value="49356" table:style-name="ce61">
            <text:p>49,356<text:s/></text:p>
          </table:table-cell>
          <table:table-cell office:value-type="float" office:value="1168825" table:style-name="ce61">
            <text:p>1,168,825<text:s/></text:p>
          </table:table-cell>
          <table:table-cell office:value-type="float" office:value="64907" table:style-name="ce61">
            <text:p>64,907<text:s/></text:p>
          </table:table-cell>
          <table:table-cell office:value-type="float" office:value="71668" table:style-name="ce61">
            <text:p>71,668<text:s/></text:p>
          </table:table-cell>
          <table:table-cell office:value-type="float" office:value="11506" table:style-name="ce61">
            <text:p>11,506<text:s/></text:p>
          </table:table-cell>
          <table:table-cell office:value-type="float" office:value="39809" table:style-name="ce61">
            <text:p>39,809<text:s/></text:p>
          </table:table-cell>
          <table:table-cell office:value-type="float" office:value="3921387" table:formula="msoxl:=SUM(C24:P24)" table:style-name="ce61">
            <text:p>3,921,387<text:s/></text:p>
          </table:table-cell>
          <table:table-cell office:value-type="float" office:value="234000" table:style-name="ce61">
            <text:p>234,000<text:s/></text:p>
          </table:table-cell>
          <table:table-cell office:value-type="float" office:value="156000" table:style-name="ce61">
            <text:p>156,000<text:s/></text:p>
          </table:table-cell>
          <table:table-cell table:style-name="ce61"/>
          <table:table-cell office:value-type="float" office:value="390000" table:formula="msoxl:=SUM(R24:S24)" table:style-name="ce61">
            <text:p>390,000<text:s/></text:p>
          </table:table-cell>
          <table:table-cell office:value-type="float" office:value="4311387" table:formula="msoxl:=Q24+U24" table:style-name="ce61">
            <text:p>4,311,38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752" table:style-name="ce61">
            <text:p>27,752<text:s/></text:p>
          </table:table-cell>
          <table:table-cell office:value-type="float" office:value="37209" table:style-name="ce61">
            <text:p>37,209<text:s/></text:p>
          </table:table-cell>
          <table:table-cell table:style-name="ce57"/>
          <table:table-cell table:style-name="ce58"/>
          <table:table-cell office:value-type="float" office:value="28456" table:style-name="ce61">
            <text:p>28,456<text:s/></text:p>
          </table:table-cell>
          <table:table-cell office:value-type="float" office:value="34000" table:style-name="ce61">
            <text:p>34,000<text:s/></text:p>
          </table:table-cell>
          <table:table-cell table:style-name="ce57"/>
          <table:table-cell office:value-type="float" office:value="2980" table:style-name="ce61">
            <text:p>2,980<text:s/></text:p>
          </table:table-cell>
          <table:table-cell office:value-type="float" office:value="2968" table:formula="msoxl:=647+149+528+1644" table:style-name="ce61">
            <text:p>2,968<text:s/></text:p>
          </table:table-cell>
          <table:table-cell table:number-columns-repeated="2" table:style-name="ce57"/>
          <table:table-cell office:value-type="float" office:value="8233" table:style-name="ce61">
            <text:p>8,233<text:s/></text:p>
          </table:table-cell>
          <table:table-cell table:style-name="ce57"/>
          <table:table-cell office:value-type="float" office:value="3999" table:style-name="ce61">
            <text:p>3,999<text:s/></text:p>
          </table:table-cell>
          <table:table-cell office:value-type="float" office:value="145597" table:formula="msoxl:=SUM(C25:P25)" table:style-name="ce61">
            <text:p>145,597<text:s/></text:p>
          </table:table-cell>
          <table:table-cell table:number-columns-repeated="3" table:style-name="ce61"/>
          <table:table-cell office:value-type="float" office:value="0" table:formula="msoxl:=SUM(R25:S25)" table:style-name="ce61">
            <text:p>0<text:s/></text:p>
          </table:table-cell>
          <table:table-cell office:value-type="float" office:value="145597" table:formula="msoxl:=Q25+U25" table:style-name="ce61">
            <text:p>145,59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752" table:formula="msoxl:=SUM(C24:C25)" table:style-name="ce62">
            <text:p>27,752<text:s/></text:p>
          </table:table-cell>
          <table:table-cell office:value-type="float" office:value="37209" table:formula="msoxl:=SUM(D24:D25)" table:style-name="ce62">
            <text:p>37,209<text:s/></text:p>
          </table:table-cell>
          <table:table-cell office:value-type="float" office:value="740242" table:formula="msoxl:=SUM(E24:E25)" table:style-name="ce62">
            <text:p>740,242<text:s/></text:p>
          </table:table-cell>
          <table:table-cell office:value-type="float" office:value="4412" table:formula="msoxl:=SUM(F24:F25)" table:style-name="ce62">
            <text:p>4,412<text:s/></text:p>
          </table:table-cell>
          <table:table-cell office:value-type="float" office:value="28456" table:formula="msoxl:=SUM(G24:G25)" table:style-name="ce62">
            <text:p>28,456<text:s/></text:p>
          </table:table-cell>
          <table:table-cell office:value-type="float" office:value="1484907" table:formula="msoxl:=SUM(H24:H25)" table:style-name="ce62">
            <text:p>1,484,907<text:s/></text:p>
          </table:table-cell>
          <table:table-cell office:value-type="float" office:value="240000" table:formula="msoxl:=SUM(I24:I25)" table:style-name="ce62">
            <text:p>240,000<text:s/></text:p>
          </table:table-cell>
          <table:table-cell office:value-type="float" office:value="82735" table:formula="msoxl:=SUM(J24:J25)" table:style-name="ce62">
            <text:p>82,735<text:s/></text:p>
          </table:table-cell>
          <table:table-cell office:value-type="float" office:value="52324" table:formula="msoxl:=SUM(K24:K25)" table:style-name="ce62">
            <text:p>52,324<text:s/></text:p>
          </table:table-cell>
          <table:table-cell office:value-type="float" office:value="1168825" table:formula="msoxl:=SUM(L24:L25)" table:style-name="ce62">
            <text:p>1,168,825<text:s/></text:p>
          </table:table-cell>
          <table:table-cell office:value-type="float" office:value="64907" table:formula="msoxl:=SUM(M24:M25)" table:style-name="ce62">
            <text:p>64,907<text:s/></text:p>
          </table:table-cell>
          <table:table-cell office:value-type="float" office:value="79901" table:formula="msoxl:=SUM(N24:N25)" table:style-name="ce62">
            <text:p>79,901<text:s/></text:p>
          </table:table-cell>
          <table:table-cell office:value-type="float" office:value="11506" table:formula="msoxl:=SUM(O24:O25)" table:style-name="ce62">
            <text:p>11,506<text:s/></text:p>
          </table:table-cell>
          <table:table-cell office:value-type="float" office:value="43808" table:formula="msoxl:=SUM(P24:P25)" table:style-name="ce62">
            <text:p>43,808<text:s/></text:p>
          </table:table-cell>
          <table:table-cell office:value-type="float" office:value="4066984" table:formula="msoxl:=SUM(Q24:Q25)" table:style-name="ce62">
            <text:p>4,066,984<text:s/></text:p>
          </table:table-cell>
          <table:table-cell office:value-type="float" office:value="234000" table:formula="msoxl:=SUM(R24:R25)" table:style-name="ce62">
            <text:p>234,000<text:s/></text:p>
          </table:table-cell>
          <table:table-cell office:value-type="float" office:value="156000" table:formula="msoxl:=SUM(S24:S25)" table:style-name="ce62">
            <text:p>156,000<text:s/></text:p>
          </table:table-cell>
          <table:table-cell table:style-name="ce62"/>
          <table:table-cell office:value-type="float" office:value="390000" table:formula="msoxl:=SUM(U24:U25)" table:style-name="ce62">
            <text:p>390,000<text:s/></text:p>
          </table:table-cell>
          <table:table-cell office:value-type="float" office:value="4456984" table:formula="msoxl:=SUM(V24:V25)" table:style-name="ce62">
            <text:p>4,456,984<text:s/></text:p>
          </table:table-cell>
          <table:table-cell table:number-columns-repeated="16362"/>
        </table:table-row>
        <table:table-row table:style-name="ro6">
          <table:table-cell office:value-type="float" office:value="2008" table:number-columns-spanned="1" table:number-rows-spanned="3" table:style-name="ce226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1403" table:style-name="ce61">
            <text:p>751,403<text:s/></text:p>
          </table:table-cell>
          <table:table-cell office:value-type="float" office:value="5749" table:style-name="ce61">
            <text:p>5,749<text:s/></text:p>
          </table:table-cell>
          <table:table-cell table:style-name="ce61"/>
          <table:table-cell office:value-type="float" office:value="1453791" table:style-name="ce61">
            <text:p>1,453,791<text:s/></text:p>
          </table:table-cell>
          <table:table-cell office:value-type="float" office:value="225000" table:style-name="ce61">
            <text:p>225,000<text:s/></text:p>
          </table:table-cell>
          <table:table-cell office:value-type="float" office:value="72714" table:style-name="ce61">
            <text:p>72,714<text:s/></text:p>
          </table:table-cell>
          <table:table-cell office:value-type="float" office:value="57787" table:style-name="ce61">
            <text:p>57,787<text:s/></text:p>
          </table:table-cell>
          <table:table-cell office:value-type="float" office:value="1277842" table:style-name="ce61">
            <text:p>1,277,842<text:s/></text:p>
          </table:table-cell>
          <table:table-cell office:value-type="float" office:value="77126" table:style-name="ce61">
            <text:p>77,126<text:s/></text:p>
          </table:table-cell>
          <table:table-cell office:value-type="float" office:value="72250" table:style-name="ce61">
            <text:p>72,250<text:s/></text:p>
          </table:table-cell>
          <table:table-cell office:value-type="float" office:value="11827" table:style-name="ce61">
            <text:p>11,827<text:s/></text:p>
          </table:table-cell>
          <table:table-cell office:value-type="float" office:value="53435" table:style-name="ce61">
            <text:p>53,435<text:s/></text:p>
          </table:table-cell>
          <table:table-cell office:value-type="float" office:value="4058924" table:formula="msoxl:=SUM(C27:P27)" table:style-name="ce61">
            <text:p>4,058,924<text:s/></text:p>
          </table:table-cell>
          <table:table-cell office:value-type="float" office:value="199833" table:style-name="ce61">
            <text:p>199,833<text:s/></text:p>
          </table:table-cell>
          <table:table-cell office:value-type="float" office:value="199000" table:style-name="ce61">
            <text:p>199,000<text:s/></text:p>
          </table:table-cell>
          <table:table-cell table:style-name="ce61"/>
          <table:table-cell office:value-type="float" office:value="398833" table:formula="msoxl:=SUM(R27:S27)" table:style-name="ce61">
            <text:p>398,833<text:s/></text:p>
          </table:table-cell>
          <table:table-cell office:value-type="float" office:value="4457757" table:formula="msoxl:=Q27+U27" table:style-name="ce61">
            <text:p>4,457,7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7314" table:style-name="ce61">
            <text:p>27,314<text:s/></text:p>
          </table:table-cell>
          <table:table-cell office:value-type="float" office:value="36654" table:style-name="ce61">
            <text:p>36,654<text:s/></text:p>
          </table:table-cell>
          <table:table-cell table:style-name="ce57"/>
          <table:table-cell table:style-name="ce58"/>
          <table:table-cell office:value-type="float" office:value="30030" table:style-name="ce61">
            <text:p>30,030<text:s/></text:p>
          </table:table-cell>
          <table:table-cell office:value-type="float" office:value="37500" table:style-name="ce61">
            <text:p>37,500<text:s/></text:p>
          </table:table-cell>
          <table:table-cell table:style-name="ce55"/>
          <table:table-cell office:value-type="float" office:value="5700" table:style-name="ce55">
            <text:p>5,700<text:s/></text:p>
          </table:table-cell>
          <table:table-cell office:value-type="float" office:value="3009" table:style-name="ce55">
            <text:p>3,009<text:s/></text:p>
          </table:table-cell>
          <table:table-cell table:number-columns-repeated="2" table:style-name="ce57"/>
          <table:table-cell office:value-type="float" office:value="8730" table:style-name="ce57">
            <text:p>8,730<text:s/></text:p>
          </table:table-cell>
          <table:table-cell table:style-name="ce57"/>
          <table:table-cell office:value-type="float" office:value="2948" table:style-name="ce57">
            <text:p>2,948<text:s/></text:p>
          </table:table-cell>
          <table:table-cell office:value-type="float" office:value="151885" table:formula="msoxl:=SUM(C28:P28)" table:style-name="ce61">
            <text:p>151,885<text:s/></text:p>
          </table:table-cell>
          <table:table-cell table:number-columns-repeated="3" table:style-name="ce61"/>
          <table:table-cell office:value-type="float" office:value="0" table:formula="msoxl:=SUM(R28:S28)" table:style-name="ce61">
            <text:p>0<text:s/></text:p>
          </table:table-cell>
          <table:table-cell office:value-type="float" office:value="151885" table:formula="msoxl:=Q28+U28" table:style-name="ce61">
            <text:p>151,88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27314" table:formula="msoxl:=SUM(C27:C28)" table:style-name="ce62">
            <text:p>27,314<text:s/></text:p>
          </table:table-cell>
          <table:table-cell office:value-type="float" office:value="36654" table:formula="msoxl:=SUM(D27:D28)" table:style-name="ce62">
            <text:p>36,654<text:s/></text:p>
          </table:table-cell>
          <table:table-cell office:value-type="float" office:value="751403" table:formula="msoxl:=SUM(E27:E28)" table:style-name="ce62">
            <text:p>751,403<text:s/></text:p>
          </table:table-cell>
          <table:table-cell office:value-type="float" office:value="5749" table:formula="msoxl:=SUM(F27:F28)" table:style-name="ce62">
            <text:p>5,749<text:s/></text:p>
          </table:table-cell>
          <table:table-cell office:value-type="float" office:value="30030" table:formula="msoxl:=SUM(G27:G28)" table:style-name="ce62">
            <text:p>30,030<text:s/></text:p>
          </table:table-cell>
          <table:table-cell office:value-type="float" office:value="1491291" table:formula="msoxl:=SUM(H27:H28)" table:style-name="ce62">
            <text:p>1,491,291<text:s/></text:p>
          </table:table-cell>
          <table:table-cell office:value-type="float" office:value="225000" table:formula="msoxl:=SUM(I27:I28)" table:style-name="ce62">
            <text:p>225,000<text:s/></text:p>
          </table:table-cell>
          <table:table-cell office:value-type="float" office:value="78414" table:formula="msoxl:=SUM(J27:J28)" table:style-name="ce62">
            <text:p>78,414<text:s/></text:p>
          </table:table-cell>
          <table:table-cell office:value-type="float" office:value="60796" table:formula="msoxl:=SUM(K27:K28)" table:style-name="ce62">
            <text:p>60,796<text:s/></text:p>
          </table:table-cell>
          <table:table-cell office:value-type="float" office:value="1277842" table:formula="msoxl:=SUM(L27:L28)" table:style-name="ce62">
            <text:p>1,277,842<text:s/></text:p>
          </table:table-cell>
          <table:table-cell office:value-type="float" office:value="77126" table:formula="msoxl:=SUM(M27:M28)" table:style-name="ce62">
            <text:p>77,126<text:s/></text:p>
          </table:table-cell>
          <table:table-cell office:value-type="float" office:value="80980" table:formula="msoxl:=SUM(N27:N28)" table:style-name="ce62">
            <text:p>80,980<text:s/></text:p>
          </table:table-cell>
          <table:table-cell office:value-type="float" office:value="11827" table:formula="msoxl:=SUM(O27:O28)" table:style-name="ce62">
            <text:p>11,827<text:s/></text:p>
          </table:table-cell>
          <table:table-cell office:value-type="float" office:value="56383" table:formula="msoxl:=SUM(P27:P28)" table:style-name="ce62">
            <text:p>56,383<text:s/></text:p>
          </table:table-cell>
          <table:table-cell office:value-type="float" office:value="4210809" table:formula="msoxl:=SUM(Q27:Q28)" table:style-name="ce62">
            <text:p>4,210,809<text:s/></text:p>
          </table:table-cell>
          <table:table-cell office:value-type="float" office:value="199833" table:formula="msoxl:=SUM(R27:R28)" table:style-name="ce62">
            <text:p>199,833<text:s/></text:p>
          </table:table-cell>
          <table:table-cell office:value-type="float" office:value="199000" table:formula="msoxl:=SUM(S27:S28)" table:style-name="ce62">
            <text:p>199,000<text:s/></text:p>
          </table:table-cell>
          <table:table-cell table:style-name="ce62"/>
          <table:table-cell office:value-type="float" office:value="398833" table:formula="msoxl:=SUM(U27:U28)" table:style-name="ce62">
            <text:p>398,833<text:s/></text:p>
          </table:table-cell>
          <table:table-cell office:value-type="float" office:value="4609642" table:formula="msoxl:=SUM(V27:V28)" table:style-name="ce62">
            <text:p>4,609,642<text:s/></text:p>
          </table:table-cell>
          <table:table-cell table:number-columns-repeated="16362"/>
        </table:table-row>
        <table:table-row table:style-name="ro6">
          <table:table-cell office:value-type="float" office:value="2009" table:number-columns-spanned="1" table:number-rows-spanned="3" table:style-name="ce226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67482" table:style-name="ce61">
            <text:p>767,482<text:s/></text:p>
          </table:table-cell>
          <table:table-cell office:value-type="float" office:value="5763" table:style-name="ce61">
            <text:p>5,763<text:s/></text:p>
          </table:table-cell>
          <table:table-cell table:style-name="ce61"/>
          <table:table-cell office:value-type="float" office:value="1460208" table:style-name="ce61">
            <text:p>1,460,208<text:s/></text:p>
          </table:table-cell>
          <table:table-cell office:value-type="float" office:value="292500" table:style-name="ce61">
            <text:p>292,500<text:s/></text:p>
          </table:table-cell>
          <table:table-cell office:value-type="float" office:value="86019" table:style-name="ce61">
            <text:p>86,019<text:s/></text:p>
          </table:table-cell>
          <table:table-cell office:value-type="float" office:value="50516" table:style-name="ce61">
            <text:p>50,516<text:s/></text:p>
          </table:table-cell>
          <table:table-cell office:value-type="float" office:value="1382542" table:style-name="ce61">
            <text:p>1,382,542<text:s/></text:p>
          </table:table-cell>
          <table:table-cell office:value-type="float" office:value="67235" table:style-name="ce61">
            <text:p>67,235<text:s/></text:p>
          </table:table-cell>
          <table:table-cell office:value-type="float" office:value="74736" table:style-name="ce61">
            <text:p>74,736<text:s/></text:p>
          </table:table-cell>
          <table:table-cell office:value-type="float" office:value="18171" table:style-name="ce61">
            <text:p>18,171<text:s/></text:p>
          </table:table-cell>
          <table:table-cell office:value-type="float" office:value="34966" table:style-name="ce61">
            <text:p>34,966<text:s/></text:p>
          </table:table-cell>
          <table:table-cell office:value-type="float" office:value="4240138" table:formula="msoxl:=SUM(C30:P30)" table:style-name="ce61">
            <text:p>4,240,138<text:s/></text:p>
          </table:table-cell>
          <table:table-cell office:value-type="float" office:value="168416" table:style-name="ce61">
            <text:p>168,416<text:s/></text:p>
          </table:table-cell>
          <table:table-cell office:value-type="float" office:value="247500" table:style-name="ce61">
            <text:p>247,500<text:s/></text:p>
          </table:table-cell>
          <table:table-cell table:style-name="ce61"/>
          <table:table-cell office:value-type="float" office:value="415916" table:formula="msoxl:=SUM(R30:S30)" table:style-name="ce61">
            <text:p>415,916<text:s/></text:p>
          </table:table-cell>
          <table:table-cell office:value-type="float" office:value="4656054" table:formula="msoxl:=Q30+U30" table:style-name="ce61">
            <text:p>4,656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5054" table:style-name="ce61">
            <text:p>35,054<text:s/></text:p>
          </table:table-cell>
          <table:table-cell office:value-type="float" office:value="42634" table:style-name="ce61">
            <text:p>42,634<text:s/></text:p>
          </table:table-cell>
          <table:table-cell table:style-name="ce57"/>
          <table:table-cell table:style-name="ce58"/>
          <table:table-cell office:value-type="float" office:value="38495" table:style-name="ce61">
            <text:p>38,495<text:s/></text:p>
          </table:table-cell>
          <table:table-cell office:value-type="float" office:value="43000" table:style-name="ce61">
            <text:p>43,000<text:s/></text:p>
          </table:table-cell>
          <table:table-cell table:style-name="ce55"/>
          <table:table-cell office:value-type="float" office:value="14789" table:style-name="ce61">
            <text:p>14,789<text:s/></text:p>
          </table:table-cell>
          <table:table-cell office:value-type="float" office:value="2225" table:style-name="ce61">
            <text:p>2,225<text:s/></text:p>
          </table:table-cell>
          <table:table-cell office:value-type="float" office:value="1126" table:style-name="ce61">
            <text:p>1,126<text:s/></text:p>
          </table:table-cell>
          <table:table-cell table:style-name="ce57"/>
          <table:table-cell office:value-type="float" office:value="20295" table:style-name="ce61">
            <text:p>20,295<text:s/></text:p>
          </table:table-cell>
          <table:table-cell table:style-name="ce57"/>
          <table:table-cell office:value-type="float" office:value="4244" table:style-name="ce61">
            <text:p>4,244<text:s/></text:p>
          </table:table-cell>
          <table:table-cell office:value-type="float" office:value="201862" table:formula="msoxl:=SUM(C31:P31)" table:style-name="ce61">
            <text:p>201,862<text:s/></text:p>
          </table:table-cell>
          <table:table-cell office:value-type="float" office:value="5000" table:style-name="ce61">
            <text:p>5,000<text:s/></text:p>
          </table:table-cell>
          <table:table-cell table:number-columns-repeated="2" table:style-name="ce61"/>
          <table:table-cell office:value-type="float" office:value="5000" table:formula="msoxl:=SUM(R31:S31)" table:style-name="ce61">
            <text:p>5,000<text:s/></text:p>
          </table:table-cell>
          <table:table-cell office:value-type="float" office:value="206862" table:formula="msoxl:=Q31+U31" table:style-name="ce61">
            <text:p>206,8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5054" table:formula="msoxl:=SUM(C30:C31)" table:style-name="ce62">
            <text:p>35,054<text:s/></text:p>
          </table:table-cell>
          <table:table-cell office:value-type="float" office:value="42634" table:formula="msoxl:=SUM(D30:D31)" table:style-name="ce62">
            <text:p>42,634<text:s/></text:p>
          </table:table-cell>
          <table:table-cell office:value-type="float" office:value="767482" table:formula="msoxl:=SUM(E30:E31)" table:style-name="ce62">
            <text:p>767,482<text:s/></text:p>
          </table:table-cell>
          <table:table-cell office:value-type="float" office:value="5763" table:formula="msoxl:=SUM(F30:F31)" table:style-name="ce62">
            <text:p>5,763<text:s/></text:p>
          </table:table-cell>
          <table:table-cell office:value-type="float" office:value="38495" table:formula="msoxl:=SUM(G30:G31)" table:style-name="ce62">
            <text:p>38,495<text:s/></text:p>
          </table:table-cell>
          <table:table-cell office:value-type="float" office:value="1503208" table:formula="msoxl:=SUM(H30:H31)" table:style-name="ce62">
            <text:p>1,503,208<text:s/></text:p>
          </table:table-cell>
          <table:table-cell office:value-type="float" office:value="292500" table:formula="msoxl:=SUM(I30:I31)" table:style-name="ce62">
            <text:p>292,500<text:s/></text:p>
          </table:table-cell>
          <table:table-cell office:value-type="float" office:value="100808" table:formula="msoxl:=SUM(J30:J31)" table:style-name="ce62">
            <text:p>100,808<text:s/></text:p>
          </table:table-cell>
          <table:table-cell office:value-type="float" office:value="52741" table:formula="msoxl:=SUM(K30:K31)" table:style-name="ce62">
            <text:p>52,741<text:s/></text:p>
          </table:table-cell>
          <table:table-cell office:value-type="float" office:value="1383668" table:formula="msoxl:=SUM(L30:L31)" table:style-name="ce62">
            <text:p>1,383,668<text:s/></text:p>
          </table:table-cell>
          <table:table-cell office:value-type="float" office:value="67235" table:formula="msoxl:=SUM(M30:M31)" table:style-name="ce62">
            <text:p>67,235<text:s/></text:p>
          </table:table-cell>
          <table:table-cell office:value-type="float" office:value="95031" table:formula="msoxl:=SUM(N30:N31)" table:style-name="ce62">
            <text:p>95,031<text:s/></text:p>
          </table:table-cell>
          <table:table-cell office:value-type="float" office:value="18171" table:formula="msoxl:=SUM(O30:O31)" table:style-name="ce62">
            <text:p>18,171<text:s/></text:p>
          </table:table-cell>
          <table:table-cell office:value-type="float" office:value="39210" table:formula="msoxl:=SUM(P30:P31)" table:style-name="ce62">
            <text:p>39,210<text:s/></text:p>
          </table:table-cell>
          <table:table-cell office:value-type="float" office:value="4442000" table:formula="msoxl:=SUM(Q30:Q31)" table:style-name="ce62">
            <text:p>4,442,000<text:s/></text:p>
          </table:table-cell>
          <table:table-cell office:value-type="float" office:value="173416" table:formula="msoxl:=SUM(R30:R31)" table:style-name="ce62">
            <text:p>173,416<text:s/></text:p>
          </table:table-cell>
          <table:table-cell office:value-type="float" office:value="247500" table:formula="msoxl:=SUM(S30:S31)" table:style-name="ce62">
            <text:p>247,500<text:s/></text:p>
          </table:table-cell>
          <table:table-cell table:style-name="ce62"/>
          <table:table-cell office:value-type="float" office:value="420916" table:formula="msoxl:=SUM(U30:U31)" table:style-name="ce62">
            <text:p>420,916<text:s/></text:p>
          </table:table-cell>
          <table:table-cell office:value-type="float" office:value="4862916" table:formula="msoxl:=SUM(V30:V31)" table:style-name="ce62">
            <text:p>4,862,916<text:s/></text:p>
          </table:table-cell>
          <table:table-cell table:number-columns-repeated="16362"/>
        </table:table-row>
        <table:table-row table:style-name="ro6">
          <table:table-cell office:value-type="float" office:value="2010" table:number-columns-spanned="1" table:number-rows-spanned="3" table:style-name="ce226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4692" table:style-name="ce61">
            <text:p>784,692<text:s/></text:p>
          </table:table-cell>
          <table:table-cell office:value-type="float" office:value="10759" table:style-name="ce61">
            <text:p>10,759<text:s/></text:p>
          </table:table-cell>
          <table:table-cell table:style-name="ce61"/>
          <table:table-cell office:value-type="float" office:value="1535901" table:style-name="ce61">
            <text:p>1,535,901<text:s/></text:p>
          </table:table-cell>
          <table:table-cell office:value-type="float" office:value="190000" table:style-name="ce61">
            <text:p>190,000<text:s/></text:p>
          </table:table-cell>
          <table:table-cell office:value-type="float" office:value="124825" table:style-name="ce61">
            <text:p>124,825<text:s/></text:p>
          </table:table-cell>
          <table:table-cell office:value-type="float" office:value="68264" table:style-name="ce61">
            <text:p>68,264<text:s/></text:p>
          </table:table-cell>
          <table:table-cell office:value-type="float" office:value="1525415" table:style-name="ce61">
            <text:p>1,525,415<text:s/></text:p>
          </table:table-cell>
          <table:table-cell office:value-type="float" office:value="60669" table:style-name="ce61">
            <text:p>60,669<text:s/></text:p>
          </table:table-cell>
          <table:table-cell office:value-type="float" office:value="87210" table:style-name="ce61">
            <text:p>87,210<text:s/></text:p>
          </table:table-cell>
          <table:table-cell office:value-type="float" office:value="23973" table:style-name="ce61">
            <text:p>23,973<text:s/></text:p>
          </table:table-cell>
          <table:table-cell office:value-type="float" office:value="26782" table:style-name="ce61">
            <text:p>26,782<text:s/></text:p>
          </table:table-cell>
          <table:table-cell office:value-type="float" office:value="4438490" table:formula="msoxl:=SUM(C33:P33)" table:style-name="ce61">
            <text:p>4,438,490<text:s/></text:p>
          </table:table-cell>
          <table:table-cell office:value-type="float" office:value="99433" table:style-name="ce61">
            <text:p>99,433<text:s/></text:p>
          </table:table-cell>
          <table:table-cell office:value-type="float" office:value="147500" table:style-name="ce61">
            <text:p>147,500<text:s/></text:p>
          </table:table-cell>
          <table:table-cell table:style-name="ce61"/>
          <table:table-cell office:value-type="float" office:value="246933" table:formula="msoxl:=SUM(R33:S33)" table:style-name="ce61">
            <text:p>246,933<text:s/></text:p>
          </table:table-cell>
          <table:table-cell office:value-type="float" office:value="4685423" table:formula="msoxl:=Q33+U33" table:style-name="ce61">
            <text:p>4,685,423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0864" table:style-name="ce61">
            <text:p>40,864<text:s/></text:p>
          </table:table-cell>
          <table:table-cell office:value-type="float" office:value="44458" table:style-name="ce61">
            <text:p>44,458<text:s/></text:p>
          </table:table-cell>
          <table:table-cell table:style-name="ce57"/>
          <table:table-cell table:style-name="ce58"/>
          <table:table-cell office:value-type="float" office:value="46865" table:style-name="ce61">
            <text:p>46,865<text:s/></text:p>
          </table:table-cell>
          <table:table-cell office:value-type="float" office:value="44770" table:style-name="ce61">
            <text:p>44,770<text:s/></text:p>
          </table:table-cell>
          <table:table-cell table:style-name="ce55"/>
          <table:table-cell office:value-type="float" office:value="13596" table:style-name="ce61">
            <text:p>13,596<text:s/></text:p>
          </table:table-cell>
          <table:table-cell office:value-type="float" office:value="3474" table:style-name="ce61">
            <text:p>3,474<text:s/></text:p>
          </table:table-cell>
          <table:table-cell office:value-type="float" office:value="1238" table:style-name="ce61">
            <text:p>1,238<text:s/></text:p>
          </table:table-cell>
          <table:table-cell table:style-name="ce57"/>
          <table:table-cell office:value-type="float" office:value="23688" table:style-name="ce61">
            <text:p>23,688<text:s/></text:p>
          </table:table-cell>
          <table:table-cell table:style-name="ce57"/>
          <table:table-cell office:value-type="float" office:value="2398" table:style-name="ce61">
            <text:p>2,398<text:s/></text:p>
          </table:table-cell>
          <table:table-cell office:value-type="float" office:value="221351" table:formula="msoxl:=SUM(C34:P34)" table:style-name="ce61">
            <text:p>221,351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4:S34)" table:style-name="ce61">
            <text:p>8,000<text:s/></text:p>
          </table:table-cell>
          <table:table-cell office:value-type="float" office:value="229351" table:formula="msoxl:=Q34+U34" table:style-name="ce61">
            <text:p>229,351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0864" table:formula="msoxl:=SUM(C33:C34)" table:style-name="ce62">
            <text:p>40,864<text:s/></text:p>
          </table:table-cell>
          <table:table-cell office:value-type="float" office:value="44458" table:formula="msoxl:=SUM(D33:D34)" table:style-name="ce62">
            <text:p>44,458<text:s/></text:p>
          </table:table-cell>
          <table:table-cell office:value-type="float" office:value="784692" table:formula="msoxl:=SUM(E33:E34)" table:style-name="ce62">
            <text:p>784,692<text:s/></text:p>
          </table:table-cell>
          <table:table-cell office:value-type="float" office:value="10759" table:formula="msoxl:=SUM(F33:F34)" table:style-name="ce62">
            <text:p>10,759<text:s/></text:p>
          </table:table-cell>
          <table:table-cell office:value-type="float" office:value="46865" table:formula="msoxl:=SUM(G33:G34)" table:style-name="ce62">
            <text:p>46,865<text:s/></text:p>
          </table:table-cell>
          <table:table-cell office:value-type="float" office:value="1580671" table:formula="msoxl:=SUM(H33:H34)" table:style-name="ce62">
            <text:p>1,580,671<text:s/></text:p>
          </table:table-cell>
          <table:table-cell office:value-type="float" office:value="190000" table:formula="msoxl:=SUM(I33:I34)" table:style-name="ce62">
            <text:p>190,000<text:s/></text:p>
          </table:table-cell>
          <table:table-cell office:value-type="float" office:value="138421" table:formula="msoxl:=SUM(J33:J34)" table:style-name="ce62">
            <text:p>138,421<text:s/></text:p>
          </table:table-cell>
          <table:table-cell office:value-type="float" office:value="71738" table:formula="msoxl:=SUM(K33:K34)" table:style-name="ce62">
            <text:p>71,738<text:s/></text:p>
          </table:table-cell>
          <table:table-cell office:value-type="float" office:value="1526653" table:formula="msoxl:=SUM(L33:L34)" table:style-name="ce62">
            <text:p>1,526,653<text:s/></text:p>
          </table:table-cell>
          <table:table-cell office:value-type="float" office:value="60669" table:formula="msoxl:=SUM(M33:M34)" table:style-name="ce62">
            <text:p>60,669<text:s/></text:p>
          </table:table-cell>
          <table:table-cell office:value-type="float" office:value="110898" table:formula="msoxl:=SUM(N33:N34)" table:style-name="ce62">
            <text:p>110,898<text:s/></text:p>
          </table:table-cell>
          <table:table-cell office:value-type="float" office:value="23973" table:formula="msoxl:=SUM(O33:O34)" table:style-name="ce62">
            <text:p>23,973<text:s/></text:p>
          </table:table-cell>
          <table:table-cell office:value-type="float" office:value="29180" table:formula="msoxl:=SUM(P33:P34)" table:style-name="ce62">
            <text:p>29,180<text:s/></text:p>
          </table:table-cell>
          <table:table-cell office:value-type="float" office:value="4659841" table:formula="msoxl:=SUM(Q33:Q34)" table:style-name="ce62">
            <text:p>4,659,841<text:s/></text:p>
          </table:table-cell>
          <table:table-cell office:value-type="float" office:value="107433" table:formula="msoxl:=SUM(R33:R34)" table:style-name="ce62">
            <text:p>107,433<text:s/></text:p>
          </table:table-cell>
          <table:table-cell office:value-type="float" office:value="147500" table:formula="msoxl:=SUM(S33:S34)" table:style-name="ce62">
            <text:p>147,500<text:s/></text:p>
          </table:table-cell>
          <table:table-cell table:style-name="ce62"/>
          <table:table-cell office:value-type="float" office:value="254933" table:formula="msoxl:=SUM(U33:U34)" table:style-name="ce62">
            <text:p>254,933<text:s/></text:p>
          </table:table-cell>
          <table:table-cell office:value-type="float" office:value="4914774" table:formula="msoxl:=SUM(V33:V34)" table:style-name="ce62">
            <text:p>4,914,774<text:s/></text:p>
          </table:table-cell>
          <table:table-cell table:number-columns-repeated="16362"/>
        </table:table-row>
        <table:table-row table:style-name="ro6">
          <table:table-cell office:value-type="float" office:value="2011" table:number-columns-spanned="1" table:number-rows-spanned="3" table:style-name="ce226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7106" table:style-name="ce61">
            <text:p>797,106<text:s/></text:p>
          </table:table-cell>
          <table:table-cell office:value-type="float" office:value="8268" table:style-name="ce61">
            <text:p>8,268<text:s/></text:p>
          </table:table-cell>
          <table:table-cell table:style-name="ce61"/>
          <table:table-cell office:value-type="float" office:value="1544793" table:style-name="ce61">
            <text:p>1,544,793<text:s/></text:p>
          </table:table-cell>
          <table:table-cell office:value-type="float" office:value="160060" table:style-name="ce61">
            <text:p>160,060<text:s/></text:p>
          </table:table-cell>
          <table:table-cell office:value-type="float" office:value="65142" table:style-name="ce61">
            <text:p>65,142<text:s/></text:p>
          </table:table-cell>
          <table:table-cell office:value-type="float" office:value="54041" table:style-name="ce61">
            <text:p>54,041<text:s/></text:p>
          </table:table-cell>
          <table:table-cell office:value-type="float" office:value="1480451" table:style-name="ce61">
            <text:p>1,480,451<text:s/></text:p>
          </table:table-cell>
          <table:table-cell office:value-type="float" office:value="47389" table:style-name="ce61">
            <text:p>47,389<text:s/></text:p>
          </table:table-cell>
          <table:table-cell office:value-type="float" office:value="86963" table:style-name="ce61">
            <text:p>86,963<text:s/></text:p>
          </table:table-cell>
          <table:table-cell office:value-type="float" office:value="13701" table:style-name="ce61">
            <text:p>13,701<text:s/></text:p>
          </table:table-cell>
          <table:table-cell office:value-type="float" office:value="26946" table:style-name="ce61">
            <text:p>26,946<text:s/></text:p>
          </table:table-cell>
          <table:table-cell office:value-type="float" office:value="4284860" table:formula="msoxl:=SUM(C36:P36)" table:style-name="ce61">
            <text:p>4,284,860<text:s/></text:p>
          </table:table-cell>
          <table:table-cell office:value-type="float" office:value="84391" table:style-name="ce61">
            <text:p>84,391<text:s/></text:p>
          </table:table-cell>
          <table:table-cell office:value-type="float" office:value="64000" table:style-name="ce61">
            <text:p>64,000<text:s/></text:p>
          </table:table-cell>
          <table:table-cell table:style-name="ce61"/>
          <table:table-cell office:value-type="float" office:value="148391" table:formula="msoxl:=SUM(R36:S36)" table:style-name="ce61">
            <text:p>148,391<text:s/></text:p>
          </table:table-cell>
          <table:table-cell office:value-type="float" office:value="4433251" table:formula="msoxl:=Q36+U36" table:style-name="ce61">
            <text:p>4,433,25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573" table:style-name="ce61">
            <text:p>42,573<text:s/></text:p>
          </table:table-cell>
          <table:table-cell office:value-type="float" office:value="44765" table:style-name="ce61">
            <text:p>44,765<text:s/></text:p>
          </table:table-cell>
          <table:table-cell table:style-name="ce57"/>
          <table:table-cell table:style-name="ce58"/>
          <table:table-cell office:value-type="float" office:value="48619" table:style-name="ce61">
            <text:p>48,619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10796" table:style-name="ce61">
            <text:p>10,796<text:s/></text:p>
          </table:table-cell>
          <table:table-cell office:value-type="float" office:value="2927" table:style-name="ce61">
            <text:p>2,927<text:s/></text:p>
          </table:table-cell>
          <table:table-cell office:value-type="float" office:value="3357" table:style-name="ce61">
            <text:p>3,357<text:s/></text:p>
          </table:table-cell>
          <table:table-cell table:style-name="ce57"/>
          <table:table-cell office:value-type="float" office:value="26742" table:style-name="ce61">
            <text:p>26,742<text:s/></text:p>
          </table:table-cell>
          <table:table-cell table:style-name="ce57"/>
          <table:table-cell office:value-type="float" office:value="2880" table:style-name="ce61">
            <text:p>2,880<text:s/></text:p>
          </table:table-cell>
          <table:table-cell office:value-type="float" office:value="219729" table:formula="msoxl:=SUM(C37:P37)" table:style-name="ce61">
            <text:p>219,729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61"/>
          <table:table-cell office:value-type="float" office:value="8000" table:formula="msoxl:=SUM(R37:S37)" table:style-name="ce61">
            <text:p>8,000<text:s/></text:p>
          </table:table-cell>
          <table:table-cell office:value-type="float" office:value="227729" table:formula="msoxl:=Q37+U37" table:style-name="ce61">
            <text:p>227,729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2573" table:formula="msoxl:=SUM(C36:C37)" table:style-name="ce62">
            <text:p>42,573<text:s/></text:p>
          </table:table-cell>
          <table:table-cell office:value-type="float" office:value="44765" table:formula="msoxl:=SUM(D36:D37)" table:style-name="ce62">
            <text:p>44,765<text:s/></text:p>
          </table:table-cell>
          <table:table-cell office:value-type="float" office:value="797106" table:formula="msoxl:=SUM(E36:E37)" table:style-name="ce62">
            <text:p>797,106<text:s/></text:p>
          </table:table-cell>
          <table:table-cell office:value-type="float" office:value="8268" table:formula="msoxl:=SUM(F36:F37)" table:style-name="ce62">
            <text:p>8,268<text:s/></text:p>
          </table:table-cell>
          <table:table-cell office:value-type="float" office:value="48619" table:formula="msoxl:=SUM(G36:G37)" table:style-name="ce62">
            <text:p>48,619<text:s/></text:p>
          </table:table-cell>
          <table:table-cell office:value-type="float" office:value="1581863" table:formula="msoxl:=SUM(H36:H37)" table:style-name="ce62">
            <text:p>1,581,863<text:s/></text:p>
          </table:table-cell>
          <table:table-cell office:value-type="float" office:value="160060" table:formula="msoxl:=SUM(I36:I37)" table:style-name="ce62">
            <text:p>160,060<text:s/></text:p>
          </table:table-cell>
          <table:table-cell office:value-type="float" office:value="75938" table:formula="msoxl:=SUM(J36:J37)" table:style-name="ce62">
            <text:p>75,938<text:s/></text:p>
          </table:table-cell>
          <table:table-cell office:value-type="float" office:value="56968" table:formula="msoxl:=SUM(K36:K37)" table:style-name="ce62">
            <text:p>56,968<text:s/></text:p>
          </table:table-cell>
          <table:table-cell office:value-type="float" office:value="1483808" table:formula="msoxl:=SUM(L36:L37)" table:style-name="ce62">
            <text:p>1,483,808<text:s/></text:p>
          </table:table-cell>
          <table:table-cell office:value-type="float" office:value="47389" table:formula="msoxl:=SUM(M36:M37)" table:style-name="ce62">
            <text:p>47,389<text:s/></text:p>
          </table:table-cell>
          <table:table-cell office:value-type="float" office:value="113705" table:formula="msoxl:=SUM(N36:N37)" table:style-name="ce62">
            <text:p>113,705<text:s/></text:p>
          </table:table-cell>
          <table:table-cell office:value-type="float" office:value="13701" table:formula="msoxl:=SUM(O36:O37)" table:style-name="ce62">
            <text:p>13,701<text:s/></text:p>
          </table:table-cell>
          <table:table-cell office:value-type="float" office:value="29826" table:formula="msoxl:=SUM(P36:P37)" table:style-name="ce62">
            <text:p>29,826<text:s/></text:p>
          </table:table-cell>
          <table:table-cell office:value-type="float" office:value="4504589" table:formula="msoxl:=SUM(Q36:Q37)" table:style-name="ce62">
            <text:p>4,504,589<text:s/></text:p>
          </table:table-cell>
          <table:table-cell office:value-type="float" office:value="92391" table:formula="msoxl:=SUM(R36:R37)" table:style-name="ce62">
            <text:p>92,391<text:s/></text:p>
          </table:table-cell>
          <table:table-cell office:value-type="float" office:value="64000" table:formula="msoxl:=SUM(S36:S37)" table:style-name="ce62">
            <text:p>64,000<text:s/></text:p>
          </table:table-cell>
          <table:table-cell table:style-name="ce62"/>
          <table:table-cell office:value-type="float" office:value="156391" table:formula="msoxl:=SUM(U36:U37)" table:style-name="ce62">
            <text:p>156,391<text:s/></text:p>
          </table:table-cell>
          <table:table-cell office:value-type="float" office:value="4660980" table:formula="msoxl:=SUM(V36:V37)" table:style-name="ce62">
            <text:p>4,660,980<text:s/></text:p>
          </table:table-cell>
          <table:table-cell table:number-columns-repeated="16362"/>
        </table:table-row>
        <table:table-row table:style-name="ro6">
          <table:table-cell office:value-type="float" office:value="2012" table:number-columns-spanned="1" table:number-rows-spanned="3" table:style-name="ce226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8843" table:style-name="ce61">
            <text:p>788,843<text:s/></text:p>
          </table:table-cell>
          <table:table-cell office:value-type="float" office:value="4265" table:style-name="ce61">
            <text:p>4,265<text:s/></text:p>
          </table:table-cell>
          <table:table-cell table:style-name="ce61"/>
          <table:table-cell office:value-type="float" office:value="1559364" table:style-name="ce61">
            <text:p>1,559,364<text:s/></text:p>
          </table:table-cell>
          <table:table-cell office:value-type="float" office:value="307754" table:style-name="ce61">
            <text:p>307,754<text:s/></text:p>
          </table:table-cell>
          <table:table-cell office:value-type="float" office:value="79897" table:style-name="ce61">
            <text:p>79,897<text:s/></text:p>
          </table:table-cell>
          <table:table-cell office:value-type="float" office:value="53095" table:style-name="ce61">
            <text:p>53,095<text:s/></text:p>
          </table:table-cell>
          <table:table-cell office:value-type="float" office:value="1321327" table:style-name="ce61">
            <text:p>1,321,327<text:s/></text:p>
          </table:table-cell>
          <table:table-cell office:value-type="float" office:value="46188" table:style-name="ce61">
            <text:p>46,188<text:s/></text:p>
          </table:table-cell>
          <table:table-cell office:value-type="float" office:value="86529" table:style-name="ce61">
            <text:p>86,529<text:s/></text:p>
          </table:table-cell>
          <table:table-cell office:value-type="float" office:value="14078" table:style-name="ce61">
            <text:p>14,078<text:s/></text:p>
          </table:table-cell>
          <table:table-cell office:value-type="float" office:value="25127" table:style-name="ce61">
            <text:p>25,127<text:s/></text:p>
          </table:table-cell>
          <table:table-cell office:value-type="float" office:value="4286467" table:formula="msoxl:=SUM(C39:P39)" table:style-name="ce61">
            <text:p>4,286,467<text:s/></text:p>
          </table:table-cell>
          <table:table-cell office:value-type="float" office:value="77942" table:style-name="ce61">
            <text:p>77,942<text:s/></text:p>
          </table:table-cell>
          <table:table-cell office:value-type="float" office:value="102562" table:style-name="ce61">
            <text:p>102,562<text:s/></text:p>
          </table:table-cell>
          <table:table-cell table:style-name="ce61"/>
          <table:table-cell office:value-type="float" office:value="180504" table:formula="msoxl:=SUM(R39:S39)" table:style-name="ce61">
            <text:p>180,504<text:s/></text:p>
          </table:table-cell>
          <table:table-cell office:value-type="float" office:value="4466971" table:formula="msoxl:=Q39+U39" table:style-name="ce61">
            <text:p>4,466,971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052" table:style-name="ce61">
            <text:p>39,052<text:s/></text:p>
          </table:table-cell>
          <table:table-cell office:value-type="float" office:value="41585" table:style-name="ce61">
            <text:p>41,585<text:s/></text:p>
          </table:table-cell>
          <table:table-cell table:style-name="ce57"/>
          <table:table-cell table:style-name="ce60"/>
          <table:table-cell office:value-type="float" office:value="51408" table:style-name="ce61">
            <text:p>51,40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5135" table:style-name="ce61">
            <text:p>5,135<text:s/></text:p>
          </table:table-cell>
          <table:table-cell office:value-type="float" office:value="16502" table:style-name="ce61">
            <text:p>16,502<text:s/></text:p>
          </table:table-cell>
          <table:table-cell office:value-type="float" office:value="5040" table:style-name="ce61">
            <text:p>5,040<text:s/></text:p>
          </table:table-cell>
          <table:table-cell table:style-name="ce57"/>
          <table:table-cell office:value-type="float" office:value="27114" table:style-name="ce61">
            <text:p>27,114<text:s/></text:p>
          </table:table-cell>
          <table:table-cell table:style-name="ce57"/>
          <table:table-cell office:value-type="float" office:value="2928" table:style-name="ce61">
            <text:p>2,928<text:s/></text:p>
          </table:table-cell>
          <table:table-cell office:value-type="float" office:value="225834" table:formula="msoxl:=SUM(C40:P40)" table:style-name="ce61">
            <text:p>225,834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0:S40)" table:style-name="ce61">
            <text:p>8,000<text:s/></text:p>
          </table:table-cell>
          <table:table-cell office:value-type="float" office:value="233834" table:formula="msoxl:=Q40+U40" table:style-name="ce61">
            <text:p>233,834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39052" table:formula="msoxl:=SUM(C39:C40)" table:style-name="ce62">
            <text:p>39,052<text:s/></text:p>
          </table:table-cell>
          <table:table-cell office:value-type="float" office:value="41585" table:formula="msoxl:=SUM(D39:D40)" table:style-name="ce62">
            <text:p>41,585<text:s/></text:p>
          </table:table-cell>
          <table:table-cell office:value-type="float" office:value="788843" table:formula="msoxl:=SUM(E39:E40)" table:style-name="ce62">
            <text:p>788,843<text:s/></text:p>
          </table:table-cell>
          <table:table-cell office:value-type="float" office:value="4265" table:formula="msoxl:=SUM(F39:F40)" table:style-name="ce62">
            <text:p>4,265<text:s/></text:p>
          </table:table-cell>
          <table:table-cell office:value-type="float" office:value="51408" table:formula="msoxl:=SUM(G39:G40)" table:style-name="ce62">
            <text:p>51,408<text:s/></text:p>
          </table:table-cell>
          <table:table-cell office:value-type="float" office:value="1596434" table:formula="msoxl:=SUM(H39:H40)" table:style-name="ce62">
            <text:p>1,596,434<text:s/></text:p>
          </table:table-cell>
          <table:table-cell office:value-type="float" office:value="307754" table:formula="msoxl:=SUM(I39:I40)" table:style-name="ce62">
            <text:p>307,754<text:s/></text:p>
          </table:table-cell>
          <table:table-cell office:value-type="float" office:value="85032" table:formula="msoxl:=SUM(J39:J40)" table:style-name="ce62">
            <text:p>85,032<text:s/></text:p>
          </table:table-cell>
          <table:table-cell office:value-type="float" office:value="69597" table:formula="msoxl:=SUM(K39:K40)" table:style-name="ce62">
            <text:p>69,597<text:s/></text:p>
          </table:table-cell>
          <table:table-cell office:value-type="float" office:value="1326367" table:formula="msoxl:=SUM(L39:L40)" table:style-name="ce62">
            <text:p>1,326,367<text:s/></text:p>
          </table:table-cell>
          <table:table-cell office:value-type="float" office:value="46188" table:formula="msoxl:=SUM(M39:M40)" table:style-name="ce62">
            <text:p>46,188<text:s/></text:p>
          </table:table-cell>
          <table:table-cell office:value-type="float" office:value="113643" table:formula="msoxl:=SUM(N39:N40)" table:style-name="ce62">
            <text:p>113,643<text:s/></text:p>
          </table:table-cell>
          <table:table-cell office:value-type="float" office:value="14078" table:formula="msoxl:=SUM(O39:O40)" table:style-name="ce62">
            <text:p>14,078<text:s/></text:p>
          </table:table-cell>
          <table:table-cell office:value-type="float" office:value="28055" table:formula="msoxl:=SUM(P39:P40)" table:style-name="ce62">
            <text:p>28,055<text:s/></text:p>
          </table:table-cell>
          <table:table-cell office:value-type="float" office:value="4512301" table:formula="msoxl:=SUM(Q39:Q40)" table:style-name="ce62">
            <text:p>4,512,301<text:s/></text:p>
          </table:table-cell>
          <table:table-cell office:value-type="float" office:value="85942" table:formula="msoxl:=SUM(R39:R40)" table:style-name="ce62">
            <text:p>85,942<text:s/></text:p>
          </table:table-cell>
          <table:table-cell office:value-type="float" office:value="102562" table:formula="msoxl:=SUM(S39:S40)" table:style-name="ce62">
            <text:p>102,562<text:s/></text:p>
          </table:table-cell>
          <table:table-cell table:style-name="ce62"/>
          <table:table-cell office:value-type="float" office:value="188504" table:formula="msoxl:=SUM(U39:U40)" table:style-name="ce62">
            <text:p>188,504<text:s/></text:p>
          </table:table-cell>
          <table:table-cell office:value-type="float" office:value="4700805" table:formula="msoxl:=SUM(V39:V40)" table:style-name="ce62">
            <text:p>4,700,805<text:s/></text:p>
          </table:table-cell>
          <table:table-cell table:number-columns-repeated="16362"/>
        </table:table-row>
        <table:table-row table:style-name="ro6">
          <table:table-cell office:value-type="float" office:value="2013" table:number-columns-spanned="1" table:number-rows-spanned="3" table:style-name="ce226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96407" table:style-name="ce61">
            <text:p>796,407<text:s/></text:p>
          </table:table-cell>
          <table:table-cell office:value-type="float" office:value="4836" table:style-name="ce61">
            <text:p>4,836<text:s/></text:p>
          </table:table-cell>
          <table:table-cell table:style-name="ce61"/>
          <table:table-cell office:value-type="float" office:value="1540585" table:style-name="ce61">
            <text:p>1,540,585<text:s/></text:p>
          </table:table-cell>
          <table:table-cell office:value-type="float" office:value="210000" table:style-name="ce61">
            <text:p>210,000<text:s/></text:p>
          </table:table-cell>
          <table:table-cell office:value-type="float" office:value="139269" table:style-name="ce61">
            <text:p>139,269<text:s/></text:p>
          </table:table-cell>
          <table:table-cell office:value-type="float" office:value="59120" table:formula="msoxl:=36638+36+242+923+21281" table:style-name="ce61">
            <text:p>59,120<text:s/></text:p>
          </table:table-cell>
          <table:table-cell office:value-type="float" office:value="1388526" table:style-name="ce61">
            <text:p>1,388,526<text:s/></text:p>
          </table:table-cell>
          <table:table-cell office:value-type="float" office:value="40246" table:style-name="ce61">
            <text:p>40,246<text:s/></text:p>
          </table:table-cell>
          <table:table-cell office:value-type="float" office:value="89748" table:style-name="ce61">
            <text:p>89,748<text:s/></text:p>
          </table:table-cell>
          <table:table-cell office:value-type="float" office:value="18975" table:style-name="ce61">
            <text:p>18,975<text:s/></text:p>
          </table:table-cell>
          <table:table-cell office:value-type="float" office:value="23610" table:style-name="ce61">
            <text:p>23,610<text:s/></text:p>
          </table:table-cell>
          <table:table-cell office:value-type="float" office:value="4311322" table:formula="msoxl:=SUM(C42:P42)" table:style-name="ce61">
            <text:p>4,311,322<text:s/></text:p>
          </table:table-cell>
          <table:table-cell office:value-type="float" office:value="74045" table:style-name="ce61">
            <text:p>74,045<text:s/></text:p>
          </table:table-cell>
          <table:table-cell office:value-type="float" office:value="90000" table:style-name="ce61">
            <text:p>90,000<text:s/></text:p>
          </table:table-cell>
          <table:table-cell table:style-name="ce61"/>
          <table:table-cell office:value-type="float" office:value="164045" table:formula="msoxl:=SUM(R42:S42)" table:style-name="ce61">
            <text:p>164,045<text:s/></text:p>
          </table:table-cell>
          <table:table-cell office:value-type="float" office:value="4475367" table:formula="msoxl:=Q42+U42" table:style-name="ce61">
            <text:p>4,475,36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1629" table:style-name="ce61">
            <text:p>41,629<text:s/></text:p>
          </table:table-cell>
          <table:table-cell office:value-type="float" office:value="42358" table:style-name="ce61">
            <text:p>42,358<text:s/></text:p>
          </table:table-cell>
          <table:table-cell table:style-name="ce57"/>
          <table:table-cell table:style-name="ce60"/>
          <table:table-cell office:value-type="float" office:value="52903" table:style-name="ce61">
            <text:p>52,90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4513" table:style-name="ce61">
            <text:p>4,513<text:s/></text:p>
          </table:table-cell>
          <table:table-cell office:value-type="float" office:value="2735" table:formula="msoxl:=1692+186+43+814" table:style-name="ce61">
            <text:p>2,735<text:s/></text:p>
          </table:table-cell>
          <table:table-cell office:value-type="float" office:value="4417" table:style-name="ce61">
            <text:p>4,417<text:s/></text:p>
          </table:table-cell>
          <table:table-cell table:style-name="ce57"/>
          <table:table-cell office:value-type="float" office:value="27138" table:style-name="ce61">
            <text:p>27,138<text:s/></text:p>
          </table:table-cell>
          <table:table-cell table:style-name="ce57"/>
          <table:table-cell office:value-type="float" office:value="3629" table:style-name="ce61">
            <text:p>3,629<text:s/></text:p>
          </table:table-cell>
          <table:table-cell office:value-type="float" office:value="216392" table:formula="msoxl:=SUM(C43:P43)" table:style-name="ce61">
            <text:p>216,392<text:s/></text:p>
          </table:table-cell>
          <table:table-cell office:value-type="float" office:value="7600" table:style-name="ce56">
            <text:p>7,600<text:s/></text:p>
          </table:table-cell>
          <table:table-cell table:number-columns-repeated="2" table:style-name="ce56"/>
          <table:table-cell office:value-type="float" office:value="7600" table:formula="msoxl:=SUM(R43:S43)" table:style-name="ce61">
            <text:p>7,600<text:s/></text:p>
          </table:table-cell>
          <table:table-cell office:value-type="float" office:value="223992" table:formula="msoxl:=Q43+U43" table:style-name="ce61">
            <text:p>223,99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1629" table:formula="msoxl:=SUM(C42:C43)" table:style-name="ce62">
            <text:p>41,629<text:s/></text:p>
          </table:table-cell>
          <table:table-cell office:value-type="float" office:value="42358" table:formula="msoxl:=SUM(D42:D43)" table:style-name="ce62">
            <text:p>42,358<text:s/></text:p>
          </table:table-cell>
          <table:table-cell office:value-type="float" office:value="796407" table:formula="msoxl:=SUM(E42:E43)" table:style-name="ce62">
            <text:p>796,407<text:s/></text:p>
          </table:table-cell>
          <table:table-cell office:value-type="float" office:value="4836" table:formula="msoxl:=SUM(F42:F43)" table:style-name="ce62">
            <text:p>4,836<text:s/></text:p>
          </table:table-cell>
          <table:table-cell office:value-type="float" office:value="52903" table:formula="msoxl:=SUM(G42:G43)" table:style-name="ce62">
            <text:p>52,903<text:s/></text:p>
          </table:table-cell>
          <table:table-cell office:value-type="float" office:value="1577655" table:formula="msoxl:=SUM(H42:H43)" table:style-name="ce62">
            <text:p>1,577,655<text:s/></text:p>
          </table:table-cell>
          <table:table-cell office:value-type="float" office:value="210000" table:formula="msoxl:=SUM(I42:I43)" table:style-name="ce62">
            <text:p>210,000<text:s/></text:p>
          </table:table-cell>
          <table:table-cell office:value-type="float" office:value="143782" table:formula="msoxl:=SUM(J42:J43)" table:style-name="ce62">
            <text:p>143,782<text:s/></text:p>
          </table:table-cell>
          <table:table-cell office:value-type="float" office:value="61855" table:formula="msoxl:=SUM(K42:K43)" table:style-name="ce62">
            <text:p>61,855<text:s/></text:p>
          </table:table-cell>
          <table:table-cell office:value-type="float" office:value="1392943" table:formula="msoxl:=SUM(L42:L43)" table:style-name="ce62">
            <text:p>1,392,943<text:s/></text:p>
          </table:table-cell>
          <table:table-cell office:value-type="float" office:value="40246" table:formula="msoxl:=SUM(M42:M43)" table:style-name="ce62">
            <text:p>40,246<text:s/></text:p>
          </table:table-cell>
          <table:table-cell office:value-type="float" office:value="116886" table:formula="msoxl:=SUM(N42:N43)" table:style-name="ce62">
            <text:p>116,886<text:s/></text:p>
          </table:table-cell>
          <table:table-cell office:value-type="float" office:value="18975" table:formula="msoxl:=SUM(O42:O43)" table:style-name="ce62">
            <text:p>18,975<text:s/></text:p>
          </table:table-cell>
          <table:table-cell office:value-type="float" office:value="27239" table:formula="msoxl:=SUM(P42:P43)" table:style-name="ce62">
            <text:p>27,239<text:s/></text:p>
          </table:table-cell>
          <table:table-cell office:value-type="float" office:value="4527714" table:formula="msoxl:=SUM(Q42:Q43)" table:style-name="ce62">
            <text:p>4,527,714<text:s/></text:p>
          </table:table-cell>
          <table:table-cell office:value-type="float" office:value="81645" table:formula="msoxl:=SUM(R42:R43)" table:style-name="ce62">
            <text:p>81,645<text:s/></text:p>
          </table:table-cell>
          <table:table-cell office:value-type="float" office:value="90000" table:formula="msoxl:=SUM(S42:S43)" table:style-name="ce62">
            <text:p>90,000<text:s/></text:p>
          </table:table-cell>
          <table:table-cell table:style-name="ce62"/>
          <table:table-cell office:value-type="float" office:value="171645" table:formula="msoxl:=SUM(U42:U43)" table:style-name="ce62">
            <text:p>171,645<text:s/></text:p>
          </table:table-cell>
          <table:table-cell office:value-type="float" office:value="4699359" table:formula="msoxl:=SUM(V42:V43)" table:style-name="ce62">
            <text:p>4,699,359<text:s/></text:p>
          </table:table-cell>
          <table:table-cell table:number-columns-repeated="16362"/>
        </table:table-row>
        <table:table-row table:style-name="ro6">
          <table:table-cell office:value-type="float" office:value="2014" table:number-columns-spanned="1" table:number-rows-spanned="3" table:style-name="ce226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77620" table:style-name="ce61">
            <text:p>777,620<text:s/></text:p>
          </table:table-cell>
          <table:table-cell office:value-type="float" office:value="4017" table:style-name="ce61">
            <text:p>4,017<text:s/></text:p>
          </table:table-cell>
          <table:table-cell table:style-name="ce61"/>
          <table:table-cell office:value-type="float" office:value="1542979" table:style-name="ce61">
            <text:p>1,542,979<text:s/></text:p>
          </table:table-cell>
          <table:table-cell office:value-type="float" office:value="228722" table:style-name="ce61">
            <text:p>228,722<text:s/></text:p>
          </table:table-cell>
          <table:table-cell office:value-type="float" office:value="101482" table:formula="msoxl:=98202+3280" table:style-name="ce61">
            <text:p>101,482<text:s/></text:p>
          </table:table-cell>
          <table:table-cell office:value-type="float" office:value="70623" table:formula="msoxl:=36237+1550+1431+31405" table:style-name="ce61">
            <text:p>70,623<text:s/></text:p>
          </table:table-cell>
          <table:table-cell office:value-type="float" office:value="1390647" table:style-name="ce61">
            <text:p>1,390,647<text:s/></text:p>
          </table:table-cell>
          <table:table-cell office:value-type="float" office:value="55668" table:style-name="ce61">
            <text:p>55,668<text:s/></text:p>
          </table:table-cell>
          <table:table-cell office:value-type="float" office:value="93041" table:style-name="ce61">
            <text:p>93,041<text:s/></text:p>
          </table:table-cell>
          <table:table-cell office:value-type="float" office:value="23984" table:style-name="ce61">
            <text:p>23,984<text:s/></text:p>
          </table:table-cell>
          <table:table-cell office:value-type="float" office:value="27712" table:style-name="ce61">
            <text:p>27,712<text:s/></text:p>
          </table:table-cell>
          <table:table-cell office:value-type="float" office:value="4316495" table:formula="msoxl:=SUM(C45:P45)" table:style-name="ce61">
            <text:p>4,316,495<text:s/></text:p>
          </table:table-cell>
          <table:table-cell office:value-type="float" office:value="348270" table:formula="msoxl:=348270" table:style-name="ce61">
            <text:p>348,270<text:s/></text:p>
          </table:table-cell>
          <table:table-cell office:value-type="float" office:value="25414" table:style-name="ce61">
            <text:p>25,414<text:s/></text:p>
          </table:table-cell>
          <table:table-cell table:style-name="ce61"/>
          <table:table-cell office:value-type="float" office:value="373684" table:formula="msoxl:=SUM(R45:S45)" table:style-name="ce61">
            <text:p>373,684<text:s/></text:p>
          </table:table-cell>
          <table:table-cell office:value-type="float" office:value="4690179" table:formula="msoxl:=Q45+U45" table:style-name="ce61">
            <text:p>4,690,179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3056" table:style-name="ce61">
            <text:p>43,056<text:s/></text:p>
          </table:table-cell>
          <table:table-cell office:value-type="float" office:value="44647" table:style-name="ce61">
            <text:p>44,647<text:s/></text:p>
          </table:table-cell>
          <table:table-cell table:style-name="ce57"/>
          <table:table-cell table:style-name="ce60"/>
          <table:table-cell office:value-type="float" office:value="53416" table:style-name="ce61">
            <text:p>53,416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900" table:style-name="ce61">
            <text:p>3,900<text:s/></text:p>
          </table:table-cell>
          <table:table-cell office:value-type="float" office:value="3696" table:formula="msoxl:=2084+167+10+1435" table:style-name="ce61">
            <text:p>3,696<text:s/></text:p>
          </table:table-cell>
          <table:table-cell office:value-type="float" office:value="4130" table:style-name="ce61">
            <text:p>4,130<text:s/></text:p>
          </table:table-cell>
          <table:table-cell table:style-name="ce57"/>
          <table:table-cell office:value-type="float" office:value="25483" table:style-name="ce61">
            <text:p>25,483<text:s/></text:p>
          </table:table-cell>
          <table:table-cell table:style-name="ce57"/>
          <table:table-cell office:value-type="float" office:value="3527" table:style-name="ce61">
            <text:p>3,527<text:s/></text:p>
          </table:table-cell>
          <table:table-cell office:value-type="float" office:value="218925" table:formula="msoxl:=SUM(C46:P46)" table:style-name="ce61">
            <text:p>218,925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6:S46)" table:style-name="ce61">
            <text:p>8,000<text:s/></text:p>
          </table:table-cell>
          <table:table-cell office:value-type="float" office:value="226925" table:formula="msoxl:=Q46+U46" table:style-name="ce61">
            <text:p>226,925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3056" table:formula="msoxl:=SUM(C45:C46)" table:style-name="ce62">
            <text:p>43,056<text:s/></text:p>
          </table:table-cell>
          <table:table-cell office:value-type="float" office:value="44647" table:formula="msoxl:=SUM(D45:D46)" table:style-name="ce62">
            <text:p>44,647<text:s/></text:p>
          </table:table-cell>
          <table:table-cell office:value-type="float" office:value="777620" table:formula="msoxl:=SUM(E45:E46)" table:style-name="ce62">
            <text:p>777,620<text:s/></text:p>
          </table:table-cell>
          <table:table-cell office:value-type="float" office:value="4017" table:formula="msoxl:=SUM(F45:F46)" table:style-name="ce62">
            <text:p>4,017<text:s/></text:p>
          </table:table-cell>
          <table:table-cell office:value-type="float" office:value="53416" table:formula="msoxl:=SUM(G45:G46)" table:style-name="ce62">
            <text:p>53,416<text:s/></text:p>
          </table:table-cell>
          <table:table-cell office:value-type="float" office:value="1580049" table:formula="msoxl:=SUM(H45:H46)" table:style-name="ce62">
            <text:p>1,580,049<text:s/></text:p>
          </table:table-cell>
          <table:table-cell office:value-type="float" office:value="228722" table:formula="msoxl:=SUM(I45:I46)" table:style-name="ce62">
            <text:p>228,722<text:s/></text:p>
          </table:table-cell>
          <table:table-cell office:value-type="float" office:value="105382" table:formula="msoxl:=SUM(J45:J46)" table:style-name="ce62">
            <text:p>105,382<text:s/></text:p>
          </table:table-cell>
          <table:table-cell office:value-type="float" office:value="74319" table:formula="msoxl:=SUM(K45:K46)" table:style-name="ce62">
            <text:p>74,319<text:s/></text:p>
          </table:table-cell>
          <table:table-cell office:value-type="float" office:value="1394777" table:formula="msoxl:=SUM(L45:L46)" table:style-name="ce62">
            <text:p>1,394,777<text:s/></text:p>
          </table:table-cell>
          <table:table-cell office:value-type="float" office:value="55668" table:formula="msoxl:=SUM(M45:M46)" table:style-name="ce62">
            <text:p>55,668<text:s/></text:p>
          </table:table-cell>
          <table:table-cell office:value-type="float" office:value="118524" table:formula="msoxl:=SUM(N45:N46)" table:style-name="ce62">
            <text:p>118,524<text:s/></text:p>
          </table:table-cell>
          <table:table-cell office:value-type="float" office:value="23984" table:formula="msoxl:=SUM(O45:O46)" table:style-name="ce62">
            <text:p>23,984<text:s/></text:p>
          </table:table-cell>
          <table:table-cell office:value-type="float" office:value="31239" table:formula="msoxl:=SUM(P45:P46)" table:style-name="ce62">
            <text:p>31,239<text:s/></text:p>
          </table:table-cell>
          <table:table-cell office:value-type="float" office:value="4535420" table:formula="msoxl:=SUM(Q45:Q46)" table:style-name="ce62">
            <text:p>4,535,420<text:s/></text:p>
          </table:table-cell>
          <table:table-cell office:value-type="float" office:value="356270" table:formula="msoxl:=SUM(R45:R46)" table:style-name="ce62">
            <text:p>356,270<text:s/></text:p>
          </table:table-cell>
          <table:table-cell office:value-type="float" office:value="25414" table:formula="msoxl:=SUM(S45:S46)" table:style-name="ce62">
            <text:p>25,414<text:s/></text:p>
          </table:table-cell>
          <table:table-cell table:style-name="ce62"/>
          <table:table-cell office:value-type="float" office:value="381684" table:formula="msoxl:=SUM(U45:U46)" table:style-name="ce62">
            <text:p>381,684<text:s/></text:p>
          </table:table-cell>
          <table:table-cell office:value-type="float" office:value="4917104" table:formula="msoxl:=SUM(V45:V46)" table:style-name="ce62">
            <text:p>4,917,104<text:s/></text:p>
          </table:table-cell>
          <table:table-cell table:number-columns-repeated="16362"/>
        </table:table-row>
        <table:table-row table:style-name="ro6">
          <table:table-cell office:value-type="float" office:value="2015" table:number-columns-spanned="1" table:number-rows-spanned="3" table:style-name="ce210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4835" table:style-name="ce61">
            <text:p>754,835<text:s/></text:p>
          </table:table-cell>
          <table:table-cell office:value-type="float" office:value="7707" table:style-name="ce61">
            <text:p>7,707<text:s/></text:p>
          </table:table-cell>
          <table:table-cell table:style-name="ce61"/>
          <table:table-cell office:value-type="float" office:value="1557737" table:style-name="ce61">
            <text:p>1,557,737<text:s/></text:p>
          </table:table-cell>
          <table:table-cell office:value-type="float" office:value="202500" table:style-name="ce61">
            <text:p>202,500<text:s/></text:p>
          </table:table-cell>
          <table:table-cell office:value-type="float" office:value="138169" table:style-name="ce61">
            <text:p>138,169<text:s/></text:p>
          </table:table-cell>
          <table:table-cell office:value-type="float" office:value="36541" table:style-name="ce61">
            <text:p>36,541<text:s/></text:p>
          </table:table-cell>
          <table:table-cell office:value-type="float" office:value="1353238" table:style-name="ce61">
            <text:p>1,353,238<text:s/></text:p>
          </table:table-cell>
          <table:table-cell office:value-type="float" office:value="59683" table:style-name="ce61">
            <text:p>59,683<text:s/></text:p>
          </table:table-cell>
          <table:table-cell office:value-type="float" office:value="105503" table:style-name="ce61">
            <text:p>105,503<text:s/></text:p>
          </table:table-cell>
          <table:table-cell office:value-type="float" office:value="29204" table:style-name="ce61">
            <text:p>29,204<text:s/></text:p>
          </table:table-cell>
          <table:table-cell office:value-type="float" office:value="27889" table:style-name="ce61">
            <text:p>27,889<text:s/></text:p>
          </table:table-cell>
          <table:table-cell office:value-type="float" office:value="4273006" table:formula="msoxl:=SUM(C48:P48)" table:style-name="ce61">
            <text:p>4,273,006<text:s/></text:p>
          </table:table-cell>
          <table:table-cell office:value-type="float" office:value="258472" table:style-name="ce61">
            <text:p>258,472<text:s/></text:p>
          </table:table-cell>
          <table:table-cell office:value-type="float" office:value="22500" table:style-name="ce61">
            <text:p>22,500<text:s/></text:p>
          </table:table-cell>
          <table:table-cell table:style-name="ce61"/>
          <table:table-cell office:value-type="float" office:value="280972" table:formula="msoxl:=SUM(R48:S48)" table:style-name="ce61">
            <text:p>280,972<text:s/></text:p>
          </table:table-cell>
          <table:table-cell office:value-type="float" office:value="4553978" table:formula="msoxl:=Q48+U48" table:style-name="ce61">
            <text:p>4,553,978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099" table:style-name="ce61">
            <text:p>48,099<text:s/></text:p>
          </table:table-cell>
          <table:table-cell office:value-type="float" office:value="42555" table:style-name="ce61">
            <text:p>42,555<text:s/></text:p>
          </table:table-cell>
          <table:table-cell table:style-name="ce57"/>
          <table:table-cell table:style-name="ce60"/>
          <table:table-cell office:value-type="float" office:value="66743" table:style-name="ce61">
            <text:p>66,743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833" table:style-name="ce61">
            <text:p>3,833<text:s/></text:p>
          </table:table-cell>
          <table:table-cell office:value-type="float" office:value="3232" table:style-name="ce61">
            <text:p>3,232<text:s/></text:p>
          </table:table-cell>
          <table:table-cell office:value-type="float" office:value="4846" table:style-name="ce61">
            <text:p>4,846<text:s/></text:p>
          </table:table-cell>
          <table:table-cell table:style-name="ce57"/>
          <table:table-cell office:value-type="float" office:value="28412" table:style-name="ce61">
            <text:p>28,412<text:s/></text:p>
          </table:table-cell>
          <table:table-cell table:style-name="ce57"/>
          <table:table-cell office:value-type="float" office:value="4016" table:style-name="ce61">
            <text:p>4,016<text:s/></text:p>
          </table:table-cell>
          <table:table-cell office:value-type="float" office:value="238806" table:formula="msoxl:=SUM(C49:P49)" table:style-name="ce61">
            <text:p>238,806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49:S49)" table:style-name="ce61">
            <text:p>8,000<text:s/></text:p>
          </table:table-cell>
          <table:table-cell office:value-type="float" office:value="246806" table:formula="msoxl:=Q49+U49" table:style-name="ce61">
            <text:p>246,806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099" table:formula="msoxl:=SUM(C48:C49)" table:style-name="ce62">
            <text:p>48,099<text:s/></text:p>
          </table:table-cell>
          <table:table-cell office:value-type="float" office:value="42555" table:formula="msoxl:=SUM(D48:D49)" table:style-name="ce62">
            <text:p>42,555<text:s/></text:p>
          </table:table-cell>
          <table:table-cell office:value-type="float" office:value="754835" table:formula="msoxl:=SUM(E48:E49)" table:style-name="ce62">
            <text:p>754,835<text:s/></text:p>
          </table:table-cell>
          <table:table-cell office:value-type="float" office:value="7707" table:formula="msoxl:=SUM(F48:F49)" table:style-name="ce62">
            <text:p>7,707<text:s/></text:p>
          </table:table-cell>
          <table:table-cell office:value-type="float" office:value="66743" table:formula="msoxl:=SUM(G48:G49)" table:style-name="ce62">
            <text:p>66,743<text:s/></text:p>
          </table:table-cell>
          <table:table-cell office:value-type="float" office:value="1594807" table:formula="msoxl:=SUM(H48:H49)" table:style-name="ce62">
            <text:p>1,594,807<text:s/></text:p>
          </table:table-cell>
          <table:table-cell office:value-type="float" office:value="202500" table:formula="msoxl:=SUM(I48:I49)" table:style-name="ce62">
            <text:p>202,500<text:s/></text:p>
          </table:table-cell>
          <table:table-cell office:value-type="float" office:value="142002" table:formula="msoxl:=SUM(J48:J49)" table:style-name="ce62">
            <text:p>142,002<text:s/></text:p>
          </table:table-cell>
          <table:table-cell office:value-type="float" office:value="39773" table:formula="msoxl:=SUM(K48:K49)" table:style-name="ce62">
            <text:p>39,773<text:s/></text:p>
          </table:table-cell>
          <table:table-cell office:value-type="float" office:value="1358084" table:formula="msoxl:=SUM(L48:L49)" table:style-name="ce62">
            <text:p>1,358,084<text:s/></text:p>
          </table:table-cell>
          <table:table-cell office:value-type="float" office:value="59683" table:formula="msoxl:=SUM(M48:M49)" table:style-name="ce62">
            <text:p>59,683<text:s/></text:p>
          </table:table-cell>
          <table:table-cell office:value-type="float" office:value="133915" table:formula="msoxl:=SUM(N48:N49)" table:style-name="ce62">
            <text:p>133,915<text:s/></text:p>
          </table:table-cell>
          <table:table-cell office:value-type="float" office:value="29204" table:formula="msoxl:=SUM(O48:O49)" table:style-name="ce62">
            <text:p>29,204<text:s/></text:p>
          </table:table-cell>
          <table:table-cell office:value-type="float" office:value="31905" table:formula="msoxl:=SUM(P48:P49)" table:style-name="ce62">
            <text:p>31,905<text:s/></text:p>
          </table:table-cell>
          <table:table-cell office:value-type="float" office:value="4511812" table:formula="msoxl:=SUM(Q48:Q49)" table:style-name="ce62">
            <text:p>4,511,812<text:s/></text:p>
          </table:table-cell>
          <table:table-cell office:value-type="float" office:value="266472" table:formula="msoxl:=SUM(R48:R49)" table:style-name="ce62">
            <text:p>266,472<text:s/></text:p>
          </table:table-cell>
          <table:table-cell office:value-type="float" office:value="22500" table:formula="msoxl:=SUM(S48:S49)" table:style-name="ce62">
            <text:p>22,500<text:s/></text:p>
          </table:table-cell>
          <table:table-cell table:style-name="ce62"/>
          <table:table-cell office:value-type="float" office:value="288972" table:formula="msoxl:=SUM(U48:U49)" table:style-name="ce62">
            <text:p>288,972<text:s/></text:p>
          </table:table-cell>
          <table:table-cell office:value-type="float" office:value="4800784" table:formula="msoxl:=SUM(V48:V49)" table:style-name="ce62">
            <text:p>4,800,784<text:s/></text:p>
          </table:table-cell>
          <table:table-cell table:number-columns-repeated="16362"/>
        </table:table-row>
        <table:table-row table:style-name="ro6" table:visibility="collapse">
          <table:table-cell office:value-type="string" table:number-columns-spanned="1" table:number-rows-spanned="3" table:style-name="ce210">
            <text:p>2016</text:p>
            <text:p><text:span text:style-name="T5">(</text:span><text:span text:style-name="T4">預算數</text:span><text:span text:style-name="T5">)</text:span></text:p>
            <text:p/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39682" table:style-name="ce61">
            <text:p>739,682<text:s/></text:p>
          </table:table-cell>
          <table:table-cell office:value-type="float" office:value="4000" table:style-name="ce61">
            <text:p>4,000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4390" table:style-name="ce61">
            <text:p>184,390<text:s/></text:p>
          </table:table-cell>
          <table:table-cell office:value-type="float" office:value="64700" table:style-name="ce61">
            <text:p>64,700<text:s/></text:p>
          </table:table-cell>
          <table:table-cell office:value-type="float" office:value="43639" table:style-name="ce61">
            <text:p>43,639<text:s/></text:p>
          </table:table-cell>
          <table:table-cell office:value-type="float" office:value="1390000" table:style-name="ce61">
            <text:p>1,390,000<text:s/></text:p>
          </table:table-cell>
          <table:table-cell office:value-type="float" office:value="42000" table:style-name="ce61">
            <text:p>42,000<text:s/></text:p>
          </table:table-cell>
          <table:table-cell office:value-type="float" office:value="88554" table:style-name="ce61">
            <text:p>88,554<text:s/></text:p>
          </table:table-cell>
          <table:table-cell office:value-type="float" office:value="20000" table:style-name="ce61">
            <text:p>20,000<text:s/></text:p>
          </table:table-cell>
          <table:table-cell office:value-type="float" office:value="23000" table:style-name="ce61">
            <text:p>23,000<text:s/></text:p>
          </table:table-cell>
          <table:table-cell office:value-type="float" office:value="4154867" table:formula="msoxl:=SUM(C51:P51)" table:style-name="ce61">
            <text:p>4,154,867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15200" table:style-name="ce61">
            <text:p>15,200<text:s/></text:p>
          </table:table-cell>
          <table:table-cell table:style-name="ce61"/>
          <table:table-cell office:value-type="float" office:value="141630" table:formula="msoxl:=SUM(R51:S51)" table:style-name="ce61">
            <text:p>141,630<text:s/></text:p>
          </table:table-cell>
          <table:table-cell office:value-type="float" office:value="4296497" table:formula="msoxl:=Q51+U51" table:style-name="ce61">
            <text:p>4,296,497<text:s/></text:p>
          </table:table-cell>
          <table:table-cell table:number-columns-repeated="16362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2906" table:style-name="ce61">
            <text:p>42,906<text:s/></text:p>
          </table:table-cell>
          <table:table-cell office:value-type="float" office:value="41232" table:style-name="ce61">
            <text:p>41,232<text:s/></text:p>
          </table:table-cell>
          <table:table-cell table:style-name="ce57"/>
          <table:table-cell table:style-name="ce60"/>
          <table:table-cell office:value-type="float" office:value="51000" table:style-name="ce61">
            <text:p>51,000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2500" table:style-name="ce61">
            <text:p>2,500<text:s/></text:p>
          </table:table-cell>
          <table:table-cell office:value-type="float" office:value="1710" table:formula="msoxl:=1000+10+700" table:style-name="ce61">
            <text:p>1,710<text:s/></text:p>
          </table:table-cell>
          <table:table-cell table:style-name="ce61"/>
          <table:table-cell table:style-name="ce57"/>
          <table:table-cell office:value-type="float" office:value="24835" table:style-name="ce61">
            <text:p>24,835<text:s/></text:p>
          </table:table-cell>
          <table:table-cell table:style-name="ce57"/>
          <table:table-cell office:value-type="float" office:value="2000" table:style-name="ce61">
            <text:p>2,000<text:s/></text:p>
          </table:table-cell>
          <table:table-cell office:value-type="float" office:value="203253" table:formula="msoxl:=SUM(C52:P52)" table:style-name="ce61">
            <text:p>203,253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2:S52)" table:style-name="ce61">
            <text:p>8,000<text:s/></text:p>
          </table:table-cell>
          <table:table-cell office:value-type="float" office:value="211253" table:formula="msoxl:=Q52+U52" table:style-name="ce61">
            <text:p>211,253<text:s/></text:p>
          </table:table-cell>
          <table:table-cell table:number-columns-repeated="16362"/>
        </table:table-row>
        <table:table-row table:style-name="ro8" table:visibility="collapse">
          <table:covered-table-cell/>
          <table:table-cell office:value-type="string" table:style-name="ce34">
            <text:p>合計</text:p>
          </table:table-cell>
          <table:table-cell office:value-type="float" office:value="42906" table:formula="msoxl:=SUM(C51:C52)" table:style-name="ce62">
            <text:p>42,906<text:s/></text:p>
          </table:table-cell>
          <table:table-cell office:value-type="float" office:value="41232" table:formula="msoxl:=SUM(D51:D52)" table:style-name="ce62">
            <text:p>41,232<text:s/></text:p>
          </table:table-cell>
          <table:table-cell office:value-type="float" office:value="739682" table:formula="msoxl:=SUM(E51:E52)" table:style-name="ce62">
            <text:p>739,682<text:s/></text:p>
          </table:table-cell>
          <table:table-cell office:value-type="float" office:value="4000" table:formula="msoxl:=SUM(F51:F52)" table:style-name="ce62">
            <text:p>4,000<text:s/></text:p>
          </table:table-cell>
          <table:table-cell office:value-type="float" office:value="51000" table:formula="msoxl:=SUM(G51:G52)" table:style-name="ce62">
            <text:p>51,000<text:s/></text:p>
          </table:table-cell>
          <table:table-cell office:value-type="float" office:value="1591972" table:formula="msoxl:=SUM(H51:H52)" table:style-name="ce62">
            <text:p>1,591,972<text:s/></text:p>
          </table:table-cell>
          <table:table-cell office:value-type="float" office:value="184390" table:formula="msoxl:=SUM(I51:I52)" table:style-name="ce62">
            <text:p>184,390<text:s/></text:p>
          </table:table-cell>
          <table:table-cell office:value-type="float" office:value="67200" table:formula="msoxl:=SUM(J51:J52)" table:style-name="ce62">
            <text:p>67,200<text:s/></text:p>
          </table:table-cell>
          <table:table-cell office:value-type="float" office:value="45349" table:formula="msoxl:=SUM(K51:K52)" table:style-name="ce62">
            <text:p>45,349<text:s/></text:p>
          </table:table-cell>
          <table:table-cell office:value-type="float" office:value="1390000" table:formula="msoxl:=SUM(L51:L52)" table:style-name="ce62">
            <text:p>1,390,000<text:s/></text:p>
          </table:table-cell>
          <table:table-cell office:value-type="float" office:value="42000" table:formula="msoxl:=SUM(M51:M52)" table:style-name="ce62">
            <text:p>42,000<text:s/></text:p>
          </table:table-cell>
          <table:table-cell office:value-type="float" office:value="113389" table:formula="msoxl:=SUM(N51:N52)" table:style-name="ce62">
            <text:p>113,389<text:s/></text:p>
          </table:table-cell>
          <table:table-cell office:value-type="float" office:value="20000" table:formula="msoxl:=SUM(O51:O52)" table:style-name="ce62">
            <text:p>20,000<text:s/></text:p>
          </table:table-cell>
          <table:table-cell office:value-type="float" office:value="25000" table:formula="msoxl:=SUM(P51:P52)" table:style-name="ce62">
            <text:p>25,000<text:s/></text:p>
          </table:table-cell>
          <table:table-cell office:value-type="float" office:value="4358120" table:formula="msoxl:=SUM(Q51:Q52)" table:style-name="ce62">
            <text:p>4,358,120<text:s/></text:p>
          </table:table-cell>
          <table:table-cell office:value-type="float" office:value="134430" table:formula="msoxl:=SUM(R51:R52)" table:style-name="ce62">
            <text:p>134,430<text:s/></text:p>
          </table:table-cell>
          <table:table-cell office:value-type="float" office:value="15200" table:formula="msoxl:=SUM(S51:S52)" table:style-name="ce62">
            <text:p>15,200<text:s/></text:p>
          </table:table-cell>
          <table:table-cell table:style-name="ce62"/>
          <table:table-cell office:value-type="float" office:value="149630" table:formula="msoxl:=SUM(U51:U52)" table:style-name="ce62">
            <text:p>149,630<text:s/></text:p>
          </table:table-cell>
          <table:table-cell office:value-type="float" office:value="4507750" table:formula="msoxl:=SUM(V51:V52)" table:style-name="ce62">
            <text:p>4,507,750<text:s/></text:p>
          </table:table-cell>
          <table:table-cell table:number-columns-repeated="16362"/>
        </table:table-row>
        <table:table-row table:style-name="ro6">
          <table:table-cell office:value-type="float" office:value="2016" table:number-columns-spanned="1" table:number-rows-spanned="3" table:style-name="ce210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719" table:style-name="ce61">
            <text:p>752,719<text:s/></text:p>
          </table:table-cell>
          <table:table-cell office:value-type="float" office:value="7462" table:style-name="ce61">
            <text:p>7,462<text:s/></text:p>
          </table:table-cell>
          <table:table-cell table:style-name="ce61"/>
          <table:table-cell office:value-type="float" office:value="1554902" table:style-name="ce61">
            <text:p>1,554,902<text:s/></text:p>
          </table:table-cell>
          <table:table-cell office:value-type="float" office:value="183969" table:style-name="ce61">
            <text:p>183,969<text:s/></text:p>
          </table:table-cell>
          <table:table-cell office:value-type="float" office:value="56091" table:style-name="ce61">
            <text:p>56,091<text:s/></text:p>
          </table:table-cell>
          <table:table-cell office:value-type="float" office:value="48693" table:style-name="ce61">
            <text:p>48,693<text:s/></text:p>
          </table:table-cell>
          <table:table-cell office:value-type="float" office:value="1387604" table:style-name="ce61">
            <text:p>1,387,604<text:s/></text:p>
          </table:table-cell>
          <table:table-cell office:value-type="float" office:value="73937" table:style-name="ce61">
            <text:p>73,937<text:s/></text:p>
          </table:table-cell>
          <table:table-cell office:value-type="float" office:value="119523" table:style-name="ce61">
            <text:p>119,523<text:s/></text:p>
          </table:table-cell>
          <table:table-cell office:value-type="float" office:value="44998" table:style-name="ce61">
            <text:p>44,998<text:s/></text:p>
          </table:table-cell>
          <table:table-cell office:value-type="float" office:value="25058" table:style-name="ce61">
            <text:p>25,058<text:s/></text:p>
          </table:table-cell>
          <table:table-cell office:value-type="float" office:value="4254956" table:formula="msoxl:=SUM(C54:P54)" table:style-name="ce61">
            <text:p>4,254,956<text:s/></text:p>
          </table:table-cell>
          <table:table-cell office:value-type="float" office:value="126430" table:style-name="ce61">
            <text:p>126,430<text:s/></text:p>
          </table:table-cell>
          <table:table-cell office:value-type="float" office:value="23989" table:style-name="ce61">
            <text:p>23,989<text:s/></text:p>
          </table:table-cell>
          <table:table-cell office:value-type="float" office:value="10149" table:style-name="ce61">
            <text:p>10,149<text:s/></text:p>
          </table:table-cell>
          <table:table-cell office:value-type="float" office:value="160568" table:formula="msoxl:=SUM(R54:T54)" table:style-name="ce61">
            <text:p>160,568<text:s/></text:p>
          </table:table-cell>
          <table:table-cell office:value-type="float" office:value="4415524" table:formula="msoxl:=Q54+U54" table:style-name="ce61">
            <text:p>4,415,52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2438" table:style-name="ce61">
            <text:p>52,438<text:s/></text:p>
          </table:table-cell>
          <table:table-cell office:value-type="float" office:value="40131" table:style-name="ce61">
            <text:p>40,131<text:s/></text:p>
          </table:table-cell>
          <table:table-cell table:style-name="ce57"/>
          <table:table-cell table:style-name="ce60"/>
          <table:table-cell office:value-type="float" office:value="70538" table:style-name="ce61">
            <text:p>70,538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660" table:style-name="ce61">
            <text:p>3,660<text:s/></text:p>
          </table:table-cell>
          <table:table-cell office:value-type="float" office:value="3211" table:style-name="ce61">
            <text:p>3,211<text:s/></text:p>
          </table:table-cell>
          <table:table-cell office:value-type="float" office:value="4129" table:style-name="ce61">
            <text:p>4,129<text:s/></text:p>
          </table:table-cell>
          <table:table-cell table:style-name="ce57"/>
          <table:table-cell office:value-type="float" office:value="25695" table:style-name="ce61">
            <text:p>25,695<text:s/></text:p>
          </table:table-cell>
          <table:table-cell table:style-name="ce57"/>
          <table:table-cell office:value-type="float" office:value="3555" table:style-name="ce61">
            <text:p>3,555<text:s/></text:p>
          </table:table-cell>
          <table:table-cell office:value-type="float" office:value="240427" table:formula="msoxl:=SUM(C55:P55)" table:style-name="ce61">
            <text:p>240,427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5:S55)" table:style-name="ce61">
            <text:p>8,000<text:s/></text:p>
          </table:table-cell>
          <table:table-cell office:value-type="float" office:value="248427" table:formula="msoxl:=Q55+U55" table:style-name="ce61">
            <text:p>248,427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2438" table:formula="msoxl:=SUM(C54:C55)" table:style-name="ce62">
            <text:p>52,438<text:s/></text:p>
          </table:table-cell>
          <table:table-cell office:value-type="float" office:value="40131" table:formula="msoxl:=SUM(D54:D55)" table:style-name="ce62">
            <text:p>40,131<text:s/></text:p>
          </table:table-cell>
          <table:table-cell office:value-type="float" office:value="752719" table:formula="msoxl:=SUM(E54:E55)" table:style-name="ce62">
            <text:p>752,719<text:s/></text:p>
          </table:table-cell>
          <table:table-cell office:value-type="float" office:value="7462" table:formula="msoxl:=SUM(F54:F55)" table:style-name="ce62">
            <text:p>7,462<text:s/></text:p>
          </table:table-cell>
          <table:table-cell office:value-type="float" office:value="70538" table:formula="msoxl:=SUM(G54:G55)" table:style-name="ce62">
            <text:p>70,538<text:s/></text:p>
          </table:table-cell>
          <table:table-cell office:value-type="float" office:value="1591972" table:formula="msoxl:=SUM(H54:H55)" table:style-name="ce62">
            <text:p>1,591,972<text:s/></text:p>
          </table:table-cell>
          <table:table-cell office:value-type="float" office:value="183969" table:formula="msoxl:=SUM(I54:I55)" table:style-name="ce62">
            <text:p>183,969<text:s/></text:p>
          </table:table-cell>
          <table:table-cell office:value-type="float" office:value="59751" table:formula="msoxl:=SUM(J54:J55)" table:style-name="ce62">
            <text:p>59,751<text:s/></text:p>
          </table:table-cell>
          <table:table-cell office:value-type="float" office:value="51904" table:formula="msoxl:=SUM(K54:K55)" table:style-name="ce62">
            <text:p>51,904<text:s/></text:p>
          </table:table-cell>
          <table:table-cell office:value-type="float" office:value="1391733" table:formula="msoxl:=SUM(L54:L55)" table:style-name="ce62">
            <text:p>1,391,733<text:s/></text:p>
          </table:table-cell>
          <table:table-cell office:value-type="float" office:value="73937" table:formula="msoxl:=SUM(M54:M55)" table:style-name="ce62">
            <text:p>73,937<text:s/></text:p>
          </table:table-cell>
          <table:table-cell office:value-type="float" office:value="145218" table:formula="msoxl:=SUM(N54:N55)" table:style-name="ce62">
            <text:p>145,218<text:s/></text:p>
          </table:table-cell>
          <table:table-cell office:value-type="float" office:value="44998" table:formula="msoxl:=SUM(O54:O55)" table:style-name="ce62">
            <text:p>44,998<text:s/></text:p>
          </table:table-cell>
          <table:table-cell office:value-type="float" office:value="28613" table:formula="msoxl:=SUM(P54:P55)" table:style-name="ce62">
            <text:p>28,613<text:s/></text:p>
          </table:table-cell>
          <table:table-cell office:value-type="float" office:value="4495383" table:formula="msoxl:=SUM(Q54:Q55)" table:style-name="ce62">
            <text:p>4,495,383<text:s/></text:p>
          </table:table-cell>
          <table:table-cell office:value-type="float" office:value="134430" table:formula="msoxl:=SUM(R54:R55)" table:style-name="ce62">
            <text:p>134,430<text:s/></text:p>
          </table:table-cell>
          <table:table-cell office:value-type="float" office:value="23989" table:formula="msoxl:=SUM(S54:S55)" table:style-name="ce62">
            <text:p>23,989<text:s/></text:p>
          </table:table-cell>
          <table:table-cell office:value-type="float" office:value="10149" table:formula="msoxl:=SUM(T54:T55)" table:style-name="ce62">
            <text:p>10,149<text:s/></text:p>
          </table:table-cell>
          <table:table-cell office:value-type="float" office:value="168568" table:formula="msoxl:=SUM(U54:U55)" table:style-name="ce62">
            <text:p>168,568<text:s/></text:p>
          </table:table-cell>
          <table:table-cell office:value-type="float" office:value="4663951" table:formula="msoxl:=SUM(V54:V55)" table:style-name="ce62">
            <text:p>4,663,951<text:s/></text:p>
          </table:table-cell>
          <table:table-cell table:number-columns-repeated="16362"/>
        </table:table-row>
        <table:table-row table:style-name="ro6">
          <table:table-cell office:value-type="float" office:value="2017" table:number-columns-spanned="1" table:number-rows-spanned="3" table:style-name="ce210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2697" table:style-name="ce61">
            <text:p>752,697<text:s/></text:p>
          </table:table-cell>
          <table:table-cell office:value-type="float" office:value="8031" table:style-name="ce61">
            <text:p>8,031<text:s/></text:p>
          </table:table-cell>
          <table:table-cell table:style-name="ce61"/>
          <table:table-cell office:value-type="float" office:value="1547982" table:style-name="ce61">
            <text:p>1,547,982<text:s/></text:p>
          </table:table-cell>
          <table:table-cell office:value-type="float" office:value="130812" table:style-name="ce61">
            <text:p>130,812<text:s/></text:p>
          </table:table-cell>
          <table:table-cell office:value-type="float" office:value="80244" table:style-name="ce61">
            <text:p>80,244<text:s/></text:p>
          </table:table-cell>
          <table:table-cell office:value-type="float" office:value="47108" table:style-name="ce61">
            <text:p>47,108<text:s/></text:p>
          </table:table-cell>
          <table:table-cell office:value-type="float" office:value="1514808" table:style-name="ce61">
            <text:p>1,514,808<text:s/></text:p>
          </table:table-cell>
          <table:table-cell office:value-type="float" office:value="62441" table:style-name="ce61">
            <text:p>62,441<text:s/></text:p>
          </table:table-cell>
          <table:table-cell office:value-type="float" office:value="135661" table:style-name="ce61">
            <text:p>135,661<text:s/></text:p>
          </table:table-cell>
          <table:table-cell office:value-type="float" office:value="33807" table:style-name="ce61">
            <text:p>33,807<text:s/></text:p>
          </table:table-cell>
          <table:table-cell office:value-type="float" office:value="21143" table:style-name="ce61">
            <text:p>21,143<text:s/></text:p>
          </table:table-cell>
          <table:table-cell office:value-type="float" office:value="4334734" table:formula="msoxl:=SUM(C57:P57)" table:style-name="ce61">
            <text:p>4,334,734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55534" table:style-name="ce61">
            <text:p>55,534<text:s/></text:p>
          </table:table-cell>
          <table:table-cell office:value-type="float" office:value="25522" table:style-name="ce61">
            <text:p>25,522<text:s/></text:p>
          </table:table-cell>
          <table:table-cell office:value-type="float" office:value="156886" table:formula="msoxl:=SUM(R57:T57)" table:style-name="ce61">
            <text:p>156,886<text:s/></text:p>
          </table:table-cell>
          <table:table-cell office:value-type="float" office:value="4491620" table:formula="msoxl:=Q57+U57" table:style-name="ce61">
            <text:p>4,491,6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1572" table:style-name="ce61">
            <text:p>51,572<text:s/></text:p>
          </table:table-cell>
          <table:table-cell office:value-type="float" office:value="40561" table:style-name="ce61">
            <text:p>40,561<text:s/></text:p>
          </table:table-cell>
          <table:table-cell table:style-name="ce57"/>
          <table:table-cell table:style-name="ce60"/>
          <table:table-cell office:value-type="float" office:value="66164" table:style-name="ce61">
            <text:p>66,164<text:s/></text:p>
          </table:table-cell>
          <table:table-cell office:value-type="float" office:value="37070" table:style-name="ce61">
            <text:p>37,070<text:s/></text:p>
          </table:table-cell>
          <table:table-cell table:style-name="ce55"/>
          <table:table-cell office:value-type="float" office:value="3302" table:style-name="ce61">
            <text:p>3,302<text:s/></text:p>
          </table:table-cell>
          <table:table-cell office:value-type="float" office:value="2728" table:style-name="ce61">
            <text:p>2,728<text:s/></text:p>
          </table:table-cell>
          <table:table-cell office:value-type="float" office:value="1958" table:style-name="ce61">
            <text:p>1,958<text:s/></text:p>
          </table:table-cell>
          <table:table-cell table:style-name="ce57"/>
          <table:table-cell office:value-type="float" office:value="23780" table:style-name="ce61">
            <text:p>23,780<text:s/></text:p>
          </table:table-cell>
          <table:table-cell table:style-name="ce57"/>
          <table:table-cell office:value-type="float" office:value="2855" table:style-name="ce61">
            <text:p>2,855<text:s/></text:p>
          </table:table-cell>
          <table:table-cell office:value-type="float" office:value="229990" table:formula="msoxl:=SUM(C58:P58)" table:style-name="ce61">
            <text:p>229,990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58:S58)" table:style-name="ce61">
            <text:p>8,000<text:s/></text:p>
          </table:table-cell>
          <table:table-cell office:value-type="float" office:value="237990" table:formula="msoxl:=Q58+U58" table:style-name="ce61">
            <text:p>237,99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51572" table:formula="msoxl:=SUM(C57:C58)" table:style-name="ce62">
            <text:p>51,572<text:s/></text:p>
          </table:table-cell>
          <table:table-cell office:value-type="float" office:value="40561" table:formula="msoxl:=SUM(D57:D58)" table:style-name="ce62">
            <text:p>40,561<text:s/></text:p>
          </table:table-cell>
          <table:table-cell office:value-type="float" office:value="752697" table:formula="msoxl:=SUM(E57:E58)" table:style-name="ce62">
            <text:p>752,697<text:s/></text:p>
          </table:table-cell>
          <table:table-cell office:value-type="float" office:value="8031" table:formula="msoxl:=SUM(F57:F58)" table:style-name="ce62">
            <text:p>8,031<text:s/></text:p>
          </table:table-cell>
          <table:table-cell office:value-type="float" office:value="66164" table:formula="msoxl:=SUM(G57:G58)" table:style-name="ce62">
            <text:p>66,164<text:s/></text:p>
          </table:table-cell>
          <table:table-cell office:value-type="float" office:value="1585052" table:formula="msoxl:=SUM(H57:H58)" table:style-name="ce62">
            <text:p>1,585,052<text:s/></text:p>
          </table:table-cell>
          <table:table-cell office:value-type="float" office:value="130812" table:formula="msoxl:=SUM(I57:I58)" table:style-name="ce62">
            <text:p>130,812<text:s/></text:p>
          </table:table-cell>
          <table:table-cell office:value-type="float" office:value="83546" table:formula="msoxl:=SUM(J57:J58)" table:style-name="ce62">
            <text:p>83,546<text:s/></text:p>
          </table:table-cell>
          <table:table-cell office:value-type="float" office:value="49836" table:formula="msoxl:=SUM(K57:K58)" table:style-name="ce62">
            <text:p>49,836<text:s/></text:p>
          </table:table-cell>
          <table:table-cell office:value-type="float" office:value="1516766" table:formula="msoxl:=SUM(L57:L58)" table:style-name="ce62">
            <text:p>1,516,766<text:s/></text:p>
          </table:table-cell>
          <table:table-cell office:value-type="float" office:value="62441" table:formula="msoxl:=SUM(M57:M58)" table:style-name="ce62">
            <text:p>62,441<text:s/></text:p>
          </table:table-cell>
          <table:table-cell office:value-type="float" office:value="159441" table:formula="msoxl:=SUM(N57:N58)" table:style-name="ce62">
            <text:p>159,441<text:s/></text:p>
          </table:table-cell>
          <table:table-cell office:value-type="float" office:value="33807" table:formula="msoxl:=SUM(O57:O58)" table:style-name="ce62">
            <text:p>33,807<text:s/></text:p>
          </table:table-cell>
          <table:table-cell office:value-type="float" office:value="23998" table:formula="msoxl:=SUM(P57:P58)" table:style-name="ce62">
            <text:p>23,998<text:s/></text:p>
          </table:table-cell>
          <table:table-cell office:value-type="float" office:value="4564724" table:formula="msoxl:=SUM(Q57:Q58)" table:style-name="ce62">
            <text:p>4,564,724<text:s/></text:p>
          </table:table-cell>
          <table:table-cell office:value-type="float" office:value="83830" table:formula="msoxl:=SUM(R57:R58)" table:style-name="ce62">
            <text:p>83,830<text:s/></text:p>
          </table:table-cell>
          <table:table-cell office:value-type="float" office:value="55534" table:formula="msoxl:=SUM(S57:S58)" table:style-name="ce62">
            <text:p>55,534<text:s/></text:p>
          </table:table-cell>
          <table:table-cell office:value-type="float" office:value="25522" table:formula="msoxl:=SUM(T57:T58)" table:style-name="ce62">
            <text:p>25,522<text:s/></text:p>
          </table:table-cell>
          <table:table-cell office:value-type="float" office:value="164886" table:formula="msoxl:=SUM(U57:U58)" table:style-name="ce62">
            <text:p>164,886<text:s/></text:p>
          </table:table-cell>
          <table:table-cell office:value-type="float" office:value="4729610" table:formula="msoxl:=SUM(V57:V58)" table:style-name="ce62">
            <text:p>4,729,610<text:s/></text:p>
          </table:table-cell>
          <table:table-cell table:number-columns-repeated="16362"/>
        </table:table-row>
        <table:table-row table:style-name="ro6">
          <table:table-cell office:value-type="float" office:value="2018" table:number-columns-spanned="1" table:number-rows-spanned="3" table:style-name="ce210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50160" table:style-name="ce61">
            <text:p>750,160<text:s/></text:p>
          </table:table-cell>
          <table:table-cell office:value-type="float" office:value="8604" table:style-name="ce61">
            <text:p>8,604<text:s/></text:p>
          </table:table-cell>
          <table:table-cell table:style-name="ce61"/>
          <table:table-cell office:value-type="float" office:value="1584183" table:style-name="ce61">
            <text:p>1,584,183<text:s/></text:p>
          </table:table-cell>
          <table:table-cell office:value-type="float" office:value="283080" table:style-name="ce61">
            <text:p>283,080<text:s/></text:p>
          </table:table-cell>
          <table:table-cell office:value-type="float" office:value="186166" table:style-name="ce61">
            <text:p>186,166<text:s/></text:p>
          </table:table-cell>
          <table:table-cell office:value-type="float" office:value="46337" table:style-name="ce61">
            <text:p>46,337<text:s/></text:p>
          </table:table-cell>
          <table:table-cell office:value-type="float" office:value="2064302" table:style-name="ce61">
            <text:p>2,064,302<text:s/></text:p>
          </table:table-cell>
          <table:table-cell office:value-type="float" office:value="55585" table:style-name="ce61">
            <text:p>55,585<text:s/></text:p>
          </table:table-cell>
          <table:table-cell office:value-type="float" office:value="127393" table:style-name="ce61">
            <text:p>127,393<text:s/></text:p>
          </table:table-cell>
          <table:table-cell office:value-type="float" office:value="33308" table:style-name="ce61">
            <text:p>33,308<text:s/></text:p>
          </table:table-cell>
          <table:table-cell office:value-type="float" office:value="29269" table:style-name="ce61">
            <text:p>29,269<text:s/></text:p>
          </table:table-cell>
          <table:table-cell office:value-type="float" office:value="5168387" table:formula="msoxl:=SUM(C60:P60)" table:style-name="ce61">
            <text:p>5,168,387<text:s/></text:p>
          </table:table-cell>
          <table:table-cell office:value-type="float" office:value="79750" table:style-name="ce61">
            <text:p>79,750<text:s/></text:p>
          </table:table-cell>
          <table:table-cell office:value-type="float" office:value="68233" table:style-name="ce61">
            <text:p>68,233<text:s/></text:p>
          </table:table-cell>
          <table:table-cell office:value-type="float" office:value="7164" table:style-name="ce61">
            <text:p>7,164<text:s/></text:p>
          </table:table-cell>
          <table:table-cell office:value-type="float" office:value="155147" table:formula="msoxl:=SUM(R60:T60)" table:style-name="ce61">
            <text:p>155,147<text:s/></text:p>
          </table:table-cell>
          <table:table-cell office:value-type="float" office:value="5323534" table:formula="msoxl:=Q60+U60" table:style-name="ce61">
            <text:p>5,323,53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647" table:style-name="ce61">
            <text:p>48,647<text:s/></text:p>
          </table:table-cell>
          <table:table-cell office:value-type="float" office:value="40902" table:style-name="ce61">
            <text:p>40,902<text:s/></text:p>
          </table:table-cell>
          <table:table-cell table:style-name="ce57"/>
          <table:table-cell table:style-name="ce60"/>
          <table:table-cell office:value-type="float" office:value="70692" table:style-name="ce61">
            <text:p>70,692<text:s/></text:p>
          </table:table-cell>
          <table:table-cell office:value-type="float" office:value="37941" table:style-name="ce61">
            <text:p>37,941<text:s/></text:p>
          </table:table-cell>
          <table:table-cell table:style-name="ce55"/>
          <table:table-cell office:value-type="float" office:value="3863" table:style-name="ce61">
            <text:p>3,863<text:s/></text:p>
          </table:table-cell>
          <table:table-cell office:value-type="float" office:value="1354" table:style-name="ce61">
            <text:p>1,354<text:s/></text:p>
          </table:table-cell>
          <table:table-cell office:value-type="float" office:value="301" table:style-name="ce61">
            <text:p>301<text:s/></text:p>
          </table:table-cell>
          <table:table-cell table:style-name="ce57"/>
          <table:table-cell office:value-type="float" office:value="29027" table:style-name="ce61">
            <text:p>29,027<text:s/></text:p>
          </table:table-cell>
          <table:table-cell table:style-name="ce57"/>
          <table:table-cell office:value-type="float" office:value="2189" table:style-name="ce61">
            <text:p>2,189<text:s/></text:p>
          </table:table-cell>
          <table:table-cell office:value-type="float" office:value="234916" table:formula="msoxl:=SUM(C61:P61)" table:style-name="ce61">
            <text:p>234,916<text:s/></text:p>
          </table:table-cell>
          <table:table-cell office:value-type="float" office:value="7264" table:style-name="ce56">
            <text:p>7,264<text:s/></text:p>
          </table:table-cell>
          <table:table-cell table:number-columns-repeated="2" table:style-name="ce56"/>
          <table:table-cell office:value-type="float" office:value="7264" table:formula="msoxl:=SUM(R61:S61)" table:style-name="ce61">
            <text:p>7,264<text:s/></text:p>
          </table:table-cell>
          <table:table-cell office:value-type="float" office:value="242180" table:formula="msoxl:=Q61+U61" table:style-name="ce61">
            <text:p>242,180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8647" table:formula="msoxl:=SUM(C60:C61)" table:style-name="ce62">
            <text:p>48,647<text:s/></text:p>
          </table:table-cell>
          <table:table-cell office:value-type="float" office:value="40902" table:formula="msoxl:=SUM(D60:D61)" table:style-name="ce62">
            <text:p>40,902<text:s/></text:p>
          </table:table-cell>
          <table:table-cell office:value-type="float" office:value="750160" table:formula="msoxl:=SUM(E60:E61)" table:style-name="ce62">
            <text:p>750,160<text:s/></text:p>
          </table:table-cell>
          <table:table-cell office:value-type="float" office:value="8604" table:formula="msoxl:=SUM(F60:F61)" table:style-name="ce62">
            <text:p>8,604<text:s/></text:p>
          </table:table-cell>
          <table:table-cell office:value-type="float" office:value="70692" table:formula="msoxl:=SUM(G60:G61)" table:style-name="ce62">
            <text:p>70,692<text:s/></text:p>
          </table:table-cell>
          <table:table-cell office:value-type="float" office:value="1622124" table:formula="msoxl:=SUM(H60:H61)" table:style-name="ce62">
            <text:p>1,622,124<text:s/></text:p>
          </table:table-cell>
          <table:table-cell office:value-type="float" office:value="283080" table:formula="msoxl:=SUM(I60:I61)" table:style-name="ce62">
            <text:p>283,080<text:s/></text:p>
          </table:table-cell>
          <table:table-cell office:value-type="float" office:value="190029" table:formula="msoxl:=SUM(J60:J61)" table:style-name="ce62">
            <text:p>190,029<text:s/></text:p>
          </table:table-cell>
          <table:table-cell office:value-type="float" office:value="47691" table:formula="msoxl:=SUM(K60:K61)" table:style-name="ce62">
            <text:p>47,691<text:s/></text:p>
          </table:table-cell>
          <table:table-cell office:value-type="float" office:value="2064603" table:formula="msoxl:=SUM(L60:L61)" table:style-name="ce62">
            <text:p>2,064,603<text:s/></text:p>
          </table:table-cell>
          <table:table-cell office:value-type="float" office:value="55585" table:formula="msoxl:=SUM(M60:M61)" table:style-name="ce62">
            <text:p>55,585<text:s/></text:p>
          </table:table-cell>
          <table:table-cell office:value-type="float" office:value="156420" table:formula="msoxl:=SUM(N60:N61)" table:style-name="ce62">
            <text:p>156,420<text:s/></text:p>
          </table:table-cell>
          <table:table-cell office:value-type="float" office:value="33308" table:formula="msoxl:=SUM(O60:O61)" table:style-name="ce62">
            <text:p>33,308<text:s/></text:p>
          </table:table-cell>
          <table:table-cell office:value-type="float" office:value="31458" table:formula="msoxl:=SUM(P60:P61)" table:style-name="ce62">
            <text:p>31,458<text:s/></text:p>
          </table:table-cell>
          <table:table-cell office:value-type="float" office:value="5403303" table:formula="msoxl:=SUM(Q60:Q61)" table:style-name="ce62">
            <text:p>5,403,303<text:s/></text:p>
          </table:table-cell>
          <table:table-cell office:value-type="float" office:value="87014" table:formula="msoxl:=SUM(R60:R61)" table:style-name="ce62">
            <text:p>87,014<text:s/></text:p>
          </table:table-cell>
          <table:table-cell office:value-type="float" office:value="68233" table:formula="msoxl:=SUM(S60:S61)" table:style-name="ce62">
            <text:p>68,233<text:s/></text:p>
          </table:table-cell>
          <table:table-cell office:value-type="float" office:value="7164" table:formula="msoxl:=SUM(T60:T61)" table:style-name="ce62">
            <text:p>7,164<text:s/></text:p>
          </table:table-cell>
          <table:table-cell office:value-type="float" office:value="162411" table:formula="msoxl:=SUM(U60:U61)" table:style-name="ce62">
            <text:p>162,411<text:s/></text:p>
          </table:table-cell>
          <table:table-cell office:value-type="float" office:value="5565714" table:formula="msoxl:=SUM(V60:V61)" table:style-name="ce62">
            <text:p>5,565,714<text:s/></text:p>
          </table:table-cell>
          <table:table-cell table:number-columns-repeated="16362"/>
        </table:table-row>
        <table:table-row table:style-name="ro8">
          <table:table-cell office:value-type="float" office:value="2019" table:number-columns-spanned="1" table:number-rows-spanned="3" table:style-name="ce210">
            <text:p>2019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2699" table:style-name="ce61">
            <text:p>782,699<text:s/></text:p>
          </table:table-cell>
          <table:table-cell office:value-type="float" office:value="11581" table:style-name="ce61">
            <text:p>11,581<text:s/></text:p>
          </table:table-cell>
          <table:table-cell table:style-name="ce61"/>
          <table:table-cell office:value-type="float" office:value="1617092" table:style-name="ce61">
            <text:p>1,617,092<text:s/></text:p>
          </table:table-cell>
          <table:table-cell office:value-type="float" office:value="323531" table:style-name="ce61">
            <text:p>323,531<text:s/></text:p>
          </table:table-cell>
          <table:table-cell office:value-type="float" office:value="178203" table:style-name="ce61">
            <text:p>178,203<text:s/></text:p>
          </table:table-cell>
          <table:table-cell office:value-type="float" office:value="55259" table:style-name="ce61">
            <text:p>55,259<text:s/></text:p>
          </table:table-cell>
          <table:table-cell office:value-type="float" office:value="1870315" table:style-name="ce61">
            <text:p>1,870,315<text:s/></text:p>
          </table:table-cell>
          <table:table-cell office:value-type="float" office:value="63126" table:style-name="ce61">
            <text:p>63,126<text:s/></text:p>
          </table:table-cell>
          <table:table-cell office:value-type="float" office:value="166614" table:style-name="ce61">
            <text:p>166,614<text:s/></text:p>
          </table:table-cell>
          <table:table-cell office:value-type="float" office:value="52407" table:style-name="ce61">
            <text:p>52,407<text:s/></text:p>
          </table:table-cell>
          <table:table-cell office:value-type="float" office:value="37834" table:style-name="ce61">
            <text:p>37,834<text:s/></text:p>
          </table:table-cell>
          <table:table-cell office:value-type="float" office:value="5158661" table:formula="msoxl:=SUM(C63:P63)" table:style-name="ce61">
            <text:p>5,158,661<text:s/></text:p>
          </table:table-cell>
          <table:table-cell office:value-type="float" office:value="72038" table:style-name="ce61">
            <text:p>72,038<text:s/></text:p>
          </table:table-cell>
          <table:table-cell office:value-type="float" office:value="77953" table:style-name="ce61">
            <text:p>77,953<text:s/></text:p>
          </table:table-cell>
          <table:table-cell office:value-type="float" office:value="13402" table:style-name="ce61">
            <text:p>13,402<text:s/></text:p>
          </table:table-cell>
          <table:table-cell office:value-type="float" office:value="163393" table:formula="msoxl:=SUM(R63:T63)" table:style-name="ce61">
            <text:p>163,393<text:s/></text:p>
          </table:table-cell>
          <table:table-cell office:value-type="float" office:value="5322054" table:formula="msoxl:=Q63+U63" table:style-name="ce61">
            <text:p>5,322,054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0531" table:style-name="ce61">
            <text:p>60,531<text:s/></text:p>
          </table:table-cell>
          <table:table-cell office:value-type="float" office:value="43170" table:style-name="ce61">
            <text:p>43,170<text:s/></text:p>
          </table:table-cell>
          <table:table-cell table:style-name="ce57"/>
          <table:table-cell table:style-name="ce60"/>
          <table:table-cell office:value-type="float" office:value="71812" table:style-name="ce61">
            <text:p>71,812<text:s/></text:p>
          </table:table-cell>
          <table:table-cell office:value-type="float" office:value="37941" table:style-name="ce61">
            <text:p>37,941<text:s/></text:p>
          </table:table-cell>
          <table:table-cell table:style-name="ce55"/>
          <table:table-cell office:value-type="float" office:value="14075" table:style-name="ce61">
            <text:p>14,075<text:s/></text:p>
          </table:table-cell>
          <table:table-cell office:value-type="float" office:value="2164" table:style-name="ce61">
            <text:p>2,164<text:s/></text:p>
          </table:table-cell>
          <table:table-cell office:value-type="float" office:value="732" table:style-name="ce61">
            <text:p>732<text:s/></text:p>
          </table:table-cell>
          <table:table-cell table:style-name="ce57"/>
          <table:table-cell office:value-type="float" office:value="24895" table:style-name="ce61">
            <text:p>24,895<text:s/></text:p>
          </table:table-cell>
          <table:table-cell table:style-name="ce57"/>
          <table:table-cell office:value-type="float" office:value="3843" table:style-name="ce61">
            <text:p>3,843<text:s/></text:p>
          </table:table-cell>
          <table:table-cell office:value-type="float" office:value="259163" table:formula="msoxl:=SUM(C64:P64)" table:style-name="ce61">
            <text:p>259,163<text:s/></text:p>
          </table:table-cell>
          <table:table-cell office:value-type="float" office:value="7600" table:style-name="ce56">
            <text:p>7,600<text:s/></text:p>
          </table:table-cell>
          <table:table-cell table:style-name="ce56"/>
          <table:table-cell office:value-type="float" office:value="6400" table:style-name="ce56">
            <text:p>6,400<text:s/></text:p>
          </table:table-cell>
          <table:table-cell office:value-type="float" office:value="14000" table:formula="msoxl:=SUM(R64:T64)" table:style-name="ce61">
            <text:p>14,000<text:s/></text:p>
          </table:table-cell>
          <table:table-cell office:value-type="float" office:value="273163" table:formula="msoxl:=Q64+U64" table:style-name="ce61">
            <text:p>273,16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60531" table:formula="msoxl:=SUM(C63:C64)" table:style-name="ce62">
            <text:p>60,531<text:s/></text:p>
          </table:table-cell>
          <table:table-cell office:value-type="float" office:value="43170" table:formula="msoxl:=SUM(D63:D64)" table:style-name="ce62">
            <text:p>43,170<text:s/></text:p>
          </table:table-cell>
          <table:table-cell office:value-type="float" office:value="782699" table:formula="msoxl:=SUM(E63:E64)" table:style-name="ce62">
            <text:p>782,699<text:s/></text:p>
          </table:table-cell>
          <table:table-cell office:value-type="float" office:value="11581" table:formula="msoxl:=SUM(F63:F64)" table:style-name="ce62">
            <text:p>11,581<text:s/></text:p>
          </table:table-cell>
          <table:table-cell office:value-type="float" office:value="71812" table:formula="msoxl:=SUM(G63:G64)" table:style-name="ce62">
            <text:p>71,812<text:s/></text:p>
          </table:table-cell>
          <table:table-cell office:value-type="float" office:value="1655033" table:formula="msoxl:=SUM(H63:H64)" table:style-name="ce62">
            <text:p>1,655,033<text:s/></text:p>
          </table:table-cell>
          <table:table-cell office:value-type="float" office:value="323531" table:formula="msoxl:=SUM(I63:I64)" table:style-name="ce62">
            <text:p>323,531<text:s/></text:p>
          </table:table-cell>
          <table:table-cell office:value-type="float" office:value="192278" table:formula="msoxl:=SUM(J63:J64)" table:style-name="ce62">
            <text:p>192,278<text:s/></text:p>
          </table:table-cell>
          <table:table-cell office:value-type="float" office:value="57423" table:formula="msoxl:=SUM(K63:K64)" table:style-name="ce62">
            <text:p>57,423<text:s/></text:p>
          </table:table-cell>
          <table:table-cell office:value-type="float" office:value="1871047" table:formula="msoxl:=SUM(L63:L64)" table:style-name="ce62">
            <text:p>1,871,047<text:s/></text:p>
          </table:table-cell>
          <table:table-cell office:value-type="float" office:value="63126" table:formula="msoxl:=SUM(M63:M64)" table:style-name="ce62">
            <text:p>63,126<text:s/></text:p>
          </table:table-cell>
          <table:table-cell office:value-type="float" office:value="191509" table:formula="msoxl:=SUM(N63:N64)" table:style-name="ce62">
            <text:p>191,509<text:s/></text:p>
          </table:table-cell>
          <table:table-cell office:value-type="float" office:value="52407" table:formula="msoxl:=SUM(O63:O64)" table:style-name="ce62">
            <text:p>52,407<text:s/></text:p>
          </table:table-cell>
          <table:table-cell office:value-type="float" office:value="41677" table:formula="msoxl:=SUM(P63:P64)" table:style-name="ce62">
            <text:p>41,677<text:s/></text:p>
          </table:table-cell>
          <table:table-cell office:value-type="float" office:value="5417824" table:formula="msoxl:=SUM(Q63:Q64)" table:style-name="ce62">
            <text:p>5,417,824<text:s/></text:p>
          </table:table-cell>
          <table:table-cell office:value-type="float" office:value="79638" table:formula="msoxl:=SUM(R63:R64)" table:style-name="ce62">
            <text:p>79,638<text:s/></text:p>
          </table:table-cell>
          <table:table-cell office:value-type="float" office:value="77953" table:formula="msoxl:=SUM(S63:S64)" table:style-name="ce62">
            <text:p>77,953<text:s/></text:p>
          </table:table-cell>
          <table:table-cell office:value-type="float" office:value="19802" table:formula="msoxl:=SUM(T63:T64)" table:style-name="ce62">
            <text:p>19,802<text:s/></text:p>
          </table:table-cell>
          <table:table-cell office:value-type="float" office:value="177393" table:formula="msoxl:=SUM(U63:U64)" table:style-name="ce62">
            <text:p>177,393<text:s/></text:p>
          </table:table-cell>
          <table:table-cell office:value-type="float" office:value="5595217" table:formula="msoxl:=SUM(V63:V64)" table:style-name="ce62">
            <text:p>5,595,217<text:s/></text:p>
          </table:table-cell>
          <table:table-cell table:number-columns-repeated="16362"/>
        </table:table-row>
        <table:table-row table:style-name="ro8">
          <table:table-cell office:value-type="float" office:value="2020" table:number-columns-spanned="1" table:number-rows-spanned="3" table:style-name="ce210">
            <text:p>2020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84939" table:style-name="ce61">
            <text:p>784,939<text:s/></text:p>
          </table:table-cell>
          <table:table-cell office:value-type="float" office:value="19445" table:style-name="ce61">
            <text:p>19,445<text:s/></text:p>
          </table:table-cell>
          <table:table-cell table:style-name="ce61"/>
          <table:table-cell office:value-type="float" office:value="1598058" table:style-name="ce61">
            <text:p>1,598,058<text:s/></text:p>
          </table:table-cell>
          <table:table-cell office:value-type="float" office:value="350989" table:style-name="ce61">
            <text:p>350,989<text:s/></text:p>
          </table:table-cell>
          <table:table-cell office:value-type="float" office:value="169554" table:style-name="ce61">
            <text:p>169,554<text:s/></text:p>
          </table:table-cell>
          <table:table-cell office:value-type="float" office:value="55823" table:style-name="ce61">
            <text:p>55,823<text:s/></text:p>
          </table:table-cell>
          <table:table-cell office:value-type="float" office:value="1865378" table:style-name="ce61">
            <text:p>1,865,378<text:s/></text:p>
          </table:table-cell>
          <table:table-cell office:value-type="float" office:value="77946" table:style-name="ce61">
            <text:p>77,946<text:s/></text:p>
          </table:table-cell>
          <table:table-cell office:value-type="float" office:value="164474" table:style-name="ce61">
            <text:p>164,474<text:s/></text:p>
          </table:table-cell>
          <table:table-cell office:value-type="float" office:value="44750" table:style-name="ce61">
            <text:p>44,750<text:s/></text:p>
          </table:table-cell>
          <table:table-cell office:value-type="float" office:value="28987" table:style-name="ce61">
            <text:p>28,987<text:s/></text:p>
          </table:table-cell>
          <table:table-cell office:value-type="float" office:value="5160343" table:formula="msoxl:=SUM(C66:P66)" table:style-name="ce61">
            <text:p>5,160,343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84333" table:style-name="ce61">
            <text:p>84,333<text:s/></text:p>
          </table:table-cell>
          <table:table-cell office:value-type="float" office:value="35951" table:style-name="ce61">
            <text:p>35,951<text:s/></text:p>
          </table:table-cell>
          <table:table-cell office:value-type="float" office:value="196114" table:formula="msoxl:=SUM(R66:T66)" table:style-name="ce61">
            <text:p>196,114<text:s/></text:p>
          </table:table-cell>
          <table:table-cell office:value-type="float" office:value="5356457" table:formula="msoxl:=Q66+U66" table:style-name="ce61">
            <text:p>5,356,457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5364" table:style-name="ce61">
            <text:p>65,364<text:s/></text:p>
          </table:table-cell>
          <table:table-cell office:value-type="float" office:value="46488" table:style-name="ce61">
            <text:p>46,488<text:s/></text:p>
          </table:table-cell>
          <table:table-cell table:style-name="ce57"/>
          <table:table-cell table:style-name="ce60"/>
          <table:table-cell office:value-type="float" office:value="67048" table:style-name="ce61">
            <text:p>67,048<text:s/></text:p>
          </table:table-cell>
          <table:table-cell office:value-type="float" office:value="37541" table:style-name="ce61">
            <text:p>37,541<text:s/></text:p>
          </table:table-cell>
          <table:table-cell table:style-name="ce55"/>
          <table:table-cell office:value-type="float" office:value="8279" table:style-name="ce61">
            <text:p>8,279<text:s/></text:p>
          </table:table-cell>
          <table:table-cell office:value-type="float" office:value="3215" table:style-name="ce61">
            <text:p>3,215<text:s/></text:p>
          </table:table-cell>
          <table:table-cell office:value-type="float" office:value="5895" table:style-name="ce61">
            <text:p>5,895<text:s/></text:p>
          </table:table-cell>
          <table:table-cell table:style-name="ce57"/>
          <table:table-cell office:value-type="float" office:value="26220" table:style-name="ce61">
            <text:p>26,220<text:s/></text:p>
          </table:table-cell>
          <table:table-cell table:style-name="ce57"/>
          <table:table-cell office:value-type="float" office:value="3112" table:style-name="ce61">
            <text:p>3,112<text:s/></text:p>
          </table:table-cell>
          <table:table-cell office:value-type="float" office:value="263162" table:formula="msoxl:=SUM(C67:P67)" table:style-name="ce61">
            <text:p>263,162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67:T67)" table:style-name="ce61">
            <text:p>8,000<text:s/></text:p>
          </table:table-cell>
          <table:table-cell office:value-type="float" office:value="271162" table:formula="msoxl:=Q67+U67" table:style-name="ce61">
            <text:p>271,162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65364" table:formula="msoxl:=SUM(C66:C67)" table:style-name="ce62">
            <text:p>65,364<text:s/></text:p>
          </table:table-cell>
          <table:table-cell office:value-type="float" office:value="46488" table:formula="msoxl:=SUM(D66:D67)" table:style-name="ce62">
            <text:p>46,488<text:s/></text:p>
          </table:table-cell>
          <table:table-cell office:value-type="float" office:value="784939" table:formula="msoxl:=SUM(E66:E67)" table:style-name="ce62">
            <text:p>784,939<text:s/></text:p>
          </table:table-cell>
          <table:table-cell office:value-type="float" office:value="19445" table:formula="msoxl:=SUM(F66:F67)" table:style-name="ce62">
            <text:p>19,445<text:s/></text:p>
          </table:table-cell>
          <table:table-cell office:value-type="float" office:value="67048" table:formula="msoxl:=SUM(G66:G67)" table:style-name="ce62">
            <text:p>67,048<text:s/></text:p>
          </table:table-cell>
          <table:table-cell office:value-type="float" office:value="1635599" table:formula="msoxl:=SUM(H66:H67)" table:style-name="ce62">
            <text:p>1,635,599<text:s/></text:p>
          </table:table-cell>
          <table:table-cell office:value-type="float" office:value="350989" table:formula="msoxl:=SUM(I66:I67)" table:style-name="ce62">
            <text:p>350,989<text:s/></text:p>
          </table:table-cell>
          <table:table-cell office:value-type="float" office:value="177833" table:formula="msoxl:=SUM(J66:J67)" table:style-name="ce62">
            <text:p>177,833<text:s/></text:p>
          </table:table-cell>
          <table:table-cell office:value-type="float" office:value="59038" table:formula="msoxl:=SUM(K66:K67)" table:style-name="ce62">
            <text:p>59,038<text:s/></text:p>
          </table:table-cell>
          <table:table-cell office:value-type="float" office:value="1871273" table:formula="msoxl:=SUM(L66:L67)" table:style-name="ce62">
            <text:p>1,871,273<text:s/></text:p>
          </table:table-cell>
          <table:table-cell office:value-type="float" office:value="77946" table:formula="msoxl:=SUM(M66:M67)" table:style-name="ce62">
            <text:p>77,946<text:s/></text:p>
          </table:table-cell>
          <table:table-cell office:value-type="float" office:value="190694" table:formula="msoxl:=SUM(N66:N67)" table:style-name="ce62">
            <text:p>190,694<text:s/></text:p>
          </table:table-cell>
          <table:table-cell office:value-type="float" office:value="44750" table:formula="msoxl:=SUM(O66:O67)" table:style-name="ce62">
            <text:p>44,750<text:s/></text:p>
          </table:table-cell>
          <table:table-cell office:value-type="float" office:value="32099" table:formula="msoxl:=SUM(P66:P67)" table:style-name="ce62">
            <text:p>32,099<text:s/></text:p>
          </table:table-cell>
          <table:table-cell office:value-type="float" office:value="5423505" table:formula="msoxl:=SUM(Q66:Q67)" table:style-name="ce62">
            <text:p>5,423,505<text:s/></text:p>
          </table:table-cell>
          <table:table-cell office:value-type="float" office:value="83830" table:formula="msoxl:=SUM(R66:R67)" table:style-name="ce62">
            <text:p>83,830<text:s/></text:p>
          </table:table-cell>
          <table:table-cell office:value-type="float" office:value="84333" table:formula="msoxl:=SUM(S66:S67)" table:style-name="ce62">
            <text:p>84,333<text:s/></text:p>
          </table:table-cell>
          <table:table-cell office:value-type="float" office:value="35951" table:formula="msoxl:=SUM(T66:T67)" table:style-name="ce62">
            <text:p>35,951<text:s/></text:p>
          </table:table-cell>
          <table:table-cell office:value-type="float" office:value="204114" table:formula="msoxl:=SUM(U66:U67)" table:style-name="ce62">
            <text:p>204,114<text:s/></text:p>
          </table:table-cell>
          <table:table-cell office:value-type="float" office:value="5627619" table:formula="msoxl:=SUM(V66:V67)" table:style-name="ce62">
            <text:p>5,627,619<text:s/></text:p>
          </table:table-cell>
          <table:table-cell table:number-columns-repeated="16362"/>
        </table:table-row>
        <table:table-row table:style-name="ro8">
          <table:table-cell office:value-type="float" office:value="2021" table:number-columns-spanned="1" table:number-rows-spanned="3" table:style-name="ce210">
            <text:p>2021</text:p>
          </table:table-cell>
          <table:table-cell office:value-type="string" table:style-name="ce33">
            <text:p>校本部</text:p>
          </table:table-cell>
          <table:table-cell table:number-columns-repeated="2" table:style-name="ce61"/>
          <table:table-cell office:value-type="float" office:value="763862" table:style-name="ce61">
            <text:p>763,862<text:s/></text:p>
          </table:table-cell>
          <table:table-cell office:value-type="float" office:value="4873" table:style-name="ce61">
            <text:p>4,873<text:s/></text:p>
          </table:table-cell>
          <table:table-cell table:style-name="ce61"/>
          <table:table-cell office:value-type="float" office:value="1598058" table:style-name="ce61">
            <text:p>1,598,058<text:s/></text:p>
          </table:table-cell>
          <table:table-cell office:value-type="float" office:value="351441" table:style-name="ce61">
            <text:p>351,441<text:s/></text:p>
          </table:table-cell>
          <table:table-cell office:value-type="float" office:value="151813" table:style-name="ce61">
            <text:p>151,813<text:s/></text:p>
          </table:table-cell>
          <table:table-cell office:value-type="float" office:value="52211" table:style-name="ce61">
            <text:p>52,211<text:s/></text:p>
          </table:table-cell>
          <table:table-cell office:value-type="float" office:value="1886831" table:style-name="ce61">
            <text:p>1,886,831<text:s/></text:p>
          </table:table-cell>
          <table:table-cell office:value-type="float" office:value="78287" table:style-name="ce61">
            <text:p>78,287<text:s/></text:p>
          </table:table-cell>
          <table:table-cell office:value-type="float" office:value="167574" table:style-name="ce61">
            <text:p>167,574<text:s/></text:p>
          </table:table-cell>
          <table:table-cell office:value-type="float" office:value="49148" table:style-name="ce61">
            <text:p>49,148<text:s/></text:p>
          </table:table-cell>
          <table:table-cell office:value-type="float" office:value="20894" table:style-name="ce61">
            <text:p>20,894<text:s/></text:p>
          </table:table-cell>
          <table:table-cell office:value-type="float" office:value="5124992" table:formula="msoxl:=SUM(C69:P69)" table:style-name="ce61">
            <text:p>5,124,992<text:s/></text:p>
          </table:table-cell>
          <table:table-cell office:value-type="float" office:value="75830" table:style-name="ce61">
            <text:p>75,830<text:s/></text:p>
          </table:table-cell>
          <table:table-cell office:value-type="float" office:value="84317" table:style-name="ce61">
            <text:p>84,317<text:s/></text:p>
          </table:table-cell>
          <table:table-cell office:value-type="float" office:value="31081" table:style-name="ce61">
            <text:p>31,081<text:s/></text:p>
          </table:table-cell>
          <table:table-cell office:value-type="float" office:value="191228" table:formula="msoxl:=SUM(R69:T69)" table:style-name="ce61">
            <text:p>191,228<text:s/></text:p>
          </table:table-cell>
          <table:table-cell office:value-type="float" office:value="5316220" table:formula="msoxl:=Q69+U69" table:style-name="ce61">
            <text:p>5,316,220<text:s/></text:p>
          </table:table-cell>
          <table:table-cell table:number-columns-repeated="16362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6165" table:style-name="ce61">
            <text:p>46,165<text:s/></text:p>
          </table:table-cell>
          <table:table-cell office:value-type="float" office:value="49429" table:style-name="ce61">
            <text:p>49,429<text:s/></text:p>
          </table:table-cell>
          <table:table-cell table:style-name="ce57"/>
          <table:table-cell table:style-name="ce60"/>
          <table:table-cell office:value-type="float" office:value="61859" table:style-name="ce61">
            <text:p>61,859<text:s/></text:p>
          </table:table-cell>
          <table:table-cell office:value-type="float" office:value="37541" table:style-name="ce61">
            <text:p>37,541<text:s/></text:p>
          </table:table-cell>
          <table:table-cell table:style-name="ce55"/>
          <table:table-cell office:value-type="float" office:value="1080" table:style-name="ce61">
            <text:p>1,080<text:s/></text:p>
          </table:table-cell>
          <table:table-cell office:value-type="float" office:value="1211" table:style-name="ce61">
            <text:p>1,211<text:s/></text:p>
          </table:table-cell>
          <table:table-cell office:value-type="float" office:value="6263" table:style-name="ce61">
            <text:p>6,263<text:s/></text:p>
          </table:table-cell>
          <table:table-cell table:style-name="ce57"/>
          <table:table-cell office:value-type="float" office:value="20505" table:style-name="ce61">
            <text:p>20,505<text:s/></text:p>
          </table:table-cell>
          <table:table-cell office:value-type="float" office:value="8" table:style-name="ce57">
            <text:p>8<text:s/></text:p>
          </table:table-cell>
          <table:table-cell office:value-type="float" office:value="2542" table:style-name="ce61">
            <text:p>2,542<text:s/></text:p>
          </table:table-cell>
          <table:table-cell office:value-type="float" office:value="226603" table:formula="msoxl:=SUM(C70:P70)" table:style-name="ce61">
            <text:p>226,603<text:s/></text:p>
          </table:table-cell>
          <table:table-cell office:value-type="float" office:value="8000" table:style-name="ce56">
            <text:p>8,000<text:s/></text:p>
          </table:table-cell>
          <table:table-cell table:number-columns-repeated="2" table:style-name="ce56"/>
          <table:table-cell office:value-type="float" office:value="8000" table:formula="msoxl:=SUM(R70:T70)" table:style-name="ce61">
            <text:p>8,000<text:s/></text:p>
          </table:table-cell>
          <table:table-cell office:value-type="float" office:value="234603" table:formula="msoxl:=Q70+U70" table:style-name="ce61">
            <text:p>234,603<text:s/>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style-name="ce34">
            <text:p>合計</text:p>
          </table:table-cell>
          <table:table-cell office:value-type="float" office:value="46165" table:formula="msoxl:=SUM(C69:C70)" table:style-name="ce62">
            <text:p>46,165<text:s/></text:p>
          </table:table-cell>
          <table:table-cell office:value-type="float" office:value="49429" table:formula="msoxl:=SUM(D69:D70)" table:style-name="ce62">
            <text:p>49,429<text:s/></text:p>
          </table:table-cell>
          <table:table-cell office:value-type="float" office:value="763862" table:formula="msoxl:=SUM(E69:E70)" table:style-name="ce62">
            <text:p>763,862<text:s/></text:p>
          </table:table-cell>
          <table:table-cell office:value-type="float" office:value="4873" table:formula="msoxl:=SUM(F69:F70)" table:style-name="ce62">
            <text:p>4,873<text:s/></text:p>
          </table:table-cell>
          <table:table-cell office:value-type="float" office:value="61859" table:formula="msoxl:=SUM(G69:G70)" table:style-name="ce62">
            <text:p>61,859<text:s/></text:p>
          </table:table-cell>
          <table:table-cell office:value-type="float" office:value="1635599" table:formula="msoxl:=SUM(H69:H70)" table:style-name="ce62">
            <text:p>1,635,599<text:s/></text:p>
          </table:table-cell>
          <table:table-cell office:value-type="float" office:value="351441" table:formula="msoxl:=SUM(I69:I70)" table:style-name="ce62">
            <text:p>351,441<text:s/></text:p>
          </table:table-cell>
          <table:table-cell office:value-type="float" office:value="152893" table:formula="msoxl:=SUM(J69:J70)" table:style-name="ce62">
            <text:p>152,893<text:s/></text:p>
          </table:table-cell>
          <table:table-cell office:value-type="float" office:value="53422" table:formula="msoxl:=SUM(K69:K70)" table:style-name="ce62">
            <text:p>53,422<text:s/></text:p>
          </table:table-cell>
          <table:table-cell office:value-type="float" office:value="1893094" table:formula="msoxl:=SUM(L69:L70)" table:style-name="ce62">
            <text:p>1,893,094<text:s/></text:p>
          </table:table-cell>
          <table:table-cell office:value-type="float" office:value="78287" table:formula="msoxl:=SUM(M69:M70)" table:style-name="ce62">
            <text:p>78,287<text:s/></text:p>
          </table:table-cell>
          <table:table-cell office:value-type="float" office:value="188079" table:formula="msoxl:=SUM(N69:N70)" table:style-name="ce62">
            <text:p>188,079<text:s/></text:p>
          </table:table-cell>
          <table:table-cell office:value-type="float" office:value="49156" table:formula="msoxl:=SUM(O69:O70)" table:style-name="ce62">
            <text:p>49,156<text:s/></text:p>
          </table:table-cell>
          <table:table-cell office:value-type="float" office:value="23436" table:formula="msoxl:=SUM(P69:P70)" table:style-name="ce62">
            <text:p>23,436<text:s/></text:p>
          </table:table-cell>
          <table:table-cell office:value-type="float" office:value="5351595" table:formula="msoxl:=SUM(Q69:Q70)" table:style-name="ce62">
            <text:p>5,351,595<text:s/></text:p>
          </table:table-cell>
          <table:table-cell office:value-type="float" office:value="83830" table:formula="msoxl:=SUM(R69:R70)" table:style-name="ce62">
            <text:p>83,830<text:s/></text:p>
          </table:table-cell>
          <table:table-cell office:value-type="float" office:value="84317" table:formula="msoxl:=SUM(S69:S70)" table:style-name="ce62">
            <text:p>84,317<text:s/></text:p>
          </table:table-cell>
          <table:table-cell office:value-type="float" office:value="31081" table:formula="msoxl:=SUM(T69:T70)" table:style-name="ce62">
            <text:p>31,081<text:s/></text:p>
          </table:table-cell>
          <table:table-cell office:value-type="float" office:value="199228" table:formula="msoxl:=SUM(U69:U70)" table:style-name="ce62">
            <text:p>199,228<text:s/></text:p>
          </table:table-cell>
          <table:table-cell office:value-type="float" office:value="5550823" table:formula="msoxl:=SUM(V69:V70)" table:style-name="ce62">
            <text:p>5,550,823<text:s/></text:p>
          </table:table-cell>
          <table:table-cell table:number-columns-repeated="16362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number-columns-spanned="13" table:number-rows-spanned="2" table:style-name="ce222">
            <text:p>備註：1.頂尖大學2016、2017年收入含台綜大系統補助款。</text:p>
            <text:p><text:s text:c="6"/>2.其他收入包含雜項業務收入、賠(補)償收入、違規罰款收入、雜項收入及兌換賸餘等。</text:p>
            <text:p><text:s text:c="6"/>3.教育部補助計畫資本門自105年度起改以「基金」科目列帳。</text:p>
          </table:table-cell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5">
          <table:covered-table-cell/>
          <table:covered-table-cell table:number-columns-repeated="12"/>
          <table:table-cell table:number-columns-repeated="9" table:style-name="ce35"/>
          <table:table-cell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6"/>
          <table:table-cell table:number-columns-repeated="9" table:style-name="ce35"/>
          <table:table-cell table:style-name="ce188"/>
          <table:table-cell table:number-columns-repeated="6" table:style-name="ce35"/>
          <table:table-cell table:number-columns-repeated="2" table:style-name="ce188"/>
          <table:table-cell table:number-columns-repeated="2" table:style-name="ce35"/>
          <table:table-cell table:number-columns-repeated="16362"/>
        </table:table-row>
        <table:table-row table:number-rows-repeated="1048499" table:style-name="ro8">
          <table:table-cell table:number-columns-repeated="16384"/>
        </table:table-row>
      </table:table>
      <table:table table:name="表7-2歷年經費支出決算表" table:style-name="ta2">
        <table:table-column table:style-name="co1" table:default-cell-style-name="ce36"/>
        <table:table-column table:style-name="co2" table:default-cell-style-name="ce36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15" table:default-cell-style-name="ce35"/>
        <table:table-column table:style-name="co23" table:number-columns-repeated="2" table:default-cell-style-name="ce35"/>
        <table:table-column table:style-name="co8" table:default-cell-style-name="ce35"/>
        <table:table-column table:style-name="co18" table:default-cell-style-name="ce35"/>
        <table:table-column table:style-name="co2" table:default-cell-style-name="ce35"/>
        <table:table-column table:style-name="co23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18" table:default-cell-style-name="ce35"/>
        <table:table-column table:style-name="co15" table:default-cell-style-name="ce35"/>
        <table:table-column table:style-name="co24" table:default-cell-style-name="ce35"/>
        <table:table-column table:style-name="co21" table:default-cell-style-name="ce35"/>
        <table:table-column table:style-name="co8" table:number-columns-repeated="2" table:default-cell-style-name="ce35"/>
        <table:table-column table:style-name="co25" table:default-cell-style-name="ce35"/>
        <table:table-column table:style-name="co8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8" table:default-cell-style-name="ce35"/>
        <table:table-column table:style-name="co19" table:default-cell-style-name="ce36"/>
        <table:table-column table:style-name="co2" table:number-columns-repeated="16356" table:default-cell-style-name="ce36"/>
        <table:table-row table:style-name="ro1">
          <table:table-cell office:value-type="string" table:number-columns-spanned="28" table:number-rows-spanned="1" table:style-name="ce224">
            <text:p>表<text:span text:style-name="T7">7-2</text:span>：歷年支出明細表（<text:span text:style-name="T7">2001-2021</text:span>）</text:p>
          </table:table-cell>
          <table:covered-table-cell table:number-columns-repeated="27"/>
          <table:table-cell table:number-columns-repeated="12" table:style-name="ce65"/>
          <table:table-cell table:number-columns-repeated="16344"/>
        </table:table-row>
        <table:table-row table:style-name="ro10">
          <table:table-cell table:style-name="ce37"/>
          <table:table-cell table:style-name="ce36"/>
          <table:table-cell table:number-columns-repeated="23" table:style-name="ce35"/>
          <table:table-cell office:value-type="string" table:style-name="ce157">
            <text:p><text:s/></text:p>
          </table:table-cell>
          <table:table-cell table:style-name="ce157"/>
          <table:table-cell office:value-type="string" table:style-name="ce22">
            <text:p><text:s/><text:span text:style-name="T4">單位：千元</text:span></text:p>
          </table:table-cell>
          <table:table-cell table:number-columns-repeated="16356" table:style-name="ce36"/>
        </table:table-row>
        <table:table-row table:style-name="ro11">
          <table:table-cell office:value-type="string" table:number-columns-spanned="1" table:number-rows-spanned="2" table:style-name="ce225">
            <text:p>年度</text:p>
          </table:table-cell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5" table:number-rows-spanned="1" table:style-name="ce227">
            <text:p>經常支出</text:p>
          </table:table-cell>
          <table:covered-table-cell table:number-columns-repeated="14"/>
          <table:table-cell office:value-type="string" table:number-columns-spanned="10" table:number-rows-spanned="1" table:style-name="ce227">
            <text:p>資本支出</text:p>
          </table:table-cell>
          <table:covered-table-cell table:number-columns-repeated="9"/>
          <table:table-cell office:value-type="string" table:number-columns-spanned="1" table:number-rows-spanned="2" table:style-name="ce225">
            <text:p>總計</text:p>
          </table:table-cell>
          <table:table-cell table:number-columns-repeated="16356" table:style-name="ce36"/>
        </table:table-row>
        <table:table-row table:style-name="ro7">
          <table:covered-table-cell/>
          <table:covered-table-cell/>
          <table:table-cell office:value-type="string" table:style-name="ce40">
            <text:p>服務成本</text:p>
          </table:table-cell>
          <table:table-cell office:value-type="string" table:style-name="ce40">
            <text:p>農產品銷貨成本</text:p>
          </table:table-cell>
          <table:table-cell office:value-type="string" table:style-name="ce40">
            <text:p>教學研究及訓輔成本</text:p>
          </table:table-cell>
          <table:table-cell office:value-type="string" table:style-name="ce40">
            <text:p>建教合作成本</text:p>
          </table:table-cell>
          <table:table-cell office:value-type="string" table:style-name="ce40">
            <text:p>推廣教育成本</text:p>
          </table:table-cell>
          <table:table-cell office:value-type="string" table:style-name="ce40">
            <text:p>醫療成本</text:p>
          </table:table-cell>
          <table:table-cell office:value-type="string" table:style-name="ce40">
            <text:p>學生公費及獎勵金</text:p>
          </table:table-cell>
          <table:table-cell office:value-type="string" table:style-name="ce40">
            <text:p>雜項業務成本</text:p>
          </table:table-cell>
          <table:table-cell office:value-type="string" table:style-name="ce40">
            <text:p>管理及總務費用</text:p>
          </table:table-cell>
          <table:table-cell office:value-type="string" table:style-name="ce40">
            <text:p>研究發展費用</text:p>
          </table:table-cell>
          <table:table-cell office:value-type="string" table:style-name="ce40">
            <text:p>雜項業務費用</text:p>
          </table:table-cell>
          <table:table-cell office:value-type="string" table:style-name="ce41">
            <text:p>利息費用</text:p>
          </table:table-cell>
          <table:table-cell office:value-type="string" table:style-name="ce40">
            <text:p>雜項費用</text:p>
          </table:table-cell>
          <table:table-cell office:value-type="string" table:style-name="ce40">
            <text:p>財產交易短絀</text:p>
          </table:table-cell>
          <table:table-cell office:value-type="string" table:style-name="ce41">
            <text:p>合計</text:p>
          </table:table-cell>
          <table:table-cell office:value-type="string" table:style-name="ce41">
            <text:p>土地</text:p>
          </table:table-cell>
          <table:table-cell office:value-type="string" table:style-name="ce40">
            <text:p>土地改良物</text:p>
          </table:table-cell>
          <table:table-cell office:value-type="string" table:style-name="ce40">
            <text:p>房屋及建築</text:p>
          </table:table-cell>
          <table:table-cell office:value-type="string" table:style-name="ce40">
            <text:p>機械及設備</text:p>
          </table:table-cell>
          <table:table-cell office:value-type="string" table:style-name="ce40">
            <text:p>交通及運輸設備</text:p>
          </table:table-cell>
          <table:table-cell office:value-type="string" table:style-name="ce40">
            <text:p>什項設備</text:p>
          </table:table-cell>
          <table:table-cell office:value-type="string" table:style-name="ce40">
            <text:p>遞秏資產</text:p>
          </table:table-cell>
          <table:table-cell office:value-type="string" table:style-name="ce40">
            <text:p>無形資產</text:p>
          </table:table-cell>
          <table:table-cell office:value-type="string" table:style-name="ce40">
            <text:p>遞延借項</text:p>
          </table:table-cell>
          <table:table-cell office:value-type="string" table:style-name="ce40">
            <text:p>合計</text:p>
          </table:table-cell>
          <table:covered-table-cell/>
          <table:table-cell table:number-columns-repeated="16356" table:style-name="ce43"/>
        </table:table-row>
        <table:table-row table:style-name="ro6">
          <table:table-cell office:value-type="float" office:value="2001" table:number-columns-spanned="1" table:number-rows-spanned="3" table:style-name="ce226">
            <text:p>200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31551" table:style-name="ce39">
            <text:p>1,631,551<text:s/></text:p>
          </table:table-cell>
          <table:table-cell office:value-type="float" office:value="893680" table:style-name="ce39">
            <text:p>893,680<text:s/></text:p>
          </table:table-cell>
          <table:table-cell office:value-type="float" office:value="25225" table:style-name="ce39">
            <text:p>25,225<text:s/></text:p>
          </table:table-cell>
          <table:table-cell table:style-name="ce39"/>
          <table:table-cell office:value-type="float" office:value="138766" table:style-name="ce39">
            <text:p>138,766<text:s/></text:p>
          </table:table-cell>
          <table:table-cell table:style-name="ce39"/>
          <table:table-cell office:value-type="float" office:value="167546" table:style-name="ce39">
            <text:p>167,546<text:s/></text:p>
          </table:table-cell>
          <table:table-cell office:value-type="float" office:value="7222" table:style-name="ce39">
            <text:p>7,222<text:s/></text:p>
          </table:table-cell>
          <table:table-cell table:number-columns-repeated="2" table:style-name="ce39"/>
          <table:table-cell office:value-type="float" office:value="45478" table:style-name="ce39">
            <text:p>45,478<text:s/></text:p>
          </table:table-cell>
          <table:table-cell table:style-name="ce39"/>
          <table:table-cell office:value-type="float" office:value="2909468" table:formula="msoxl:=SUM(C5:O5)" table:style-name="ce39">
            <text:p>2,909,468<text:s/></text:p>
          </table:table-cell>
          <table:table-cell office:value-type="float" office:value="882" table:style-name="ce39">
            <text:p>882<text:s/></text:p>
          </table:table-cell>
          <table:table-cell office:value-type="float" office:value="8419" table:style-name="ce39">
            <text:p>8,419<text:s/></text:p>
          </table:table-cell>
          <table:table-cell office:value-type="float" office:value="104506" table:style-name="ce39">
            <text:p>104,506<text:s/></text:p>
          </table:table-cell>
          <table:table-cell office:value-type="float" office:value="136506" table:style-name="ce39">
            <text:p>136,506<text:s/></text:p>
          </table:table-cell>
          <table:table-cell office:value-type="float" office:value="5279" table:style-name="ce39">
            <text:p>5,279<text:s/></text:p>
          </table:table-cell>
          <table:table-cell office:value-type="float" office:value="54313" table:style-name="ce39">
            <text:p>54,313<text:s/></text:p>
          </table:table-cell>
          <table:table-cell table:style-name="ce39"/>
          <table:table-cell office:value-type="float" office:value="4424" table:style-name="ce39">
            <text:p>4,424<text:s/></text:p>
          </table:table-cell>
          <table:table-cell table:style-name="ce39"/>
          <table:table-cell office:value-type="float" office:value="314329" table:formula="msoxl:=SUM(R5:Z5)" table:style-name="ce39">
            <text:p>314,329<text:s/></text:p>
          </table:table-cell>
          <table:table-cell office:value-type="float" office:value="3223797" table:formula="msoxl:=Q5+AA5" table:style-name="ce61">
            <text:p>3,223,797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26952" table:style-name="ce39">
            <text:p>26,952<text:s/></text:p>
          </table:table-cell>
          <table:table-cell office:value-type="float" office:value="26820" table:style-name="ce39">
            <text:p>26,820<text:s/></text:p>
          </table:table-cell>
          <table:table-cell table:style-name="ce63"/>
          <table:table-cell office:value-type="float" office:value="11354" table:style-name="ce39">
            <text:p>11,354<text:s/></text:p>
          </table:table-cell>
          <table:table-cell table:style-name="ce63"/>
          <table:table-cell office:value-type="float" office:value="14291" table:style-name="ce39">
            <text:p>14,291<text:s/></text:p>
          </table:table-cell>
          <table:table-cell table:number-columns-repeated="2" table:style-name="ce63"/>
          <table:table-cell office:value-type="float" office:value="2228" table:style-name="ce39">
            <text:p>2,228<text:s/></text:p>
          </table:table-cell>
          <table:table-cell office:value-type="float" office:value="21477" table:style-name="ce39">
            <text:p>21,477<text:s/></text:p>
          </table:table-cell>
          <table:table-cell table:style-name="ce35"/>
          <table:table-cell table:style-name="ce63"/>
          <table:table-cell office:value-type="float" office:value="24" table:style-name="ce39">
            <text:p>24<text:s/></text:p>
          </table:table-cell>
          <table:table-cell table:style-name="ce39"/>
          <table:table-cell office:value-type="float" office:value="103146" table:formula="msoxl:=SUM(C6:O6)" table:style-name="ce61">
            <text:p>103,146<text:s/></text:p>
          </table:table-cell>
          <table:table-cell table:style-name="ce61"/>
          <table:table-cell office:value-type="float" office:value="18169" table:style-name="ce61">
            <text:p>18,169<text:s/></text:p>
          </table:table-cell>
          <table:table-cell office:value-type="float" office:value="2970" table:style-name="ce61">
            <text:p>2,970<text:s/></text:p>
          </table:table-cell>
          <table:table-cell office:value-type="float" office:value="2056" table:style-name="ce61">
            <text:p>2,056<text:s/></text:p>
          </table:table-cell>
          <table:table-cell office:value-type="float" office:value="1899" table:style-name="ce61">
            <text:p>1,899<text:s/></text:p>
          </table:table-cell>
          <table:table-cell office:value-type="float" office:value="314" table:style-name="ce61">
            <text:p>314<text:s/></text:p>
          </table:table-cell>
          <table:table-cell office:value-type="float" office:value="40" table:style-name="ce61">
            <text:p>40<text:s/></text:p>
          </table:table-cell>
          <table:table-cell table:number-columns-repeated="2" table:style-name="ce61"/>
          <table:table-cell office:value-type="float" office:value="25448" table:formula="msoxl:=SUM(R6:Z6)" table:style-name="ce61">
            <text:p>25,448<text:s/></text:p>
          </table:table-cell>
          <table:table-cell office:value-type="float" office:value="128594" table:formula="msoxl:=Q6+AA6" table:style-name="ce61">
            <text:p>128,594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26952" table:formula="msoxl:=SUM(C5:C6)" table:style-name="ce45">
            <text:p>26,952<text:s/></text:p>
          </table:table-cell>
          <table:table-cell office:value-type="float" office:value="26820" table:formula="msoxl:=SUM(D5:D6)" table:style-name="ce45">
            <text:p>26,820<text:s/></text:p>
          </table:table-cell>
          <table:table-cell office:value-type="float" office:value="1631551" table:formula="msoxl:=SUM(E5:E6)" table:style-name="ce45">
            <text:p>1,631,551<text:s/></text:p>
          </table:table-cell>
          <table:table-cell office:value-type="float" office:value="905034" table:formula="msoxl:=SUM(F5:F6)" table:style-name="ce45">
            <text:p>905,034<text:s/></text:p>
          </table:table-cell>
          <table:table-cell office:value-type="float" office:value="25225" table:formula="msoxl:=SUM(G5:G6)" table:style-name="ce45">
            <text:p>25,225<text:s/></text:p>
          </table:table-cell>
          <table:table-cell office:value-type="float" office:value="14291" table:formula="msoxl:=SUM(H5:H6)" table:style-name="ce45">
            <text:p>14,291<text:s/></text:p>
          </table:table-cell>
          <table:table-cell office:value-type="float" office:value="138766" table:formula="msoxl:=SUM(I5:I6)" table:style-name="ce45">
            <text:p>138,766<text:s/></text:p>
          </table:table-cell>
          <table:table-cell office:value-type="float" office:value="0" table:formula="msoxl:=SUM(J5:J6)" table:style-name="ce45">
            <text:p>0<text:s/></text:p>
          </table:table-cell>
          <table:table-cell office:value-type="float" office:value="169774" table:formula="msoxl:=SUM(K5:K6)" table:style-name="ce45">
            <text:p>169,774<text:s/></text:p>
          </table:table-cell>
          <table:table-cell office:value-type="float" office:value="28699" table:formula="msoxl:=SUM(L5:L6)" table:style-name="ce45">
            <text:p>28,699<text:s/></text:p>
          </table:table-cell>
          <table:table-cell office:value-type="float" office:value="0" table:formula="msoxl:=SUM(M5:M6)" table:style-name="ce45">
            <text:p>0<text:s/></text:p>
          </table:table-cell>
          <table:table-cell office:value-type="float" office:value="0" table:formula="msoxl:=SUM(N5:N6)" table:style-name="ce45">
            <text:p>0<text:s/></text:p>
          </table:table-cell>
          <table:table-cell office:value-type="float" office:value="45502" table:formula="msoxl:=SUM(O5:O6)" table:style-name="ce45">
            <text:p>45,502<text:s/></text:p>
          </table:table-cell>
          <table:table-cell table:style-name="ce45"/>
          <table:table-cell office:value-type="float" office:value="3012614" table:formula="msoxl:=SUM(Q5:Q6)" table:style-name="ce45">
            <text:p>3,012,614<text:s/></text:p>
          </table:table-cell>
          <table:table-cell office:value-type="float" office:value="882" table:formula="msoxl:=SUM(R5:R6)" table:style-name="ce45">
            <text:p>882<text:s/></text:p>
          </table:table-cell>
          <table:table-cell office:value-type="float" office:value="26588" table:formula="msoxl:=SUM(S5:S6)" table:style-name="ce45">
            <text:p>26,588<text:s/></text:p>
          </table:table-cell>
          <table:table-cell office:value-type="float" office:value="107476" table:formula="msoxl:=SUM(T5:T6)" table:style-name="ce45">
            <text:p>107,476<text:s/></text:p>
          </table:table-cell>
          <table:table-cell office:value-type="float" office:value="138562" table:formula="msoxl:=SUM(U5:U6)" table:style-name="ce45">
            <text:p>138,562<text:s/></text:p>
          </table:table-cell>
          <table:table-cell office:value-type="float" office:value="7178" table:formula="msoxl:=SUM(V5:V6)" table:style-name="ce45">
            <text:p>7,178<text:s/></text:p>
          </table:table-cell>
          <table:table-cell office:value-type="float" office:value="54627" table:formula="msoxl:=SUM(W5:W6)" table:style-name="ce45">
            <text:p>54,627<text:s/></text:p>
          </table:table-cell>
          <table:table-cell office:value-type="float" office:value="40" table:formula="msoxl:=SUM(X5:X6)" table:style-name="ce45">
            <text:p>40<text:s/></text:p>
          </table:table-cell>
          <table:table-cell office:value-type="float" office:value="4424" table:formula="msoxl:=SUM(Y5:Y6)" table:style-name="ce45">
            <text:p>4,424<text:s/></text:p>
          </table:table-cell>
          <table:table-cell office:value-type="float" office:value="0" table:formula="msoxl:=SUM(Z5:Z6)" table:style-name="ce45">
            <text:p>0<text:s/></text:p>
          </table:table-cell>
          <table:table-cell office:value-type="float" office:value="339777" table:formula="msoxl:=SUM(AA5:AA6)" table:style-name="ce45">
            <text:p>339,777<text:s/></text:p>
          </table:table-cell>
          <table:table-cell office:value-type="float" office:value="3352391" table:formula="msoxl:=SUM(AB5:AB6)" table:style-name="ce45">
            <text:p>3,352,391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2" table:number-columns-spanned="1" table:number-rows-spanned="3" table:style-name="ce226">
            <text:p>200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02731" table:style-name="ce39">
            <text:p>1,602,731<text:s/></text:p>
          </table:table-cell>
          <table:table-cell office:value-type="float" office:value="937733" table:style-name="ce39">
            <text:p>937,733<text:s/></text:p>
          </table:table-cell>
          <table:table-cell office:value-type="float" office:value="30050" table:style-name="ce39">
            <text:p>30,050<text:s/></text:p>
          </table:table-cell>
          <table:table-cell table:style-name="ce39"/>
          <table:table-cell office:value-type="float" office:value="136666" table:style-name="ce39">
            <text:p>136,666<text:s/></text:p>
          </table:table-cell>
          <table:table-cell table:style-name="ce39"/>
          <table:table-cell office:value-type="float" office:value="195698" table:style-name="ce39">
            <text:p>195,698<text:s/></text:p>
          </table:table-cell>
          <table:table-cell office:value-type="float" office:value="12919" table:style-name="ce39">
            <text:p>12,919<text:s/></text:p>
          </table:table-cell>
          <table:table-cell table:style-name="ce39"/>
          <table:table-cell office:value-type="float" office:value="15" table:style-name="ce39">
            <text:p>15<text:s/></text:p>
          </table:table-cell>
          <table:table-cell office:value-type="float" office:value="52229" table:style-name="ce39">
            <text:p>52,229<text:s/></text:p>
          </table:table-cell>
          <table:table-cell table:style-name="ce39"/>
          <table:table-cell office:value-type="float" office:value="2968041" table:formula="msoxl:=SUM(C8:O8)" table:style-name="ce39">
            <text:p>2,968,041<text:s/></text:p>
          </table:table-cell>
          <table:table-cell table:style-name="ce39"/>
          <table:table-cell office:value-type="float" office:value="2270" table:style-name="ce39">
            <text:p>2,270<text:s/></text:p>
          </table:table-cell>
          <table:table-cell office:value-type="float" office:value="145668" table:style-name="ce39">
            <text:p>145,668<text:s/></text:p>
          </table:table-cell>
          <table:table-cell office:value-type="float" office:value="171702" table:style-name="ce39">
            <text:p>171,702<text:s/></text:p>
          </table:table-cell>
          <table:table-cell office:value-type="float" office:value="3472" table:style-name="ce39">
            <text:p>3,472<text:s/></text:p>
          </table:table-cell>
          <table:table-cell office:value-type="float" office:value="47663" table:style-name="ce39">
            <text:p>47,663<text:s/></text:p>
          </table:table-cell>
          <table:table-cell table:style-name="ce39"/>
          <table:table-cell office:value-type="float" office:value="9929" table:style-name="ce39">
            <text:p>9,929<text:s/></text:p>
          </table:table-cell>
          <table:table-cell table:style-name="ce39"/>
          <table:table-cell office:value-type="float" office:value="380704" table:formula="msoxl:=SUM(R8:Z8)" table:style-name="ce39">
            <text:p>380,704<text:s/></text:p>
          </table:table-cell>
          <table:table-cell office:value-type="float" office:value="3348745" table:formula="msoxl:=Q8+AA8" table:style-name="ce61">
            <text:p>3,348,745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9786" table:style-name="ce39">
            <text:p>39,786<text:s/></text:p>
          </table:table-cell>
          <table:table-cell office:value-type="float" office:value="35036" table:style-name="ce39">
            <text:p>35,036<text:s/></text:p>
          </table:table-cell>
          <table:table-cell table:style-name="ce63"/>
          <table:table-cell office:value-type="float" office:value="6609" table:style-name="ce39">
            <text:p>6,609<text:s/></text:p>
          </table:table-cell>
          <table:table-cell table:style-name="ce63"/>
          <table:table-cell office:value-type="float" office:value="16060" table:style-name="ce39">
            <text:p>16,060<text:s/></text:p>
          </table:table-cell>
          <table:table-cell table:number-columns-repeated="2" table:style-name="ce63"/>
          <table:table-cell office:value-type="float" office:value="2382" table:style-name="ce39">
            <text:p>2,382<text:s/></text:p>
          </table:table-cell>
          <table:table-cell office:value-type="float" office:value="23804" table:style-name="ce39">
            <text:p>23,804<text:s/></text:p>
          </table:table-cell>
          <table:table-cell table:style-name="ce35"/>
          <table:table-cell table:style-name="ce63"/>
          <table:table-cell office:value-type="float" office:value="88" table:style-name="ce39">
            <text:p>88<text:s/></text:p>
          </table:table-cell>
          <table:table-cell table:style-name="ce39"/>
          <table:table-cell office:value-type="float" office:value="123765" table:formula="msoxl:=SUM(C9:O9)" table:style-name="ce39">
            <text:p>123,765<text:s/></text:p>
          </table:table-cell>
          <table:table-cell table:style-name="ce64"/>
          <table:table-cell office:value-type="float" office:value="32432" table:style-name="ce63">
            <text:p>32,432<text:s/></text:p>
          </table:table-cell>
          <table:table-cell office:value-type="float" office:value="17888" table:style-name="ce61">
            <text:p>17,888<text:s/></text:p>
          </table:table-cell>
          <table:table-cell office:value-type="float" office:value="3684" table:style-name="ce61">
            <text:p>3,684<text:s/></text:p>
          </table:table-cell>
          <table:table-cell office:value-type="float" office:value="723" table:style-name="ce61">
            <text:p>723<text:s/></text:p>
          </table:table-cell>
          <table:table-cell office:value-type="float" office:value="576" table:style-name="ce61">
            <text:p>576<text:s/></text:p>
          </table:table-cell>
          <table:table-cell table:number-columns-repeated="2" table:style-name="ce61"/>
          <table:table-cell table:style-name="ce64"/>
          <table:table-cell office:value-type="float" office:value="55303" table:formula="msoxl:=SUM(R9:Z9)" table:style-name="ce39">
            <text:p>55,303<text:s/></text:p>
          </table:table-cell>
          <table:table-cell office:value-type="float" office:value="179068" table:formula="msoxl:=Q9+AA9" table:style-name="ce61">
            <text:p>179,068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9786" table:formula="msoxl:=SUM(C8:C9)" table:style-name="ce45">
            <text:p>39,786<text:s/></text:p>
          </table:table-cell>
          <table:table-cell office:value-type="float" office:value="35036" table:formula="msoxl:=SUM(D8:D9)" table:style-name="ce45">
            <text:p>35,036<text:s/></text:p>
          </table:table-cell>
          <table:table-cell office:value-type="float" office:value="1602731" table:formula="msoxl:=SUM(E8:E9)" table:style-name="ce45">
            <text:p>1,602,731<text:s/></text:p>
          </table:table-cell>
          <table:table-cell office:value-type="float" office:value="944342" table:formula="msoxl:=SUM(F8:F9)" table:style-name="ce45">
            <text:p>944,342<text:s/></text:p>
          </table:table-cell>
          <table:table-cell office:value-type="float" office:value="30050" table:formula="msoxl:=SUM(G8:G9)" table:style-name="ce45">
            <text:p>30,050<text:s/></text:p>
          </table:table-cell>
          <table:table-cell office:value-type="float" office:value="16060" table:formula="msoxl:=SUM(H8:H9)" table:style-name="ce45">
            <text:p>16,060<text:s/></text:p>
          </table:table-cell>
          <table:table-cell office:value-type="float" office:value="136666" table:formula="msoxl:=SUM(I8:I9)" table:style-name="ce45">
            <text:p>136,666<text:s/></text:p>
          </table:table-cell>
          <table:table-cell office:value-type="float" office:value="0" table:formula="msoxl:=SUM(J8:J9)" table:style-name="ce45">
            <text:p>0<text:s/></text:p>
          </table:table-cell>
          <table:table-cell office:value-type="float" office:value="198080" table:formula="msoxl:=SUM(K8:K9)" table:style-name="ce45">
            <text:p>198,080<text:s/></text:p>
          </table:table-cell>
          <table:table-cell office:value-type="float" office:value="36723" table:formula="msoxl:=SUM(L8:L9)" table:style-name="ce45">
            <text:p>36,723<text:s/></text:p>
          </table:table-cell>
          <table:table-cell office:value-type="float" office:value="0" table:formula="msoxl:=SUM(M8:M9)" table:style-name="ce45">
            <text:p>0<text:s/></text:p>
          </table:table-cell>
          <table:table-cell office:value-type="float" office:value="15" table:formula="msoxl:=SUM(N8:N9)" table:style-name="ce45">
            <text:p>15<text:s/></text:p>
          </table:table-cell>
          <table:table-cell office:value-type="float" office:value="52317" table:formula="msoxl:=SUM(O8:O9)" table:style-name="ce45">
            <text:p>52,317<text:s/></text:p>
          </table:table-cell>
          <table:table-cell table:style-name="ce45"/>
          <table:table-cell office:value-type="float" office:value="3091806" table:formula="msoxl:=SUM(Q8:Q9)" table:style-name="ce45">
            <text:p>3,091,806<text:s/></text:p>
          </table:table-cell>
          <table:table-cell office:value-type="float" office:value="0" table:formula="msoxl:=SUM(R8:R9)" table:style-name="ce45">
            <text:p>0<text:s/></text:p>
          </table:table-cell>
          <table:table-cell office:value-type="float" office:value="34702" table:formula="msoxl:=SUM(S8:S9)" table:style-name="ce45">
            <text:p>34,702<text:s/></text:p>
          </table:table-cell>
          <table:table-cell office:value-type="float" office:value="163556" table:formula="msoxl:=SUM(T8:T9)" table:style-name="ce45">
            <text:p>163,556<text:s/></text:p>
          </table:table-cell>
          <table:table-cell office:value-type="float" office:value="175386" table:formula="msoxl:=SUM(U8:U9)" table:style-name="ce45">
            <text:p>175,386<text:s/></text:p>
          </table:table-cell>
          <table:table-cell office:value-type="float" office:value="4195" table:formula="msoxl:=SUM(V8:V9)" table:style-name="ce45">
            <text:p>4,195<text:s/></text:p>
          </table:table-cell>
          <table:table-cell office:value-type="float" office:value="48239" table:formula="msoxl:=SUM(W8:W9)" table:style-name="ce45">
            <text:p>48,239<text:s/></text:p>
          </table:table-cell>
          <table:table-cell office:value-type="float" office:value="0" table:formula="msoxl:=SUM(X8:X9)" table:style-name="ce45">
            <text:p>0<text:s/></text:p>
          </table:table-cell>
          <table:table-cell office:value-type="float" office:value="9929" table:formula="msoxl:=SUM(Y8:Y9)" table:style-name="ce45">
            <text:p>9,929<text:s/></text:p>
          </table:table-cell>
          <table:table-cell office:value-type="float" office:value="0" table:formula="msoxl:=SUM(Z8:Z9)" table:style-name="ce45">
            <text:p>0<text:s/></text:p>
          </table:table-cell>
          <table:table-cell office:value-type="float" office:value="436007" table:formula="msoxl:=SUM(AA8:AA9)" table:style-name="ce45">
            <text:p>436,007<text:s/></text:p>
          </table:table-cell>
          <table:table-cell office:value-type="float" office:value="3527813" table:formula="msoxl:=SUM(AB8:AB9)" table:style-name="ce45">
            <text:p>3,527,813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3" table:number-columns-spanned="1" table:number-rows-spanned="3" table:style-name="ce226">
            <text:p>200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658273" table:style-name="ce39">
            <text:p>1,658,273<text:s/></text:p>
          </table:table-cell>
          <table:table-cell office:value-type="float" office:value="1104551" table:style-name="ce39">
            <text:p>1,104,551<text:s/></text:p>
          </table:table-cell>
          <table:table-cell office:value-type="float" office:value="37701" table:style-name="ce39">
            <text:p>37,701<text:s/></text:p>
          </table:table-cell>
          <table:table-cell table:style-name="ce39"/>
          <table:table-cell office:value-type="float" office:value="142456" table:style-name="ce39">
            <text:p>142,456<text:s/></text:p>
          </table:table-cell>
          <table:table-cell table:style-name="ce39"/>
          <table:table-cell office:value-type="float" office:value="198300" table:style-name="ce39">
            <text:p>198,300<text:s/></text:p>
          </table:table-cell>
          <table:table-cell office:value-type="float" office:value="31472" table:style-name="ce39">
            <text:p>31,472<text:s/></text:p>
          </table:table-cell>
          <table:table-cell table:number-columns-repeated="2" table:style-name="ce39"/>
          <table:table-cell office:value-type="float" office:value="41765" table:style-name="ce39">
            <text:p>41,765<text:s/></text:p>
          </table:table-cell>
          <table:table-cell table:style-name="ce39"/>
          <table:table-cell office:value-type="float" office:value="3214518" table:formula="msoxl:=SUM(C11:O11)" table:style-name="ce39">
            <text:p>3,214,518<text:s/></text:p>
          </table:table-cell>
          <table:table-cell table:style-name="ce39"/>
          <table:table-cell office:value-type="float" office:value="3609" table:style-name="ce39">
            <text:p>3,609<text:s/></text:p>
          </table:table-cell>
          <table:table-cell office:value-type="float" office:value="565614" table:style-name="ce39">
            <text:p>565,614<text:s/></text:p>
          </table:table-cell>
          <table:table-cell office:value-type="float" office:value="187895" table:style-name="ce39">
            <text:p>187,895<text:s/></text:p>
          </table:table-cell>
          <table:table-cell office:value-type="float" office:value="5131" table:style-name="ce39">
            <text:p>5,131<text:s/></text:p>
          </table:table-cell>
          <table:table-cell office:value-type="float" office:value="51004" table:style-name="ce39">
            <text:p>51,004<text:s/></text:p>
          </table:table-cell>
          <table:table-cell table:style-name="ce39"/>
          <table:table-cell office:value-type="float" office:value="6287" table:style-name="ce39">
            <text:p>6,287<text:s/></text:p>
          </table:table-cell>
          <table:table-cell table:style-name="ce39"/>
          <table:table-cell office:value-type="float" office:value="819540" table:formula="msoxl:=SUM(R11:Z11)" table:style-name="ce39">
            <text:p>819,540<text:s/></text:p>
          </table:table-cell>
          <table:table-cell office:value-type="float" office:value="4034058" table:formula="msoxl:=Q11+AA11" table:style-name="ce61">
            <text:p>4,034,058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7073" table:style-name="ce39">
            <text:p>37,073<text:s/></text:p>
          </table:table-cell>
          <table:table-cell office:value-type="float" office:value="35319" table:style-name="ce39">
            <text:p>35,319<text:s/></text:p>
          </table:table-cell>
          <table:table-cell table:style-name="ce63"/>
          <table:table-cell office:value-type="float" office:value="6518" table:style-name="ce39">
            <text:p>6,518<text:s/></text:p>
          </table:table-cell>
          <table:table-cell table:style-name="ce63"/>
          <table:table-cell office:value-type="float" office:value="18694" table:style-name="ce39">
            <text:p>18,694<text:s/></text:p>
          </table:table-cell>
          <table:table-cell table:number-columns-repeated="2" table:style-name="ce63"/>
          <table:table-cell office:value-type="float" office:value="2489" table:style-name="ce39">
            <text:p>2,489<text:s/></text:p>
          </table:table-cell>
          <table:table-cell office:value-type="float" office:value="21930" table:style-name="ce39">
            <text:p>21,930<text:s/></text:p>
          </table:table-cell>
          <table:table-cell table:style-name="ce35"/>
          <table:table-cell table:style-name="ce63"/>
          <table:table-cell office:value-type="float" office:value="1036" table:style-name="ce39">
            <text:p>1,036<text:s/></text:p>
          </table:table-cell>
          <table:table-cell table:style-name="ce39"/>
          <table:table-cell office:value-type="float" office:value="123059" table:formula="msoxl:=SUM(C12:O12)" table:style-name="ce39">
            <text:p>123,059<text:s/></text:p>
          </table:table-cell>
          <table:table-cell table:style-name="ce61"/>
          <table:table-cell office:value-type="float" office:value="77424" table:style-name="ce61">
            <text:p>77,424<text:s/></text:p>
          </table:table-cell>
          <table:table-cell office:value-type="float" office:value="6869" table:style-name="ce61">
            <text:p>6,869<text:s/></text:p>
          </table:table-cell>
          <table:table-cell office:value-type="float" office:value="1723" table:style-name="ce61">
            <text:p>1,723<text:s/></text:p>
          </table:table-cell>
          <table:table-cell office:value-type="float" office:value="1670" table:style-name="ce61">
            <text:p>1,670<text:s/></text:p>
          </table:table-cell>
          <table:table-cell office:value-type="float" office:value="424" table:style-name="ce61">
            <text:p>424<text:s/></text:p>
          </table:table-cell>
          <table:table-cell table:number-columns-repeated="3" table:style-name="ce61"/>
          <table:table-cell office:value-type="float" office:value="88110" table:formula="msoxl:=SUM(R12:Z12)" table:style-name="ce39">
            <text:p>88,110<text:s/></text:p>
          </table:table-cell>
          <table:table-cell office:value-type="float" office:value="211169" table:formula="msoxl:=Q12+AA12" table:style-name="ce61">
            <text:p>211,169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7073" table:formula="msoxl:=SUM(C11:C12)" table:style-name="ce45">
            <text:p>37,073<text:s/></text:p>
          </table:table-cell>
          <table:table-cell office:value-type="float" office:value="35319" table:formula="msoxl:=SUM(D11:D12)" table:style-name="ce45">
            <text:p>35,319<text:s/></text:p>
          </table:table-cell>
          <table:table-cell office:value-type="float" office:value="1658273" table:formula="msoxl:=SUM(E11:E12)" table:style-name="ce45">
            <text:p>1,658,273<text:s/></text:p>
          </table:table-cell>
          <table:table-cell office:value-type="float" office:value="1111069" table:formula="msoxl:=SUM(F11:F12)" table:style-name="ce45">
            <text:p>1,111,069<text:s/></text:p>
          </table:table-cell>
          <table:table-cell office:value-type="float" office:value="37701" table:formula="msoxl:=SUM(G11:G12)" table:style-name="ce45">
            <text:p>37,701<text:s/></text:p>
          </table:table-cell>
          <table:table-cell office:value-type="float" office:value="18694" table:formula="msoxl:=SUM(H11:H12)" table:style-name="ce45">
            <text:p>18,694<text:s/></text:p>
          </table:table-cell>
          <table:table-cell office:value-type="float" office:value="142456" table:formula="msoxl:=SUM(I11:I12)" table:style-name="ce45">
            <text:p>142,456<text:s/></text:p>
          </table:table-cell>
          <table:table-cell office:value-type="float" office:value="0" table:formula="msoxl:=SUM(J11:J12)" table:style-name="ce45">
            <text:p>0<text:s/></text:p>
          </table:table-cell>
          <table:table-cell office:value-type="float" office:value="200789" table:formula="msoxl:=SUM(K11:K12)" table:style-name="ce45">
            <text:p>200,789<text:s/></text:p>
          </table:table-cell>
          <table:table-cell office:value-type="float" office:value="53402" table:formula="msoxl:=SUM(L11:L12)" table:style-name="ce45">
            <text:p>53,402<text:s/></text:p>
          </table:table-cell>
          <table:table-cell office:value-type="float" office:value="0" table:formula="msoxl:=SUM(M11:M12)" table:style-name="ce45">
            <text:p>0<text:s/></text:p>
          </table:table-cell>
          <table:table-cell office:value-type="float" office:value="0" table:formula="msoxl:=SUM(N11:N12)" table:style-name="ce45">
            <text:p>0<text:s/></text:p>
          </table:table-cell>
          <table:table-cell office:value-type="float" office:value="42801" table:formula="msoxl:=SUM(O11:O12)" table:style-name="ce45">
            <text:p>42,801<text:s/></text:p>
          </table:table-cell>
          <table:table-cell table:style-name="ce45"/>
          <table:table-cell office:value-type="float" office:value="3337577" table:formula="msoxl:=SUM(Q11:Q12)" table:style-name="ce45">
            <text:p>3,337,577<text:s/></text:p>
          </table:table-cell>
          <table:table-cell office:value-type="float" office:value="0" table:formula="msoxl:=SUM(R11:R12)" table:style-name="ce45">
            <text:p>0<text:s/></text:p>
          </table:table-cell>
          <table:table-cell office:value-type="float" office:value="81033" table:formula="msoxl:=SUM(S11:S12)" table:style-name="ce45">
            <text:p>81,033<text:s/></text:p>
          </table:table-cell>
          <table:table-cell office:value-type="float" office:value="572483" table:formula="msoxl:=SUM(T11:T12)" table:style-name="ce45">
            <text:p>572,483<text:s/></text:p>
          </table:table-cell>
          <table:table-cell office:value-type="float" office:value="189618" table:formula="msoxl:=SUM(U11:U12)" table:style-name="ce45">
            <text:p>189,618<text:s/></text:p>
          </table:table-cell>
          <table:table-cell office:value-type="float" office:value="6801" table:formula="msoxl:=SUM(V11:V12)" table:style-name="ce45">
            <text:p>6,801<text:s/></text:p>
          </table:table-cell>
          <table:table-cell office:value-type="float" office:value="51428" table:formula="msoxl:=SUM(W11:W12)" table:style-name="ce45">
            <text:p>51,428<text:s/></text:p>
          </table:table-cell>
          <table:table-cell office:value-type="float" office:value="0" table:formula="msoxl:=SUM(X11:X12)" table:style-name="ce45">
            <text:p>0<text:s/></text:p>
          </table:table-cell>
          <table:table-cell office:value-type="float" office:value="6287" table:formula="msoxl:=SUM(Y11:Y12)" table:style-name="ce45">
            <text:p>6,287<text:s/></text:p>
          </table:table-cell>
          <table:table-cell office:value-type="float" office:value="0" table:formula="msoxl:=SUM(Z11:Z12)" table:style-name="ce45">
            <text:p>0<text:s/></text:p>
          </table:table-cell>
          <table:table-cell office:value-type="float" office:value="907650" table:formula="msoxl:=SUM(AA11:AA12)" table:style-name="ce45">
            <text:p>907,650<text:s/></text:p>
          </table:table-cell>
          <table:table-cell office:value-type="float" office:value="4245227" table:formula="msoxl:=SUM(AB11:AB12)" table:style-name="ce45">
            <text:p>4,245,22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4" table:number-columns-spanned="1" table:number-rows-spanned="3" table:style-name="ce226">
            <text:p>200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1590762" table:style-name="ce39">
            <text:p>1,590,762<text:s/></text:p>
          </table:table-cell>
          <table:table-cell office:value-type="float" office:value="1116775" table:style-name="ce39">
            <text:p>1,116,775<text:s/></text:p>
          </table:table-cell>
          <table:table-cell office:value-type="float" office:value="30312" table:style-name="ce39">
            <text:p>30,312<text:s/></text:p>
          </table:table-cell>
          <table:table-cell table:style-name="ce39"/>
          <table:table-cell office:value-type="float" office:value="137959" table:style-name="ce39">
            <text:p>137,959<text:s/></text:p>
          </table:table-cell>
          <table:table-cell table:style-name="ce39"/>
          <table:table-cell office:value-type="float" office:value="429528" table:style-name="ce39">
            <text:p>429,528<text:s/></text:p>
          </table:table-cell>
          <table:table-cell office:value-type="float" office:value="33384" table:style-name="ce39">
            <text:p>33,384<text:s/></text:p>
          </table:table-cell>
          <table:table-cell table:style-name="ce39"/>
          <table:table-cell office:value-type="float" office:value="182" table:style-name="ce39">
            <text:p>182<text:s/></text:p>
          </table:table-cell>
          <table:table-cell office:value-type="float" office:value="55020" table:style-name="ce39">
            <text:p>55,020<text:s/></text:p>
          </table:table-cell>
          <table:table-cell table:style-name="ce39"/>
          <table:table-cell office:value-type="float" office:value="3393922" table:formula="msoxl:=SUM(C14:O14)" table:style-name="ce39">
            <text:p>3,393,922<text:s/></text:p>
          </table:table-cell>
          <table:table-cell table:style-name="ce39"/>
          <table:table-cell office:value-type="float" office:value="3308" table:style-name="ce39">
            <text:p>3,308<text:s/></text:p>
          </table:table-cell>
          <table:table-cell office:value-type="float" office:value="259516" table:style-name="ce39">
            <text:p>259,516<text:s/></text:p>
          </table:table-cell>
          <table:table-cell office:value-type="float" office:value="185852" table:style-name="ce39">
            <text:p>185,852<text:s/></text:p>
          </table:table-cell>
          <table:table-cell office:value-type="float" office:value="27615" table:style-name="ce39">
            <text:p>27,615<text:s/></text:p>
          </table:table-cell>
          <table:table-cell office:value-type="float" office:value="104927" table:style-name="ce39">
            <text:p>104,927<text:s/></text:p>
          </table:table-cell>
          <table:table-cell table:style-name="ce39"/>
          <table:table-cell office:value-type="float" office:value="11381" table:style-name="ce39">
            <text:p>11,381<text:s/></text:p>
          </table:table-cell>
          <table:table-cell table:style-name="ce39"/>
          <table:table-cell office:value-type="float" office:value="592599" table:formula="msoxl:=SUM(R14:Z14)" table:style-name="ce39">
            <text:p>592,599<text:s/></text:p>
          </table:table-cell>
          <table:table-cell office:value-type="float" office:value="3986521" table:formula="msoxl:=Q14+AA14" table:style-name="ce61">
            <text:p>3,986,521<text:s/></text:p>
          </table:table-cell>
          <table:table-cell table:style-name="ce44"/>
          <table:table-cell table:number-columns-repeated="16355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2960" table:style-name="ce39">
            <text:p>32,960<text:s/></text:p>
          </table:table-cell>
          <table:table-cell office:value-type="float" office:value="36553" table:style-name="ce39">
            <text:p>36,553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2821" table:style-name="ce39">
            <text:p>22,821<text:s/></text:p>
          </table:table-cell>
          <table:table-cell table:style-name="ce111"/>
          <table:table-cell table:style-name="ce35"/>
          <table:table-cell office:value-type="float" office:value="26568" table:style-name="ce39">
            <text:p>26,568<text:s/></text:p>
          </table:table-cell>
          <table:table-cell office:value-type="float" office:value="516" table:style-name="ce39">
            <text:p>516<text:s/></text:p>
          </table:table-cell>
          <table:table-cell office:value-type="float" office:value="6465" table:style-name="ce39">
            <text:p>6,465<text:s/></text:p>
          </table:table-cell>
          <table:table-cell table:style-name="ce63"/>
          <table:table-cell office:value-type="float" office:value="253" table:style-name="ce39">
            <text:p>253<text:s/></text:p>
          </table:table-cell>
          <table:table-cell table:style-name="ce39"/>
          <table:table-cell office:value-type="float" office:value="126136" table:formula="msoxl:=SUM(C15:O15)" table:style-name="ce39">
            <text:p>126,136<text:s/></text:p>
          </table:table-cell>
          <table:table-cell table:style-name="ce61"/>
          <table:table-cell office:value-type="float" office:value="15913" table:style-name="ce61">
            <text:p>15,913<text:s/></text:p>
          </table:table-cell>
          <table:table-cell office:value-type="float" office:value="59554" table:style-name="ce61">
            <text:p>59,554<text:s/></text:p>
          </table:table-cell>
          <table:table-cell office:value-type="float" office:value="2688" table:style-name="ce61">
            <text:p>2,688<text:s/></text:p>
          </table:table-cell>
          <table:table-cell office:value-type="float" office:value="168" table:style-name="ce61">
            <text:p>168<text:s/></text:p>
          </table:table-cell>
          <table:table-cell office:value-type="float" office:value="787" table:style-name="ce61">
            <text:p>787<text:s/></text:p>
          </table:table-cell>
          <table:table-cell table:number-columns-repeated="3" table:style-name="ce61"/>
          <table:table-cell office:value-type="float" office:value="79110" table:formula="msoxl:=SUM(R15:Z15)" table:style-name="ce39">
            <text:p>79,110<text:s/></text:p>
          </table:table-cell>
          <table:table-cell office:value-type="float" office:value="205246" table:formula="msoxl:=Q15+AA15" table:style-name="ce61">
            <text:p>205,246<text:s/></text:p>
          </table:table-cell>
          <table:table-cell table:style-name="ce44"/>
          <table:table-cell table:number-columns-repeated="16355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2960" table:formula="msoxl:=SUM(C14:C15)" table:style-name="ce45">
            <text:p>32,960<text:s/></text:p>
          </table:table-cell>
          <table:table-cell office:value-type="float" office:value="36553" table:formula="msoxl:=SUM(D14:D15)" table:style-name="ce45">
            <text:p>36,553<text:s/></text:p>
          </table:table-cell>
          <table:table-cell office:value-type="float" office:value="1590762" table:formula="msoxl:=SUM(E14:E15)" table:style-name="ce45">
            <text:p>1,590,762<text:s/></text:p>
          </table:table-cell>
          <table:table-cell office:value-type="float" office:value="1116775" table:formula="msoxl:=SUM(F14:F15)" table:style-name="ce45">
            <text:p>1,116,775<text:s/></text:p>
          </table:table-cell>
          <table:table-cell office:value-type="float" office:value="30312" table:formula="msoxl:=SUM(G14:G15)" table:style-name="ce45">
            <text:p>30,312<text:s/></text:p>
          </table:table-cell>
          <table:table-cell office:value-type="float" office:value="22821" table:formula="msoxl:=SUM(H14:H15)" table:style-name="ce45">
            <text:p>22,821<text:s/></text:p>
          </table:table-cell>
          <table:table-cell office:value-type="float" office:value="137959" table:formula="msoxl:=SUM(I14:I15)" table:style-name="ce45">
            <text:p>137,959<text:s/></text:p>
          </table:table-cell>
          <table:table-cell office:value-type="float" office:value="0" table:formula="msoxl:=SUM(J14:J15)" table:style-name="ce45">
            <text:p>0<text:s/></text:p>
          </table:table-cell>
          <table:table-cell office:value-type="float" office:value="456096" table:formula="msoxl:=SUM(K14:K15)" table:style-name="ce45">
            <text:p>456,096<text:s/></text:p>
          </table:table-cell>
          <table:table-cell office:value-type="float" office:value="33900" table:formula="msoxl:=SUM(L14:L15)" table:style-name="ce45">
            <text:p>33,900<text:s/></text:p>
          </table:table-cell>
          <table:table-cell office:value-type="float" office:value="6465" table:formula="msoxl:=SUM(M14:M15)" table:style-name="ce45">
            <text:p>6,465<text:s/></text:p>
          </table:table-cell>
          <table:table-cell office:value-type="float" office:value="182" table:formula="msoxl:=SUM(N14:N15)" table:style-name="ce45">
            <text:p>182<text:s/></text:p>
          </table:table-cell>
          <table:table-cell office:value-type="float" office:value="55273" table:formula="msoxl:=SUM(O14:O15)" table:style-name="ce45">
            <text:p>55,273<text:s/></text:p>
          </table:table-cell>
          <table:table-cell table:style-name="ce45"/>
          <table:table-cell office:value-type="float" office:value="3520058" table:formula="msoxl:=SUM(Q14:Q15)" table:style-name="ce45">
            <text:p>3,520,058<text:s/></text:p>
          </table:table-cell>
          <table:table-cell office:value-type="float" office:value="0" table:formula="msoxl:=SUM(R14:R15)" table:style-name="ce45">
            <text:p>0<text:s/></text:p>
          </table:table-cell>
          <table:table-cell office:value-type="float" office:value="19221" table:formula="msoxl:=SUM(S14:S15)" table:style-name="ce45">
            <text:p>19,221<text:s/></text:p>
          </table:table-cell>
          <table:table-cell office:value-type="float" office:value="319070" table:formula="msoxl:=SUM(T14:T15)" table:style-name="ce45">
            <text:p>319,070<text:s/></text:p>
          </table:table-cell>
          <table:table-cell office:value-type="float" office:value="188540" table:formula="msoxl:=SUM(U14:U15)" table:style-name="ce45">
            <text:p>188,540<text:s/></text:p>
          </table:table-cell>
          <table:table-cell office:value-type="float" office:value="27783" table:formula="msoxl:=SUM(V14:V15)" table:style-name="ce45">
            <text:p>27,783<text:s/></text:p>
          </table:table-cell>
          <table:table-cell office:value-type="float" office:value="105714" table:formula="msoxl:=SUM(W14:W15)" table:style-name="ce45">
            <text:p>105,714<text:s/></text:p>
          </table:table-cell>
          <table:table-cell office:value-type="float" office:value="0" table:formula="msoxl:=SUM(X14:X15)" table:style-name="ce45">
            <text:p>0<text:s/></text:p>
          </table:table-cell>
          <table:table-cell office:value-type="float" office:value="11381" table:formula="msoxl:=SUM(Y14:Y15)" table:style-name="ce45">
            <text:p>11,381<text:s/></text:p>
          </table:table-cell>
          <table:table-cell office:value-type="float" office:value="0" table:formula="msoxl:=SUM(Z14:Z15)" table:style-name="ce45">
            <text:p>0<text:s/></text:p>
          </table:table-cell>
          <table:table-cell office:value-type="float" office:value="671709" table:formula="msoxl:=SUM(AA14:AA15)" table:style-name="ce45">
            <text:p>671,709<text:s/></text:p>
          </table:table-cell>
          <table:table-cell office:value-type="float" office:value="4191767" table:formula="msoxl:=SUM(AB14:AB15)" table:style-name="ce45">
            <text:p>4,191,767<text:s/></text:p>
          </table:table-cell>
          <table:table-cell table:style-name="ce44"/>
          <table:table-cell table:number-columns-repeated="16355" table:style-name="ce36"/>
        </table:table-row>
        <table:table-row table:style-name="ro6">
          <table:table-cell office:value-type="float" office:value="2005" table:number-columns-spanned="1" table:number-rows-spanned="3" table:style-name="ce226">
            <text:p>200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020691" table:style-name="ce39">
            <text:p>2,020,691<text:s/></text:p>
          </table:table-cell>
          <table:table-cell office:value-type="float" office:value="1017230" table:style-name="ce39">
            <text:p>1,017,230<text:s/></text:p>
          </table:table-cell>
          <table:table-cell office:value-type="float" office:value="47711" table:style-name="ce39">
            <text:p>47,711<text:s/></text:p>
          </table:table-cell>
          <table:table-cell table:style-name="ce39"/>
          <table:table-cell office:value-type="float" office:value="137223" table:style-name="ce39">
            <text:p>137,223<text:s/></text:p>
          </table:table-cell>
          <table:table-cell table:style-name="ce39"/>
          <table:table-cell office:value-type="float" office:value="421912" table:style-name="ce39">
            <text:p>421,912<text:s/></text:p>
          </table:table-cell>
          <table:table-cell office:value-type="float" office:value="52385" table:style-name="ce39">
            <text:p>52,385<text:s/></text:p>
          </table:table-cell>
          <table:table-cell table:number-columns-repeated="2" table:style-name="ce39"/>
          <table:table-cell office:value-type="float" office:value="138714" table:style-name="ce39">
            <text:p>138,714<text:s/></text:p>
          </table:table-cell>
          <table:table-cell table:style-name="ce39"/>
          <table:table-cell office:value-type="float" office:value="3835866" table:formula="msoxl:=SUM(C17:O17)" table:style-name="ce39">
            <text:p>3,835,866<text:s/></text:p>
          </table:table-cell>
          <table:table-cell table:style-name="ce39"/>
          <table:table-cell office:value-type="float" office:value="7115" table:style-name="ce39">
            <text:p>7,115<text:s/></text:p>
          </table:table-cell>
          <table:table-cell office:value-type="float" office:value="183721" table:style-name="ce39">
            <text:p>183,721<text:s/></text:p>
          </table:table-cell>
          <table:table-cell office:value-type="float" office:value="269132" table:style-name="ce39">
            <text:p>269,132<text:s/></text:p>
          </table:table-cell>
          <table:table-cell office:value-type="float" office:value="6565" table:style-name="ce39">
            <text:p>6,565<text:s/></text:p>
          </table:table-cell>
          <table:table-cell office:value-type="float" office:value="91191" table:style-name="ce39">
            <text:p>91,191<text:s/></text:p>
          </table:table-cell>
          <table:table-cell table:style-name="ce39"/>
          <table:table-cell office:value-type="float" office:value="13721" table:style-name="ce39">
            <text:p>13,721<text:s/></text:p>
          </table:table-cell>
          <table:table-cell office:value-type="float" office:value="5237" table:style-name="ce39">
            <text:p>5,237<text:s/></text:p>
          </table:table-cell>
          <table:table-cell office:value-type="float" office:value="576682" table:formula="msoxl:=SUM(R17:Z17)" table:style-name="ce39">
            <text:p>576,682<text:s/></text:p>
          </table:table-cell>
          <table:table-cell office:value-type="float" office:value="4412548" table:formula="msoxl:=Q17+AA17" table:style-name="ce61">
            <text:p>4,412,54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30467" table:style-name="ce39">
            <text:p>30,467<text:s/></text:p>
          </table:table-cell>
          <table:table-cell office:value-type="float" office:value="37608" table:style-name="ce39">
            <text:p>37,608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5865" table:style-name="ce39">
            <text:p>25,865<text:s/></text:p>
          </table:table-cell>
          <table:table-cell table:style-name="ce35"/>
          <table:table-cell table:style-name="ce39"/>
          <table:table-cell office:value-type="float" office:value="26489" table:style-name="ce39">
            <text:p>26,489<text:s/></text:p>
          </table:table-cell>
          <table:table-cell office:value-type="float" office:value="918" table:style-name="ce39">
            <text:p>918<text:s/></text:p>
          </table:table-cell>
          <table:table-cell office:value-type="float" office:value="8800" table:style-name="ce110">
            <text:p>8,800<text:s/></text:p>
          </table:table-cell>
          <table:table-cell table:style-name="ce63"/>
          <table:table-cell office:value-type="float" office:value="113" table:style-name="ce39">
            <text:p>113<text:s/></text:p>
          </table:table-cell>
          <table:table-cell table:style-name="ce39"/>
          <table:table-cell office:value-type="float" office:value="130260" table:formula="msoxl:=SUM(C18:O18)" table:style-name="ce39">
            <text:p>130,260<text:s/></text:p>
          </table:table-cell>
          <table:table-cell table:style-name="ce61"/>
          <table:table-cell office:value-type="float" office:value="39959" table:style-name="ce61">
            <text:p>39,959<text:s/></text:p>
          </table:table-cell>
          <table:table-cell office:value-type="float" office:value="20889" table:style-name="ce61">
            <text:p>20,889<text:s/></text:p>
          </table:table-cell>
          <table:table-cell office:value-type="float" office:value="2416" table:style-name="ce61">
            <text:p>2,416<text:s/></text:p>
          </table:table-cell>
          <table:table-cell office:value-type="float" office:value="1152" table:style-name="ce61">
            <text:p>1,152<text:s/></text:p>
          </table:table-cell>
          <table:table-cell office:value-type="float" office:value="299" table:style-name="ce61">
            <text:p>299<text:s/></text:p>
          </table:table-cell>
          <table:table-cell table:number-columns-repeated="3" table:style-name="ce61"/>
          <table:table-cell office:value-type="float" office:value="64715" table:formula="msoxl:=SUM(R18:Z18)" table:style-name="ce39">
            <text:p>64,715<text:s/></text:p>
          </table:table-cell>
          <table:table-cell office:value-type="float" office:value="194975" table:formula="msoxl:=Q18+AA18" table:style-name="ce61">
            <text:p>194,975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30467" table:formula="msoxl:=SUM(C17:C18)" table:style-name="ce45">
            <text:p>30,467<text:s/></text:p>
          </table:table-cell>
          <table:table-cell office:value-type="float" office:value="37608" table:formula="msoxl:=SUM(D17:D18)" table:style-name="ce45">
            <text:p>37,608<text:s/></text:p>
          </table:table-cell>
          <table:table-cell office:value-type="float" office:value="2020691" table:formula="msoxl:=SUM(E17:E18)" table:style-name="ce45">
            <text:p>2,020,691<text:s/></text:p>
          </table:table-cell>
          <table:table-cell office:value-type="float" office:value="1017230" table:formula="msoxl:=SUM(F17:F18)" table:style-name="ce45">
            <text:p>1,017,230<text:s/></text:p>
          </table:table-cell>
          <table:table-cell office:value-type="float" office:value="47711" table:formula="msoxl:=SUM(G17:G18)" table:style-name="ce45">
            <text:p>47,711<text:s/></text:p>
          </table:table-cell>
          <table:table-cell office:value-type="float" office:value="25865" table:formula="msoxl:=SUM(H17:H18)" table:style-name="ce45">
            <text:p>25,865<text:s/></text:p>
          </table:table-cell>
          <table:table-cell office:value-type="float" office:value="137223" table:formula="msoxl:=SUM(I17:I18)" table:style-name="ce45">
            <text:p>137,223<text:s/></text:p>
          </table:table-cell>
          <table:table-cell office:value-type="float" office:value="0" table:formula="msoxl:=SUM(J17:J18)" table:style-name="ce45">
            <text:p>0<text:s/></text:p>
          </table:table-cell>
          <table:table-cell office:value-type="float" office:value="448401" table:formula="msoxl:=SUM(K17:K18)" table:style-name="ce45">
            <text:p>448,401<text:s/></text:p>
          </table:table-cell>
          <table:table-cell office:value-type="float" office:value="53303" table:formula="msoxl:=SUM(L17:L18)" table:style-name="ce45">
            <text:p>53,303<text:s/></text:p>
          </table:table-cell>
          <table:table-cell office:value-type="float" office:value="8800" table:formula="msoxl:=SUM(M17:M18)" table:style-name="ce45">
            <text:p>8,800<text:s/></text:p>
          </table:table-cell>
          <table:table-cell office:value-type="float" office:value="0" table:formula="msoxl:=SUM(N17:N18)" table:style-name="ce45">
            <text:p>0<text:s/></text:p>
          </table:table-cell>
          <table:table-cell office:value-type="float" office:value="138827" table:formula="msoxl:=SUM(O17:O18)" table:style-name="ce45">
            <text:p>138,827<text:s/></text:p>
          </table:table-cell>
          <table:table-cell table:style-name="ce45"/>
          <table:table-cell office:value-type="float" office:value="3966126" table:formula="msoxl:=SUM(Q17:Q18)" table:style-name="ce45">
            <text:p>3,966,126<text:s/></text:p>
          </table:table-cell>
          <table:table-cell office:value-type="float" office:value="0" table:formula="msoxl:=SUM(R17:R18)" table:style-name="ce45">
            <text:p>0<text:s/></text:p>
          </table:table-cell>
          <table:table-cell office:value-type="float" office:value="47074" table:formula="msoxl:=SUM(S17:S18)" table:style-name="ce45">
            <text:p>47,074<text:s/></text:p>
          </table:table-cell>
          <table:table-cell office:value-type="float" office:value="204610" table:formula="msoxl:=SUM(T17:T18)" table:style-name="ce45">
            <text:p>204,610<text:s/></text:p>
          </table:table-cell>
          <table:table-cell office:value-type="float" office:value="271548" table:formula="msoxl:=SUM(U17:U18)" table:style-name="ce45">
            <text:p>271,548<text:s/></text:p>
          </table:table-cell>
          <table:table-cell office:value-type="float" office:value="7717" table:formula="msoxl:=SUM(V17:V18)" table:style-name="ce45">
            <text:p>7,717<text:s/></text:p>
          </table:table-cell>
          <table:table-cell office:value-type="float" office:value="91490" table:formula="msoxl:=SUM(W17:W18)" table:style-name="ce45">
            <text:p>91,490<text:s/></text:p>
          </table:table-cell>
          <table:table-cell office:value-type="float" office:value="0" table:formula="msoxl:=SUM(X17:X18)" table:style-name="ce45">
            <text:p>0<text:s/></text:p>
          </table:table-cell>
          <table:table-cell office:value-type="float" office:value="13721" table:formula="msoxl:=SUM(Y17:Y18)" table:style-name="ce45">
            <text:p>13,721<text:s/></text:p>
          </table:table-cell>
          <table:table-cell office:value-type="float" office:value="5237" table:formula="msoxl:=SUM(Z17:Z18)" table:style-name="ce45">
            <text:p>5,237<text:s/></text:p>
          </table:table-cell>
          <table:table-cell office:value-type="float" office:value="641397" table:formula="msoxl:=SUM(AA17:AA18)" table:style-name="ce45">
            <text:p>641,397<text:s/></text:p>
          </table:table-cell>
          <table:table-cell office:value-type="float" office:value="4607523" table:formula="msoxl:=SUM(AB17:AB18)" table:style-name="ce45">
            <text:p>4,607,52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6" table:number-columns-spanned="1" table:number-rows-spanned="3" table:style-name="ce226">
            <text:p>200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260618" table:style-name="ce39">
            <text:p>2,260,618<text:s/></text:p>
          </table:table-cell>
          <table:table-cell office:value-type="float" office:value="1108802" table:style-name="ce39">
            <text:p>1,108,802<text:s/></text:p>
          </table:table-cell>
          <table:table-cell office:value-type="float" office:value="57557" table:style-name="ce39">
            <text:p>57,557<text:s/></text:p>
          </table:table-cell>
          <table:table-cell table:style-name="ce39"/>
          <table:table-cell office:value-type="float" office:value="149467" table:style-name="ce39">
            <text:p>149,467<text:s/></text:p>
          </table:table-cell>
          <table:table-cell table:style-name="ce39"/>
          <table:table-cell office:value-type="float" office:value="407648" table:style-name="ce39">
            <text:p>407,648<text:s/></text:p>
          </table:table-cell>
          <table:table-cell office:value-type="float" office:value="50275" table:style-name="ce39">
            <text:p>50,275<text:s/></text:p>
          </table:table-cell>
          <table:table-cell office:value-type="float" office:value="24578" table:style-name="ce39">
            <text:p>24,578<text:s/></text:p>
          </table:table-cell>
          <table:table-cell table:style-name="ce39"/>
          <table:table-cell office:value-type="float" office:value="56480" table:style-name="ce39">
            <text:p>56,480<text:s/></text:p>
          </table:table-cell>
          <table:table-cell table:style-name="ce39"/>
          <table:table-cell office:value-type="float" office:value="4115425" table:formula="msoxl:=SUM(C20:O20)" table:style-name="ce39">
            <text:p>4,115,425<text:s/></text:p>
          </table:table-cell>
          <table:table-cell table:style-name="ce39"/>
          <table:table-cell office:value-type="float" office:value="9746" table:style-name="ce39">
            <text:p>9,746<text:s/></text:p>
          </table:table-cell>
          <table:table-cell office:value-type="float" office:value="422232" table:style-name="ce39">
            <text:p>422,232<text:s/></text:p>
          </table:table-cell>
          <table:table-cell office:value-type="float" office:value="382402" table:style-name="ce39">
            <text:p>382,402<text:s/></text:p>
          </table:table-cell>
          <table:table-cell office:value-type="float" office:value="7768" table:style-name="ce39">
            <text:p>7,768<text:s/></text:p>
          </table:table-cell>
          <table:table-cell office:value-type="float" office:value="79561" table:style-name="ce39">
            <text:p>79,561<text:s/></text:p>
          </table:table-cell>
          <table:table-cell table:style-name="ce39"/>
          <table:table-cell office:value-type="float" office:value="25950" table:style-name="ce39">
            <text:p>25,950<text:s/></text:p>
          </table:table-cell>
          <table:table-cell office:value-type="float" office:value="177" table:style-name="ce39">
            <text:p>177<text:s/></text:p>
          </table:table-cell>
          <table:table-cell office:value-type="float" office:value="927836" table:formula="msoxl:=SUM(R20:Z20)" table:style-name="ce39">
            <text:p>927,836<text:s/></text:p>
          </table:table-cell>
          <table:table-cell office:value-type="float" office:value="5043261" table:formula="msoxl:=Q20+AA20" table:style-name="ce61">
            <text:p>5,043,261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3660" table:style-name="ce39">
            <text:p>53,660<text:s/></text:p>
          </table:table-cell>
          <table:table-cell office:value-type="float" office:value="37235" table:style-name="ce39">
            <text:p>37,235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594" table:style-name="ce39">
            <text:p>24,594<text:s/></text:p>
          </table:table-cell>
          <table:table-cell table:number-columns-repeated="2" table:style-name="ce63"/>
          <table:table-cell office:value-type="float" office:value="25054" table:style-name="ce39">
            <text:p>25,054<text:s/></text:p>
          </table:table-cell>
          <table:table-cell office:value-type="float" office:value="327" table:style-name="ce39">
            <text:p>327<text:s/></text:p>
          </table:table-cell>
          <table:table-cell office:value-type="float" office:value="9934" table:style-name="ce110">
            <text:p>9,934<text:s/></text:p>
          </table:table-cell>
          <table:table-cell table:style-name="ce111"/>
          <table:table-cell office:value-type="float" office:value="29944" table:style-name="ce39">
            <text:p>29,944<text:s/></text:p>
          </table:table-cell>
          <table:table-cell table:style-name="ce39"/>
          <table:table-cell office:value-type="float" office:value="180748" table:formula="msoxl:=SUM(C21:O21)" table:style-name="ce39">
            <text:p>180,748<text:s/></text:p>
          </table:table-cell>
          <table:table-cell table:number-columns-repeated="2" table:style-name="ce61"/>
          <table:table-cell office:value-type="float" office:value="8682" table:style-name="ce61">
            <text:p>8,682<text:s/></text:p>
          </table:table-cell>
          <table:table-cell office:value-type="float" office:value="8420" table:style-name="ce61">
            <text:p>8,420<text:s/></text:p>
          </table:table-cell>
          <table:table-cell office:value-type="float" office:value="115" table:style-name="ce61">
            <text:p>115<text:s/></text:p>
          </table:table-cell>
          <table:table-cell office:value-type="float" office:value="4207" table:style-name="ce61">
            <text:p>4,207<text:s/></text:p>
          </table:table-cell>
          <table:table-cell table:number-columns-repeated="3" table:style-name="ce61"/>
          <table:table-cell office:value-type="float" office:value="21424" table:formula="msoxl:=SUM(R21:Z21)" table:style-name="ce39">
            <text:p>21,424<text:s/></text:p>
          </table:table-cell>
          <table:table-cell office:value-type="float" office:value="202172" table:formula="msoxl:=Q21+AA21" table:style-name="ce61">
            <text:p>202,17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3660" table:formula="msoxl:=SUM(C20:C21)" table:style-name="ce45">
            <text:p>53,660<text:s/></text:p>
          </table:table-cell>
          <table:table-cell office:value-type="float" office:value="37235" table:formula="msoxl:=SUM(D20:D21)" table:style-name="ce45">
            <text:p>37,235<text:s/></text:p>
          </table:table-cell>
          <table:table-cell office:value-type="float" office:value="2260618" table:formula="msoxl:=SUM(E20:E21)" table:style-name="ce45">
            <text:p>2,260,618<text:s/></text:p>
          </table:table-cell>
          <table:table-cell office:value-type="float" office:value="1108802" table:formula="msoxl:=SUM(F20:F21)" table:style-name="ce45">
            <text:p>1,108,802<text:s/></text:p>
          </table:table-cell>
          <table:table-cell office:value-type="float" office:value="57557" table:formula="msoxl:=SUM(G20:G21)" table:style-name="ce45">
            <text:p>57,557<text:s/></text:p>
          </table:table-cell>
          <table:table-cell office:value-type="float" office:value="24594" table:formula="msoxl:=SUM(H20:H21)" table:style-name="ce45">
            <text:p>24,594<text:s/></text:p>
          </table:table-cell>
          <table:table-cell office:value-type="float" office:value="149467" table:formula="msoxl:=SUM(I20:I21)" table:style-name="ce45">
            <text:p>149,467<text:s/></text:p>
          </table:table-cell>
          <table:table-cell office:value-type="float" office:value="0" table:formula="msoxl:=SUM(J20:J21)" table:style-name="ce45">
            <text:p>0<text:s/></text:p>
          </table:table-cell>
          <table:table-cell office:value-type="float" office:value="432702" table:formula="msoxl:=SUM(K20:K21)" table:style-name="ce45">
            <text:p>432,702<text:s/></text:p>
          </table:table-cell>
          <table:table-cell office:value-type="float" office:value="50602" table:formula="msoxl:=SUM(L20:L21)" table:style-name="ce45">
            <text:p>50,602<text:s/></text:p>
          </table:table-cell>
          <table:table-cell office:value-type="float" office:value="34512" table:formula="msoxl:=SUM(M20:M21)" table:style-name="ce45">
            <text:p>34,512<text:s/></text:p>
          </table:table-cell>
          <table:table-cell office:value-type="float" office:value="0" table:formula="msoxl:=SUM(N20:N21)" table:style-name="ce45">
            <text:p>0<text:s/></text:p>
          </table:table-cell>
          <table:table-cell office:value-type="float" office:value="86424" table:formula="msoxl:=SUM(O20:O21)" table:style-name="ce45">
            <text:p>86,424<text:s/></text:p>
          </table:table-cell>
          <table:table-cell table:style-name="ce45"/>
          <table:table-cell office:value-type="float" office:value="4296173" table:formula="msoxl:=SUM(Q20:Q21)" table:style-name="ce45">
            <text:p>4,296,173<text:s/></text:p>
          </table:table-cell>
          <table:table-cell office:value-type="float" office:value="0" table:formula="msoxl:=SUM(R20:R21)" table:style-name="ce45">
            <text:p>0<text:s/></text:p>
          </table:table-cell>
          <table:table-cell office:value-type="float" office:value="9746" table:formula="msoxl:=SUM(S20:S21)" table:style-name="ce45">
            <text:p>9,746<text:s/></text:p>
          </table:table-cell>
          <table:table-cell office:value-type="float" office:value="430914" table:formula="msoxl:=SUM(T20:T21)" table:style-name="ce45">
            <text:p>430,914<text:s/></text:p>
          </table:table-cell>
          <table:table-cell office:value-type="float" office:value="390822" table:formula="msoxl:=SUM(U20:U21)" table:style-name="ce45">
            <text:p>390,822<text:s/></text:p>
          </table:table-cell>
          <table:table-cell office:value-type="float" office:value="7883" table:formula="msoxl:=SUM(V20:V21)" table:style-name="ce45">
            <text:p>7,883<text:s/></text:p>
          </table:table-cell>
          <table:table-cell office:value-type="float" office:value="83768" table:formula="msoxl:=SUM(W20:W21)" table:style-name="ce45">
            <text:p>83,768<text:s/></text:p>
          </table:table-cell>
          <table:table-cell office:value-type="float" office:value="0" table:formula="msoxl:=SUM(X20:X21)" table:style-name="ce45">
            <text:p>0<text:s/></text:p>
          </table:table-cell>
          <table:table-cell office:value-type="float" office:value="25950" table:formula="msoxl:=SUM(Y20:Y21)" table:style-name="ce45">
            <text:p>25,950<text:s/></text:p>
          </table:table-cell>
          <table:table-cell office:value-type="float" office:value="177" table:formula="msoxl:=SUM(Z20:Z21)" table:style-name="ce45">
            <text:p>177<text:s/></text:p>
          </table:table-cell>
          <table:table-cell office:value-type="float" office:value="949260" table:formula="msoxl:=SUM(AA20:AA21)" table:style-name="ce45">
            <text:p>949,260<text:s/></text:p>
          </table:table-cell>
          <table:table-cell office:value-type="float" office:value="5245433" table:formula="msoxl:=SUM(AB20:AB21)" table:style-name="ce45">
            <text:p>5,245,4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7" table:number-columns-spanned="1" table:number-rows-spanned="3" table:style-name="ce226">
            <text:p>200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91689" table:style-name="ce39">
            <text:p>2,391,689<text:s/></text:p>
          </table:table-cell>
          <table:table-cell office:value-type="float" office:value="1152773" table:style-name="ce39">
            <text:p>1,152,773<text:s/></text:p>
          </table:table-cell>
          <table:table-cell office:value-type="float" office:value="56191" table:style-name="ce39">
            <text:p>56,191<text:s/></text:p>
          </table:table-cell>
          <table:table-cell table:style-name="ce39"/>
          <table:table-cell office:value-type="float" office:value="182808" table:style-name="ce39">
            <text:p>182,808<text:s/></text:p>
          </table:table-cell>
          <table:table-cell table:style-name="ce39"/>
          <table:table-cell office:value-type="float" office:value="388528" table:style-name="ce39">
            <text:p>388,528<text:s/></text:p>
          </table:table-cell>
          <table:table-cell office:value-type="float" office:value="6530" table:style-name="ce39">
            <text:p>6,530<text:s/></text:p>
          </table:table-cell>
          <table:table-cell office:value-type="float" office:value="22928" table:style-name="ce39">
            <text:p>22,928<text:s/></text:p>
          </table:table-cell>
          <table:table-cell table:style-name="ce39"/>
          <table:table-cell office:value-type="float" office:value="56171" table:style-name="ce39">
            <text:p>56,171<text:s/></text:p>
          </table:table-cell>
          <table:table-cell table:style-name="ce39"/>
          <table:table-cell office:value-type="float" office:value="4257618" table:formula="msoxl:=SUM(C23:O23)" table:style-name="ce39">
            <text:p>4,257,618<text:s/></text:p>
          </table:table-cell>
          <table:table-cell table:style-name="ce39"/>
          <table:table-cell office:value-type="float" office:value="1954" table:style-name="ce39">
            <text:p>1,954<text:s/></text:p>
          </table:table-cell>
          <table:table-cell office:value-type="float" office:value="363081" table:style-name="ce39">
            <text:p>363,081<text:s/></text:p>
          </table:table-cell>
          <table:table-cell office:value-type="float" office:value="291270" table:style-name="ce39">
            <text:p>291,270<text:s/></text:p>
          </table:table-cell>
          <table:table-cell office:value-type="float" office:value="13912" table:style-name="ce39">
            <text:p>13,912<text:s/></text:p>
          </table:table-cell>
          <table:table-cell office:value-type="float" office:value="78469" table:style-name="ce39">
            <text:p>78,469<text:s/></text:p>
          </table:table-cell>
          <table:table-cell table:style-name="ce39"/>
          <table:table-cell office:value-type="float" office:value="12073" table:style-name="ce39">
            <text:p>12,073<text:s/></text:p>
          </table:table-cell>
          <table:table-cell table:style-name="ce39"/>
          <table:table-cell office:value-type="float" office:value="760759" table:formula="msoxl:=SUM(R23:Z23)" table:style-name="ce39">
            <text:p>760,759<text:s/></text:p>
          </table:table-cell>
          <table:table-cell office:value-type="float" office:value="5018377" table:formula="msoxl:=Q23+AA23" table:style-name="ce61">
            <text:p>5,018,37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48100" table:style-name="ce39">
            <text:p>48,100<text:s/></text:p>
          </table:table-cell>
          <table:table-cell office:value-type="float" office:value="41111" table:style-name="ce39">
            <text:p>41,111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4479" table:style-name="ce39">
            <text:p>24,479<text:s/></text:p>
          </table:table-cell>
          <table:table-cell table:number-columns-repeated="2" table:style-name="ce63"/>
          <table:table-cell office:value-type="float" office:value="24914" table:style-name="ce39">
            <text:p>24,914<text:s/></text:p>
          </table:table-cell>
          <table:table-cell office:value-type="float" office:value="873" table:style-name="ce39">
            <text:p>873<text:s/></text:p>
          </table:table-cell>
          <table:table-cell office:value-type="float" office:value="3099" table:style-name="ce39">
            <text:p>3,099<text:s/></text:p>
          </table:table-cell>
          <table:table-cell table:style-name="ce35"/>
          <table:table-cell table:number-columns-repeated="2" table:style-name="ce39"/>
          <table:table-cell office:value-type="float" office:value="142576" table:formula="msoxl:=SUM(C24:O24)" table:style-name="ce39">
            <text:p>142,576<text:s/></text:p>
          </table:table-cell>
          <table:table-cell table:number-columns-repeated="2" table:style-name="ce61"/>
          <table:table-cell office:value-type="float" office:value="59" table:style-name="ce61">
            <text:p>59<text:s/></text:p>
          </table:table-cell>
          <table:table-cell office:value-type="float" office:value="3488" table:style-name="ce61">
            <text:p>3,488<text:s/></text:p>
          </table:table-cell>
          <table:table-cell office:value-type="float" office:value="2044" table:style-name="ce61">
            <text:p>2,044<text:s/></text:p>
          </table:table-cell>
          <table:table-cell office:value-type="float" office:value="1922" table:style-name="ce61">
            <text:p>1,922<text:s/></text:p>
          </table:table-cell>
          <table:table-cell office:value-type="float" office:value="220" table:style-name="ce61">
            <text:p>220<text:s/></text:p>
          </table:table-cell>
          <table:table-cell table:number-columns-repeated="2" table:style-name="ce61"/>
          <table:table-cell office:value-type="float" office:value="7733" table:formula="msoxl:=SUM(R24:Z24)" table:style-name="ce39">
            <text:p>7,733<text:s/></text:p>
          </table:table-cell>
          <table:table-cell office:value-type="float" office:value="150309" table:formula="msoxl:=Q24+AA24" table:style-name="ce61">
            <text:p>150,30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48100" table:formula="msoxl:=SUM(C23:C24)" table:style-name="ce45">
            <text:p>48,100<text:s/></text:p>
          </table:table-cell>
          <table:table-cell office:value-type="float" office:value="41111" table:formula="msoxl:=SUM(D23:D24)" table:style-name="ce45">
            <text:p>41,111<text:s/></text:p>
          </table:table-cell>
          <table:table-cell office:value-type="float" office:value="2391689" table:formula="msoxl:=SUM(E23:E24)" table:style-name="ce45">
            <text:p>2,391,689<text:s/></text:p>
          </table:table-cell>
          <table:table-cell office:value-type="float" office:value="1152773" table:formula="msoxl:=SUM(F23:F24)" table:style-name="ce45">
            <text:p>1,152,773<text:s/></text:p>
          </table:table-cell>
          <table:table-cell office:value-type="float" office:value="56191" table:formula="msoxl:=SUM(G23:G24)" table:style-name="ce45">
            <text:p>56,191<text:s/></text:p>
          </table:table-cell>
          <table:table-cell office:value-type="float" office:value="24479" table:formula="msoxl:=SUM(H23:H24)" table:style-name="ce45">
            <text:p>24,479<text:s/></text:p>
          </table:table-cell>
          <table:table-cell office:value-type="float" office:value="182808" table:formula="msoxl:=SUM(I23:I24)" table:style-name="ce45">
            <text:p>182,808<text:s/></text:p>
          </table:table-cell>
          <table:table-cell office:value-type="float" office:value="0" table:formula="msoxl:=SUM(J23:J24)" table:style-name="ce45">
            <text:p>0<text:s/></text:p>
          </table:table-cell>
          <table:table-cell office:value-type="float" office:value="413442" table:formula="msoxl:=SUM(K23:K24)" table:style-name="ce45">
            <text:p>413,442<text:s/></text:p>
          </table:table-cell>
          <table:table-cell office:value-type="float" office:value="7403" table:formula="msoxl:=SUM(L23:L24)" table:style-name="ce45">
            <text:p>7,403<text:s/></text:p>
          </table:table-cell>
          <table:table-cell office:value-type="float" office:value="26027" table:formula="msoxl:=SUM(M23:M24)" table:style-name="ce45">
            <text:p>26,027<text:s/></text:p>
          </table:table-cell>
          <table:table-cell office:value-type="float" office:value="0" table:formula="msoxl:=SUM(N23:N24)" table:style-name="ce45">
            <text:p>0<text:s/></text:p>
          </table:table-cell>
          <table:table-cell office:value-type="float" office:value="56171" table:formula="msoxl:=SUM(O23:O24)" table:style-name="ce45">
            <text:p>56,171<text:s/></text:p>
          </table:table-cell>
          <table:table-cell table:style-name="ce45"/>
          <table:table-cell office:value-type="float" office:value="4400194" table:formula="msoxl:=SUM(Q23:Q24)" table:style-name="ce45">
            <text:p>4,400,194<text:s/></text:p>
          </table:table-cell>
          <table:table-cell office:value-type="float" office:value="0" table:formula="msoxl:=SUM(R23:R24)" table:style-name="ce45">
            <text:p>0<text:s/></text:p>
          </table:table-cell>
          <table:table-cell office:value-type="float" office:value="1954" table:formula="msoxl:=SUM(S23:S24)" table:style-name="ce45">
            <text:p>1,954<text:s/></text:p>
          </table:table-cell>
          <table:table-cell office:value-type="float" office:value="363140" table:formula="msoxl:=SUM(T23:T24)" table:style-name="ce45">
            <text:p>363,140<text:s/></text:p>
          </table:table-cell>
          <table:table-cell office:value-type="float" office:value="294758" table:formula="msoxl:=SUM(U23:U24)" table:style-name="ce45">
            <text:p>294,758<text:s/></text:p>
          </table:table-cell>
          <table:table-cell office:value-type="float" office:value="15956" table:formula="msoxl:=SUM(V23:V24)" table:style-name="ce45">
            <text:p>15,956<text:s/></text:p>
          </table:table-cell>
          <table:table-cell office:value-type="float" office:value="80391" table:formula="msoxl:=SUM(W23:W24)" table:style-name="ce45">
            <text:p>80,391<text:s/></text:p>
          </table:table-cell>
          <table:table-cell office:value-type="float" office:value="220" table:formula="msoxl:=SUM(X23:X24)" table:style-name="ce45">
            <text:p>220<text:s/></text:p>
          </table:table-cell>
          <table:table-cell office:value-type="float" office:value="12073" table:formula="msoxl:=SUM(Y23:Y24)" table:style-name="ce45">
            <text:p>12,073<text:s/></text:p>
          </table:table-cell>
          <table:table-cell office:value-type="float" office:value="0" table:formula="msoxl:=SUM(Z23:Z24)" table:style-name="ce45">
            <text:p>0<text:s/></text:p>
          </table:table-cell>
          <table:table-cell office:value-type="float" office:value="768492" table:formula="msoxl:=SUM(AA23:AA24)" table:style-name="ce45">
            <text:p>768,492<text:s/></text:p>
          </table:table-cell>
          <table:table-cell office:value-type="float" office:value="5168686" table:formula="msoxl:=SUM(AB23:AB24)" table:style-name="ce45">
            <text:p>5,168,68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8" table:number-columns-spanned="1" table:number-rows-spanned="3" table:style-name="ce226">
            <text:p>200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16940" table:style-name="ce39">
            <text:p>2,416,940<text:s/></text:p>
          </table:table-cell>
          <table:table-cell office:value-type="float" office:value="1218304" table:style-name="ce39">
            <text:p>1,218,304<text:s/></text:p>
          </table:table-cell>
          <table:table-cell office:value-type="float" office:value="58881" table:style-name="ce39">
            <text:p>58,881<text:s/></text:p>
          </table:table-cell>
          <table:table-cell table:style-name="ce39"/>
          <table:table-cell office:value-type="float" office:value="191680" table:style-name="ce39">
            <text:p>191,680<text:s/></text:p>
          </table:table-cell>
          <table:table-cell table:style-name="ce39"/>
          <table:table-cell office:value-type="float" office:value="402278" table:style-name="ce39">
            <text:p>402,278<text:s/></text:p>
          </table:table-cell>
          <table:table-cell table:style-name="ce39"/>
          <table:table-cell office:value-type="float" office:value="24408" table:style-name="ce39">
            <text:p>24,408<text:s/></text:p>
          </table:table-cell>
          <table:table-cell table:style-name="ce39"/>
          <table:table-cell office:value-type="float" office:value="60284" table:style-name="ce39">
            <text:p>60,284<text:s/></text:p>
          </table:table-cell>
          <table:table-cell table:style-name="ce39"/>
          <table:table-cell office:value-type="float" office:value="4372775" table:formula="msoxl:=SUM(C26:O26)" table:style-name="ce39">
            <text:p>4,372,775<text:s/></text:p>
          </table:table-cell>
          <table:table-cell table:style-name="ce39"/>
          <table:table-cell office:value-type="float" office:value="3771" table:style-name="ce39">
            <text:p>3,771<text:s/></text:p>
          </table:table-cell>
          <table:table-cell office:value-type="float" office:value="329611" table:style-name="ce39">
            <text:p>329,611<text:s/></text:p>
          </table:table-cell>
          <table:table-cell office:value-type="float" office:value="326075" table:style-name="ce39">
            <text:p>326,075<text:s/></text:p>
          </table:table-cell>
          <table:table-cell office:value-type="float" office:value="6892" table:style-name="ce39">
            <text:p>6,892<text:s/></text:p>
          </table:table-cell>
          <table:table-cell office:value-type="float" office:value="92414" table:style-name="ce39">
            <text:p>92,414<text:s/></text:p>
          </table:table-cell>
          <table:table-cell table:style-name="ce39"/>
          <table:table-cell office:value-type="float" office:value="15358" table:style-name="ce39">
            <text:p>15,358<text:s/></text:p>
          </table:table-cell>
          <table:table-cell office:value-type="float" office:value="197" table:style-name="ce39">
            <text:p>197<text:s/></text:p>
          </table:table-cell>
          <table:table-cell office:value-type="float" office:value="774318" table:formula="msoxl:=SUM(R26:Z26)" table:style-name="ce39">
            <text:p>774,318<text:s/></text:p>
          </table:table-cell>
          <table:table-cell office:value-type="float" office:value="5147093" table:formula="msoxl:=Q26+AA26" table:style-name="ce61">
            <text:p>5,147,093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55376" table:style-name="ce39">
            <text:p>55,376<text:s/></text:p>
          </table:table-cell>
          <table:table-cell office:value-type="float" office:value="41889" table:style-name="ce39">
            <text:p>41,88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28507" table:style-name="ce39">
            <text:p>28,507<text:s/></text:p>
          </table:table-cell>
          <table:table-cell table:style-name="ce35"/>
          <table:table-cell office:value-type="float" office:value="3038" table:style-name="ce39">
            <text:p>3,038<text:s/></text:p>
          </table:table-cell>
          <table:table-cell office:value-type="float" office:value="24626" table:style-name="ce39">
            <text:p>24,626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5933" table:style-name="ce39">
            <text:p>5,933<text:s/></text:p>
          </table:table-cell>
          <table:table-cell table:style-name="ce35"/>
          <table:table-cell table:number-columns-repeated="2" table:style-name="ce39"/>
          <table:table-cell office:value-type="float" office:value="159589" table:formula="msoxl:=SUM(C27:O27)" table:style-name="ce39">
            <text:p>159,589<text:s/></text:p>
          </table:table-cell>
          <table:table-cell table:style-name="ce61"/>
          <table:table-cell office:value-type="float" office:value="123" table:style-name="ce61">
            <text:p>123<text:s/></text:p>
          </table:table-cell>
          <table:table-cell office:value-type="float" office:value="486" table:style-name="ce61">
            <text:p>486<text:s/></text:p>
          </table:table-cell>
          <table:table-cell office:value-type="float" office:value="1777" table:style-name="ce61">
            <text:p>1,777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3403" table:style-name="ce61">
            <text:p>3,403<text:s/></text:p>
          </table:table-cell>
          <table:table-cell table:number-columns-repeated="2" table:style-name="ce61"/>
          <table:table-cell office:value-type="float" office:value="120" table:style-name="ce61">
            <text:p>120<text:s/></text:p>
          </table:table-cell>
          <table:table-cell office:value-type="float" office:value="6047" table:formula="msoxl:=SUM(R27:Z27)" table:style-name="ce39">
            <text:p>6,047<text:s/></text:p>
          </table:table-cell>
          <table:table-cell office:value-type="float" office:value="165636" table:formula="msoxl:=Q27+AA27" table:style-name="ce61">
            <text:p>165,63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55376" table:formula="msoxl:=SUM(C26:C27)" table:style-name="ce45">
            <text:p>55,376<text:s/></text:p>
          </table:table-cell>
          <table:table-cell office:value-type="float" office:value="41889" table:formula="msoxl:=SUM(D26:D27)" table:style-name="ce45">
            <text:p>41,889<text:s/></text:p>
          </table:table-cell>
          <table:table-cell office:value-type="float" office:value="2416940" table:formula="msoxl:=SUM(E26:E27)" table:style-name="ce45">
            <text:p>2,416,940<text:s/></text:p>
          </table:table-cell>
          <table:table-cell office:value-type="float" office:value="1218304" table:formula="msoxl:=SUM(F26:F27)" table:style-name="ce45">
            <text:p>1,218,304<text:s/></text:p>
          </table:table-cell>
          <table:table-cell office:value-type="float" office:value="58881" table:formula="msoxl:=SUM(G26:G27)" table:style-name="ce45">
            <text:p>58,881<text:s/></text:p>
          </table:table-cell>
          <table:table-cell office:value-type="float" office:value="28507" table:formula="msoxl:=SUM(H26:H27)" table:style-name="ce45">
            <text:p>28,507<text:s/></text:p>
          </table:table-cell>
          <table:table-cell office:value-type="float" office:value="191680" table:formula="msoxl:=SUM(I26:I27)" table:style-name="ce45">
            <text:p>191,680<text:s/></text:p>
          </table:table-cell>
          <table:table-cell office:value-type="float" office:value="3038" table:formula="msoxl:=SUM(J26:J27)" table:style-name="ce45">
            <text:p>3,038<text:s/></text:p>
          </table:table-cell>
          <table:table-cell office:value-type="float" office:value="426904" table:formula="msoxl:=SUM(K26:K27)" table:style-name="ce45">
            <text:p>426,904<text:s/></text:p>
          </table:table-cell>
          <table:table-cell office:value-type="float" office:value="220" table:formula="msoxl:=SUM(L26:L27)" table:style-name="ce45">
            <text:p>220<text:s/></text:p>
          </table:table-cell>
          <table:table-cell office:value-type="float" office:value="30341" table:formula="msoxl:=SUM(M26:M27)" table:style-name="ce45">
            <text:p>30,341<text:s/></text:p>
          </table:table-cell>
          <table:table-cell office:value-type="float" office:value="0" table:formula="msoxl:=SUM(N26:N27)" table:style-name="ce45">
            <text:p>0<text:s/></text:p>
          </table:table-cell>
          <table:table-cell office:value-type="float" office:value="60284" table:formula="msoxl:=SUM(O26:O27)" table:style-name="ce45">
            <text:p>60,284<text:s/></text:p>
          </table:table-cell>
          <table:table-cell table:style-name="ce45"/>
          <table:table-cell office:value-type="float" office:value="4532364" table:formula="msoxl:=SUM(Q26:Q27)" table:style-name="ce45">
            <text:p>4,532,364<text:s/></text:p>
          </table:table-cell>
          <table:table-cell office:value-type="float" office:value="0" table:formula="msoxl:=SUM(R26:R27)" table:style-name="ce45">
            <text:p>0<text:s/></text:p>
          </table:table-cell>
          <table:table-cell office:value-type="float" office:value="3894" table:formula="msoxl:=SUM(S26:S27)" table:style-name="ce45">
            <text:p>3,894<text:s/></text:p>
          </table:table-cell>
          <table:table-cell office:value-type="float" office:value="330097" table:formula="msoxl:=SUM(T26:T27)" table:style-name="ce45">
            <text:p>330,097<text:s/></text:p>
          </table:table-cell>
          <table:table-cell office:value-type="float" office:value="327852" table:formula="msoxl:=SUM(U26:U27)" table:style-name="ce45">
            <text:p>327,852<text:s/></text:p>
          </table:table-cell>
          <table:table-cell office:value-type="float" office:value="7030" table:formula="msoxl:=SUM(V26:V27)" table:style-name="ce45">
            <text:p>7,030<text:s/></text:p>
          </table:table-cell>
          <table:table-cell office:value-type="float" office:value="95817" table:formula="msoxl:=SUM(W26:W27)" table:style-name="ce45">
            <text:p>95,817<text:s/></text:p>
          </table:table-cell>
          <table:table-cell office:value-type="float" office:value="0" table:formula="msoxl:=SUM(X26:X27)" table:style-name="ce45">
            <text:p>0<text:s/></text:p>
          </table:table-cell>
          <table:table-cell office:value-type="float" office:value="15358" table:formula="msoxl:=SUM(Y26:Y27)" table:style-name="ce45">
            <text:p>15,358<text:s/></text:p>
          </table:table-cell>
          <table:table-cell office:value-type="float" office:value="317" table:formula="msoxl:=SUM(Z26:Z27)" table:style-name="ce45">
            <text:p>317<text:s/></text:p>
          </table:table-cell>
          <table:table-cell office:value-type="float" office:value="780365" table:formula="msoxl:=SUM(AA26:AA27)" table:style-name="ce45">
            <text:p>780,365<text:s/></text:p>
          </table:table-cell>
          <table:table-cell office:value-type="float" office:value="5312729" table:formula="msoxl:=SUM(AB26:AB27)" table:style-name="ce45">
            <text:p>5,312,729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09" table:number-columns-spanned="1" table:number-rows-spanned="3" table:style-name="ce226">
            <text:p>2009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14524" table:style-name="ce39">
            <text:p>2,514,524<text:s/></text:p>
          </table:table-cell>
          <table:table-cell office:value-type="float" office:value="1293264" table:style-name="ce39">
            <text:p>1,293,264<text:s/></text:p>
          </table:table-cell>
          <table:table-cell office:value-type="float" office:value="54384" table:style-name="ce39">
            <text:p>54,384<text:s/></text:p>
          </table:table-cell>
          <table:table-cell table:style-name="ce39"/>
          <table:table-cell office:value-type="float" office:value="201815" table:style-name="ce39">
            <text:p>201,815<text:s/></text:p>
          </table:table-cell>
          <table:table-cell table:style-name="ce39"/>
          <table:table-cell office:value-type="float" office:value="421241" table:style-name="ce39">
            <text:p>421,241<text:s/></text:p>
          </table:table-cell>
          <table:table-cell table:style-name="ce39"/>
          <table:table-cell office:value-type="float" office:value="21796" table:style-name="ce39">
            <text:p>21,796<text:s/></text:p>
          </table:table-cell>
          <table:table-cell table:style-name="ce39"/>
          <table:table-cell office:value-type="float" office:value="81875" table:style-name="ce39">
            <text:p>81,875<text:s/></text:p>
          </table:table-cell>
          <table:table-cell table:style-name="ce39"/>
          <table:table-cell office:value-type="float" office:value="4588899" table:formula="msoxl:=SUM(C29:O29)" table:style-name="ce39">
            <text:p>4,588,899<text:s/></text:p>
          </table:table-cell>
          <table:table-cell table:style-name="ce39"/>
          <table:table-cell office:value-type="float" office:value="869" table:style-name="ce39">
            <text:p>869<text:s/></text:p>
          </table:table-cell>
          <table:table-cell office:value-type="float" office:value="97807" table:style-name="ce39">
            <text:p>97,807<text:s/></text:p>
          </table:table-cell>
          <table:table-cell office:value-type="float" office:value="260568" table:style-name="ce39">
            <text:p>260,568<text:s/></text:p>
          </table:table-cell>
          <table:table-cell office:value-type="float" office:value="22150" table:style-name="ce39">
            <text:p>22,150<text:s/></text:p>
          </table:table-cell>
          <table:table-cell office:value-type="float" office:value="96767" table:style-name="ce39">
            <text:p>96,767<text:s/></text:p>
          </table:table-cell>
          <table:table-cell table:style-name="ce39"/>
          <table:table-cell office:value-type="float" office:value="17155" table:style-name="ce39">
            <text:p>17,155<text:s/></text:p>
          </table:table-cell>
          <table:table-cell office:value-type="float" office:value="2144" table:style-name="ce39">
            <text:p>2,144<text:s/></text:p>
          </table:table-cell>
          <table:table-cell office:value-type="float" office:value="497460" table:formula="msoxl:=SUM(R29:Z29)" table:style-name="ce39">
            <text:p>497,460<text:s/></text:p>
          </table:table-cell>
          <table:table-cell office:value-type="float" office:value="5086359" table:formula="msoxl:=Q29+AA29" table:style-name="ce61">
            <text:p>5,086,35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68187" table:style-name="ce39">
            <text:p>68,187<text:s/></text:p>
          </table:table-cell>
          <table:table-cell office:value-type="float" office:value="46195" table:style-name="ce39">
            <text:p>46,195<text:s/></text:p>
          </table:table-cell>
          <table:table-cell table:style-name="ce63"/>
          <table:table-cell office:value-type="float" office:value="887" table:style-name="ce39">
            <text:p>887<text:s/></text:p>
          </table:table-cell>
          <table:table-cell table:style-name="ce63"/>
          <table:table-cell office:value-type="float" office:value="33987" table:style-name="ce39">
            <text:p>33,987<text:s/></text:p>
          </table:table-cell>
          <table:table-cell table:style-name="ce35"/>
          <table:table-cell office:value-type="float" office:value="3594" table:style-name="ce39">
            <text:p>3,594<text:s/></text:p>
          </table:table-cell>
          <table:table-cell office:value-type="float" office:value="26346" table:style-name="ce39">
            <text:p>26,346<text:s/></text:p>
          </table:table-cell>
          <table:table-cell office:value-type="float" office:value="852" table:style-name="ce39">
            <text:p>852<text:s/></text:p>
          </table:table-cell>
          <table:table-cell office:value-type="float" office:value="15165" table:style-name="ce39">
            <text:p>15,165<text:s/></text:p>
          </table:table-cell>
          <table:table-cell table:style-name="ce35"/>
          <table:table-cell table:number-columns-repeated="2" table:style-name="ce39"/>
          <table:table-cell office:value-type="float" office:value="195213" table:formula="msoxl:=SUM(C30:O30)" table:style-name="ce39">
            <text:p>195,213<text:s/></text:p>
          </table:table-cell>
          <table:table-cell table:style-name="ce61"/>
          <table:table-cell office:value-type="float" office:value="9" table:style-name="ce61">
            <text:p>9<text:s/></text:p>
          </table:table-cell>
          <table:table-cell office:value-type="float" office:value="14552" table:style-name="ce61">
            <text:p>14,552<text:s/></text:p>
          </table:table-cell>
          <table:table-cell office:value-type="float" office:value="6738" table:style-name="ce61">
            <text:p>6,738<text:s/></text:p>
          </table:table-cell>
          <table:table-cell office:value-type="float" office:value="1952" table:style-name="ce61">
            <text:p>1,952<text:s/></text:p>
          </table:table-cell>
          <table:table-cell office:value-type="float" office:value="3137" table:style-name="ce61">
            <text:p>3,137<text:s/></text:p>
          </table:table-cell>
          <table:table-cell office:value-type="float" office:value="300" table:style-name="ce61">
            <text:p>300<text:s/></text:p>
          </table:table-cell>
          <table:table-cell table:number-columns-repeated="2" table:style-name="ce61"/>
          <table:table-cell office:value-type="float" office:value="26688" table:formula="msoxl:=SUM(R30:Z30)" table:style-name="ce39">
            <text:p>26,688<text:s/></text:p>
          </table:table-cell>
          <table:table-cell office:value-type="float" office:value="221901" table:formula="msoxl:=Q30+AA30" table:style-name="ce61">
            <text:p>221,90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68187" table:formula="msoxl:=SUM(C29:C30)" table:style-name="ce45">
            <text:p>68,187<text:s/></text:p>
          </table:table-cell>
          <table:table-cell office:value-type="float" office:value="46195" table:formula="msoxl:=SUM(D29:D30)" table:style-name="ce45">
            <text:p>46,195<text:s/></text:p>
          </table:table-cell>
          <table:table-cell office:value-type="float" office:value="2514524" table:formula="msoxl:=SUM(E29:E30)" table:style-name="ce45">
            <text:p>2,514,524<text:s/></text:p>
          </table:table-cell>
          <table:table-cell office:value-type="float" office:value="1294151" table:formula="msoxl:=SUM(F29:F30)" table:style-name="ce45">
            <text:p>1,294,151<text:s/></text:p>
          </table:table-cell>
          <table:table-cell office:value-type="float" office:value="54384" table:formula="msoxl:=SUM(G29:G30)" table:style-name="ce45">
            <text:p>54,384<text:s/></text:p>
          </table:table-cell>
          <table:table-cell office:value-type="float" office:value="33987" table:formula="msoxl:=SUM(H29:H30)" table:style-name="ce45">
            <text:p>33,987<text:s/></text:p>
          </table:table-cell>
          <table:table-cell office:value-type="float" office:value="201815" table:formula="msoxl:=SUM(I29:I30)" table:style-name="ce45">
            <text:p>201,815<text:s/></text:p>
          </table:table-cell>
          <table:table-cell office:value-type="float" office:value="3594" table:formula="msoxl:=SUM(J29:J30)" table:style-name="ce45">
            <text:p>3,594<text:s/></text:p>
          </table:table-cell>
          <table:table-cell office:value-type="float" office:value="447587" table:formula="msoxl:=SUM(K29:K30)" table:style-name="ce45">
            <text:p>447,587<text:s/></text:p>
          </table:table-cell>
          <table:table-cell office:value-type="float" office:value="852" table:formula="msoxl:=SUM(L29:L30)" table:style-name="ce45">
            <text:p>852<text:s/></text:p>
          </table:table-cell>
          <table:table-cell office:value-type="float" office:value="36961" table:formula="msoxl:=SUM(M29:M30)" table:style-name="ce45">
            <text:p>36,961<text:s/></text:p>
          </table:table-cell>
          <table:table-cell office:value-type="float" office:value="0" table:formula="msoxl:=SUM(N29:N30)" table:style-name="ce45">
            <text:p>0<text:s/></text:p>
          </table:table-cell>
          <table:table-cell office:value-type="float" office:value="81875" table:formula="msoxl:=SUM(O29:O30)" table:style-name="ce45">
            <text:p>81,875<text:s/></text:p>
          </table:table-cell>
          <table:table-cell table:style-name="ce45"/>
          <table:table-cell office:value-type="float" office:value="4784112" table:formula="msoxl:=SUM(Q29:Q30)" table:style-name="ce45">
            <text:p>4,784,112<text:s/></text:p>
          </table:table-cell>
          <table:table-cell office:value-type="float" office:value="0" table:formula="msoxl:=SUM(R29:R30)" table:style-name="ce45">
            <text:p>0<text:s/></text:p>
          </table:table-cell>
          <table:table-cell office:value-type="float" office:value="878" table:formula="msoxl:=SUM(S29:S30)" table:style-name="ce45">
            <text:p>878<text:s/></text:p>
          </table:table-cell>
          <table:table-cell office:value-type="float" office:value="112359" table:formula="msoxl:=SUM(T29:T30)" table:style-name="ce45">
            <text:p>112,359<text:s/></text:p>
          </table:table-cell>
          <table:table-cell office:value-type="float" office:value="267306" table:formula="msoxl:=SUM(U29:U30)" table:style-name="ce45">
            <text:p>267,306<text:s/></text:p>
          </table:table-cell>
          <table:table-cell office:value-type="float" office:value="24102" table:formula="msoxl:=SUM(V29:V30)" table:style-name="ce45">
            <text:p>24,102<text:s/></text:p>
          </table:table-cell>
          <table:table-cell office:value-type="float" office:value="99904" table:formula="msoxl:=SUM(W29:W30)" table:style-name="ce45">
            <text:p>99,904<text:s/></text:p>
          </table:table-cell>
          <table:table-cell office:value-type="float" office:value="300" table:formula="msoxl:=SUM(X29:X30)" table:style-name="ce45">
            <text:p>300<text:s/></text:p>
          </table:table-cell>
          <table:table-cell office:value-type="float" office:value="17155" table:formula="msoxl:=SUM(Y29:Y30)" table:style-name="ce45">
            <text:p>17,155<text:s/></text:p>
          </table:table-cell>
          <table:table-cell office:value-type="float" office:value="2144" table:formula="msoxl:=SUM(Z29:Z30)" table:style-name="ce45">
            <text:p>2,144<text:s/></text:p>
          </table:table-cell>
          <table:table-cell office:value-type="float" office:value="524148" table:formula="msoxl:=SUM(AA29:AA30)" table:style-name="ce45">
            <text:p>524,148<text:s/></text:p>
          </table:table-cell>
          <table:table-cell office:value-type="float" office:value="5308260" table:formula="msoxl:=SUM(AB29:AB30)" table:style-name="ce45">
            <text:p>5,308,260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0" table:number-columns-spanned="1" table:number-rows-spanned="3" table:style-name="ce226">
            <text:p>2010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0125" table:style-name="ce39">
            <text:p>2,460,125<text:s/></text:p>
          </table:table-cell>
          <table:table-cell office:value-type="float" office:value="1437962" table:style-name="ce39">
            <text:p>1,437,962<text:s/></text:p>
          </table:table-cell>
          <table:table-cell office:value-type="float" office:value="43631" table:style-name="ce39">
            <text:p>43,631<text:s/></text:p>
          </table:table-cell>
          <table:table-cell table:style-name="ce39"/>
          <table:table-cell office:value-type="float" office:value="201749" table:style-name="ce39">
            <text:p>201,749<text:s/></text:p>
          </table:table-cell>
          <table:table-cell table:style-name="ce39"/>
          <table:table-cell office:value-type="float" office:value="415082" table:style-name="ce39">
            <text:p>415,082<text:s/></text:p>
          </table:table-cell>
          <table:table-cell table:style-name="ce39"/>
          <table:table-cell office:value-type="float" office:value="23502" table:style-name="ce39">
            <text:p>23,502<text:s/></text:p>
          </table:table-cell>
          <table:table-cell table:style-name="ce39"/>
          <table:table-cell office:value-type="float" office:value="71087" table:style-name="ce39">
            <text:p>71,087<text:s/></text:p>
          </table:table-cell>
          <table:table-cell table:style-name="ce39"/>
          <table:table-cell office:value-type="float" office:value="4653138" table:formula="msoxl:=SUM(C32:O32)" table:style-name="ce39">
            <text:p>4,653,138<text:s/></text:p>
          </table:table-cell>
          <table:table-cell table:style-name="ce39"/>
          <table:table-cell office:value-type="float" office:value="3018" table:style-name="ce39">
            <text:p>3,018<text:s/></text:p>
          </table:table-cell>
          <table:table-cell office:value-type="float" office:value="196640" table:style-name="ce39">
            <text:p>196,640<text:s/></text:p>
          </table:table-cell>
          <table:table-cell office:value-type="float" office:value="324802" table:style-name="ce39">
            <text:p>324,802<text:s/></text:p>
          </table:table-cell>
          <table:table-cell office:value-type="float" office:value="9223" table:style-name="ce39">
            <text:p>9,223<text:s/></text:p>
          </table:table-cell>
          <table:table-cell office:value-type="float" office:value="61367" table:style-name="ce39">
            <text:p>61,367<text:s/></text:p>
          </table:table-cell>
          <table:table-cell table:style-name="ce39"/>
          <table:table-cell office:value-type="float" office:value="27050" table:style-name="ce39">
            <text:p>27,050<text:s/></text:p>
          </table:table-cell>
          <table:table-cell table:style-name="ce39"/>
          <table:table-cell office:value-type="float" office:value="622100" table:formula="msoxl:=SUM(R32:Z32)" table:style-name="ce39">
            <text:p>622,100<text:s/></text:p>
          </table:table-cell>
          <table:table-cell office:value-type="float" office:value="5275238" table:formula="msoxl:=Q32+AA32" table:style-name="ce61">
            <text:p>5,275,238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3070" table:style-name="ce39">
            <text:p>73,070<text:s/></text:p>
          </table:table-cell>
          <table:table-cell office:value-type="float" office:value="49988" table:style-name="ce39">
            <text:p>49,988<text:s/></text:p>
          </table:table-cell>
          <table:table-cell table:style-name="ce63"/>
          <table:table-cell office:value-type="float" office:value="869" table:style-name="ce39">
            <text:p>869<text:s/></text:p>
          </table:table-cell>
          <table:table-cell table:style-name="ce63"/>
          <table:table-cell office:value-type="float" office:value="44915" table:style-name="ce39">
            <text:p>44,915<text:s/></text:p>
          </table:table-cell>
          <table:table-cell table:style-name="ce35"/>
          <table:table-cell office:value-type="float" office:value="6638" table:style-name="ce39">
            <text:p>6,638<text:s/></text:p>
          </table:table-cell>
          <table:table-cell office:value-type="float" office:value="29659" table:style-name="ce39">
            <text:p>29,659<text:s/></text:p>
          </table:table-cell>
          <table:table-cell office:value-type="float" office:value="570" table:style-name="ce39">
            <text:p>570<text:s/></text:p>
          </table:table-cell>
          <table:table-cell office:value-type="float" office:value="14328" table:style-name="ce39">
            <text:p>14,328<text:s/></text:p>
          </table:table-cell>
          <table:table-cell table:style-name="ce35"/>
          <table:table-cell office:value-type="float" office:value="144" table:style-name="ce39">
            <text:p>144<text:s/></text:p>
          </table:table-cell>
          <table:table-cell table:style-name="ce39"/>
          <table:table-cell office:value-type="float" office:value="220181" table:formula="msoxl:=SUM(C33:O33)" table:style-name="ce39">
            <text:p>220,181<text:s/></text:p>
          </table:table-cell>
          <table:table-cell table:style-name="ce61"/>
          <table:table-cell office:value-type="float" office:value="1171" table:style-name="ce61">
            <text:p>1,171<text:s/></text:p>
          </table:table-cell>
          <table:table-cell office:value-type="float" office:value="22100" table:style-name="ce61">
            <text:p>22,100<text:s/></text:p>
          </table:table-cell>
          <table:table-cell office:value-type="float" office:value="4621" table:style-name="ce61">
            <text:p>4,621<text:s/></text:p>
          </table:table-cell>
          <table:table-cell office:value-type="float" office:value="2283" table:style-name="ce61">
            <text:p>2,283<text:s/></text:p>
          </table:table-cell>
          <table:table-cell office:value-type="float" office:value="2240" table:style-name="ce61">
            <text:p>2,240<text:s/></text:p>
          </table:table-cell>
          <table:table-cell table:number-columns-repeated="3" table:style-name="ce61"/>
          <table:table-cell office:value-type="float" office:value="32415" table:formula="msoxl:=SUM(R33:Z33)" table:style-name="ce39">
            <text:p>32,415<text:s/></text:p>
          </table:table-cell>
          <table:table-cell office:value-type="float" office:value="252596" table:formula="msoxl:=Q33+AA33" table:style-name="ce61">
            <text:p>252,59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3070" table:formula="msoxl:=SUM(C32:C33)" table:style-name="ce45">
            <text:p>73,070<text:s/></text:p>
          </table:table-cell>
          <table:table-cell office:value-type="float" office:value="49988" table:formula="msoxl:=SUM(D32:D33)" table:style-name="ce45">
            <text:p>49,988<text:s/></text:p>
          </table:table-cell>
          <table:table-cell office:value-type="float" office:value="2460125" table:formula="msoxl:=SUM(E32:E33)" table:style-name="ce45">
            <text:p>2,460,125<text:s/></text:p>
          </table:table-cell>
          <table:table-cell office:value-type="float" office:value="1438831" table:formula="msoxl:=SUM(F32:F33)" table:style-name="ce45">
            <text:p>1,438,831<text:s/></text:p>
          </table:table-cell>
          <table:table-cell office:value-type="float" office:value="43631" table:formula="msoxl:=SUM(G32:G33)" table:style-name="ce45">
            <text:p>43,631<text:s/></text:p>
          </table:table-cell>
          <table:table-cell office:value-type="float" office:value="44915" table:formula="msoxl:=SUM(H32:H33)" table:style-name="ce45">
            <text:p>44,915<text:s/></text:p>
          </table:table-cell>
          <table:table-cell office:value-type="float" office:value="201749" table:formula="msoxl:=SUM(I32:I33)" table:style-name="ce45">
            <text:p>201,749<text:s/></text:p>
          </table:table-cell>
          <table:table-cell office:value-type="float" office:value="6638" table:formula="msoxl:=SUM(J32:J33)" table:style-name="ce45">
            <text:p>6,638<text:s/></text:p>
          </table:table-cell>
          <table:table-cell office:value-type="float" office:value="444741" table:formula="msoxl:=SUM(K32:K33)" table:style-name="ce45">
            <text:p>444,741<text:s/></text:p>
          </table:table-cell>
          <table:table-cell office:value-type="float" office:value="570" table:formula="msoxl:=SUM(L32:L33)" table:style-name="ce45">
            <text:p>570<text:s/></text:p>
          </table:table-cell>
          <table:table-cell office:value-type="float" office:value="37830" table:formula="msoxl:=SUM(M32:M33)" table:style-name="ce45">
            <text:p>37,830<text:s/></text:p>
          </table:table-cell>
          <table:table-cell office:value-type="float" office:value="0" table:formula="msoxl:=SUM(N32:N33)" table:style-name="ce45">
            <text:p>0<text:s/></text:p>
          </table:table-cell>
          <table:table-cell office:value-type="float" office:value="71231" table:formula="msoxl:=SUM(O32:O33)" table:style-name="ce45">
            <text:p>71,231<text:s/></text:p>
          </table:table-cell>
          <table:table-cell table:style-name="ce45"/>
          <table:table-cell office:value-type="float" office:value="4873319" table:formula="msoxl:=SUM(Q32:Q33)" table:style-name="ce45">
            <text:p>4,873,319<text:s/></text:p>
          </table:table-cell>
          <table:table-cell office:value-type="float" office:value="0" table:formula="msoxl:=SUM(R32:R33)" table:style-name="ce45">
            <text:p>0<text:s/></text:p>
          </table:table-cell>
          <table:table-cell office:value-type="float" office:value="4189" table:formula="msoxl:=SUM(S32:S33)" table:style-name="ce45">
            <text:p>4,189<text:s/></text:p>
          </table:table-cell>
          <table:table-cell office:value-type="float" office:value="218740" table:formula="msoxl:=SUM(T32:T33)" table:style-name="ce45">
            <text:p>218,740<text:s/></text:p>
          </table:table-cell>
          <table:table-cell office:value-type="float" office:value="329423" table:formula="msoxl:=SUM(U32:U33)" table:style-name="ce45">
            <text:p>329,423<text:s/></text:p>
          </table:table-cell>
          <table:table-cell office:value-type="float" office:value="11506" table:formula="msoxl:=SUM(V32:V33)" table:style-name="ce45">
            <text:p>11,506<text:s/></text:p>
          </table:table-cell>
          <table:table-cell office:value-type="float" office:value="63607" table:formula="msoxl:=SUM(W32:W33)" table:style-name="ce45">
            <text:p>63,607<text:s/></text:p>
          </table:table-cell>
          <table:table-cell office:value-type="float" office:value="0" table:formula="msoxl:=SUM(X32:X33)" table:style-name="ce45">
            <text:p>0<text:s/></text:p>
          </table:table-cell>
          <table:table-cell office:value-type="float" office:value="27050" table:formula="msoxl:=SUM(Y32:Y33)" table:style-name="ce45">
            <text:p>27,050<text:s/></text:p>
          </table:table-cell>
          <table:table-cell office:value-type="float" office:value="0" table:formula="msoxl:=SUM(Z32:Z33)" table:style-name="ce45">
            <text:p>0<text:s/></text:p>
          </table:table-cell>
          <table:table-cell office:value-type="float" office:value="654515" table:formula="msoxl:=SUM(AA32:AA33)" table:style-name="ce45">
            <text:p>654,515<text:s/></text:p>
          </table:table-cell>
          <table:table-cell office:value-type="float" office:value="5527834" table:formula="msoxl:=SUM(AB32:AB33)" table:style-name="ce45">
            <text:p>5,527,83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1" table:number-columns-spanned="1" table:number-rows-spanned="3" table:style-name="ce226">
            <text:p>201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66324" table:style-name="ce39">
            <text:p>2,466,324<text:s/></text:p>
          </table:table-cell>
          <table:table-cell office:value-type="float" office:value="1346588" table:style-name="ce39">
            <text:p>1,346,588<text:s/></text:p>
          </table:table-cell>
          <table:table-cell office:value-type="float" office:value="41144" table:style-name="ce39">
            <text:p>41,144<text:s/></text:p>
          </table:table-cell>
          <table:table-cell table:style-name="ce39"/>
          <table:table-cell office:value-type="float" office:value="193568" table:style-name="ce39">
            <text:p>193,568<text:s/></text:p>
          </table:table-cell>
          <table:table-cell table:style-name="ce39"/>
          <table:table-cell office:value-type="float" office:value="435152" table:style-name="ce39">
            <text:p>435,152<text:s/></text:p>
          </table:table-cell>
          <table:table-cell table:style-name="ce39"/>
          <table:table-cell office:value-type="float" office:value="22317" table:style-name="ce39">
            <text:p>22,317<text:s/></text:p>
          </table:table-cell>
          <table:table-cell table:style-name="ce39"/>
          <table:table-cell office:value-type="float" office:value="95442" table:style-name="ce39">
            <text:p>95,442<text:s/></text:p>
          </table:table-cell>
          <table:table-cell table:style-name="ce39"/>
          <table:table-cell office:value-type="float" office:value="4600535" table:formula="msoxl:=SUM(C35:O35)" table:style-name="ce39">
            <text:p>4,600,535<text:s/></text:p>
          </table:table-cell>
          <table:table-cell table:number-columns-repeated="2" table:style-name="ce39"/>
          <table:table-cell office:value-type="float" office:value="151916" table:style-name="ce39">
            <text:p>151,916<text:s/></text:p>
          </table:table-cell>
          <table:table-cell office:value-type="float" office:value="239189" table:style-name="ce39">
            <text:p>239,189<text:s/></text:p>
          </table:table-cell>
          <table:table-cell office:value-type="float" office:value="7388" table:style-name="ce39">
            <text:p>7,388<text:s/></text:p>
          </table:table-cell>
          <table:table-cell office:value-type="float" office:value="54812" table:style-name="ce39">
            <text:p>54,812<text:s/></text:p>
          </table:table-cell>
          <table:table-cell table:style-name="ce39"/>
          <table:table-cell office:value-type="float" office:value="31501" table:style-name="ce39">
            <text:p>31,501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484904" table:formula="msoxl:=SUM(R35:Z35)" table:style-name="ce39">
            <text:p>484,904<text:s/></text:p>
          </table:table-cell>
          <table:table-cell office:value-type="float" office:value="5085439" table:formula="msoxl:=Q35+AA35" table:style-name="ce61">
            <text:p>5,085,439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762" table:style-name="ce39">
            <text:p>72,762<text:s/></text:p>
          </table:table-cell>
          <table:table-cell office:value-type="float" office:value="48641" table:style-name="ce39">
            <text:p>48,641<text:s/></text:p>
          </table:table-cell>
          <table:table-cell table:style-name="ce63"/>
          <table:table-cell office:value-type="float" office:value="1254" table:style-name="ce39">
            <text:p>1,254<text:s/></text:p>
          </table:table-cell>
          <table:table-cell table:style-name="ce63"/>
          <table:table-cell office:value-type="float" office:value="44495" table:style-name="ce39">
            <text:p>44,495<text:s/></text:p>
          </table:table-cell>
          <table:table-cell table:number-columns-repeated="2" table:style-name="ce63"/>
          <table:table-cell office:value-type="float" office:value="30494" table:style-name="ce39">
            <text:p>30,494<text:s/></text:p>
          </table:table-cell>
          <table:table-cell office:value-type="float" office:value="810" table:style-name="ce39">
            <text:p>810<text:s/></text:p>
          </table:table-cell>
          <table:table-cell office:value-type="float" office:value="11828" table:style-name="ce39">
            <text:p>11,828<text:s/></text:p>
          </table:table-cell>
          <table:table-cell table:style-name="ce35"/>
          <table:table-cell office:value-type="float" office:value="159" table:style-name="ce39">
            <text:p>159<text:s/></text:p>
          </table:table-cell>
          <table:table-cell table:style-name="ce39"/>
          <table:table-cell office:value-type="float" office:value="210443" table:formula="msoxl:=SUM(C36:O36)" table:style-name="ce39">
            <text:p>210,443<text:s/></text:p>
          </table:table-cell>
          <table:table-cell table:number-columns-repeated="2" table:style-name="ce61"/>
          <table:table-cell office:value-type="float" office:value="7982" table:style-name="ce61">
            <text:p>7,982<text:s/></text:p>
          </table:table-cell>
          <table:table-cell office:value-type="float" office:value="3588" table:style-name="ce61">
            <text:p>3,588<text:s/></text:p>
          </table:table-cell>
          <table:table-cell office:value-type="float" office:value="1085" table:style-name="ce61">
            <text:p>1,085<text:s/></text:p>
          </table:table-cell>
          <table:table-cell office:value-type="float" office:value="2821" table:style-name="ce61">
            <text:p>2,821<text:s/></text:p>
          </table:table-cell>
          <table:table-cell office:value-type="float" office:value="200" table:style-name="ce61">
            <text:p>200<text:s/></text:p>
          </table:table-cell>
          <table:table-cell office:value-type="float" office:value="15" table:style-name="ce61">
            <text:p>15<text:s/></text:p>
          </table:table-cell>
          <table:table-cell table:style-name="ce61"/>
          <table:table-cell office:value-type="float" office:value="15691" table:formula="msoxl:=SUM(R36:Z36)" table:style-name="ce39">
            <text:p>15,691<text:s/></text:p>
          </table:table-cell>
          <table:table-cell office:value-type="float" office:value="226134" table:formula="msoxl:=Q36+AA36" table:style-name="ce61">
            <text:p>226,134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2762" table:formula="msoxl:=SUM(C35:C36)" table:style-name="ce45">
            <text:p>72,762<text:s/></text:p>
          </table:table-cell>
          <table:table-cell office:value-type="float" office:value="48641" table:formula="msoxl:=SUM(D35:D36)" table:style-name="ce45">
            <text:p>48,641<text:s/></text:p>
          </table:table-cell>
          <table:table-cell office:value-type="float" office:value="2466324" table:formula="msoxl:=SUM(E35:E36)" table:style-name="ce45">
            <text:p>2,466,324<text:s/></text:p>
          </table:table-cell>
          <table:table-cell office:value-type="float" office:value="1347842" table:formula="msoxl:=SUM(F35:F36)" table:style-name="ce45">
            <text:p>1,347,842<text:s/></text:p>
          </table:table-cell>
          <table:table-cell office:value-type="float" office:value="41144" table:formula="msoxl:=SUM(G35:G36)" table:style-name="ce45">
            <text:p>41,144<text:s/></text:p>
          </table:table-cell>
          <table:table-cell office:value-type="float" office:value="44495" table:formula="msoxl:=SUM(H35:H36)" table:style-name="ce45">
            <text:p>44,495<text:s/></text:p>
          </table:table-cell>
          <table:table-cell office:value-type="float" office:value="193568" table:formula="msoxl:=SUM(I35:I36)" table:style-name="ce45">
            <text:p>193,568<text:s/></text:p>
          </table:table-cell>
          <table:table-cell table:style-name="ce45"/>
          <table:table-cell office:value-type="float" office:value="465646" table:formula="msoxl:=SUM(K35:K36)" table:style-name="ce45">
            <text:p>465,646<text:s/></text:p>
          </table:table-cell>
          <table:table-cell office:value-type="float" office:value="810" table:formula="msoxl:=SUM(L35:L36)" table:style-name="ce45">
            <text:p>810<text:s/></text:p>
          </table:table-cell>
          <table:table-cell office:value-type="float" office:value="34145" table:formula="msoxl:=SUM(M35:M36)" table:style-name="ce45">
            <text:p>34,145<text:s/></text:p>
          </table:table-cell>
          <table:table-cell office:value-type="float" office:value="0" table:formula="msoxl:=SUM(N35:N36)" table:style-name="ce45">
            <text:p>0<text:s/></text:p>
          </table:table-cell>
          <table:table-cell office:value-type="float" office:value="95601" table:formula="msoxl:=SUM(O35:O36)" table:style-name="ce45">
            <text:p>95,601<text:s/></text:p>
          </table:table-cell>
          <table:table-cell table:style-name="ce45"/>
          <table:table-cell office:value-type="float" office:value="4810978" table:formula="msoxl:=SUM(Q35:Q36)" table:style-name="ce45">
            <text:p>4,810,978<text:s/></text:p>
          </table:table-cell>
          <table:table-cell office:value-type="float" office:value="0" table:formula="msoxl:=SUM(R35:R36)" table:style-name="ce45">
            <text:p>0<text:s/></text:p>
          </table:table-cell>
          <table:table-cell office:value-type="float" office:value="0" table:formula="msoxl:=SUM(S35:S36)" table:style-name="ce45">
            <text:p>0<text:s/></text:p>
          </table:table-cell>
          <table:table-cell office:value-type="float" office:value="159898" table:formula="msoxl:=SUM(T35:T36)" table:style-name="ce45">
            <text:p>159,898<text:s/></text:p>
          </table:table-cell>
          <table:table-cell office:value-type="float" office:value="242777" table:formula="msoxl:=SUM(U35:U36)" table:style-name="ce45">
            <text:p>242,777<text:s/></text:p>
          </table:table-cell>
          <table:table-cell office:value-type="float" office:value="8473" table:formula="msoxl:=SUM(V35:V36)" table:style-name="ce45">
            <text:p>8,473<text:s/></text:p>
          </table:table-cell>
          <table:table-cell office:value-type="float" office:value="57633" table:formula="msoxl:=SUM(W35:W36)" table:style-name="ce45">
            <text:p>57,633<text:s/></text:p>
          </table:table-cell>
          <table:table-cell office:value-type="float" office:value="200" table:formula="msoxl:=SUM(X35:X36)" table:style-name="ce45">
            <text:p>200<text:s/></text:p>
          </table:table-cell>
          <table:table-cell office:value-type="float" office:value="31516" table:formula="msoxl:=SUM(Y35:Y36)" table:style-name="ce45">
            <text:p>31,516<text:s/></text:p>
          </table:table-cell>
          <table:table-cell office:value-type="float" office:value="98" table:formula="msoxl:=SUM(Z35:Z36)" table:style-name="ce45">
            <text:p>98<text:s/></text:p>
          </table:table-cell>
          <table:table-cell office:value-type="float" office:value="500595" table:formula="msoxl:=SUM(AA35:AA36)" table:style-name="ce45">
            <text:p>500,595<text:s/></text:p>
          </table:table-cell>
          <table:table-cell office:value-type="float" office:value="5311573" table:formula="msoxl:=SUM(AB35:AB36)" table:style-name="ce45">
            <text:p>5,311,57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2" table:number-columns-spanned="1" table:number-rows-spanned="3" table:style-name="ce226">
            <text:p>2012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520186" table:style-name="ce39">
            <text:p>2,520,186<text:s/></text:p>
          </table:table-cell>
          <table:table-cell office:value-type="float" office:value="1215967" table:style-name="ce39">
            <text:p>1,215,967<text:s/></text:p>
          </table:table-cell>
          <table:table-cell office:value-type="float" office:value="31915" table:style-name="ce39">
            <text:p>31,915<text:s/></text:p>
          </table:table-cell>
          <table:table-cell table:style-name="ce39"/>
          <table:table-cell office:value-type="float" office:value="212599" table:style-name="ce39">
            <text:p>212,599<text:s/></text:p>
          </table:table-cell>
          <table:table-cell table:style-name="ce39"/>
          <table:table-cell office:value-type="float" office:value="474026" table:style-name="ce39">
            <text:p>474,026<text:s/></text:p>
          </table:table-cell>
          <table:table-cell table:style-name="ce39"/>
          <table:table-cell office:value-type="float" office:value="22096" table:style-name="ce39">
            <text:p>22,096<text:s/></text:p>
          </table:table-cell>
          <table:table-cell table:style-name="ce39"/>
          <table:table-cell office:value-type="float" office:value="66341" table:style-name="ce39">
            <text:p>66,341<text:s/></text:p>
          </table:table-cell>
          <table:table-cell table:style-name="ce39"/>
          <table:table-cell office:value-type="float" office:value="4543130" table:formula="msoxl:=SUM(C38:O38)" table:style-name="ce39">
            <text:p>4,543,130<text:s/></text:p>
          </table:table-cell>
          <table:table-cell table:style-name="ce39"/>
          <table:table-cell office:value-type="float" office:value="7023" table:style-name="ce39">
            <text:p>7,023<text:s/></text:p>
          </table:table-cell>
          <table:table-cell office:value-type="float" office:value="426398" table:style-name="ce39">
            <text:p>426,398<text:s/></text:p>
          </table:table-cell>
          <table:table-cell office:value-type="float" office:value="274942" table:style-name="ce39">
            <text:p>274,942<text:s/></text:p>
          </table:table-cell>
          <table:table-cell office:value-type="float" office:value="9319" table:style-name="ce39">
            <text:p>9,319<text:s/></text:p>
          </table:table-cell>
          <table:table-cell office:value-type="float" office:value="53729" table:style-name="ce39">
            <text:p>53,729<text:s/></text:p>
          </table:table-cell>
          <table:table-cell table:style-name="ce39"/>
          <table:table-cell office:value-type="float" office:value="13156" table:style-name="ce39">
            <text:p>13,156<text:s/></text:p>
          </table:table-cell>
          <table:table-cell office:value-type="float" office:value="1678" table:style-name="ce39">
            <text:p>1,678<text:s/></text:p>
          </table:table-cell>
          <table:table-cell office:value-type="float" office:value="786245" table:formula="msoxl:=SUM(R38:Z38)" table:style-name="ce39">
            <text:p>786,245<text:s/></text:p>
          </table:table-cell>
          <table:table-cell office:value-type="float" office:value="5329375" table:formula="msoxl:=Q38+AA38" table:style-name="ce61">
            <text:p>5,329,37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1945" table:style-name="ce39">
            <text:p>71,945<text:s/></text:p>
          </table:table-cell>
          <table:table-cell office:value-type="float" office:value="48847" table:style-name="ce39">
            <text:p>48,847<text:s/></text:p>
          </table:table-cell>
          <table:table-cell table:style-name="ce63"/>
          <table:table-cell office:value-type="float" office:value="5107" table:style-name="ce39">
            <text:p>5,107<text:s/></text:p>
          </table:table-cell>
          <table:table-cell table:style-name="ce63"/>
          <table:table-cell office:value-type="float" office:value="51089" table:style-name="ce39">
            <text:p>51,089<text:s/></text:p>
          </table:table-cell>
          <table:table-cell table:number-columns-repeated="2" table:style-name="ce63"/>
          <table:table-cell office:value-type="float" office:value="26756" table:style-name="ce39">
            <text:p>26,756<text:s/></text:p>
          </table:table-cell>
          <table:table-cell office:value-type="float" office:value="766" table:style-name="ce39">
            <text:p>766<text:s/></text:p>
          </table:table-cell>
          <table:table-cell office:value-type="float" office:value="6057" table:style-name="ce39">
            <text:p>6,057<text:s/></text:p>
          </table:table-cell>
          <table:table-cell table:style-name="ce35"/>
          <table:table-cell office:value-type="float" office:value="582" table:style-name="ce39">
            <text:p>582<text:s/></text:p>
          </table:table-cell>
          <table:table-cell table:style-name="ce39"/>
          <table:table-cell office:value-type="float" office:value="211149" table:formula="msoxl:=SUM(C39:O39)" table:style-name="ce39">
            <text:p>211,149<text:s/></text:p>
          </table:table-cell>
          <table:table-cell table:number-columns-repeated="2" table:style-name="ce61"/>
          <table:table-cell office:value-type="float" office:value="640" table:style-name="ce61">
            <text:p>640<text:s/></text:p>
          </table:table-cell>
          <table:table-cell office:value-type="float" office:value="4187" table:style-name="ce61">
            <text:p>4,187<text:s/></text:p>
          </table:table-cell>
          <table:table-cell office:value-type="float" office:value="2442" table:style-name="ce61">
            <text:p>2,442<text:s/></text:p>
          </table:table-cell>
          <table:table-cell office:value-type="float" office:value="2116" table:style-name="ce61">
            <text:p>2,116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table:style-name="ce61"/>
          <table:table-cell office:value-type="float" office:value="9620" table:formula="msoxl:=SUM(R39:Z39)" table:style-name="ce39">
            <text:p>9,620<text:s/></text:p>
          </table:table-cell>
          <table:table-cell office:value-type="float" office:value="220769" table:formula="msoxl:=Q39+AA39" table:style-name="ce61">
            <text:p>220,769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1945" table:formula="msoxl:=SUM(C38:C39)" table:style-name="ce45">
            <text:p>71,945<text:s/></text:p>
          </table:table-cell>
          <table:table-cell office:value-type="float" office:value="48847" table:formula="msoxl:=SUM(D38:D39)" table:style-name="ce45">
            <text:p>48,847<text:s/></text:p>
          </table:table-cell>
          <table:table-cell office:value-type="float" office:value="2520186" table:formula="msoxl:=SUM(E38:E39)" table:style-name="ce45">
            <text:p>2,520,186<text:s/></text:p>
          </table:table-cell>
          <table:table-cell office:value-type="float" office:value="1221074" table:formula="msoxl:=SUM(F38:F39)" table:style-name="ce45">
            <text:p>1,221,074<text:s/></text:p>
          </table:table-cell>
          <table:table-cell office:value-type="float" office:value="31915" table:formula="msoxl:=SUM(G38:G39)" table:style-name="ce45">
            <text:p>31,915<text:s/></text:p>
          </table:table-cell>
          <table:table-cell office:value-type="float" office:value="51089" table:formula="msoxl:=SUM(H38:H39)" table:style-name="ce45">
            <text:p>51,089<text:s/></text:p>
          </table:table-cell>
          <table:table-cell office:value-type="float" office:value="212599" table:formula="msoxl:=SUM(I38:I39)" table:style-name="ce45">
            <text:p>212,599<text:s/></text:p>
          </table:table-cell>
          <table:table-cell table:style-name="ce45"/>
          <table:table-cell office:value-type="float" office:value="500782" table:formula="msoxl:=SUM(K38:K39)" table:style-name="ce45">
            <text:p>500,782<text:s/></text:p>
          </table:table-cell>
          <table:table-cell office:value-type="float" office:value="766" table:formula="msoxl:=SUM(L38:L39)" table:style-name="ce45">
            <text:p>766<text:s/></text:p>
          </table:table-cell>
          <table:table-cell office:value-type="float" office:value="28153" table:formula="msoxl:=SUM(M38:M39)" table:style-name="ce45">
            <text:p>28,153<text:s/></text:p>
          </table:table-cell>
          <table:table-cell office:value-type="float" office:value="0" table:formula="msoxl:=SUM(N38:N39)" table:style-name="ce45">
            <text:p>0<text:s/></text:p>
          </table:table-cell>
          <table:table-cell office:value-type="float" office:value="66923" table:formula="msoxl:=SUM(O38:O39)" table:style-name="ce45">
            <text:p>66,923<text:s/></text:p>
          </table:table-cell>
          <table:table-cell table:style-name="ce45"/>
          <table:table-cell office:value-type="float" office:value="4754279" table:formula="msoxl:=SUM(Q38:Q39)" table:style-name="ce45">
            <text:p>4,754,279<text:s/></text:p>
          </table:table-cell>
          <table:table-cell office:value-type="float" office:value="0" table:formula="msoxl:=SUM(R38:R39)" table:style-name="ce45">
            <text:p>0<text:s/></text:p>
          </table:table-cell>
          <table:table-cell office:value-type="float" office:value="7023" table:formula="msoxl:=SUM(S38:S39)" table:style-name="ce45">
            <text:p>7,023<text:s/></text:p>
          </table:table-cell>
          <table:table-cell office:value-type="float" office:value="427038" table:formula="msoxl:=SUM(T38:T39)" table:style-name="ce45">
            <text:p>427,038<text:s/></text:p>
          </table:table-cell>
          <table:table-cell office:value-type="float" office:value="279129" table:formula="msoxl:=SUM(U38:U39)" table:style-name="ce45">
            <text:p>279,129<text:s/></text:p>
          </table:table-cell>
          <table:table-cell office:value-type="float" office:value="11761" table:formula="msoxl:=SUM(V38:V39)" table:style-name="ce45">
            <text:p>11,761<text:s/></text:p>
          </table:table-cell>
          <table:table-cell office:value-type="float" office:value="55845" table:formula="msoxl:=SUM(W38:W39)" table:style-name="ce45">
            <text:p>55,845<text:s/></text:p>
          </table:table-cell>
          <table:table-cell office:value-type="float" office:value="0" table:formula="msoxl:=SUM(X38:X39)" table:style-name="ce45">
            <text:p>0<text:s/></text:p>
          </table:table-cell>
          <table:table-cell office:value-type="float" office:value="13391" table:formula="msoxl:=SUM(Y38:Y39)" table:style-name="ce45">
            <text:p>13,391<text:s/></text:p>
          </table:table-cell>
          <table:table-cell office:value-type="float" office:value="1678" table:formula="msoxl:=SUM(Z38:Z39)" table:style-name="ce45">
            <text:p>1,678<text:s/></text:p>
          </table:table-cell>
          <table:table-cell office:value-type="float" office:value="795865" table:formula="msoxl:=SUM(AA38:AA39)" table:style-name="ce45">
            <text:p>795,865<text:s/></text:p>
          </table:table-cell>
          <table:table-cell office:value-type="float" office:value="5550144" table:formula="msoxl:=SUM(AB38:AB39)" table:style-name="ce45">
            <text:p>5,550,144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3" table:number-columns-spanned="1" table:number-rows-spanned="3" table:style-name="ce226">
            <text:p>2013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84185" table:style-name="ce39">
            <text:p>2,484,185<text:s/></text:p>
          </table:table-cell>
          <table:table-cell office:value-type="float" office:value="1253475" table:style-name="ce39">
            <text:p>1,253,475<text:s/></text:p>
          </table:table-cell>
          <table:table-cell office:value-type="float" office:value="39468" table:style-name="ce39">
            <text:p>39,468<text:s/></text:p>
          </table:table-cell>
          <table:table-cell table:style-name="ce39"/>
          <table:table-cell office:value-type="float" office:value="217565" table:style-name="ce39">
            <text:p>217,565<text:s/></text:p>
          </table:table-cell>
          <table:table-cell table:style-name="ce39"/>
          <table:table-cell office:value-type="float" office:value="462024" table:style-name="ce39">
            <text:p>462,024<text:s/></text:p>
          </table:table-cell>
          <table:table-cell table:style-name="ce39"/>
          <table:table-cell office:value-type="float" office:value="21664" table:style-name="ce39">
            <text:p>21,664<text:s/></text:p>
          </table:table-cell>
          <table:table-cell table:style-name="ce39"/>
          <table:table-cell office:value-type="float" office:value="121250" table:style-name="ce39">
            <text:p>121,250<text:s/></text:p>
          </table:table-cell>
          <table:table-cell table:style-name="ce39"/>
          <table:table-cell office:value-type="float" office:value="4599631" table:formula="msoxl:=SUM(C41:O41)" table:style-name="ce39">
            <text:p>4,599,631<text:s/></text:p>
          </table:table-cell>
          <table:table-cell table:style-name="ce39"/>
          <table:table-cell office:value-type="float" office:value="3170" table:style-name="ce39">
            <text:p>3,170<text:s/></text:p>
          </table:table-cell>
          <table:table-cell office:value-type="float" office:value="344379" table:style-name="ce39">
            <text:p>344,379<text:s/></text:p>
          </table:table-cell>
          <table:table-cell office:value-type="float" office:value="291888" table:style-name="ce39">
            <text:p>291,888<text:s/></text:p>
          </table:table-cell>
          <table:table-cell office:value-type="float" office:value="5602" table:style-name="ce39">
            <text:p>5,602<text:s/></text:p>
          </table:table-cell>
          <table:table-cell office:value-type="float" office:value="52059" table:style-name="ce39">
            <text:p>52,059<text:s/></text:p>
          </table:table-cell>
          <table:table-cell table:style-name="ce39"/>
          <table:table-cell office:value-type="float" office:value="14234" table:style-name="ce39">
            <text:p>14,234<text:s/></text:p>
          </table:table-cell>
          <table:table-cell office:value-type="float" office:value="10947" table:style-name="ce39">
            <text:p>10,947<text:s/></text:p>
          </table:table-cell>
          <table:table-cell office:value-type="float" office:value="722279" table:formula="msoxl:=SUM(R41:Z41)" table:style-name="ce39">
            <text:p>722,279<text:s/></text:p>
          </table:table-cell>
          <table:table-cell office:value-type="float" office:value="5321910" table:formula="msoxl:=Q41+AA41" table:style-name="ce61">
            <text:p>5,321,9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7501" table:style-name="ce39">
            <text:p>77,501<text:s/></text:p>
          </table:table-cell>
          <table:table-cell office:value-type="float" office:value="54662" table:style-name="ce39">
            <text:p>54,662<text:s/></text:p>
          </table:table-cell>
          <table:table-cell table:style-name="ce63"/>
          <table:table-cell office:value-type="float" office:value="4507" table:style-name="ce39">
            <text:p>4,507<text:s/></text:p>
          </table:table-cell>
          <table:table-cell table:style-name="ce63"/>
          <table:table-cell office:value-type="float" office:value="49068" table:style-name="ce39">
            <text:p>49,068<text:s/></text:p>
          </table:table-cell>
          <table:table-cell table:number-columns-repeated="2" table:style-name="ce63"/>
          <table:table-cell office:value-type="float" office:value="27321" table:style-name="ce39">
            <text:p>27,321<text:s/></text:p>
          </table:table-cell>
          <table:table-cell office:value-type="float" office:value="455" table:style-name="ce39">
            <text:p>455<text:s/></text:p>
          </table:table-cell>
          <table:table-cell office:value-type="float" office:value="5440" table:style-name="ce39">
            <text:p>5,440<text:s/></text:p>
          </table:table-cell>
          <table:table-cell table:style-name="ce35"/>
          <table:table-cell office:value-type="float" office:value="811" table:style-name="ce39">
            <text:p>811<text:s/></text:p>
          </table:table-cell>
          <table:table-cell table:style-name="ce39"/>
          <table:table-cell office:value-type="float" office:value="219765" table:formula="msoxl:=SUM(C42:O42)" table:style-name="ce39">
            <text:p>219,765<text:s/></text:p>
          </table:table-cell>
          <table:table-cell table:style-name="ce61"/>
          <table:table-cell office:value-type="float" office:value="1600" table:style-name="ce61">
            <text:p>1,600<text:s/></text:p>
          </table:table-cell>
          <table:table-cell office:value-type="float" office:value="3730" table:style-name="ce61">
            <text:p>3,730<text:s/></text:p>
          </table:table-cell>
          <table:table-cell office:value-type="float" office:value="1979" table:style-name="ce61">
            <text:p>1,979<text:s/></text:p>
          </table:table-cell>
          <table:table-cell office:value-type="float" office:value="1252" table:style-name="ce61">
            <text:p>1,252<text:s/></text:p>
          </table:table-cell>
          <table:table-cell office:value-type="float" office:value="1064" table:style-name="ce61">
            <text:p>1,064<text:s/></text:p>
          </table:table-cell>
          <table:table-cell table:style-name="ce61"/>
          <table:table-cell office:value-type="float" office:value="171" table:style-name="ce61">
            <text:p>171<text:s/></text:p>
          </table:table-cell>
          <table:table-cell table:style-name="ce61"/>
          <table:table-cell office:value-type="float" office:value="9796" table:formula="msoxl:=SUM(R42:Z42)" table:style-name="ce39">
            <text:p>9,796<text:s/></text:p>
          </table:table-cell>
          <table:table-cell office:value-type="float" office:value="229561" table:formula="msoxl:=Q42+AA42" table:style-name="ce61">
            <text:p>229,561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7501" table:formula="msoxl:=SUM(C41:C42)" table:style-name="ce45">
            <text:p>77,501<text:s/></text:p>
          </table:table-cell>
          <table:table-cell office:value-type="float" office:value="54662" table:formula="msoxl:=SUM(D41:D42)" table:style-name="ce45">
            <text:p>54,662<text:s/></text:p>
          </table:table-cell>
          <table:table-cell office:value-type="float" office:value="2484185" table:formula="msoxl:=SUM(E41:E42)" table:style-name="ce45">
            <text:p>2,484,185<text:s/></text:p>
          </table:table-cell>
          <table:table-cell office:value-type="float" office:value="1257982" table:formula="msoxl:=SUM(F41:F42)" table:style-name="ce45">
            <text:p>1,257,982<text:s/></text:p>
          </table:table-cell>
          <table:table-cell office:value-type="float" office:value="39468" table:formula="msoxl:=SUM(G41:G42)" table:style-name="ce45">
            <text:p>39,468<text:s/></text:p>
          </table:table-cell>
          <table:table-cell office:value-type="float" office:value="49068" table:formula="msoxl:=SUM(H41:H42)" table:style-name="ce45">
            <text:p>49,068<text:s/></text:p>
          </table:table-cell>
          <table:table-cell office:value-type="float" office:value="217565" table:formula="msoxl:=SUM(I41:I42)" table:style-name="ce45">
            <text:p>217,565<text:s/></text:p>
          </table:table-cell>
          <table:table-cell table:style-name="ce45"/>
          <table:table-cell office:value-type="float" office:value="489345" table:formula="msoxl:=SUM(K41:K42)" table:style-name="ce45">
            <text:p>489,345<text:s/></text:p>
          </table:table-cell>
          <table:table-cell office:value-type="float" office:value="455" table:formula="msoxl:=SUM(L41:L42)" table:style-name="ce45">
            <text:p>455<text:s/></text:p>
          </table:table-cell>
          <table:table-cell office:value-type="float" office:value="27104" table:formula="msoxl:=SUM(M41:M42)" table:style-name="ce45">
            <text:p>27,104<text:s/></text:p>
          </table:table-cell>
          <table:table-cell office:value-type="float" office:value="0" table:formula="msoxl:=SUM(N41:N42)" table:style-name="ce45">
            <text:p>0<text:s/></text:p>
          </table:table-cell>
          <table:table-cell office:value-type="float" office:value="122061" table:formula="msoxl:=SUM(O41:O42)" table:style-name="ce45">
            <text:p>122,061<text:s/></text:p>
          </table:table-cell>
          <table:table-cell table:style-name="ce45"/>
          <table:table-cell office:value-type="float" office:value="4819396" table:formula="msoxl:=SUM(Q41:Q42)" table:style-name="ce45">
            <text:p>4,819,396<text:s/></text:p>
          </table:table-cell>
          <table:table-cell office:value-type="float" office:value="0" table:formula="msoxl:=SUM(R41:R42)" table:style-name="ce45">
            <text:p>0<text:s/></text:p>
          </table:table-cell>
          <table:table-cell office:value-type="float" office:value="4770" table:formula="msoxl:=SUM(S41:S42)" table:style-name="ce45">
            <text:p>4,770<text:s/></text:p>
          </table:table-cell>
          <table:table-cell office:value-type="float" office:value="348109" table:formula="msoxl:=SUM(T41:T42)" table:style-name="ce45">
            <text:p>348,109<text:s/></text:p>
          </table:table-cell>
          <table:table-cell office:value-type="float" office:value="293867" table:formula="msoxl:=SUM(U41:U42)" table:style-name="ce45">
            <text:p>293,867<text:s/></text:p>
          </table:table-cell>
          <table:table-cell office:value-type="float" office:value="6854" table:formula="msoxl:=SUM(V41:V42)" table:style-name="ce45">
            <text:p>6,854<text:s/></text:p>
          </table:table-cell>
          <table:table-cell office:value-type="float" office:value="53123" table:formula="msoxl:=SUM(W41:W42)" table:style-name="ce45">
            <text:p>53,123<text:s/></text:p>
          </table:table-cell>
          <table:table-cell office:value-type="float" office:value="0" table:formula="msoxl:=SUM(X41:X42)" table:style-name="ce45">
            <text:p>0<text:s/></text:p>
          </table:table-cell>
          <table:table-cell office:value-type="float" office:value="14405" table:formula="msoxl:=SUM(Y41:Y42)" table:style-name="ce45">
            <text:p>14,405<text:s/></text:p>
          </table:table-cell>
          <table:table-cell office:value-type="float" office:value="10947" table:formula="msoxl:=SUM(Z41:Z42)" table:style-name="ce45">
            <text:p>10,947<text:s/></text:p>
          </table:table-cell>
          <table:table-cell office:value-type="float" office:value="732075" table:formula="msoxl:=SUM(AA41:AA42)" table:style-name="ce45">
            <text:p>732,075<text:s/></text:p>
          </table:table-cell>
          <table:table-cell office:value-type="float" office:value="5551471" table:formula="msoxl:=SUM(AB41:AB42)" table:style-name="ce45">
            <text:p>5,551,47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4" table:number-columns-spanned="1" table:number-rows-spanned="3" table:style-name="ce226">
            <text:p>2014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98446" table:style-name="ce39">
            <text:p>2,498,446<text:s/></text:p>
          </table:table-cell>
          <table:table-cell office:value-type="float" office:value="1260157" table:style-name="ce39">
            <text:p>1,260,157<text:s/></text:p>
          </table:table-cell>
          <table:table-cell office:value-type="float" office:value="47297" table:style-name="ce39">
            <text:p>47,297<text:s/></text:p>
          </table:table-cell>
          <table:table-cell table:style-name="ce39"/>
          <table:table-cell office:value-type="float" office:value="211912" table:style-name="ce39">
            <text:p>211,912<text:s/></text:p>
          </table:table-cell>
          <table:table-cell table:style-name="ce39"/>
          <table:table-cell office:value-type="float" office:value="443341" table:style-name="ce39">
            <text:p>443,3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209" table:style-name="ce39">
            <text:p>19,209<text:s/></text:p>
          </table:table-cell>
          <table:table-cell table:style-name="ce39"/>
          <table:table-cell office:value-type="float" office:value="90481" table:style-name="ce39">
            <text:p>90,481<text:s/></text:p>
          </table:table-cell>
          <table:table-cell office:value-type="float" office:value="5001" table:style-name="ce39">
            <text:p>5,001<text:s/></text:p>
          </table:table-cell>
          <table:table-cell office:value-type="float" office:value="4575844" table:formula="msoxl:=SUM(C44:P44)" table:style-name="ce39">
            <text:p>4,575,844<text:s/></text:p>
          </table:table-cell>
          <table:table-cell table:number-columns-repeated="2" table:style-name="ce39"/>
          <table:table-cell office:value-type="float" office:value="310500" table:style-name="ce39">
            <text:p>310,500<text:s/></text:p>
          </table:table-cell>
          <table:table-cell office:value-type="float" office:value="207726" table:style-name="ce39">
            <text:p>207,726<text:s/></text:p>
          </table:table-cell>
          <table:table-cell office:value-type="float" office:value="17254" table:style-name="ce39">
            <text:p>17,254<text:s/></text:p>
          </table:table-cell>
          <table:table-cell office:value-type="float" office:value="67510" table:style-name="ce39">
            <text:p>67,510<text:s/></text:p>
          </table:table-cell>
          <table:table-cell table:style-name="ce39"/>
          <table:table-cell office:value-type="float" office:value="16583" table:style-name="ce39">
            <text:p>16,583<text:s/></text:p>
          </table:table-cell>
          <table:table-cell office:value-type="float" office:value="13770" table:style-name="ce39">
            <text:p>13,770<text:s/></text:p>
          </table:table-cell>
          <table:table-cell office:value-type="float" office:value="633343" table:formula="msoxl:=SUM(R44:Z44)" table:style-name="ce39">
            <text:p>633,343<text:s/></text:p>
          </table:table-cell>
          <table:table-cell office:value-type="float" office:value="5209187" table:formula="msoxl:=Q44+AA44" table:style-name="ce61">
            <text:p>5,209,187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5762" table:style-name="ce39">
            <text:p>75,762<text:s/></text:p>
          </table:table-cell>
          <table:table-cell office:value-type="float" office:value="48970" table:style-name="ce39">
            <text:p>48,970<text:s/></text:p>
          </table:table-cell>
          <table:table-cell table:style-name="ce63"/>
          <table:table-cell office:value-type="float" office:value="4138" table:style-name="ce39">
            <text:p>4,138<text:s/></text:p>
          </table:table-cell>
          <table:table-cell table:style-name="ce63"/>
          <table:table-cell office:value-type="float" office:value="51313" table:style-name="ce39">
            <text:p>51,313<text:s/></text:p>
          </table:table-cell>
          <table:table-cell table:number-columns-repeated="2" table:style-name="ce63"/>
          <table:table-cell office:value-type="float" office:value="31118" table:style-name="ce39">
            <text:p>31,118<text:s/></text:p>
          </table:table-cell>
          <table:table-cell office:value-type="float" office:value="194" table:style-name="ce39">
            <text:p>194<text:s/></text:p>
          </table:table-cell>
          <table:table-cell office:value-type="float" office:value="5201" table:style-name="ce39">
            <text:p>5,201<text:s/></text:p>
          </table:table-cell>
          <table:table-cell table:style-name="ce35"/>
          <table:table-cell office:value-type="float" office:value="41" table:style-name="ce39">
            <text:p>41<text:s/></text:p>
          </table:table-cell>
          <table:table-cell table:style-name="ce39"/>
          <table:table-cell office:value-type="float" office:value="216737" table:formula="msoxl:=SUM(C45:O45)" table:style-name="ce39">
            <text:p>216,737<text:s/></text:p>
          </table:table-cell>
          <table:table-cell table:style-name="ce61"/>
          <table:table-cell office:value-type="float" office:value="6720" table:style-name="ce61">
            <text:p>6,720<text:s/></text:p>
          </table:table-cell>
          <table:table-cell office:value-type="float" office:value="21487" table:style-name="ce61">
            <text:p>21,487<text:s/></text:p>
          </table:table-cell>
          <table:table-cell office:value-type="float" office:value="18714" table:style-name="ce61">
            <text:p>18,714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1302" table:style-name="ce61">
            <text:p>1,302<text:s/></text:p>
          </table:table-cell>
          <table:table-cell table:number-columns-repeated="2" table:style-name="ce61"/>
          <table:table-cell office:value-type="float" office:value="1003" table:style-name="ce61">
            <text:p>1,003<text:s/></text:p>
          </table:table-cell>
          <table:table-cell office:value-type="float" office:value="49319" table:formula="msoxl:=SUM(R45:Z45)" table:style-name="ce39">
            <text:p>49,319<text:s/></text:p>
          </table:table-cell>
          <table:table-cell office:value-type="float" office:value="266056" table:formula="msoxl:=Q45+AA45" table:style-name="ce61">
            <text:p>266,05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5762" table:formula="msoxl:=SUM(C44:C45)" table:style-name="ce45">
            <text:p>75,762<text:s/></text:p>
          </table:table-cell>
          <table:table-cell office:value-type="float" office:value="48970" table:formula="msoxl:=SUM(D44:D45)" table:style-name="ce45">
            <text:p>48,970<text:s/></text:p>
          </table:table-cell>
          <table:table-cell office:value-type="float" office:value="2498446" table:formula="msoxl:=SUM(E44:E45)" table:style-name="ce45">
            <text:p>2,498,446<text:s/></text:p>
          </table:table-cell>
          <table:table-cell office:value-type="float" office:value="1264295" table:formula="msoxl:=SUM(F44:F45)" table:style-name="ce45">
            <text:p>1,264,295<text:s/></text:p>
          </table:table-cell>
          <table:table-cell office:value-type="float" office:value="47297" table:formula="msoxl:=SUM(G44:G45)" table:style-name="ce45">
            <text:p>47,297<text:s/></text:p>
          </table:table-cell>
          <table:table-cell office:value-type="float" office:value="51313" table:formula="msoxl:=SUM(H44:H45)" table:style-name="ce45">
            <text:p>51,313<text:s/></text:p>
          </table:table-cell>
          <table:table-cell office:value-type="float" office:value="211912" table:formula="msoxl:=SUM(I44:I45)" table:style-name="ce45">
            <text:p>211,912<text:s/></text:p>
          </table:table-cell>
          <table:table-cell table:style-name="ce45"/>
          <table:table-cell office:value-type="float" office:value="474459" table:formula="msoxl:=SUM(K44:K45)" table:style-name="ce45">
            <text:p>474,459<text:s/></text:p>
          </table:table-cell>
          <table:table-cell office:value-type="float" office:value="194" table:formula="msoxl:=SUM(L44:L45)" table:style-name="ce45">
            <text:p>194<text:s/></text:p>
          </table:table-cell>
          <table:table-cell office:value-type="float" office:value="24410" table:formula="msoxl:=SUM(M44:M45)" table:style-name="ce45">
            <text:p>24,410<text:s/></text:p>
          </table:table-cell>
          <table:table-cell office:value-type="float" office:value="0" table:formula="msoxl:=SUM(N44:N45)" table:style-name="ce45">
            <text:p>0<text:s/></text:p>
          </table:table-cell>
          <table:table-cell office:value-type="float" office:value="90522" table:formula="msoxl:=SUM(O44:O45)" table:style-name="ce45">
            <text:p>90,522<text:s/></text:p>
          </table:table-cell>
          <table:table-cell table:style-name="ce45"/>
          <table:table-cell office:value-type="float" office:value="4792581" table:formula="msoxl:=SUM(Q44:Q45)" table:style-name="ce45">
            <text:p>4,792,581<text:s/></text:p>
          </table:table-cell>
          <table:table-cell office:value-type="float" office:value="0" table:formula="msoxl:=SUM(R44:R45)" table:style-name="ce45">
            <text:p>0<text:s/></text:p>
          </table:table-cell>
          <table:table-cell office:value-type="float" office:value="6720" table:formula="msoxl:=SUM(S44:S45)" table:style-name="ce45">
            <text:p>6,720<text:s/></text:p>
          </table:table-cell>
          <table:table-cell office:value-type="float" office:value="331987" table:formula="msoxl:=SUM(T44:T45)" table:style-name="ce45">
            <text:p>331,987<text:s/></text:p>
          </table:table-cell>
          <table:table-cell office:value-type="float" office:value="226440" table:formula="msoxl:=SUM(U44:U45)" table:style-name="ce45">
            <text:p>226,440<text:s/></text:p>
          </table:table-cell>
          <table:table-cell office:value-type="float" office:value="17347" table:formula="msoxl:=SUM(V44:V45)" table:style-name="ce45">
            <text:p>17,347<text:s/></text:p>
          </table:table-cell>
          <table:table-cell office:value-type="float" office:value="68812" table:formula="msoxl:=SUM(W44:W45)" table:style-name="ce45">
            <text:p>68,812<text:s/></text:p>
          </table:table-cell>
          <table:table-cell office:value-type="float" office:value="0" table:formula="msoxl:=SUM(X44:X45)" table:style-name="ce45">
            <text:p>0<text:s/></text:p>
          </table:table-cell>
          <table:table-cell office:value-type="float" office:value="16583" table:formula="msoxl:=SUM(Y44:Y45)" table:style-name="ce45">
            <text:p>16,583<text:s/></text:p>
          </table:table-cell>
          <table:table-cell office:value-type="float" office:value="14773" table:formula="msoxl:=SUM(Z44:Z45)" table:style-name="ce45">
            <text:p>14,773<text:s/></text:p>
          </table:table-cell>
          <table:table-cell office:value-type="float" office:value="682662" table:formula="msoxl:=SUM(AA44:AA45)" table:style-name="ce45">
            <text:p>682,662<text:s/></text:p>
          </table:table-cell>
          <table:table-cell office:value-type="float" office:value="5475243" table:formula="msoxl:=SUM(AB44:AB45)" table:style-name="ce45">
            <text:p>5,475,24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5" table:number-columns-spanned="1" table:number-rows-spanned="3" table:style-name="ce210">
            <text:p>2015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441532" table:style-name="ce39">
            <text:p>2,441,532<text:s/></text:p>
          </table:table-cell>
          <table:table-cell office:value-type="float" office:value="1256909" table:style-name="ce39">
            <text:p>1,256,909<text:s/></text:p>
          </table:table-cell>
          <table:table-cell office:value-type="float" office:value="53261" table:style-name="ce39">
            <text:p>53,261<text:s/></text:p>
          </table:table-cell>
          <table:table-cell table:style-name="ce39"/>
          <table:table-cell office:value-type="float" office:value="195045" table:style-name="ce39">
            <text:p>195,045<text:s/></text:p>
          </table:table-cell>
          <table:table-cell table:style-name="ce39"/>
          <table:table-cell office:value-type="float" office:value="495277" table:style-name="ce39">
            <text:p>495,277<text:s/></text:p>
          </table:table-cell>
          <table:table-cell table:style-name="ce39"/>
          <table:table-cell office:value-type="float" office:value="18914" table:style-name="ce39">
            <text:p>18,914<text:s/></text:p>
          </table:table-cell>
          <table:table-cell table:style-name="ce39"/>
          <table:table-cell office:value-type="float" office:value="99267" table:style-name="ce39">
            <text:p>99,267<text:s/></text:p>
          </table:table-cell>
          <table:table-cell office:value-type="float" office:value="336" table:style-name="ce39">
            <text:p>336<text:s/></text:p>
          </table:table-cell>
          <table:table-cell office:value-type="float" office:value="4560541" table:formula="msoxl:=SUM(C47:P47)" table:style-name="ce39">
            <text:p>4,560,54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313" table:style-name="ce39">
            <text:p>80,313<text:s/></text:p>
          </table:table-cell>
          <table:table-cell office:value-type="float" office:value="216449" table:style-name="ce39">
            <text:p>216,449<text:s/></text:p>
          </table:table-cell>
          <table:table-cell office:value-type="float" office:value="11936" table:style-name="ce39">
            <text:p>11,936<text:s/></text:p>
          </table:table-cell>
          <table:table-cell office:value-type="float" office:value="53873" table:style-name="ce39">
            <text:p>53,873<text:s/></text:p>
          </table:table-cell>
          <table:table-cell table:style-name="ce39"/>
          <table:table-cell office:value-type="float" office:value="17264" table:style-name="ce39">
            <text:p>17,264<text:s/></text:p>
          </table:table-cell>
          <table:table-cell office:value-type="float" office:value="19834" table:style-name="ce39">
            <text:p>19,834<text:s/></text:p>
          </table:table-cell>
          <table:table-cell office:value-type="float" office:value="399669" table:formula="msoxl:=SUM(R47:Z47)" table:style-name="ce39">
            <text:p>399,669<text:s/></text:p>
          </table:table-cell>
          <table:table-cell office:value-type="float" office:value="4960210" table:formula="msoxl:=Q47+AA47" table:style-name="ce61">
            <text:p>4,960,210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3407" table:style-name="ce39">
            <text:p>83,407<text:s/></text:p>
          </table:table-cell>
          <table:table-cell office:value-type="float" office:value="47984" table:style-name="ce39">
            <text:p>47,984<text:s/></text:p>
          </table:table-cell>
          <table:table-cell table:style-name="ce63"/>
          <table:table-cell office:value-type="float" office:value="3976" table:style-name="ce39">
            <text:p>3,976<text:s/></text:p>
          </table:table-cell>
          <table:table-cell table:style-name="ce63"/>
          <table:table-cell office:value-type="float" office:value="50967" table:style-name="ce39">
            <text:p>50,967<text:s/></text:p>
          </table:table-cell>
          <table:table-cell table:number-columns-repeated="2" table:style-name="ce63"/>
          <table:table-cell office:value-type="float" office:value="29598" table:style-name="ce39">
            <text:p>29,598<text:s/></text:p>
          </table:table-cell>
          <table:table-cell office:value-type="float" office:value="464" table:style-name="ce39">
            <text:p>464<text:s/></text:p>
          </table:table-cell>
          <table:table-cell office:value-type="float" office:value="4477" table:style-name="ce39">
            <text:p>4,477<text:s/></text:p>
          </table:table-cell>
          <table:table-cell table:style-name="ce35"/>
          <table:table-cell office:value-type="float" office:value="154" table:style-name="ce39">
            <text:p>154<text:s/></text:p>
          </table:table-cell>
          <table:table-cell table:style-name="ce39"/>
          <table:table-cell office:value-type="float" office:value="221027" table:formula="msoxl:=SUM(C48:O48)" table:style-name="ce39">
            <text:p>221,02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2834" table:style-name="ce61">
            <text:p>12,834<text:s/></text:p>
          </table:table-cell>
          <table:table-cell office:value-type="float" office:value="3093" table:style-name="ce61">
            <text:p>3,093<text:s/></text:p>
          </table:table-cell>
          <table:table-cell office:value-type="float" office:value="1064" table:style-name="ce61">
            <text:p>1,064<text:s/></text:p>
          </table:table-cell>
          <table:table-cell office:value-type="float" office:value="1171" table:style-name="ce61">
            <text:p>1,171<text:s/></text:p>
          </table:table-cell>
          <table:table-cell office:value-type="float" office:value="1772" table:style-name="ce61">
            <text:p>1,772<text:s/></text:p>
          </table:table-cell>
          <table:table-cell office:value-type="float" office:value="65" table:style-name="ce61">
            <text:p>65<text:s/></text:p>
          </table:table-cell>
          <table:table-cell table:style-name="ce61"/>
          <table:table-cell office:value-type="float" office:value="19999" table:formula="msoxl:=SUM(R48:Z48)" table:style-name="ce39">
            <text:p>19,999<text:s/></text:p>
          </table:table-cell>
          <table:table-cell office:value-type="float" office:value="241026" table:formula="msoxl:=Q48+AA48" table:style-name="ce61">
            <text:p>241,026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3407" table:formula="msoxl:=SUM(C47:C48)" table:style-name="ce45">
            <text:p>83,407<text:s/></text:p>
          </table:table-cell>
          <table:table-cell office:value-type="float" office:value="47984" table:formula="msoxl:=SUM(D47:D48)" table:style-name="ce45">
            <text:p>47,984<text:s/></text:p>
          </table:table-cell>
          <table:table-cell office:value-type="float" office:value="2441532" table:formula="msoxl:=SUM(E47:E48)" table:style-name="ce45">
            <text:p>2,441,532<text:s/></text:p>
          </table:table-cell>
          <table:table-cell office:value-type="float" office:value="1260885" table:formula="msoxl:=SUM(F47:F48)" table:style-name="ce45">
            <text:p>1,260,885<text:s/></text:p>
          </table:table-cell>
          <table:table-cell office:value-type="float" office:value="53261" table:formula="msoxl:=SUM(G47:G48)" table:style-name="ce45">
            <text:p>53,261<text:s/></text:p>
          </table:table-cell>
          <table:table-cell office:value-type="float" office:value="50967" table:formula="msoxl:=SUM(H47:H48)" table:style-name="ce45">
            <text:p>50,967<text:s/></text:p>
          </table:table-cell>
          <table:table-cell office:value-type="float" office:value="195045" table:formula="msoxl:=SUM(I47:I48)" table:style-name="ce45">
            <text:p>195,045<text:s/></text:p>
          </table:table-cell>
          <table:table-cell table:style-name="ce45"/>
          <table:table-cell office:value-type="float" office:value="524875" table:formula="msoxl:=SUM(K47:K48)" table:style-name="ce45">
            <text:p>524,875<text:s/></text:p>
          </table:table-cell>
          <table:table-cell office:value-type="float" office:value="464" table:formula="msoxl:=SUM(L47:L48)" table:style-name="ce45">
            <text:p>464<text:s/></text:p>
          </table:table-cell>
          <table:table-cell office:value-type="float" office:value="23391" table:formula="msoxl:=SUM(M47:M48)" table:style-name="ce45">
            <text:p>23,391<text:s/></text:p>
          </table:table-cell>
          <table:table-cell office:value-type="float" office:value="0" table:formula="msoxl:=SUM(N47:N48)" table:style-name="ce45">
            <text:p>0<text:s/></text:p>
          </table:table-cell>
          <table:table-cell office:value-type="float" office:value="99421" table:formula="msoxl:=SUM(O47:O48)" table:style-name="ce45">
            <text:p>99,421<text:s/></text:p>
          </table:table-cell>
          <table:table-cell table:style-name="ce45"/>
          <table:table-cell office:value-type="float" office:value="4781568" table:formula="msoxl:=SUM(Q47:Q48)" table:style-name="ce45">
            <text:p>4,781,568<text:s/></text:p>
          </table:table-cell>
          <table:table-cell office:value-type="float" office:value="0" table:formula="msoxl:=SUM(R47:R48)" table:style-name="ce45">
            <text:p>0<text:s/></text:p>
          </table:table-cell>
          <table:table-cell office:value-type="float" office:value="0" table:formula="msoxl:=SUM(S47:S48)" table:style-name="ce45">
            <text:p>0<text:s/></text:p>
          </table:table-cell>
          <table:table-cell office:value-type="float" office:value="93147" table:formula="msoxl:=SUM(T47:T48)" table:style-name="ce45">
            <text:p>93,147<text:s/></text:p>
          </table:table-cell>
          <table:table-cell office:value-type="float" office:value="219542" table:formula="msoxl:=SUM(U47:U48)" table:style-name="ce45">
            <text:p>219,542<text:s/></text:p>
          </table:table-cell>
          <table:table-cell office:value-type="float" office:value="13000" table:formula="msoxl:=SUM(V47:V48)" table:style-name="ce45">
            <text:p>13,000<text:s/></text:p>
          </table:table-cell>
          <table:table-cell office:value-type="float" office:value="55044" table:formula="msoxl:=SUM(W47:W48)" table:style-name="ce45">
            <text:p>55,044<text:s/></text:p>
          </table:table-cell>
          <table:table-cell office:value-type="float" office:value="1772" table:formula="msoxl:=SUM(X47:X48)" table:style-name="ce45">
            <text:p>1,772<text:s/></text:p>
          </table:table-cell>
          <table:table-cell office:value-type="float" office:value="17329" table:formula="msoxl:=SUM(Y47:Y48)" table:style-name="ce45">
            <text:p>17,329<text:s/></text:p>
          </table:table-cell>
          <table:table-cell office:value-type="float" office:value="19834" table:formula="msoxl:=SUM(Z47:Z48)" table:style-name="ce45">
            <text:p>19,834<text:s/></text:p>
          </table:table-cell>
          <table:table-cell office:value-type="float" office:value="419668" table:formula="msoxl:=SUM(AA47:AA48)" table:style-name="ce45">
            <text:p>419,668<text:s/></text:p>
          </table:table-cell>
          <table:table-cell office:value-type="float" office:value="5201236" table:formula="msoxl:=SUM(AB47:AB48)" table:style-name="ce45">
            <text:p>5,201,236<text:s/></text:p>
          </table:table-cell>
          <table:table-cell table:style-name="ce44"/>
          <table:table-cell table:number-columns-repeated="16355"/>
        </table:table-row>
        <table:table-row table:style-name="ro6" table:visibility="collapse">
          <table:table-cell office:value-type="string" table:number-columns-spanned="1" table:number-rows-spanned="3" table:style-name="ce210">
            <text:p>2016</text:p>
            <text:p><text:span text:style-name="T5">(</text:span><text:span text:style-name="T4">預算數</text:span><text:span text:style-name="T5">)</text:span>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63666" table:style-name="ce39">
            <text:p>2,363,666<text:s/></text:p>
          </table:table-cell>
          <table:table-cell office:value-type="float" office:value="1282896" table:style-name="ce39">
            <text:p>1,282,896<text:s/></text:p>
          </table:table-cell>
          <table:table-cell office:value-type="float" office:value="39480" table:style-name="ce39">
            <text:p>39,480<text:s/></text:p>
          </table:table-cell>
          <table:table-cell table:style-name="ce39"/>
          <table:table-cell office:value-type="float" office:value="195000" table:style-name="ce39">
            <text:p>195,000<text:s/></text:p>
          </table:table-cell>
          <table:table-cell table:style-name="ce39"/>
          <table:table-cell office:value-type="float" office:value="479256" table:style-name="ce39">
            <text:p>479,256<text:s/></text:p>
          </table:table-cell>
          <table:table-cell table:style-name="ce39"/>
          <table:table-cell office:value-type="float" office:value="18500" table:style-name="ce39">
            <text:p>18,5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3495" table:style-name="ce39">
            <text:p>63,4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42293" table:formula="msoxl:=SUM(C50:P50)" table:style-name="ce39">
            <text:p>4,442,293<text:s/></text:p>
          </table:table-cell>
          <table:table-cell table:number-columns-repeated="2" table:style-name="ce39"/>
          <table:table-cell office:value-type="float" office:value="133000" table:style-name="ce39">
            <text:p>133,000<text:s/></text:p>
          </table:table-cell>
          <table:table-cell office:value-type="float" office:value="232373" table:style-name="ce39">
            <text:p>232,373<text:s/></text:p>
          </table:table-cell>
          <table:table-cell office:value-type="float" office:value="7000" table:style-name="ce39">
            <text:p>7,000<text:s/></text:p>
          </table:table-cell>
          <table:table-cell office:value-type="float" office:value="80398" table:style-name="ce39">
            <text:p>80,398<text:s/></text:p>
          </table:table-cell>
          <table:table-cell table:style-name="ce39"/>
          <table:table-cell office:value-type="float" office:value="3825" table:style-name="ce39">
            <text:p>3,825<text:s/></text:p>
          </table:table-cell>
          <table:table-cell office:value-type="float" office:value="9000" table:style-name="ce39">
            <text:p>9,000<text:s/></text:p>
          </table:table-cell>
          <table:table-cell office:value-type="float" office:value="465596" table:formula="msoxl:=SUM(R50:Z50)" table:style-name="ce39">
            <text:p>465,596<text:s/></text:p>
          </table:table-cell>
          <table:table-cell office:value-type="float" office:value="4907889" table:formula="msoxl:=Q50+AA50" table:style-name="ce61">
            <text:p>4,907,889<text:s/></text:p>
          </table:table-cell>
          <table:table-cell table:style-name="ce44"/>
          <table:table-cell table:number-columns-repeated="16355"/>
        </table:table-row>
        <table:table-row table:style-name="ro7" table:visibility="collapse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2102" table:style-name="ce39">
            <text:p>72,102<text:s/></text:p>
          </table:table-cell>
          <table:table-cell office:value-type="float" office:value="45269" table:style-name="ce39">
            <text:p>45,269<text:s/></text:p>
          </table:table-cell>
          <table:table-cell table:style-name="ce63"/>
          <table:table-cell table:style-name="ce39"/>
          <table:table-cell table:style-name="ce63"/>
          <table:table-cell office:value-type="float" office:value="45908" table:style-name="ce39">
            <text:p>45,908<text:s/></text:p>
          </table:table-cell>
          <table:table-cell table:number-columns-repeated="2" table:style-name="ce63"/>
          <table:table-cell office:value-type="float" office:value="31962" table:style-name="ce39">
            <text:p>31,962<text:s/></text:p>
          </table:table-cell>
          <table:table-cell office:value-type="float" office:value="850" table:style-name="ce39">
            <text:p>850<text:s/></text:p>
          </table:table-cell>
          <table:table-cell office:value-type="float" office:value="2500" table:style-name="ce39">
            <text:p>2,500<text:s/></text:p>
          </table:table-cell>
          <table:table-cell table:style-name="ce35"/>
          <table:table-cell table:number-columns-repeated="2" table:style-name="ce39"/>
          <table:table-cell office:value-type="float" office:value="198591" table:formula="msoxl:=SUM(C51:O51)" table:style-name="ce39">
            <text:p>198,591<text:s/></text:p>
          </table:table-cell>
          <table:table-cell table:style-name="ce61"/>
          <table:table-cell office:value-type="float" office:value="8000" table:style-name="ce61">
            <text:p>8,000<text:s/></text:p>
          </table:table-cell>
          <table:table-cell office:value-type="float" office:value="3300" table:style-name="ce61">
            <text:p>3,300<text:s/></text:p>
          </table:table-cell>
          <table:table-cell office:value-type="float" office:value="9775" table:style-name="ce61">
            <text:p>9,775<text:s/></text:p>
          </table:table-cell>
          <table:table-cell office:value-type="float" office:value="1726" table:style-name="ce61">
            <text:p>1,726<text:s/></text:p>
          </table:table-cell>
          <table:table-cell office:value-type="float" office:value="2352" table:style-name="ce61">
            <text:p>2,352<text:s/></text:p>
          </table:table-cell>
          <table:table-cell table:number-columns-repeated="3" table:style-name="ce61"/>
          <table:table-cell office:value-type="float" office:value="25153" table:formula="msoxl:=SUM(R51:Z51)" table:style-name="ce39">
            <text:p>25,153<text:s/></text:p>
          </table:table-cell>
          <table:table-cell office:value-type="float" office:value="223744" table:formula="msoxl:=Q51+AA51" table:style-name="ce61">
            <text:p>223,744<text:s/></text:p>
          </table:table-cell>
          <table:table-cell table:style-name="ce44"/>
          <table:table-cell table:number-columns-repeated="16355"/>
        </table:table-row>
        <table:table-row table:style-name="ro8" table:visibility="collapse">
          <table:covered-table-cell/>
          <table:table-cell office:value-type="string" table:style-name="ce42">
            <text:p>合計</text:p>
          </table:table-cell>
          <table:table-cell office:value-type="float" office:value="72102" table:formula="msoxl:=SUM(C50:C51)" table:style-name="ce45">
            <text:p>72,102<text:s/></text:p>
          </table:table-cell>
          <table:table-cell office:value-type="float" office:value="45269" table:formula="msoxl:=SUM(D50:D51)" table:style-name="ce45">
            <text:p>45,269<text:s/></text:p>
          </table:table-cell>
          <table:table-cell office:value-type="float" office:value="2363666" table:formula="msoxl:=SUM(E50:E51)" table:style-name="ce45">
            <text:p>2,363,666<text:s/></text:p>
          </table:table-cell>
          <table:table-cell office:value-type="float" office:value="1282896" table:formula="msoxl:=SUM(F50:F51)" table:style-name="ce45">
            <text:p>1,282,896<text:s/></text:p>
          </table:table-cell>
          <table:table-cell office:value-type="float" office:value="39480" table:formula="msoxl:=SUM(G50:G51)" table:style-name="ce45">
            <text:p>39,480<text:s/></text:p>
          </table:table-cell>
          <table:table-cell office:value-type="float" office:value="45908" table:formula="msoxl:=SUM(H50:H51)" table:style-name="ce45">
            <text:p>45,908<text:s/></text:p>
          </table:table-cell>
          <table:table-cell office:value-type="float" office:value="195000" table:formula="msoxl:=SUM(I50:I51)" table:style-name="ce45">
            <text:p>195,000<text:s/></text:p>
          </table:table-cell>
          <table:table-cell table:style-name="ce45"/>
          <table:table-cell office:value-type="float" office:value="511218" table:formula="msoxl:=SUM(K50:K51)" table:style-name="ce45">
            <text:p>511,218<text:s/></text:p>
          </table:table-cell>
          <table:table-cell office:value-type="float" office:value="850" table:formula="msoxl:=SUM(L50:L51)" table:style-name="ce45">
            <text:p>850<text:s/></text:p>
          </table:table-cell>
          <table:table-cell office:value-type="float" office:value="21000" table:formula="msoxl:=SUM(M50:M51)" table:style-name="ce45">
            <text:p>21,000<text:s/></text:p>
          </table:table-cell>
          <table:table-cell office:value-type="float" office:value="0" table:formula="msoxl:=SUM(N50:N51)" table:style-name="ce45">
            <text:p>0<text:s/></text:p>
          </table:table-cell>
          <table:table-cell office:value-type="float" office:value="63495" table:formula="msoxl:=SUM(O50:O51)" table:style-name="ce45">
            <text:p>63,495<text:s/></text:p>
          </table:table-cell>
          <table:table-cell table:style-name="ce45"/>
          <table:table-cell office:value-type="float" office:value="4640884" table:formula="msoxl:=SUM(Q50:Q51)" table:style-name="ce45">
            <text:p>4,640,884<text:s/></text:p>
          </table:table-cell>
          <table:table-cell office:value-type="float" office:value="0" table:formula="msoxl:=SUM(R50:R51)" table:style-name="ce45">
            <text:p>0<text:s/></text:p>
          </table:table-cell>
          <table:table-cell office:value-type="float" office:value="8000" table:formula="msoxl:=SUM(S50:S51)" table:style-name="ce45">
            <text:p>8,000<text:s/></text:p>
          </table:table-cell>
          <table:table-cell office:value-type="float" office:value="136300" table:formula="msoxl:=SUM(T50:T51)" table:style-name="ce45">
            <text:p>136,300<text:s/></text:p>
          </table:table-cell>
          <table:table-cell office:value-type="float" office:value="242148" table:formula="msoxl:=SUM(U50:U51)" table:style-name="ce45">
            <text:p>242,148<text:s/></text:p>
          </table:table-cell>
          <table:table-cell office:value-type="float" office:value="8726" table:formula="msoxl:=SUM(V50:V51)" table:style-name="ce45">
            <text:p>8,726<text:s/></text:p>
          </table:table-cell>
          <table:table-cell office:value-type="float" office:value="82750" table:formula="msoxl:=SUM(W50:W51)" table:style-name="ce45">
            <text:p>82,750<text:s/></text:p>
          </table:table-cell>
          <table:table-cell office:value-type="float" office:value="0" table:formula="msoxl:=SUM(X50:X51)" table:style-name="ce45">
            <text:p>0<text:s/></text:p>
          </table:table-cell>
          <table:table-cell office:value-type="float" office:value="3825" table:formula="msoxl:=SUM(Y50:Y51)" table:style-name="ce45">
            <text:p>3,825<text:s/></text:p>
          </table:table-cell>
          <table:table-cell office:value-type="float" office:value="9000" table:formula="msoxl:=SUM(Z50:Z51)" table:style-name="ce45">
            <text:p>9,000<text:s/></text:p>
          </table:table-cell>
          <table:table-cell office:value-type="float" office:value="490749" table:formula="msoxl:=SUM(AA50:AA51)" table:style-name="ce45">
            <text:p>490,749<text:s/></text:p>
          </table:table-cell>
          <table:table-cell office:value-type="float" office:value="5131633" table:formula="msoxl:=SUM(AB50:AB51)" table:style-name="ce45">
            <text:p>5,131,633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6" table:number-columns-spanned="1" table:number-rows-spanned="3" table:style-name="ce210">
            <text:p>2016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40452" table:style-name="ce39">
            <text:p>2,340,452<text:s/></text:p>
          </table:table-cell>
          <table:table-cell office:value-type="float" office:value="1359874" table:style-name="ce39">
            <text:p>1,359,874<text:s/></text:p>
          </table:table-cell>
          <table:table-cell office:value-type="float" office:value="51332" table:style-name="ce39">
            <text:p>51,332<text:s/></text:p>
          </table:table-cell>
          <table:table-cell table:style-name="ce39"/>
          <table:table-cell office:value-type="float" office:value="196619" table:style-name="ce39">
            <text:p>196,619<text:s/></text:p>
          </table:table-cell>
          <table:table-cell table:style-name="ce39"/>
          <table:table-cell office:value-type="float" office:value="432520" table:style-name="ce39">
            <text:p>432,520<text:s/></text:p>
          </table:table-cell>
          <table:table-cell table:style-name="ce39"/>
          <table:table-cell office:value-type="float" office:value="16055" table:style-name="ce39">
            <text:p>16,055<text:s/></text:p>
          </table:table-cell>
          <table:table-cell table:style-name="ce39"/>
          <table:table-cell office:value-type="float" office:value="95752" table:style-name="ce39">
            <text:p>95,752<text:s/></text:p>
          </table:table-cell>
          <table:table-cell office:value-type="float" office:value="848" table:style-name="ce39">
            <text:p>848<text:s/></text:p>
          </table:table-cell>
          <table:table-cell office:value-type="float" office:value="4493452" table:formula="msoxl:=SUM(C53:P53)" table:style-name="ce39">
            <text:p>4,493,45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34" table:style-name="ce39">
            <text:p>2,534<text:s/></text:p>
          </table:table-cell>
          <table:table-cell office:value-type="float" office:value="132956" table:style-name="ce39">
            <text:p>132,956<text:s/></text:p>
          </table:table-cell>
          <table:table-cell office:value-type="float" office:value="213635" table:style-name="ce39">
            <text:p>213,635<text:s/></text:p>
          </table:table-cell>
          <table:table-cell office:value-type="float" office:value="9662" table:style-name="ce39">
            <text:p>9,662<text:s/></text:p>
          </table:table-cell>
          <table:table-cell office:value-type="float" office:value="72343" table:style-name="ce39">
            <text:p>72,343<text:s/></text:p>
          </table:table-cell>
          <table:table-cell table:style-name="ce39"/>
          <table:table-cell office:value-type="float" office:value="14115" table:style-name="ce39">
            <text:p>14,115<text:s/></text:p>
          </table:table-cell>
          <table:table-cell office:value-type="float" office:value="39557" table:style-name="ce39">
            <text:p>39,557<text:s/></text:p>
          </table:table-cell>
          <table:table-cell office:value-type="float" office:value="484802" table:formula="msoxl:=SUM(R53:Z53)" table:style-name="ce39">
            <text:p>484,802<text:s/></text:p>
          </table:table-cell>
          <table:table-cell office:value-type="float" office:value="4978254" table:formula="msoxl:=Q53+AA53" table:style-name="ce61">
            <text:p>4,978,25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76462" table:style-name="ce39">
            <text:p>76,462<text:s/></text:p>
          </table:table-cell>
          <table:table-cell office:value-type="float" office:value="43334" table:style-name="ce39">
            <text:p>43,334<text:s/></text:p>
          </table:table-cell>
          <table:table-cell table:style-name="ce63"/>
          <table:table-cell office:value-type="float" office:value="4409" table:style-name="ce39">
            <text:p>4,409<text:s/></text:p>
          </table:table-cell>
          <table:table-cell table:style-name="ce63"/>
          <table:table-cell office:value-type="float" office:value="55832" table:style-name="ce39">
            <text:p>55,832<text:s/></text:p>
          </table:table-cell>
          <table:table-cell table:number-columns-repeated="2" table:style-name="ce63"/>
          <table:table-cell office:value-type="float" office:value="29080" table:style-name="ce39">
            <text:p>29,080<text:s/></text:p>
          </table:table-cell>
          <table:table-cell office:value-type="float" office:value="790" table:style-name="ce39">
            <text:p>790<text:s/></text:p>
          </table:table-cell>
          <table:table-cell office:value-type="float" office:value="4876" table:style-name="ce39">
            <text:p>4,876<text:s/></text:p>
          </table:table-cell>
          <table:table-cell table:style-name="ce35"/>
          <table:table-cell office:value-type="float" office:value="158" table:style-name="ce39">
            <text:p>158<text:s/></text:p>
          </table:table-cell>
          <table:table-cell table:style-name="ce39"/>
          <table:table-cell office:value-type="float" office:value="214941" table:formula="msoxl:=SUM(C54:O54)" table:style-name="ce39">
            <text:p>214,941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6062" table:style-name="ce61">
            <text:p>6,062<text:s/></text:p>
          </table:table-cell>
          <table:table-cell office:value-type="float" office:value="1452" table:style-name="ce61">
            <text:p>1,452<text:s/></text:p>
          </table:table-cell>
          <table:table-cell office:value-type="float" office:value="3515" table:style-name="ce61">
            <text:p>3,515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42" table:style-name="ce61">
            <text:p>42<text:s/></text:p>
          </table:table-cell>
          <table:table-cell table:style-name="ce61"/>
          <table:table-cell office:value-type="float" office:value="11171" table:formula="msoxl:=SUM(R54:Z54)" table:style-name="ce39">
            <text:p>11,171<text:s/></text:p>
          </table:table-cell>
          <table:table-cell office:value-type="float" office:value="226112" table:formula="msoxl:=Q54+AA54" table:style-name="ce61">
            <text:p>226,112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76462" table:formula="msoxl:=SUM(C53:C54)" table:style-name="ce45">
            <text:p>76,462<text:s/></text:p>
          </table:table-cell>
          <table:table-cell office:value-type="float" office:value="43334" table:formula="msoxl:=SUM(D53:D54)" table:style-name="ce45">
            <text:p>43,334<text:s/></text:p>
          </table:table-cell>
          <table:table-cell office:value-type="float" office:value="2340452" table:formula="msoxl:=SUM(E53:E54)" table:style-name="ce45">
            <text:p>2,340,452<text:s/></text:p>
          </table:table-cell>
          <table:table-cell office:value-type="float" office:value="1364283" table:formula="msoxl:=SUM(F53:F54)" table:style-name="ce45">
            <text:p>1,364,283<text:s/></text:p>
          </table:table-cell>
          <table:table-cell office:value-type="float" office:value="51332" table:formula="msoxl:=SUM(G53:G54)" table:style-name="ce45">
            <text:p>51,332<text:s/></text:p>
          </table:table-cell>
          <table:table-cell office:value-type="float" office:value="55832" table:formula="msoxl:=SUM(H53:H54)" table:style-name="ce45">
            <text:p>55,832<text:s/></text:p>
          </table:table-cell>
          <table:table-cell office:value-type="float" office:value="196619" table:formula="msoxl:=SUM(I53:I54)" table:style-name="ce45">
            <text:p>196,619<text:s/></text:p>
          </table:table-cell>
          <table:table-cell table:style-name="ce45"/>
          <table:table-cell office:value-type="float" office:value="461600" table:formula="msoxl:=SUM(K53:K54)" table:style-name="ce45">
            <text:p>461,600<text:s/></text:p>
          </table:table-cell>
          <table:table-cell office:value-type="float" office:value="790" table:formula="msoxl:=SUM(L53:L54)" table:style-name="ce45">
            <text:p>790<text:s/></text:p>
          </table:table-cell>
          <table:table-cell office:value-type="float" office:value="20931" table:formula="msoxl:=SUM(M53:M54)" table:style-name="ce45">
            <text:p>20,931<text:s/></text:p>
          </table:table-cell>
          <table:table-cell office:value-type="float" office:value="0" table:formula="msoxl:=SUM(N53:N54)" table:style-name="ce45">
            <text:p>0<text:s/></text:p>
          </table:table-cell>
          <table:table-cell office:value-type="float" office:value="95910" table:formula="msoxl:=SUM(O53:O54)" table:style-name="ce45">
            <text:p>95,910<text:s/></text:p>
          </table:table-cell>
          <table:table-cell table:style-name="ce45"/>
          <table:table-cell office:value-type="float" office:value="4708393" table:formula="msoxl:=SUM(Q53:Q54)" table:style-name="ce45">
            <text:p>4,708,393<text:s/></text:p>
          </table:table-cell>
          <table:table-cell office:value-type="float" office:value="0" table:formula="msoxl:=SUM(R53:R54)" table:style-name="ce45">
            <text:p>0<text:s/></text:p>
          </table:table-cell>
          <table:table-cell office:value-type="float" office:value="2534" table:formula="msoxl:=SUM(S53:S54)" table:style-name="ce45">
            <text:p>2,534<text:s/></text:p>
          </table:table-cell>
          <table:table-cell office:value-type="float" office:value="132976" table:formula="msoxl:=SUM(T53:T54)" table:style-name="ce45">
            <text:p>132,976<text:s/></text:p>
          </table:table-cell>
          <table:table-cell office:value-type="float" office:value="219697" table:formula="msoxl:=SUM(U53:U54)" table:style-name="ce45">
            <text:p>219,697<text:s/></text:p>
          </table:table-cell>
          <table:table-cell office:value-type="float" office:value="11114" table:formula="msoxl:=SUM(V53:V54)" table:style-name="ce45">
            <text:p>11,114<text:s/></text:p>
          </table:table-cell>
          <table:table-cell office:value-type="float" office:value="75858" table:formula="msoxl:=SUM(W53:W54)" table:style-name="ce45">
            <text:p>75,858<text:s/></text:p>
          </table:table-cell>
          <table:table-cell office:value-type="float" office:value="80" table:formula="msoxl:=SUM(X53:X54)" table:style-name="ce45">
            <text:p>80<text:s/></text:p>
          </table:table-cell>
          <table:table-cell office:value-type="float" office:value="14157" table:formula="msoxl:=SUM(Y53:Y54)" table:style-name="ce45">
            <text:p>14,157<text:s/></text:p>
          </table:table-cell>
          <table:table-cell office:value-type="float" office:value="39557" table:formula="msoxl:=SUM(Z53:Z54)" table:style-name="ce45">
            <text:p>39,557<text:s/></text:p>
          </table:table-cell>
          <table:table-cell office:value-type="float" office:value="495973" table:formula="msoxl:=SUM(AA53:AA54)" table:style-name="ce45">
            <text:p>495,973<text:s/></text:p>
          </table:table-cell>
          <table:table-cell office:value-type="float" office:value="5204366" table:formula="msoxl:=SUM(AB53:AB54)" table:style-name="ce45">
            <text:p>5,204,366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7" table:number-columns-spanned="1" table:number-rows-spanned="3" table:style-name="ce210">
            <text:p>2017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338142" table:style-name="ce39">
            <text:p>2,338,142<text:s/></text:p>
          </table:table-cell>
          <table:table-cell office:value-type="float" office:value="1474982" table:style-name="ce39">
            <text:p>1,474,982<text:s/></text:p>
          </table:table-cell>
          <table:table-cell office:value-type="float" office:value="53431" table:style-name="ce39">
            <text:p>53,431<text:s/></text:p>
          </table:table-cell>
          <table:table-cell table:style-name="ce39"/>
          <table:table-cell office:value-type="float" office:value="175797" table:style-name="ce39">
            <text:p>175,797<text:s/></text:p>
          </table:table-cell>
          <table:table-cell table:style-name="ce39"/>
          <table:table-cell office:value-type="float" office:value="419111" table:style-name="ce39">
            <text:p>419,111<text:s/></text:p>
          </table:table-cell>
          <table:table-cell table:style-name="ce39"/>
          <table:table-cell office:value-type="float" office:value="17319" table:style-name="ce39">
            <text:p>17,319<text:s/></text:p>
          </table:table-cell>
          <table:table-cell table:style-name="ce39"/>
          <table:table-cell office:value-type="float" office:value="57635" table:style-name="ce39">
            <text:p>57,635<text:s/></text:p>
          </table:table-cell>
          <table:table-cell office:value-type="float" office:value="3450" table:style-name="ce39">
            <text:p>3,450<text:s/></text:p>
          </table:table-cell>
          <table:table-cell office:value-type="float" office:value="4539867" table:formula="msoxl:=SUM(C56:P56)" table:style-name="ce39">
            <text:p>4,539,86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984" table:style-name="ce39">
            <text:p>6,984<text:s/></text:p>
          </table:table-cell>
          <table:table-cell office:value-type="float" office:value="354061" table:style-name="ce39">
            <text:p>354,061<text:s/></text:p>
          </table:table-cell>
          <table:table-cell office:value-type="float" office:value="319839" table:style-name="ce39">
            <text:p>319,839<text:s/></text:p>
          </table:table-cell>
          <table:table-cell office:value-type="float" office:value="12394" table:style-name="ce39">
            <text:p>12,394<text:s/></text:p>
          </table:table-cell>
          <table:table-cell office:value-type="float" office:value="107238" table:style-name="ce39">
            <text:p>107,238<text:s/></text:p>
          </table:table-cell>
          <table:table-cell table:style-name="ce39"/>
          <table:table-cell office:value-type="float" office:value="18213" table:style-name="ce39">
            <text:p>18,213<text:s/></text:p>
          </table:table-cell>
          <table:table-cell office:value-type="float" office:value="42118" table:style-name="ce39">
            <text:p>42,118<text:s/></text:p>
          </table:table-cell>
          <table:table-cell office:value-type="float" office:value="860847" table:formula="msoxl:=SUM(R56:Z56)" table:style-name="ce39">
            <text:p>860,847<text:s/></text:p>
          </table:table-cell>
          <table:table-cell office:value-type="float" office:value="5400714" table:formula="msoxl:=Q56+AA56" table:style-name="ce61">
            <text:p>5,400,714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6145" table:style-name="ce39">
            <text:p>86,145<text:s/></text:p>
          </table:table-cell>
          <table:table-cell office:value-type="float" office:value="40701" table:style-name="ce39">
            <text:p>40,701<text:s/></text:p>
          </table:table-cell>
          <table:table-cell table:style-name="ce63"/>
          <table:table-cell office:value-type="float" office:value="1567" table:style-name="ce39">
            <text:p>1,567<text:s/></text:p>
          </table:table-cell>
          <table:table-cell table:style-name="ce63"/>
          <table:table-cell office:value-type="float" office:value="57088" table:style-name="ce39">
            <text:p>57,088<text:s/></text:p>
          </table:table-cell>
          <table:table-cell table:number-columns-repeated="2" table:style-name="ce63"/>
          <table:table-cell office:value-type="float" office:value="30045" table:style-name="ce39">
            <text:p>30,045<text:s/></text:p>
          </table:table-cell>
          <table:table-cell office:value-type="float" office:value="840" table:style-name="ce39">
            <text:p>840<text:s/></text:p>
          </table:table-cell>
          <table:table-cell office:value-type="float" office:value="4035" table:style-name="ce39">
            <text:p>4,035<text:s/></text:p>
          </table:table-cell>
          <table:table-cell table:style-name="ce35"/>
          <table:table-cell office:value-type="float" office:value="5625" table:style-name="ce39">
            <text:p>5,625<text:s/></text:p>
          </table:table-cell>
          <table:table-cell table:style-name="ce39"/>
          <table:table-cell office:value-type="float" office:value="226046" table:formula="msoxl:=SUM(C57:O57)" table:style-name="ce39">
            <text:p>226,046<text:s/></text:p>
          </table:table-cell>
          <table:table-cell office:value-type="float" office:value="0" table:style-name="ce61">
            <text:p>0<text:s/></text:p>
          </table:table-cell>
          <table:table-cell table:style-name="ce61"/>
          <table:table-cell office:value-type="float" office:value="9430" table:style-name="ce61">
            <text:p>9,430<text:s/></text:p>
          </table:table-cell>
          <table:table-cell office:value-type="float" office:value="4229" table:style-name="ce61">
            <text:p>4,229<text:s/></text:p>
          </table:table-cell>
          <table:table-cell office:value-type="float" office:value="750" table:style-name="ce61">
            <text:p>750<text:s/></text:p>
          </table:table-cell>
          <table:table-cell office:value-type="float" office:value="3432" table:style-name="ce61">
            <text:p>3,432<text:s/></text:p>
          </table:table-cell>
          <table:table-cell table:number-columns-repeated="3" table:style-name="ce61"/>
          <table:table-cell office:value-type="float" office:value="17841" table:style-name="ce39">
            <text:p>17,841<text:s/></text:p>
          </table:table-cell>
          <table:table-cell office:value-type="float" office:value="243887" table:formula="msoxl:=Q57+AA57" table:style-name="ce61">
            <text:p>243,887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6145" table:formula="msoxl:=SUM(C56:C57)" table:style-name="ce45">
            <text:p>86,145<text:s/></text:p>
          </table:table-cell>
          <table:table-cell office:value-type="float" office:value="40701" table:formula="msoxl:=SUM(D56:D57)" table:style-name="ce45">
            <text:p>40,701<text:s/></text:p>
          </table:table-cell>
          <table:table-cell office:value-type="float" office:value="2338142" table:formula="msoxl:=SUM(E56:E57)" table:style-name="ce45">
            <text:p>2,338,142<text:s/></text:p>
          </table:table-cell>
          <table:table-cell office:value-type="float" office:value="1476549" table:formula="msoxl:=SUM(F56:F57)" table:style-name="ce45">
            <text:p>1,476,549<text:s/></text:p>
          </table:table-cell>
          <table:table-cell office:value-type="float" office:value="53431" table:formula="msoxl:=SUM(G56:G57)" table:style-name="ce45">
            <text:p>53,431<text:s/></text:p>
          </table:table-cell>
          <table:table-cell office:value-type="float" office:value="57088" table:formula="msoxl:=SUM(H56:H57)" table:style-name="ce45">
            <text:p>57,088<text:s/></text:p>
          </table:table-cell>
          <table:table-cell office:value-type="float" office:value="175797" table:formula="msoxl:=SUM(I56:I57)" table:style-name="ce45">
            <text:p>175,797<text:s/></text:p>
          </table:table-cell>
          <table:table-cell table:style-name="ce45"/>
          <table:table-cell office:value-type="float" office:value="449156" table:formula="msoxl:=SUM(K56:K57)" table:style-name="ce45">
            <text:p>449,156<text:s/></text:p>
          </table:table-cell>
          <table:table-cell office:value-type="float" office:value="840" table:formula="msoxl:=SUM(L56:L57)" table:style-name="ce45">
            <text:p>840<text:s/></text:p>
          </table:table-cell>
          <table:table-cell office:value-type="float" office:value="21354" table:formula="msoxl:=SUM(M56:M57)" table:style-name="ce45">
            <text:p>21,354<text:s/></text:p>
          </table:table-cell>
          <table:table-cell office:value-type="float" office:value="0" table:formula="msoxl:=SUM(N56:N57)" table:style-name="ce45">
            <text:p>0<text:s/></text:p>
          </table:table-cell>
          <table:table-cell office:value-type="float" office:value="63260" table:formula="msoxl:=SUM(O56:O57)" table:style-name="ce45">
            <text:p>63,260<text:s/></text:p>
          </table:table-cell>
          <table:table-cell table:style-name="ce45"/>
          <table:table-cell office:value-type="float" office:value="4765913" table:formula="msoxl:=SUM(Q56:Q57)" table:style-name="ce45">
            <text:p>4,765,913<text:s/></text:p>
          </table:table-cell>
          <table:table-cell office:value-type="float" office:value="0" table:formula="msoxl:=SUM(R56:R57)" table:style-name="ce45">
            <text:p>0<text:s/></text:p>
          </table:table-cell>
          <table:table-cell office:value-type="float" office:value="6984" table:formula="msoxl:=SUM(S56:S57)" table:style-name="ce45">
            <text:p>6,984<text:s/></text:p>
          </table:table-cell>
          <table:table-cell office:value-type="float" office:value="363491" table:formula="msoxl:=SUM(T56:T57)" table:style-name="ce45">
            <text:p>363,491<text:s/></text:p>
          </table:table-cell>
          <table:table-cell office:value-type="float" office:value="324068" table:formula="msoxl:=SUM(U56:U57)" table:style-name="ce45">
            <text:p>324,068<text:s/></text:p>
          </table:table-cell>
          <table:table-cell office:value-type="float" office:value="13144" table:formula="msoxl:=SUM(V56:V57)" table:style-name="ce45">
            <text:p>13,144<text:s/></text:p>
          </table:table-cell>
          <table:table-cell office:value-type="float" office:value="110670" table:formula="msoxl:=SUM(W56:W57)" table:style-name="ce45">
            <text:p>110,670<text:s/></text:p>
          </table:table-cell>
          <table:table-cell office:value-type="float" office:value="0" table:formula="msoxl:=SUM(X56:X57)" table:style-name="ce45">
            <text:p>0<text:s/></text:p>
          </table:table-cell>
          <table:table-cell office:value-type="float" office:value="18213" table:formula="msoxl:=SUM(Y56:Y57)" table:style-name="ce45">
            <text:p>18,213<text:s/></text:p>
          </table:table-cell>
          <table:table-cell office:value-type="float" office:value="42118" table:formula="msoxl:=SUM(Z56:Z57)" table:style-name="ce45">
            <text:p>42,118<text:s/></text:p>
          </table:table-cell>
          <table:table-cell office:value-type="float" office:value="878688" table:formula="msoxl:=SUM(AA56:AA57)" table:style-name="ce45">
            <text:p>878,688<text:s/></text:p>
          </table:table-cell>
          <table:table-cell office:value-type="float" office:value="5644601" table:formula="msoxl:=SUM(AB56:AB57)" table:style-name="ce45">
            <text:p>5,644,601<text:s/></text:p>
          </table:table-cell>
          <table:table-cell table:style-name="ce44"/>
          <table:table-cell table:number-columns-repeated="16355"/>
        </table:table-row>
        <table:table-row table:style-name="ro6">
          <table:table-cell office:value-type="float" office:value="2018" table:number-columns-spanned="1" table:number-rows-spanned="3" table:style-name="ce210">
            <text:p>2018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690940" table:style-name="ce39">
            <text:p>2,690,940<text:s/></text:p>
          </table:table-cell>
          <table:table-cell office:value-type="float" office:value="1680315" table:style-name="ce39">
            <text:p>1,680,315<text:s/></text:p>
          </table:table-cell>
          <table:table-cell office:value-type="float" office:value="49997" table:style-name="ce39">
            <text:p>49,997<text:s/></text:p>
          </table:table-cell>
          <table:table-cell table:style-name="ce39"/>
          <table:table-cell office:value-type="float" office:value="208968" table:style-name="ce39">
            <text:p>208,968<text:s/></text:p>
          </table:table-cell>
          <table:table-cell table:style-name="ce39"/>
          <table:table-cell office:value-type="float" office:value="481728" table:style-name="ce39">
            <text:p>481,728<text:s/></text:p>
          </table:table-cell>
          <table:table-cell table:style-name="ce39"/>
          <table:table-cell office:value-type="float" office:value="17966" table:style-name="ce39">
            <text:p>17,966<text:s/></text:p>
          </table:table-cell>
          <table:table-cell office:value-type="float" office:value="424" table:style-name="ce39">
            <text:p>424<text:s/></text:p>
          </table:table-cell>
          <table:table-cell office:value-type="float" office:value="99585" table:style-name="ce39">
            <text:p>99,585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5229934" table:formula="msoxl:=SUM(C59:P59)" table:style-name="ce39">
            <text:p>5,229,9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53" table:style-name="ce39">
            <text:p>2,853<text:s/></text:p>
          </table:table-cell>
          <table:table-cell office:value-type="float" office:value="237743" table:style-name="ce39">
            <text:p>237,743<text:s/></text:p>
          </table:table-cell>
          <table:table-cell office:value-type="float" office:value="284388" table:style-name="ce39">
            <text:p>284,388<text:s/></text:p>
          </table:table-cell>
          <table:table-cell office:value-type="float" office:value="10979" table:style-name="ce39">
            <text:p>10,979<text:s/></text:p>
          </table:table-cell>
          <table:table-cell office:value-type="float" office:value="99120" table:style-name="ce39">
            <text:p>99,120<text:s/></text:p>
          </table:table-cell>
          <table:table-cell table:style-name="ce39"/>
          <table:table-cell office:value-type="float" office:value="12343" table:style-name="ce39">
            <text:p>12,343<text:s/></text:p>
          </table:table-cell>
          <table:table-cell office:value-type="float" office:value="39625" table:style-name="ce39">
            <text:p>39,625<text:s/></text:p>
          </table:table-cell>
          <table:table-cell office:value-type="float" office:value="687051" table:formula="msoxl:=SUM(R59:Z59)" table:style-name="ce39">
            <text:p>687,051<text:s/></text:p>
          </table:table-cell>
          <table:table-cell office:value-type="float" office:value="5916985" table:formula="msoxl:=Q59+AA59" table:style-name="ce61">
            <text:p>5,916,985<text:s/></text:p>
          </table:table-cell>
          <table:table-cell table:style-name="ce44"/>
          <table:table-cell table:number-columns-repeated="16355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81259" table:style-name="ce39">
            <text:p>81,259<text:s/></text:p>
          </table:table-cell>
          <table:table-cell office:value-type="float" office:value="45440" table:style-name="ce39">
            <text:p>45,440<text:s/></text:p>
          </table:table-cell>
          <table:table-cell table:style-name="ce63"/>
          <table:table-cell office:value-type="float" office:value="511" table:style-name="ce39">
            <text:p>511<text:s/></text:p>
          </table:table-cell>
          <table:table-cell table:style-name="ce63"/>
          <table:table-cell office:value-type="float" office:value="63888" table:style-name="ce39">
            <text:p>63,888<text:s/></text:p>
          </table:table-cell>
          <table:table-cell table:number-columns-repeated="2" table:style-name="ce63"/>
          <table:table-cell office:value-type="float" office:value="31938" table:style-name="ce39">
            <text:p>31,938<text:s/></text:p>
          </table:table-cell>
          <table:table-cell office:value-type="float" office:value="1122" table:style-name="ce39">
            <text:p>1,122<text:s/></text:p>
          </table:table-cell>
          <table:table-cell office:value-type="float" office:value="4189" table:style-name="ce39">
            <text:p>4,189<text:s/></text:p>
          </table:table-cell>
          <table:table-cell table:style-name="ce35"/>
          <table:table-cell office:value-type="float" office:value="8855" table:style-name="ce39">
            <text:p>8,855<text:s/></text:p>
          </table:table-cell>
          <table:table-cell table:style-name="ce39"/>
          <table:table-cell office:value-type="float" office:value="237202" table:formula="msoxl:=SUM(C60:O60)" table:style-name="ce39">
            <text:p>237,20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010" table:style-name="ce61">
            <text:p>4,010<text:s/></text:p>
          </table:table-cell>
          <table:table-cell office:value-type="float" office:value="36934" table:style-name="ce61">
            <text:p>36,934<text:s/></text:p>
          </table:table-cell>
          <table:table-cell office:value-type="float" office:value="10353" table:style-name="ce61">
            <text:p>10,353<text:s/></text:p>
          </table:table-cell>
          <table:table-cell office:value-type="float" office:value="615" table:style-name="ce61">
            <text:p>615<text:s/></text:p>
          </table:table-cell>
          <table:table-cell office:value-type="float" office:value="4982" table:style-name="ce61">
            <text:p>4,982<text:s/></text:p>
          </table:table-cell>
          <table:table-cell table:style-name="ce61"/>
          <table:table-cell office:value-type="float" office:value="235" table:style-name="ce61">
            <text:p>235<text:s/></text:p>
          </table:table-cell>
          <table:table-cell office:value-type="float" office:value="18353" table:style-name="ce61">
            <text:p>18,353<text:s/></text:p>
          </table:table-cell>
          <table:table-cell office:value-type="float" office:value="17841" table:style-name="ce39">
            <text:p>17,841<text:s/></text:p>
          </table:table-cell>
          <table:table-cell office:value-type="float" office:value="255043" table:formula="msoxl:=Q60+AA60" table:style-name="ce61">
            <text:p>255,043<text:s/></text:p>
          </table:table-cell>
          <table:table-cell table:style-name="ce44"/>
          <table:table-cell table:number-columns-repeated="16355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81259" table:formula="msoxl:=SUM(C59:C60)" table:style-name="ce45">
            <text:p>81,259<text:s/></text:p>
          </table:table-cell>
          <table:table-cell office:value-type="float" office:value="45440" table:formula="msoxl:=SUM(D59:D60)" table:style-name="ce45">
            <text:p>45,440<text:s/></text:p>
          </table:table-cell>
          <table:table-cell office:value-type="float" office:value="2690940" table:formula="msoxl:=SUM(E59:E60)" table:style-name="ce45">
            <text:p>2,690,940<text:s/></text:p>
          </table:table-cell>
          <table:table-cell office:value-type="float" office:value="1680826" table:formula="msoxl:=SUM(F59:F60)" table:style-name="ce45">
            <text:p>1,680,826<text:s/></text:p>
          </table:table-cell>
          <table:table-cell office:value-type="float" office:value="49997" table:formula="msoxl:=SUM(G59:G60)" table:style-name="ce45">
            <text:p>49,997<text:s/></text:p>
          </table:table-cell>
          <table:table-cell office:value-type="float" office:value="63888" table:formula="msoxl:=SUM(H59:H60)" table:style-name="ce45">
            <text:p>63,888<text:s/></text:p>
          </table:table-cell>
          <table:table-cell office:value-type="float" office:value="208968" table:formula="msoxl:=SUM(I59:I60)" table:style-name="ce45">
            <text:p>208,968<text:s/></text:p>
          </table:table-cell>
          <table:table-cell table:style-name="ce45"/>
          <table:table-cell office:value-type="float" office:value="513666" table:formula="msoxl:=SUM(K59:K60)" table:style-name="ce45">
            <text:p>513,666<text:s/></text:p>
          </table:table-cell>
          <table:table-cell office:value-type="float" office:value="1122" table:formula="msoxl:=SUM(L59:L60)" table:style-name="ce45">
            <text:p>1,122<text:s/></text:p>
          </table:table-cell>
          <table:table-cell office:value-type="float" office:value="22155" table:formula="msoxl:=SUM(M59:M60)" table:style-name="ce45">
            <text:p>22,155<text:s/></text:p>
          </table:table-cell>
          <table:table-cell office:value-type="float" office:value="424" table:formula="msoxl:=SUM(N59:N60)" table:style-name="ce45">
            <text:p>424<text:s/></text:p>
          </table:table-cell>
          <table:table-cell office:value-type="float" office:value="108440" table:formula="msoxl:=SUM(O59:O60)" table:style-name="ce45">
            <text:p>108,440<text:s/></text:p>
          </table:table-cell>
          <table:table-cell table:style-name="ce45"/>
          <table:table-cell office:value-type="float" office:value="5467136" table:formula="msoxl:=SUM(Q59:Q60)" table:style-name="ce45">
            <text:p>5,467,136<text:s/></text:p>
          </table:table-cell>
          <table:table-cell office:value-type="float" office:value="0" table:formula="msoxl:=SUM(R59:R60)" table:style-name="ce45">
            <text:p>0<text:s/></text:p>
          </table:table-cell>
          <table:table-cell office:value-type="float" office:value="6863" table:formula="msoxl:=SUM(S59:S60)" table:style-name="ce45">
            <text:p>6,863<text:s/></text:p>
          </table:table-cell>
          <table:table-cell office:value-type="float" office:value="274677" table:formula="msoxl:=SUM(T59:T60)" table:style-name="ce45">
            <text:p>274,677<text:s/></text:p>
          </table:table-cell>
          <table:table-cell office:value-type="float" office:value="294741" table:formula="msoxl:=SUM(U59:U60)" table:style-name="ce45">
            <text:p>294,741<text:s/></text:p>
          </table:table-cell>
          <table:table-cell office:value-type="float" office:value="11594" table:formula="msoxl:=SUM(V59:V60)" table:style-name="ce45">
            <text:p>11,594<text:s/></text:p>
          </table:table-cell>
          <table:table-cell office:value-type="float" office:value="104102" table:formula="msoxl:=SUM(W59:W60)" table:style-name="ce45">
            <text:p>104,102<text:s/></text:p>
          </table:table-cell>
          <table:table-cell office:value-type="float" office:value="0" table:formula="msoxl:=SUM(X59:X60)" table:style-name="ce45">
            <text:p>0<text:s/></text:p>
          </table:table-cell>
          <table:table-cell office:value-type="float" office:value="12578" table:formula="msoxl:=SUM(Y59:Y60)" table:style-name="ce45">
            <text:p>12,578<text:s/></text:p>
          </table:table-cell>
          <table:table-cell office:value-type="float" office:value="57978" table:formula="msoxl:=SUM(Z59:Z60)" table:style-name="ce45">
            <text:p>57,978<text:s/></text:p>
          </table:table-cell>
          <table:table-cell office:value-type="float" office:value="704892" table:formula="msoxl:=SUM(AA59:AA60)" table:style-name="ce45">
            <text:p>704,892<text:s/></text:p>
          </table:table-cell>
          <table:table-cell office:value-type="float" office:value="6172028" table:formula="msoxl:=SUM(AB59:AB60)" table:style-name="ce45">
            <text:p>6,172,028<text:s/></text:p>
          </table:table-cell>
          <table:table-cell table:style-name="ce44"/>
          <table:table-cell table:number-columns-repeated="16355"/>
        </table:table-row>
        <table:table-row table:style-name="ro8">
          <table:table-cell office:value-type="float" office:value="2019" table:number-columns-spanned="1" table:number-rows-spanned="3" table:style-name="ce210">
            <text:p>2019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849056" table:style-name="ce39">
            <text:p>2,849,056<text:s/></text:p>
          </table:table-cell>
          <table:table-cell office:value-type="float" office:value="1667163" table:style-name="ce39">
            <text:p>1,667,163<text:s/></text:p>
          </table:table-cell>
          <table:table-cell office:value-type="float" office:value="58675" table:style-name="ce39">
            <text:p>58,675<text:s/></text:p>
          </table:table-cell>
          <table:table-cell table:style-name="ce39"/>
          <table:table-cell office:value-type="float" office:value="185367" table:style-name="ce39">
            <text:p>185,367<text:s/></text:p>
          </table:table-cell>
          <table:table-cell table:style-name="ce39"/>
          <table:table-cell office:value-type="float" office:value="400939" table:style-name="ce39">
            <text:p>400,939<text:s/></text:p>
          </table:table-cell>
          <table:table-cell table:style-name="ce39"/>
          <table:table-cell office:value-type="float" office:value="19254" table:style-name="ce39">
            <text:p>19,254<text:s/></text:p>
          </table:table-cell>
          <table:table-cell office:value-type="float" office:value="1300" table:style-name="ce39">
            <text:p>1,300<text:s/></text:p>
          </table:table-cell>
          <table:table-cell office:value-type="float" office:value="105076" table:style-name="ce39">
            <text:p>105,076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5286847" table:formula="msoxl:=SUM(C62:P62)" table:style-name="ce39">
            <text:p>5,286,8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6" table:style-name="ce39">
            <text:p>256<text:s/></text:p>
          </table:table-cell>
          <table:table-cell office:value-type="float" office:value="300370" table:style-name="ce39">
            <text:p>300,370<text:s/></text:p>
          </table:table-cell>
          <table:table-cell office:value-type="float" office:value="299614" table:style-name="ce39">
            <text:p>299,614<text:s/></text:p>
          </table:table-cell>
          <table:table-cell office:value-type="float" office:value="18256" table:style-name="ce39">
            <text:p>18,256<text:s/></text:p>
          </table:table-cell>
          <table:table-cell office:value-type="float" office:value="95227" table:style-name="ce39">
            <text:p>95,227<text:s/></text:p>
          </table:table-cell>
          <table:table-cell table:style-name="ce39"/>
          <table:table-cell office:value-type="float" office:value="16488" table:style-name="ce39">
            <text:p>16,488<text:s/></text:p>
          </table:table-cell>
          <table:table-cell office:value-type="float" office:value="62435" table:style-name="ce198">
            <text:p>62,435<text:s/></text:p>
          </table:table-cell>
          <table:table-cell office:value-type="float" office:value="792646" table:formula="msoxl:=SUM(R62:Z62)" table:style-name="ce39">
            <text:p>792,646<text:s/></text:p>
          </table:table-cell>
          <table:table-cell office:value-type="float" office:value="6079493" table:formula="msoxl:=Q62+AA62" table:style-name="ce61">
            <text:p>6,079,493<text:s/></text:p>
          </table:table-cell>
          <table:table-cell table:number-columns-repeated="16356" table:style-name="ce3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5457" table:style-name="ce39">
            <text:p>95,457<text:s/></text:p>
          </table:table-cell>
          <table:table-cell office:value-type="float" office:value="53240" table:style-name="ce39">
            <text:p>53,240<text:s/></text:p>
          </table:table-cell>
          <table:table-cell table:style-name="ce63"/>
          <table:table-cell office:value-type="float" office:value="834" table:style-name="ce39">
            <text:p>834<text:s/></text:p>
          </table:table-cell>
          <table:table-cell table:style-name="ce63"/>
          <table:table-cell office:value-type="float" office:value="66039" table:style-name="ce39">
            <text:p>66,039<text:s/></text:p>
          </table:table-cell>
          <table:table-cell table:number-columns-repeated="2" table:style-name="ce63"/>
          <table:table-cell office:value-type="float" office:value="29816" table:style-name="ce39">
            <text:p>29,816<text:s/></text:p>
          </table:table-cell>
          <table:table-cell office:value-type="float" office:value="1064" table:style-name="ce39">
            <text:p>1,064<text:s/></text:p>
          </table:table-cell>
          <table:table-cell office:value-type="float" office:value="9949" table:style-name="ce39">
            <text:p>9,949<text:s/></text:p>
          </table:table-cell>
          <table:table-cell table:style-name="ce35"/>
          <table:table-cell table:number-columns-repeated="2" table:style-name="ce39"/>
          <table:table-cell office:value-type="float" office:value="256399" table:formula="msoxl:=SUM(C63:O63)" table:style-name="ce39">
            <text:p>256,39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362" table:style-name="ce61">
            <text:p>4,362<text:s/></text:p>
          </table:table-cell>
          <table:table-cell office:value-type="float" office:value="19689" table:style-name="ce61">
            <text:p>19,689<text:s/></text:p>
          </table:table-cell>
          <table:table-cell office:value-type="float" office:value="27058" table:style-name="ce61">
            <text:p>27,058<text:s/></text:p>
          </table:table-cell>
          <table:table-cell office:value-type="float" office:value="1740" table:style-name="ce61">
            <text:p>1,740<text:s/></text:p>
          </table:table-cell>
          <table:table-cell office:value-type="float" office:value="4950" table:style-name="ce61">
            <text:p>4,950<text:s/></text:p>
          </table:table-cell>
          <table:table-cell table:number-columns-repeated="2" table:style-name="ce61"/>
          <table:table-cell table:style-name="ce199"/>
          <table:table-cell office:value-type="float" office:value="57799" table:formula="msoxl:=SUM(R63:Z63)" table:style-name="ce39">
            <text:p>57,799<text:s/></text:p>
          </table:table-cell>
          <table:table-cell office:value-type="float" office:value="314198" table:formula="msoxl:=Q63+AA63" table:style-name="ce61">
            <text:p>314,198<text:s/></text:p>
          </table:table-cell>
          <table:table-cell table:number-columns-repeated="16356" table:style-name="ce3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95457" table:formula="msoxl:=SUM(C62:C63)" table:style-name="ce45">
            <text:p>95,457<text:s/></text:p>
          </table:table-cell>
          <table:table-cell office:value-type="float" office:value="53240" table:formula="msoxl:=SUM(D62:D63)" table:style-name="ce45">
            <text:p>53,240<text:s/></text:p>
          </table:table-cell>
          <table:table-cell office:value-type="float" office:value="2849056" table:formula="msoxl:=SUM(E62:E63)" table:style-name="ce45">
            <text:p>2,849,056<text:s/></text:p>
          </table:table-cell>
          <table:table-cell office:value-type="float" office:value="1667997" table:formula="msoxl:=SUM(F62:F63)" table:style-name="ce45">
            <text:p>1,667,997<text:s/></text:p>
          </table:table-cell>
          <table:table-cell office:value-type="float" office:value="58675" table:formula="msoxl:=SUM(G62:G63)" table:style-name="ce45">
            <text:p>58,675<text:s/></text:p>
          </table:table-cell>
          <table:table-cell office:value-type="float" office:value="66039" table:formula="msoxl:=SUM(H62:H63)" table:style-name="ce45">
            <text:p>66,039<text:s/></text:p>
          </table:table-cell>
          <table:table-cell office:value-type="float" office:value="185367" table:formula="msoxl:=SUM(I62:I63)" table:style-name="ce45">
            <text:p>185,367<text:s/></text:p>
          </table:table-cell>
          <table:table-cell table:style-name="ce45"/>
          <table:table-cell office:value-type="float" office:value="430755" table:formula="msoxl:=SUM(K62:K63)" table:style-name="ce45">
            <text:p>430,755<text:s/></text:p>
          </table:table-cell>
          <table:table-cell office:value-type="float" office:value="1064" table:formula="msoxl:=SUM(L62:L63)" table:style-name="ce45">
            <text:p>1,064<text:s/></text:p>
          </table:table-cell>
          <table:table-cell office:value-type="float" office:value="29203" table:formula="msoxl:=SUM(M62:M63)" table:style-name="ce45">
            <text:p>29,203<text:s/></text:p>
          </table:table-cell>
          <table:table-cell office:value-type="float" office:value="1300" table:formula="msoxl:=SUM(N62:N63)" table:style-name="ce45">
            <text:p>1,300<text:s/></text:p>
          </table:table-cell>
          <table:table-cell office:value-type="float" office:value="105076" table:formula="msoxl:=SUM(O62:O63)" table:style-name="ce45">
            <text:p>105,076<text:s/></text:p>
          </table:table-cell>
          <table:table-cell table:style-name="ce45"/>
          <table:table-cell office:value-type="float" office:value="5543246" table:formula="msoxl:=SUM(Q62:Q63)" table:style-name="ce45">
            <text:p>5,543,246<text:s/></text:p>
          </table:table-cell>
          <table:table-cell office:value-type="float" office:value="0" table:formula="msoxl:=SUM(R62:R63)" table:style-name="ce45">
            <text:p>0<text:s/></text:p>
          </table:table-cell>
          <table:table-cell office:value-type="float" office:value="4618" table:formula="msoxl:=SUM(S62:S63)" table:style-name="ce45">
            <text:p>4,618<text:s/></text:p>
          </table:table-cell>
          <table:table-cell office:value-type="float" office:value="320059" table:formula="msoxl:=SUM(T62:T63)" table:style-name="ce45">
            <text:p>320,059<text:s/></text:p>
          </table:table-cell>
          <table:table-cell office:value-type="float" office:value="326672" table:formula="msoxl:=SUM(U62:U63)" table:style-name="ce45">
            <text:p>326,672<text:s/></text:p>
          </table:table-cell>
          <table:table-cell office:value-type="float" office:value="19996" table:formula="msoxl:=SUM(V62:V63)" table:style-name="ce45">
            <text:p>19,996<text:s/></text:p>
          </table:table-cell>
          <table:table-cell office:value-type="float" office:value="100177" table:formula="msoxl:=SUM(W62:W63)" table:style-name="ce45">
            <text:p>100,177<text:s/></text:p>
          </table:table-cell>
          <table:table-cell office:value-type="float" office:value="0" table:formula="msoxl:=SUM(X62:X63)" table:style-name="ce45">
            <text:p>0<text:s/></text:p>
          </table:table-cell>
          <table:table-cell office:value-type="float" office:value="16488" table:formula="msoxl:=SUM(Y62:Y63)" table:style-name="ce45">
            <text:p>16,488<text:s/></text:p>
          </table:table-cell>
          <table:table-cell office:value-type="float" office:value="62435" table:formula="msoxl:=SUM(Z62:Z63)" table:style-name="ce45">
            <text:p>62,435<text:s/></text:p>
          </table:table-cell>
          <table:table-cell office:value-type="float" office:value="850445" table:formula="msoxl:=SUM(AA62:AA63)" table:style-name="ce45">
            <text:p>850,445<text:s/></text:p>
          </table:table-cell>
          <table:table-cell office:value-type="float" office:value="6393691" table:formula="msoxl:=SUM(AB62:AB63)" table:style-name="ce45">
            <text:p>6,393,691<text:s/></text:p>
          </table:table-cell>
          <table:table-cell table:number-columns-repeated="16356" table:style-name="ce36"/>
        </table:table-row>
        <table:table-row table:style-name="ro8">
          <table:table-cell office:value-type="float" office:value="2020" table:number-columns-spanned="1" table:number-rows-spanned="3" table:style-name="ce210">
            <text:p>2020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738071" table:style-name="ce39">
            <text:p>2,738,071<text:s/></text:p>
          </table:table-cell>
          <table:table-cell office:value-type="float" office:value="1701767" table:style-name="ce39">
            <text:p>1,701,767<text:s/></text:p>
          </table:table-cell>
          <table:table-cell office:value-type="float" office:value="70530" table:style-name="ce39">
            <text:p>70,530<text:s/></text:p>
          </table:table-cell>
          <table:table-cell table:style-name="ce39"/>
          <table:table-cell office:value-type="float" office:value="179666" table:style-name="ce39">
            <text:p>179,666<text:s/></text:p>
          </table:table-cell>
          <table:table-cell table:style-name="ce39"/>
          <table:table-cell office:value-type="float" office:value="415438" table:style-name="ce39">
            <text:p>415,438<text:s/></text:p>
          </table:table-cell>
          <table:table-cell table:style-name="ce39"/>
          <table:table-cell office:value-type="float" office:value="19658" table:style-name="ce39">
            <text:p>19,658<text:s/></text:p>
          </table:table-cell>
          <table:table-cell office:value-type="float" office:value="1111" table:style-name="ce39">
            <text:p>1,111<text:s/></text:p>
          </table:table-cell>
          <table:table-cell office:value-type="float" office:value="112155" table:style-name="ce39">
            <text:p>112,155<text:s/></text:p>
          </table:table-cell>
          <table:table-cell table:style-name="ce39"/>
          <table:table-cell office:value-type="float" office:value="5238396" table:formula="msoxl:=SUM(C65:P65)" table:style-name="ce39">
            <text:p>5,238,39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23" table:style-name="ce39">
            <text:p>2,523<text:s/></text:p>
          </table:table-cell>
          <table:table-cell office:value-type="float" office:value="247520" table:style-name="ce39">
            <text:p>247,520<text:s/></text:p>
          </table:table-cell>
          <table:table-cell office:value-type="float" office:value="330982" table:style-name="ce39">
            <text:p>330,982<text:s/></text:p>
          </table:table-cell>
          <table:table-cell office:value-type="float" office:value="8522" table:style-name="ce39">
            <text:p>8,522<text:s/></text:p>
          </table:table-cell>
          <table:table-cell office:value-type="float" office:value="66630" table:style-name="ce39">
            <text:p>66,630<text:s/></text:p>
          </table:table-cell>
          <table:table-cell table:style-name="ce39"/>
          <table:table-cell office:value-type="float" office:value="11853" table:style-name="ce39">
            <text:p>11,853<text:s/></text:p>
          </table:table-cell>
          <table:table-cell office:value-type="float" office:value="40708" table:style-name="ce198">
            <text:p>40,708<text:s/></text:p>
          </table:table-cell>
          <table:table-cell office:value-type="float" office:value="708738" table:formula="msoxl:=SUM(R65:Z65)" table:style-name="ce39">
            <text:p>708,738<text:s/></text:p>
          </table:table-cell>
          <table:table-cell office:value-type="float" office:value="5947134" table:formula="msoxl:=Q65+AA65" table:style-name="ce61">
            <text:p>5,947,134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103414" table:style-name="ce39">
            <text:p>103,414<text:s/></text:p>
          </table:table-cell>
          <table:table-cell office:value-type="float" office:value="51735" table:style-name="ce39">
            <text:p>51,735<text:s/></text:p>
          </table:table-cell>
          <table:table-cell table:style-name="ce63"/>
          <table:table-cell office:value-type="float" office:value="5773" table:style-name="ce39">
            <text:p>5,773<text:s/></text:p>
          </table:table-cell>
          <table:table-cell table:style-name="ce63"/>
          <table:table-cell office:value-type="float" office:value="62616" table:style-name="ce39">
            <text:p>62,616<text:s/></text:p>
          </table:table-cell>
          <table:table-cell table:number-columns-repeated="2" table:style-name="ce63"/>
          <table:table-cell office:value-type="float" office:value="30939" table:style-name="ce39">
            <text:p>30,939<text:s/></text:p>
          </table:table-cell>
          <table:table-cell office:value-type="float" office:value="1112" table:style-name="ce39">
            <text:p>1,112<text:s/></text:p>
          </table:table-cell>
          <table:table-cell office:value-type="float" office:value="6016" table:style-name="ce39">
            <text:p>6,016<text:s/></text:p>
          </table:table-cell>
          <table:table-cell table:style-name="ce35"/>
          <table:table-cell table:number-columns-repeated="2" table:style-name="ce39"/>
          <table:table-cell office:value-type="float" office:value="261605" table:formula="msoxl:=SUM(C66:O66)" table:style-name="ce39">
            <text:p>261,60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933" table:style-name="ce61">
            <text:p>2,933<text:s/></text:p>
          </table:table-cell>
          <table:table-cell office:value-type="float" office:value="15368" table:style-name="ce61">
            <text:p>15,368<text:s/></text:p>
          </table:table-cell>
          <table:table-cell office:value-type="float" office:value="3214" table:style-name="ce61">
            <text:p>3,214<text:s/></text:p>
          </table:table-cell>
          <table:table-cell office:value-type="float" office:value="1268" table:style-name="ce61">
            <text:p>1,268<text:s/></text:p>
          </table:table-cell>
          <table:table-cell office:value-type="float" office:value="2636" table:style-name="ce61">
            <text:p>2,636<text:s/></text:p>
          </table:table-cell>
          <table:table-cell table:number-columns-repeated="2" table:style-name="ce61"/>
          <table:table-cell office:value-type="float" office:value="911" table:style-name="ce199">
            <text:p>911<text:s/></text:p>
          </table:table-cell>
          <table:table-cell office:value-type="float" office:value="26330" table:formula="msoxl:=SUM(R66:Z66)" table:style-name="ce39">
            <text:p>26,330<text:s/></text:p>
          </table:table-cell>
          <table:table-cell office:value-type="float" office:value="287935" table:formula="msoxl:=Q66+AA66" table:style-name="ce61">
            <text:p>287,935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103414" table:formula="msoxl:=SUM(C65:C66)" table:style-name="ce45">
            <text:p>103,414<text:s/></text:p>
          </table:table-cell>
          <table:table-cell office:value-type="float" office:value="51735" table:formula="msoxl:=SUM(D65:D66)" table:style-name="ce45">
            <text:p>51,735<text:s/></text:p>
          </table:table-cell>
          <table:table-cell office:value-type="float" office:value="2738071" table:formula="msoxl:=SUM(E65:E66)" table:style-name="ce45">
            <text:p>2,738,071<text:s/></text:p>
          </table:table-cell>
          <table:table-cell office:value-type="float" office:value="1707540" table:formula="msoxl:=SUM(F65:F66)" table:style-name="ce45">
            <text:p>1,707,540<text:s/></text:p>
          </table:table-cell>
          <table:table-cell office:value-type="float" office:value="70530" table:formula="msoxl:=SUM(G65:G66)" table:style-name="ce45">
            <text:p>70,530<text:s/></text:p>
          </table:table-cell>
          <table:table-cell office:value-type="float" office:value="62616" table:formula="msoxl:=SUM(H65:H66)" table:style-name="ce45">
            <text:p>62,616<text:s/></text:p>
          </table:table-cell>
          <table:table-cell office:value-type="float" office:value="179666" table:formula="msoxl:=SUM(I65:I66)" table:style-name="ce45">
            <text:p>179,666<text:s/></text:p>
          </table:table-cell>
          <table:table-cell table:style-name="ce45"/>
          <table:table-cell office:value-type="float" office:value="446377" table:formula="msoxl:=SUM(K65:K66)" table:style-name="ce45">
            <text:p>446,377<text:s/></text:p>
          </table:table-cell>
          <table:table-cell office:value-type="float" office:value="1112" table:formula="msoxl:=SUM(L65:L66)" table:style-name="ce45">
            <text:p>1,112<text:s/></text:p>
          </table:table-cell>
          <table:table-cell office:value-type="float" office:value="25674" table:formula="msoxl:=SUM(M65:M66)" table:style-name="ce45">
            <text:p>25,674<text:s/></text:p>
          </table:table-cell>
          <table:table-cell office:value-type="float" office:value="1111" table:formula="msoxl:=SUM(N65:N66)" table:style-name="ce45">
            <text:p>1,111<text:s/></text:p>
          </table:table-cell>
          <table:table-cell office:value-type="float" office:value="112155" table:formula="msoxl:=SUM(O65:O66)" table:style-name="ce45">
            <text:p>112,155<text:s/></text:p>
          </table:table-cell>
          <table:table-cell table:style-name="ce45"/>
          <table:table-cell office:value-type="float" office:value="5500001" table:formula="msoxl:=SUM(Q65:Q66)" table:style-name="ce45">
            <text:p>5,500,001<text:s/></text:p>
          </table:table-cell>
          <table:table-cell office:value-type="float" office:value="0" table:formula="msoxl:=SUM(R65:R66)" table:style-name="ce45">
            <text:p>0<text:s/></text:p>
          </table:table-cell>
          <table:table-cell office:value-type="float" office:value="5456" table:formula="msoxl:=SUM(S65:S66)" table:style-name="ce45">
            <text:p>5,456<text:s/></text:p>
          </table:table-cell>
          <table:table-cell office:value-type="float" office:value="262888" table:formula="msoxl:=SUM(T65:T66)" table:style-name="ce45">
            <text:p>262,888<text:s/></text:p>
          </table:table-cell>
          <table:table-cell office:value-type="float" office:value="334196" table:formula="msoxl:=SUM(U65:U66)" table:style-name="ce45">
            <text:p>334,196<text:s/></text:p>
          </table:table-cell>
          <table:table-cell office:value-type="float" office:value="9790" table:formula="msoxl:=SUM(V65:V66)" table:style-name="ce45">
            <text:p>9,790<text:s/></text:p>
          </table:table-cell>
          <table:table-cell office:value-type="float" office:value="69266" table:formula="msoxl:=SUM(W65:W66)" table:style-name="ce45">
            <text:p>69,266<text:s/></text:p>
          </table:table-cell>
          <table:table-cell office:value-type="float" office:value="0" table:formula="msoxl:=SUM(X65:X66)" table:style-name="ce45">
            <text:p>0<text:s/></text:p>
          </table:table-cell>
          <table:table-cell office:value-type="float" office:value="11853" table:formula="msoxl:=SUM(Y65:Y66)" table:style-name="ce45">
            <text:p>11,853<text:s/></text:p>
          </table:table-cell>
          <table:table-cell office:value-type="float" office:value="41619" table:formula="msoxl:=SUM(Z65:Z66)" table:style-name="ce45">
            <text:p>41,619<text:s/></text:p>
          </table:table-cell>
          <table:table-cell office:value-type="float" office:value="735068" table:formula="msoxl:=SUM(AA65:AA66)" table:style-name="ce45">
            <text:p>735,068<text:s/></text:p>
          </table:table-cell>
          <table:table-cell office:value-type="float" office:value="6235069" table:formula="msoxl:=SUM(AB65:AB66)" table:style-name="ce45">
            <text:p>6,235,069<text:s/></text:p>
          </table:table-cell>
          <table:table-cell table:number-columns-repeated="16356"/>
        </table:table-row>
        <table:table-row table:style-name="ro8">
          <table:table-cell office:value-type="float" office:value="2021" table:number-columns-spanned="1" table:number-rows-spanned="3" table:style-name="ce210">
            <text:p>2021</text:p>
          </table:table-cell>
          <table:table-cell office:value-type="string" table:style-name="ce33">
            <text:p>校本部</text:p>
          </table:table-cell>
          <table:table-cell table:number-columns-repeated="2" table:style-name="ce39"/>
          <table:table-cell office:value-type="float" office:value="2765115" table:style-name="ce39">
            <text:p>2,765,115<text:s/></text:p>
          </table:table-cell>
          <table:table-cell office:value-type="float" office:value="1706380" table:style-name="ce39">
            <text:p>1,706,380<text:s/></text:p>
          </table:table-cell>
          <table:table-cell office:value-type="float" office:value="61639" table:style-name="ce39">
            <text:p>61,639<text:s/></text:p>
          </table:table-cell>
          <table:table-cell table:style-name="ce39"/>
          <table:table-cell office:value-type="float" office:value="194792" table:style-name="ce39">
            <text:p>194,792<text:s/></text:p>
          </table:table-cell>
          <table:table-cell table:style-name="ce39"/>
          <table:table-cell office:value-type="float" office:value="414750" table:style-name="ce39">
            <text:p>414,750<text:s/></text:p>
          </table:table-cell>
          <table:table-cell table:style-name="ce39"/>
          <table:table-cell office:value-type="float" office:value="19279" table:style-name="ce39">
            <text:p>19,279<text:s/></text:p>
          </table:table-cell>
          <table:table-cell office:value-type="float" office:value="1215" table:style-name="ce39">
            <text:p>1,215<text:s/></text:p>
          </table:table-cell>
          <table:table-cell office:value-type="float" office:value="133383" table:style-name="ce39">
            <text:p>133,383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5296614" table:formula="msoxl:=SUM(C68:P68)" table:style-name="ce39">
            <text:p>5,296,61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14" table:style-name="ce39">
            <text:p>1,814<text:s/></text:p>
          </table:table-cell>
          <table:table-cell office:value-type="float" office:value="33718" table:style-name="ce39">
            <text:p>33,718<text:s/></text:p>
          </table:table-cell>
          <table:table-cell office:value-type="float" office:value="296656" table:style-name="ce39">
            <text:p>296,656<text:s/></text:p>
          </table:table-cell>
          <table:table-cell office:value-type="float" office:value="29441" table:style-name="ce39">
            <text:p>29,441<text:s/></text:p>
          </table:table-cell>
          <table:table-cell office:value-type="float" office:value="107423" table:style-name="ce39">
            <text:p>107,423<text:s/></text:p>
          </table:table-cell>
          <table:table-cell table:style-name="ce39"/>
          <table:table-cell office:value-type="float" office:value="14028" table:style-name="ce39">
            <text:p>14,028<text:s/></text:p>
          </table:table-cell>
          <table:table-cell office:value-type="float" office:value="16412" table:style-name="ce198">
            <text:p>16,412<text:s/></text:p>
          </table:table-cell>
          <table:table-cell office:value-type="float" office:value="499492" table:formula="msoxl:=SUM(R68:Z68)" table:style-name="ce39">
            <text:p>499,492<text:s/></text:p>
          </table:table-cell>
          <table:table-cell office:value-type="float" office:value="5796106" table:formula="msoxl:=Q68+AA68" table:style-name="ce61">
            <text:p>5,796,106<text:s/></text:p>
          </table:table-cell>
          <table:table-cell table:number-columns-repeated="16356"/>
        </table:table-row>
        <table:table-row table:style-name="ro7">
          <table:covered-table-cell/>
          <table:table-cell office:value-type="string" table:style-name="ce4">
            <text:p>農林畜牧</text:p>
            <text:p>作業組織</text:p>
          </table:table-cell>
          <table:table-cell office:value-type="float" office:value="93639" table:style-name="ce39">
            <text:p>93,639<text:s/></text:p>
          </table:table-cell>
          <table:table-cell office:value-type="float" office:value="55271" table:style-name="ce39">
            <text:p>55,271<text:s/></text:p>
          </table:table-cell>
          <table:table-cell table:style-name="ce63"/>
          <table:table-cell office:value-type="float" office:value="3612" table:style-name="ce39">
            <text:p>3,612<text:s/></text:p>
          </table:table-cell>
          <table:table-cell table:style-name="ce63"/>
          <table:table-cell office:value-type="float" office:value="58249" table:style-name="ce39">
            <text:p>58,249<text:s/></text:p>
          </table:table-cell>
          <table:table-cell table:number-columns-repeated="2" table:style-name="ce63"/>
          <table:table-cell office:value-type="float" office:value="30829" table:style-name="ce39">
            <text:p>30,829<text:s/></text:p>
          </table:table-cell>
          <table:table-cell office:value-type="float" office:value="1562" table:style-name="ce39">
            <text:p>1,562<text:s/></text:p>
          </table:table-cell>
          <table:table-cell table:style-name="ce39"/>
          <table:table-cell table:style-name="ce35"/>
          <table:table-cell table:number-columns-repeated="2" table:style-name="ce39"/>
          <table:table-cell office:value-type="float" office:value="243162" table:formula="msoxl:=SUM(C69:O69)" table:style-name="ce39">
            <text:p>243,16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16703" table:style-name="ce61">
            <text:p>16,703<text:s/></text:p>
          </table:table-cell>
          <table:table-cell office:value-type="float" office:value="12007" table:style-name="ce61">
            <text:p>12,007<text:s/></text:p>
          </table:table-cell>
          <table:table-cell office:value-type="float" office:value="4876" table:style-name="ce61">
            <text:p>4,876<text:s/></text:p>
          </table:table-cell>
          <table:table-cell office:value-type="float" office:value="814" table:style-name="ce61">
            <text:p>814<text:s/></text:p>
          </table:table-cell>
          <table:table-cell office:value-type="float" office:value="1052" table:style-name="ce61">
            <text:p>1,052<text:s/></text:p>
          </table:table-cell>
          <table:table-cell table:number-columns-repeated="2" table:style-name="ce61"/>
          <table:table-cell table:style-name="ce199"/>
          <table:table-cell office:value-type="float" office:value="35452" table:formula="msoxl:=SUM(R69:Z69)" table:style-name="ce39">
            <text:p>35,452<text:s/></text:p>
          </table:table-cell>
          <table:table-cell office:value-type="float" office:value="278614" table:formula="msoxl:=Q69+AA69" table:style-name="ce61">
            <text:p>278,614<text:s/>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2">
            <text:p>合計</text:p>
          </table:table-cell>
          <table:table-cell office:value-type="float" office:value="93639" table:formula="msoxl:=SUM(C68:C69)" table:style-name="ce45">
            <text:p>93,639<text:s/></text:p>
          </table:table-cell>
          <table:table-cell office:value-type="float" office:value="55271" table:formula="msoxl:=SUM(D68:D69)" table:style-name="ce45">
            <text:p>55,271<text:s/></text:p>
          </table:table-cell>
          <table:table-cell office:value-type="float" office:value="2765115" table:formula="msoxl:=SUM(E68:E69)" table:style-name="ce45">
            <text:p>2,765,115<text:s/></text:p>
          </table:table-cell>
          <table:table-cell office:value-type="float" office:value="1709992" table:formula="msoxl:=SUM(F68:F69)" table:style-name="ce45">
            <text:p>1,709,992<text:s/></text:p>
          </table:table-cell>
          <table:table-cell office:value-type="float" office:value="61639" table:formula="msoxl:=SUM(G68:G69)" table:style-name="ce45">
            <text:p>61,639<text:s/></text:p>
          </table:table-cell>
          <table:table-cell office:value-type="float" office:value="58249" table:formula="msoxl:=SUM(H68:H69)" table:style-name="ce45">
            <text:p>58,249<text:s/></text:p>
          </table:table-cell>
          <table:table-cell office:value-type="float" office:value="194792" table:formula="msoxl:=SUM(I68:I69)" table:style-name="ce45">
            <text:p>194,792<text:s/></text:p>
          </table:table-cell>
          <table:table-cell table:style-name="ce45"/>
          <table:table-cell office:value-type="float" office:value="445579" table:formula="msoxl:=SUM(K68:K69)" table:style-name="ce45">
            <text:p>445,579<text:s/></text:p>
          </table:table-cell>
          <table:table-cell office:value-type="float" office:value="1562" table:formula="msoxl:=SUM(L68:L69)" table:style-name="ce45">
            <text:p>1,562<text:s/></text:p>
          </table:table-cell>
          <table:table-cell office:value-type="float" office:value="19279" table:formula="msoxl:=SUM(M68:M69)" table:style-name="ce45">
            <text:p>19,279<text:s/></text:p>
          </table:table-cell>
          <table:table-cell office:value-type="float" office:value="1215" table:formula="msoxl:=SUM(N68:N69)" table:style-name="ce45">
            <text:p>1,215<text:s/></text:p>
          </table:table-cell>
          <table:table-cell office:value-type="float" office:value="133383" table:formula="msoxl:=SUM(O68:O69)" table:style-name="ce45">
            <text:p>133,383<text:s/></text:p>
          </table:table-cell>
          <table:table-cell table:style-name="ce45"/>
          <table:table-cell office:value-type="float" office:value="5539776" table:formula="msoxl:=SUM(Q68:Q69)" table:style-name="ce45">
            <text:p>5,539,776<text:s/></text:p>
          </table:table-cell>
          <table:table-cell office:value-type="float" office:value="0" table:formula="msoxl:=SUM(R68:R69)" table:style-name="ce45">
            <text:p>0<text:s/></text:p>
          </table:table-cell>
          <table:table-cell office:value-type="float" office:value="18517" table:formula="msoxl:=SUM(S68:S69)" table:style-name="ce45">
            <text:p>18,517<text:s/></text:p>
          </table:table-cell>
          <table:table-cell office:value-type="float" office:value="45725" table:formula="msoxl:=SUM(T68:T69)" table:style-name="ce45">
            <text:p>45,725<text:s/></text:p>
          </table:table-cell>
          <table:table-cell office:value-type="float" office:value="301532" table:formula="msoxl:=SUM(U68:U69)" table:style-name="ce45">
            <text:p>301,532<text:s/></text:p>
          </table:table-cell>
          <table:table-cell office:value-type="float" office:value="30255" table:formula="msoxl:=SUM(V68:V69)" table:style-name="ce45">
            <text:p>30,255<text:s/></text:p>
          </table:table-cell>
          <table:table-cell office:value-type="float" office:value="108475" table:formula="msoxl:=SUM(W68:W69)" table:style-name="ce45">
            <text:p>108,475<text:s/></text:p>
          </table:table-cell>
          <table:table-cell office:value-type="float" office:value="0" table:formula="msoxl:=SUM(X68:X69)" table:style-name="ce45">
            <text:p>0<text:s/></text:p>
          </table:table-cell>
          <table:table-cell office:value-type="float" office:value="14028" table:formula="msoxl:=SUM(Y68:Y69)" table:style-name="ce45">
            <text:p>14,028<text:s/></text:p>
          </table:table-cell>
          <table:table-cell office:value-type="float" office:value="16412" table:formula="msoxl:=SUM(Z68:Z69)" table:style-name="ce45">
            <text:p>16,412<text:s/></text:p>
          </table:table-cell>
          <table:table-cell office:value-type="float" office:value="534944" table:formula="msoxl:=SUM(AA68:AA69)" table:style-name="ce45">
            <text:p>534,944<text:s/></text:p>
          </table:table-cell>
          <table:table-cell office:value-type="float" office:value="6074720" table:formula="msoxl:=SUM(AB68:AB69)" table:style-name="ce45">
            <text:p>6,074,720<text:s/></text:p>
          </table:table-cell>
          <table:table-cell table:number-columns-repeated="16356"/>
        </table:table-row>
        <table:table-row table:number-rows-repeated="1048506" table:style-name="ro8">
          <table:table-cell table:number-columns-repeated="16384"/>
        </table:table-row>
      </table:table>
      <table:table table:name="表7-3歷年收支餘絀決算表" table:style-name="ta3">
        <table:table-column table:style-name="co29" table:default-cell-style-name="ce2"/>
        <table:table-column table:style-name="co30" table:default-cell-style-name="ce2"/>
        <table:table-column table:style-name="co31" table:number-columns-repeated="3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2" table:default-cell-style-name="ce2"/>
        <table:table-column table:style-name="co33" table:default-cell-style-name="ce2"/>
        <table:table-column table:style-name="co34" table:default-cell-style-name="ce2"/>
        <table:table-column table:style-name="co2" table:default-cell-style-name="ce2"/>
        <table:table-column table:style-name="co33" table:default-cell-style-name="ce2"/>
        <table:table-column table:style-name="co34" table:default-cell-style-name="ce2"/>
        <table:table-column table:style-name="co2" table:default-cell-style-name="ce2"/>
        <table:table-column table:style-name="co35" table:default-cell-style-name="ce2"/>
        <table:table-column table:style-name="co36" table:default-cell-style-name="ce2"/>
        <table:table-column table:style-name="co2" table:number-columns-repeated="16366" table:default-cell-style-name="ce2"/>
        <table:table-row table:style-name="ro12">
          <table:table-cell office:value-type="string" table:number-columns-spanned="5" table:number-rows-spanned="1" table:style-name="ce224">
            <text:p>表<text:span text:style-name="T7">7-3</text:span>：歷年經常收支餘絀決算表（<text:span text:style-name="T7">2001-2021</text:span>）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6">
          <table:table-cell table:number-columns-repeated="4" table:style-name="ce2"/>
          <table:table-cell office:value-type="string" table:style-name="ce22">
            <text:p><text:s/><text:span text:style-name="T4">單位：千元</text:span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19">
            <text:p>年度</text:p>
          </table:table-cell>
          <table:table-cell office:value-type="string" table:style-name="ce20">
            <text:p>項目</text:p>
          </table:table-cell>
          <table:table-cell office:value-type="string" table:style-name="ce21">
            <text:p>收入</text:p>
          </table:table-cell>
          <table:table-cell office:value-type="string" table:style-name="ce21">
            <text:p>支出</text:p>
          </table:table-cell>
          <table:table-cell office:value-type="string" table:style-name="ce162">
            <text:p>本期餘絀</text:p>
          </table:table-cell>
          <table:table-cell office:value-type="string" table:style-name="ce167">
            <text:p>加：折舊折耗</text:p>
            <text:p><text:s/><text:span text:style-name="T1"><text:s text:c="7"/></text:span><text:span text:style-name="T1">及攤銷</text:span></text:p>
          </table:table-cell>
          <table:table-cell office:value-type="string" table:style-name="ce168">
            <text:p>本期現金結餘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82">
            <text:p>2001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2973315" table:formula="msoxl:='表7-1歷年經費收入統計'!Q6" table:style-name="ce10">
            <text:p>2,973,315<text:s/></text:p>
          </table:table-cell>
          <table:table-cell office:value-type="float" office:value="2909468" table:formula="msoxl:='表7-2歷年經費支出決算表'!Q5" table:style-name="ce10">
            <text:p>2,909,468<text:s/></text:p>
          </table:table-cell>
          <table:table-cell office:value-type="float" office:value="63847" table:formula="msoxl:=C4-D4" table:style-name="ce163">
            <text:p>63,847<text:s/></text:p>
          </table:table-cell>
          <table:table-cell office:value-type="float" office:value="155848" table:style-name="ce73">
            <text:p>155,848<text:s/></text:p>
          </table:table-cell>
          <table:table-cell office:value-type="float" office:value="219695" table:formula="msoxl:=E4+F4" table:style-name="ce175">
            <text:p>219,695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11418" table:formula="msoxl:='表7-1歷年經費收入統計'!Q7" table:style-name="ce6">
            <text:p>111,418<text:s/></text:p>
          </table:table-cell>
          <table:table-cell office:value-type="float" office:value="103146" table:formula="msoxl:='表7-2歷年經費支出決算表'!Q6" table:style-name="ce6">
            <text:p>103,146<text:s/></text:p>
          </table:table-cell>
          <table:table-cell office:value-type="float" office:value="8272" table:formula="msoxl:=C5-D5" table:style-name="ce163">
            <text:p>8,272<text:s/></text:p>
          </table:table-cell>
          <table:table-cell office:value-type="float" office:value="11191" table:style-name="ce75">
            <text:p>11,191<text:s/></text:p>
          </table:table-cell>
          <table:table-cell office:value-type="float" office:value="19463" table:formula="msoxl:=E5+F5" table:style-name="ce7">
            <text:p>19,46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084733" table:formula="msoxl:=SUM(C4:C5)" table:style-name="ce47">
            <text:p>3,084,733<text:s/></text:p>
          </table:table-cell>
          <table:table-cell office:value-type="float" office:value="3012614" table:formula="msoxl:=SUM(D4:D5)" table:style-name="ce47">
            <text:p>3,012,614<text:s/></text:p>
          </table:table-cell>
          <table:table-cell office:value-type="float" office:value="72119" table:formula="msoxl:=C6-D6" table:style-name="ce164">
            <text:p>72,119<text:s/></text:p>
          </table:table-cell>
          <table:table-cell office:value-type="float" office:value="167039" table:formula="msoxl:=SUM(F4:F5)" table:style-name="ce169">
            <text:p>167,039<text:s/></text:p>
          </table:table-cell>
          <table:table-cell office:value-type="float" office:value="239158" table:formula="msoxl:=E6+F6" table:style-name="ce170">
            <text:p>239,158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82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3132508" table:formula="msoxl:='表7-1歷年經費收入統計'!Q9" table:style-name="ce16">
            <text:p>3,132,508<text:s/></text:p>
          </table:table-cell>
          <table:table-cell office:value-type="float" office:value="2968041" table:formula="msoxl:='表7-2歷年經費支出決算表'!Q8" table:style-name="ce16">
            <text:p>2,968,041<text:s/></text:p>
          </table:table-cell>
          <table:table-cell office:value-type="float" office:value="164467" table:formula="msoxl:=C7-D7" table:style-name="ce165">
            <text:p>164,467<text:s/></text:p>
          </table:table-cell>
          <table:table-cell office:value-type="float" office:value="112463" table:style-name="ce171">
            <text:p>112,463<text:s/></text:p>
          </table:table-cell>
          <table:table-cell office:value-type="float" office:value="276930" table:formula="msoxl:=E7+F7" table:style-name="ce17">
            <text:p>276,930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32405" table:formula="msoxl:='表7-1歷年經費收入統計'!Q10" table:style-name="ce6">
            <text:p>132,405<text:s/></text:p>
          </table:table-cell>
          <table:table-cell office:value-type="float" office:value="123765" table:formula="msoxl:='表7-2歷年經費支出決算表'!Q9" table:style-name="ce6">
            <text:p>123,765<text:s/></text:p>
          </table:table-cell>
          <table:table-cell office:value-type="float" office:value="8640" table:formula="msoxl:=C8-D8" table:style-name="ce163">
            <text:p>8,640<text:s/></text:p>
          </table:table-cell>
          <table:table-cell office:value-type="float" office:value="13763" table:style-name="ce75">
            <text:p>13,763<text:s/></text:p>
          </table:table-cell>
          <table:table-cell office:value-type="float" office:value="22403" table:formula="msoxl:=E8+F8" table:style-name="ce7">
            <text:p>22,403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264913" table:formula="msoxl:=SUM(C7:C8)" table:style-name="ce47">
            <text:p>3,264,913<text:s/></text:p>
          </table:table-cell>
          <table:table-cell office:value-type="float" office:value="3091806" table:formula="msoxl:=SUM(D7:D8)" table:style-name="ce47">
            <text:p>3,091,806<text:s/></text:p>
          </table:table-cell>
          <table:table-cell office:value-type="float" office:value="173107" table:formula="msoxl:=C9-D9" table:style-name="ce166">
            <text:p>173,107<text:s/></text:p>
          </table:table-cell>
          <table:table-cell office:value-type="float" office:value="126226" table:formula="msoxl:=SUM(F7:F8)" table:style-name="ce169">
            <text:p>126,226<text:s/></text:p>
          </table:table-cell>
          <table:table-cell office:value-type="float" office:value="299333" table:formula="msoxl:=E9+F9" table:style-name="ce170">
            <text:p>299,333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82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3353041" table:formula="msoxl:='表7-1歷年經費收入統計'!Q12" table:style-name="ce16">
            <text:p>3,353,041<text:s/></text:p>
          </table:table-cell>
          <table:table-cell office:value-type="float" office:value="3214518" table:formula="msoxl:='表7-2歷年經費支出決算表'!Q11" table:style-name="ce16">
            <text:p>3,214,518<text:s/></text:p>
          </table:table-cell>
          <table:table-cell office:value-type="float" office:value="138523" table:formula="msoxl:=C10-D10" table:style-name="ce163">
            <text:p>138,523<text:s/></text:p>
          </table:table-cell>
          <table:table-cell office:value-type="float" office:value="118483" table:style-name="ce171">
            <text:p>118,483<text:s/></text:p>
          </table:table-cell>
          <table:table-cell office:value-type="float" office:value="257006" table:formula="msoxl:=E10+F10" table:style-name="ce17">
            <text:p>257,006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27484" table:formula="msoxl:='表7-1歷年經費收入統計'!Q13" table:style-name="ce6">
            <text:p>127,484<text:s/></text:p>
          </table:table-cell>
          <table:table-cell office:value-type="float" office:value="123059" table:formula="msoxl:='表7-2歷年經費支出決算表'!Q12" table:style-name="ce6">
            <text:p>123,059<text:s/></text:p>
          </table:table-cell>
          <table:table-cell office:value-type="float" office:value="4425" table:formula="msoxl:=C11-D11" table:style-name="ce163">
            <text:p>4,425<text:s/></text:p>
          </table:table-cell>
          <table:table-cell office:value-type="float" office:value="14082" table:style-name="ce75">
            <text:p>14,082<text:s/></text:p>
          </table:table-cell>
          <table:table-cell office:value-type="float" office:value="18507" table:formula="msoxl:=E11+F11" table:style-name="ce7">
            <text:p>18,507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480525" table:formula="msoxl:=SUM(C10:C11)" table:style-name="ce47">
            <text:p>3,480,525<text:s/></text:p>
          </table:table-cell>
          <table:table-cell office:value-type="float" office:value="3337577" table:formula="msoxl:=SUM(D10:D11)" table:style-name="ce47">
            <text:p>3,337,577<text:s/></text:p>
          </table:table-cell>
          <table:table-cell office:value-type="float" office:value="142948" table:formula="msoxl:=C12-D12" table:style-name="ce164">
            <text:p>142,948<text:s/></text:p>
          </table:table-cell>
          <table:table-cell office:value-type="float" office:value="132565" table:formula="msoxl:=SUM(F10:F11)" table:style-name="ce169">
            <text:p>132,565<text:s/></text:p>
          </table:table-cell>
          <table:table-cell office:value-type="float" office:value="275513" table:formula="msoxl:=E12+F12" table:style-name="ce170">
            <text:p>275,513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82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3375300" table:formula="msoxl:='表7-1歷年經費收入統計'!Q15" table:style-name="ce16">
            <text:p>3,375,300<text:s/></text:p>
          </table:table-cell>
          <table:table-cell office:value-type="float" office:value="3393922" table:formula="msoxl:='表7-2歷年經費支出決算表'!Q14" table:style-name="ce16">
            <text:p>3,393,922<text:s/></text:p>
          </table:table-cell>
          <table:table-cell office:value-type="float" office:value="-18622" table:formula="msoxl:=C13-D13" table:style-name="ce165">
            <text:p>-18,622<text:s/></text:p>
          </table:table-cell>
          <table:table-cell office:value-type="float" office:value="221946" table:style-name="ce171">
            <text:p>221,946<text:s/></text:p>
          </table:table-cell>
          <table:table-cell office:value-type="float" office:value="203324" table:formula="msoxl:=E13+F13" table:style-name="ce17">
            <text:p>203,324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26542" table:formula="msoxl:='表7-1歷年經費收入統計'!Q16" table:style-name="ce6">
            <text:p>126,542<text:s/></text:p>
          </table:table-cell>
          <table:table-cell office:value-type="float" office:value="126136" table:formula="msoxl:='表7-2歷年經費支出決算表'!Q15" table:style-name="ce6">
            <text:p>126,136<text:s/></text:p>
          </table:table-cell>
          <table:table-cell office:value-type="float" office:value="406" table:formula="msoxl:=C14-D14" table:style-name="ce163">
            <text:p>406<text:s/></text:p>
          </table:table-cell>
          <table:table-cell office:value-type="float" office:value="14395" table:style-name="ce75">
            <text:p>14,395<text:s/></text:p>
          </table:table-cell>
          <table:table-cell office:value-type="float" office:value="14801" table:formula="msoxl:=E14+F14" table:style-name="ce7">
            <text:p>14,801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501842" table:formula="msoxl:=SUM(C13:C14)" table:style-name="ce47">
            <text:p>3,501,842<text:s/></text:p>
          </table:table-cell>
          <table:table-cell office:value-type="float" office:value="3520058" table:formula="msoxl:=SUM(D13:D14)" table:style-name="ce47">
            <text:p>3,520,058<text:s/></text:p>
          </table:table-cell>
          <table:table-cell office:value-type="float" office:value="-18216" table:formula="msoxl:=C15-D15" table:style-name="ce164">
            <text:p>-18,216<text:s/></text:p>
          </table:table-cell>
          <table:table-cell office:value-type="float" office:value="236341" table:formula="msoxl:=SUM(F13:F14)" table:style-name="ce169">
            <text:p>236,341<text:s/></text:p>
          </table:table-cell>
          <table:table-cell office:value-type="float" office:value="218125" table:formula="msoxl:=E15+F15" table:style-name="ce170">
            <text:p>218,125<text:s/></text:p>
          </table:table-cell>
          <table:table-cell table:number-columns-repeated="16377" table:style-name="ce2"/>
        </table:table-row>
        <table:table-row table:style-name="ro14">
          <table:table-cell office:value-type="string" table:number-columns-spanned="1" table:number-rows-spanned="3" table:style-name="ce282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3416199" table:formula="msoxl:='表7-1歷年經費收入統計'!Q18" table:style-name="ce16">
            <text:p>3,416,199<text:s/></text:p>
          </table:table-cell>
          <table:table-cell office:value-type="float" office:value="3835866" table:formula="msoxl:='表7-2歷年經費支出決算表'!Q17" table:style-name="ce16">
            <text:p>3,835,866<text:s/></text:p>
          </table:table-cell>
          <table:table-cell office:value-type="float" office:value="-419667" table:formula="msoxl:=C16-D16" table:style-name="ce165">
            <text:p>-419,667<text:s/></text:p>
          </table:table-cell>
          <table:table-cell office:value-type="float" office:value="554957" table:style-name="ce171">
            <text:p>554,957<text:s/></text:p>
          </table:table-cell>
          <table:table-cell office:value-type="float" office:value="135290" table:formula="msoxl:=E16+F16" table:style-name="ce17">
            <text:p>135,290<text:s/></text:p>
          </table:table-cell>
          <table:table-cell table:number-columns-repeated="16377" table:style-name="ce2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38272" table:formula="msoxl:='表7-1歷年經費收入統計'!Q19" table:style-name="ce6">
            <text:p>138,272<text:s/></text:p>
          </table:table-cell>
          <table:table-cell office:value-type="float" office:value="130260" table:formula="msoxl:='表7-2歷年經費支出決算表'!Q18" table:style-name="ce6">
            <text:p>130,260<text:s/></text:p>
          </table:table-cell>
          <table:table-cell office:value-type="float" office:value="8012" table:formula="msoxl:=C17-D17" table:style-name="ce163">
            <text:p>8,012<text:s/></text:p>
          </table:table-cell>
          <table:table-cell office:value-type="float" office:value="14369" table:style-name="ce75">
            <text:p>14,369<text:s/></text:p>
          </table:table-cell>
          <table:table-cell office:value-type="float" office:value="22381" table:formula="msoxl:=E17+F17" table:style-name="ce7">
            <text:p>22,38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554471" table:formula="msoxl:=SUM(C16:C17)" table:style-name="ce47">
            <text:p>3,554,471<text:s/></text:p>
          </table:table-cell>
          <table:table-cell office:value-type="float" office:value="3966126" table:formula="msoxl:=SUM(D16:D17)" table:style-name="ce47">
            <text:p>3,966,126<text:s/></text:p>
          </table:table-cell>
          <table:table-cell office:value-type="float" office:value="-411655" table:formula="msoxl:=C18-D18" table:style-name="ce166">
            <text:p>-411,655<text:s/></text:p>
          </table:table-cell>
          <table:table-cell office:value-type="float" office:value="569326" table:formula="msoxl:=SUM(F16:F17)" table:style-name="ce172">
            <text:p>569,326<text:s/></text:p>
          </table:table-cell>
          <table:table-cell office:value-type="float" office:value="157671" table:formula="msoxl:=E18+F18" table:style-name="ce170">
            <text:p>157,671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3822300" table:formula="msoxl:='表7-1歷年經費收入統計'!Q21" table:style-name="ce16">
            <text:p>3,822,300<text:s/></text:p>
          </table:table-cell>
          <table:table-cell office:value-type="float" office:value="4115425" table:formula="msoxl:='表7-2歷年經費支出決算表'!Q20" table:style-name="ce16">
            <text:p>4,115,425<text:s/></text:p>
          </table:table-cell>
          <table:table-cell office:value-type="float" office:value="-293125" table:formula="msoxl:=C19-D19" table:style-name="ce163">
            <text:p>-293,125<text:s/></text:p>
          </table:table-cell>
          <table:table-cell office:value-type="float" office:value="577275" table:style-name="ce73">
            <text:p>577,275<text:s/></text:p>
          </table:table-cell>
          <table:table-cell office:value-type="float" office:value="284150" table:formula="msoxl:=E19+F19" table:style-name="ce17">
            <text:p>284,15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66416" table:formula="msoxl:='表7-1歷年經費收入統計'!Q22" table:style-name="ce6">
            <text:p>166,416<text:s/></text:p>
          </table:table-cell>
          <table:table-cell office:value-type="float" office:value="180748" table:formula="msoxl:='表7-2歷年經費支出決算表'!Q21" table:style-name="ce6">
            <text:p>180,748<text:s/></text:p>
          </table:table-cell>
          <table:table-cell office:value-type="float" office:value="-14332" table:formula="msoxl:=C20-D20" table:style-name="ce163">
            <text:p>-14,332<text:s/></text:p>
          </table:table-cell>
          <table:table-cell office:value-type="float" office:value="24295" table:style-name="ce75">
            <text:p>24,295<text:s/></text:p>
          </table:table-cell>
          <table:table-cell office:value-type="float" office:value="9963" table:formula="msoxl:=E20+F20" table:style-name="ce7">
            <text:p>9,96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3988716" table:formula="msoxl:=SUM(C19:C20)" table:style-name="ce47">
            <text:p>3,988,716<text:s/></text:p>
          </table:table-cell>
          <table:table-cell office:value-type="float" office:value="4296173" table:formula="msoxl:=SUM(D19:D20)" table:style-name="ce47">
            <text:p>4,296,173<text:s/></text:p>
          </table:table-cell>
          <table:table-cell office:value-type="float" office:value="-307457" table:formula="msoxl:=C21-D21" table:style-name="ce164">
            <text:p>-307,457<text:s/></text:p>
          </table:table-cell>
          <table:table-cell office:value-type="float" office:value="601570" table:formula="msoxl:=SUM(F19:F20)" table:style-name="ce172">
            <text:p>601,570<text:s/></text:p>
          </table:table-cell>
          <table:table-cell office:value-type="float" office:value="294113" table:formula="msoxl:=E21+F21" table:style-name="ce48">
            <text:p>294,11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3921387" table:formula="msoxl:='表7-1歷年經費收入統計'!Q24" table:style-name="ce16">
            <text:p>3,921,387<text:s/></text:p>
          </table:table-cell>
          <table:table-cell office:value-type="float" office:value="4257618" table:formula="msoxl:='表7-2歷年經費支出決算表'!Q23" table:style-name="ce16">
            <text:p>4,257,618<text:s/></text:p>
          </table:table-cell>
          <table:table-cell office:value-type="float" office:value="-336231" table:formula="msoxl:=C22-D22" table:style-name="ce165">
            <text:p>-336,231<text:s/></text:p>
          </table:table-cell>
          <table:table-cell office:value-type="float" office:value="639781" table:style-name="ce73">
            <text:p>639,781<text:s/></text:p>
          </table:table-cell>
          <table:table-cell office:value-type="float" office:value="303550" table:formula="msoxl:=E22+F22" table:style-name="ce11">
            <text:p>303,55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45597" table:formula="msoxl:='表7-1歷年經費收入統計'!Q25" table:style-name="ce6">
            <text:p>145,597<text:s/></text:p>
          </table:table-cell>
          <table:table-cell office:value-type="float" office:value="142576" table:formula="msoxl:='表7-2歷年經費支出決算表'!Q24" table:style-name="ce6">
            <text:p>142,576<text:s/></text:p>
          </table:table-cell>
          <table:table-cell office:value-type="float" office:value="3021" table:formula="msoxl:=C23-D23" table:style-name="ce163">
            <text:p>3,021<text:s/></text:p>
          </table:table-cell>
          <table:table-cell office:value-type="float" office:value="25492" table:style-name="ce75">
            <text:p>25,492<text:s/></text:p>
          </table:table-cell>
          <table:table-cell office:value-type="float" office:value="28513" table:formula="msoxl:=E23+F23" table:style-name="ce7">
            <text:p>28,51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066984" table:formula="msoxl:=SUM(C22:C23)" table:style-name="ce47">
            <text:p>4,066,984<text:s/></text:p>
          </table:table-cell>
          <table:table-cell office:value-type="float" office:value="4400194" table:formula="msoxl:=SUM(D22:D23)" table:style-name="ce47">
            <text:p>4,400,194<text:s/></text:p>
          </table:table-cell>
          <table:table-cell office:value-type="float" office:value="-333210" table:formula="msoxl:=C24-D24" table:style-name="ce164">
            <text:p>-333,210<text:s/></text:p>
          </table:table-cell>
          <table:table-cell office:value-type="float" office:value="665273" table:formula="msoxl:=SUM(F22:F23)" table:style-name="ce172">
            <text:p>665,273<text:s/></text:p>
          </table:table-cell>
          <table:table-cell office:value-type="float" office:value="332063" table:formula="msoxl:=E24+F24" table:style-name="ce170">
            <text:p>332,06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08年</text:p>
          </table:table-cell>
          <table:table-cell office:value-type="string" table:style-name="ce15">
            <text:p>校本部</text:p>
          </table:table-cell>
          <table:table-cell office:value-type="float" office:value="4058924" table:formula="msoxl:='表7-1歷年經費收入統計'!Q27" table:style-name="ce16">
            <text:p>4,058,924<text:s/></text:p>
          </table:table-cell>
          <table:table-cell office:value-type="float" office:value="4372775" table:formula="msoxl:='表7-2歷年經費支出決算表'!Q26" table:style-name="ce16">
            <text:p>4,372,775<text:s/></text:p>
          </table:table-cell>
          <table:table-cell office:value-type="float" office:value="-313851" table:formula="msoxl:=C25-D25" table:style-name="ce165">
            <text:p>-313,851<text:s/></text:p>
          </table:table-cell>
          <table:table-cell office:value-type="float" office:value="656754" table:style-name="ce73">
            <text:p>656,754<text:s/></text:p>
          </table:table-cell>
          <table:table-cell office:value-type="float" office:value="342903" table:formula="msoxl:=E25+F25" table:style-name="ce17">
            <text:p>342,90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151885" table:formula="msoxl:='表7-1歷年經費收入統計'!Q28" table:style-name="ce6">
            <text:p>151,885<text:s/></text:p>
          </table:table-cell>
          <table:table-cell office:value-type="float" office:value="159589" table:formula="msoxl:='表7-2歷年經費支出決算表'!Q27" table:style-name="ce6">
            <text:p>159,589<text:s/></text:p>
          </table:table-cell>
          <table:table-cell office:value-type="float" office:value="-7704" table:formula="msoxl:=C26-D26" table:style-name="ce163">
            <text:p>-7,704<text:s/></text:p>
          </table:table-cell>
          <table:table-cell office:value-type="float" office:value="25338" table:style-name="ce75">
            <text:p>25,338<text:s/></text:p>
          </table:table-cell>
          <table:table-cell office:value-type="float" office:value="17634" table:formula="msoxl:=E26+F26" table:style-name="ce7">
            <text:p>17,63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210809" table:formula="msoxl:=SUM(C25:C26)" table:style-name="ce47">
            <text:p>4,210,809<text:s/></text:p>
          </table:table-cell>
          <table:table-cell office:value-type="float" office:value="4532364" table:formula="msoxl:=SUM(D25:D26)" table:style-name="ce47">
            <text:p>4,532,364<text:s/></text:p>
          </table:table-cell>
          <table:table-cell office:value-type="float" office:value="-321555" table:formula="msoxl:=C27-D27" table:style-name="ce164">
            <text:p>-321,555<text:s/></text:p>
          </table:table-cell>
          <table:table-cell office:value-type="float" office:value="682092" table:formula="msoxl:=SUM(F25:F26)" table:style-name="ce172">
            <text:p>682,092<text:s/></text:p>
          </table:table-cell>
          <table:table-cell office:value-type="float" office:value="360537" table:formula="msoxl:=E27+F27" table:style-name="ce170">
            <text:p>360,537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4240138" table:formula="msoxl:='表7-1歷年經費收入統計'!Q30" table:style-name="ce16">
            <text:p>4,240,138<text:s/></text:p>
          </table:table-cell>
          <table:table-cell office:value-type="float" office:value="4588899" table:formula="msoxl:='表7-2歷年經費支出決算表'!Q29" table:style-name="ce16">
            <text:p>4,588,899<text:s/></text:p>
          </table:table-cell>
          <table:table-cell office:value-type="float" office:value="-348761" table:formula="msoxl:=C28-D28" table:style-name="ce165">
            <text:p>-348,761<text:s/></text:p>
          </table:table-cell>
          <table:table-cell office:value-type="float" office:value="650935" table:style-name="ce73">
            <text:p>650,935<text:s/></text:p>
          </table:table-cell>
          <table:table-cell office:value-type="float" office:value="302174" table:formula="msoxl:=E28+F28" table:style-name="ce17">
            <text:p>302,17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01862" table:formula="msoxl:='表7-1歷年經費收入統計'!Q31" table:style-name="ce6">
            <text:p>201,862<text:s/></text:p>
          </table:table-cell>
          <table:table-cell office:value-type="float" office:value="195213" table:formula="msoxl:='表7-2歷年經費支出決算表'!Q30" table:style-name="ce6">
            <text:p>195,213<text:s/></text:p>
          </table:table-cell>
          <table:table-cell office:value-type="float" office:value="6649" table:formula="msoxl:=C29-D29" table:style-name="ce163">
            <text:p>6,649<text:s/></text:p>
          </table:table-cell>
          <table:table-cell office:value-type="float" office:value="24889" table:style-name="ce75">
            <text:p>24,889<text:s/></text:p>
          </table:table-cell>
          <table:table-cell office:value-type="float" office:value="31538" table:formula="msoxl:=E29+F29" table:style-name="ce7">
            <text:p>31,538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442000" table:formula="msoxl:=SUM(C28:C29)" table:style-name="ce47">
            <text:p>4,442,000<text:s/></text:p>
          </table:table-cell>
          <table:table-cell office:value-type="float" office:value="4784112" table:formula="msoxl:=SUM(D28:D29)" table:style-name="ce47">
            <text:p>4,784,112<text:s/></text:p>
          </table:table-cell>
          <table:table-cell office:value-type="float" office:value="-342112" table:formula="msoxl:=C30-D30" table:style-name="ce164">
            <text:p>-342,112<text:s/></text:p>
          </table:table-cell>
          <table:table-cell office:value-type="float" office:value="675824" table:formula="msoxl:=SUM(F28:F29)" table:style-name="ce172">
            <text:p>675,824<text:s/></text:p>
          </table:table-cell>
          <table:table-cell office:value-type="float" office:value="333712" table:formula="msoxl:=E30+F30" table:style-name="ce48">
            <text:p>333,712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4438490" table:formula="msoxl:='表7-1歷年經費收入統計'!Q33" table:style-name="ce16">
            <text:p>4,438,490<text:s/></text:p>
          </table:table-cell>
          <table:table-cell office:value-type="float" office:value="4653138" table:formula="msoxl:='表7-2歷年經費支出決算表'!Q32" table:style-name="ce16">
            <text:p>4,653,138<text:s/></text:p>
          </table:table-cell>
          <table:table-cell office:value-type="float" office:value="-214648" table:formula="msoxl:=C31-D31" table:style-name="ce17">
            <text:p>-214,648<text:s/></text:p>
          </table:table-cell>
          <table:table-cell office:value-type="float" office:value="652359" table:style-name="ce73">
            <text:p>652,359<text:s/></text:p>
          </table:table-cell>
          <table:table-cell office:value-type="float" office:value="437711" table:formula="msoxl:=E31+F31" table:style-name="ce11">
            <text:p>437,71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21351" table:formula="msoxl:='表7-1歷年經費收入統計'!Q34" table:style-name="ce6">
            <text:p>221,351<text:s/></text:p>
          </table:table-cell>
          <table:table-cell office:value-type="float" office:value="220181" table:formula="msoxl:='表7-2歷年經費支出決算表'!Q33" table:style-name="ce6">
            <text:p>220,181<text:s/></text:p>
          </table:table-cell>
          <table:table-cell office:value-type="float" office:value="1170" table:formula="msoxl:=C32-D32" table:style-name="ce163">
            <text:p>1,170<text:s/></text:p>
          </table:table-cell>
          <table:table-cell office:value-type="float" office:value="26735" table:style-name="ce75">
            <text:p>26,735<text:s/></text:p>
          </table:table-cell>
          <table:table-cell office:value-type="float" office:value="27905" table:formula="msoxl:=E32+F32" table:style-name="ce7">
            <text:p>27,90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659841" table:formula="msoxl:=SUM(C31:C32)" table:style-name="ce47">
            <text:p>4,659,841<text:s/></text:p>
          </table:table-cell>
          <table:table-cell office:value-type="float" office:value="4873319" table:formula="msoxl:=SUM(D31:D32)" table:style-name="ce47">
            <text:p>4,873,319<text:s/></text:p>
          </table:table-cell>
          <table:table-cell office:value-type="float" office:value="-213478" table:formula="msoxl:=C33-D33" table:style-name="ce164">
            <text:p>-213,478<text:s/></text:p>
          </table:table-cell>
          <table:table-cell office:value-type="float" office:value="679094" table:formula="msoxl:=SUM(F31:F32)" table:style-name="ce173">
            <text:p>679,094<text:s/></text:p>
          </table:table-cell>
          <table:table-cell office:value-type="float" office:value="465616" table:formula="msoxl:=E33+F33" table:style-name="ce174">
            <text:p>465,616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4284860" table:formula="msoxl:='表7-1歷年經費收入統計'!Q36" table:style-name="ce16">
            <text:p>4,284,860<text:s/></text:p>
          </table:table-cell>
          <table:table-cell office:value-type="float" office:value="4600535" table:formula="msoxl:='表7-2歷年經費支出決算表'!Q35" table:style-name="ce16">
            <text:p>4,600,535<text:s/></text:p>
          </table:table-cell>
          <table:table-cell office:value-type="float" office:value="-315675" table:formula="msoxl:=C34-D34" table:style-name="ce165">
            <text:p>-315,675<text:s/></text:p>
          </table:table-cell>
          <table:table-cell office:value-type="float" office:value="632769" table:style-name="ce75">
            <text:p>632,769<text:s/></text:p>
          </table:table-cell>
          <table:table-cell office:value-type="float" office:value="317094" table:formula="msoxl:=E34+F34" table:style-name="ce7">
            <text:p>317,09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19729" table:formula="msoxl:='表7-1歷年經費收入統計'!Q37" table:style-name="ce6">
            <text:p>219,729<text:s/></text:p>
          </table:table-cell>
          <table:table-cell office:value-type="float" office:value="210443" table:formula="msoxl:='表7-2歷年經費支出決算表'!Q36" table:style-name="ce6">
            <text:p>210,443<text:s/></text:p>
          </table:table-cell>
          <table:table-cell office:value-type="float" office:value="9286" table:formula="msoxl:=C35-D35" table:style-name="ce163">
            <text:p>9,286<text:s/></text:p>
          </table:table-cell>
          <table:table-cell office:value-type="float" office:value="26865" table:style-name="ce75">
            <text:p>26,865<text:s/></text:p>
          </table:table-cell>
          <table:table-cell office:value-type="float" office:value="36151" table:formula="msoxl:=E35+F35" table:style-name="ce7">
            <text:p>36,15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04589" table:formula="msoxl:=SUM(C34:C35)" table:style-name="ce47">
            <text:p>4,504,589<text:s/></text:p>
          </table:table-cell>
          <table:table-cell office:value-type="float" office:value="4810978" table:formula="msoxl:=SUM(D34:D35)" table:style-name="ce47">
            <text:p>4,810,978<text:s/></text:p>
          </table:table-cell>
          <table:table-cell office:value-type="float" office:value="-306389" table:formula="msoxl:=C36-D36" table:style-name="ce164">
            <text:p>-306,389<text:s/></text:p>
          </table:table-cell>
          <table:table-cell office:value-type="float" office:value="659634" table:formula="msoxl:=SUM(F34:F35)" table:style-name="ce172">
            <text:p>659,634<text:s/></text:p>
          </table:table-cell>
          <table:table-cell office:value-type="float" office:value="353245" table:formula="msoxl:=E36+F36" table:style-name="ce170">
            <text:p>353,245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12年</text:p>
          </table:table-cell>
          <table:table-cell office:value-type="string" table:style-name="ce14">
            <text:p>校本部</text:p>
          </table:table-cell>
          <table:table-cell office:value-type="float" office:value="4286467" table:formula="msoxl:='表7-1歷年經費收入統計'!Q39" table:style-name="ce10">
            <text:p>4,286,467<text:s/></text:p>
          </table:table-cell>
          <table:table-cell office:value-type="float" office:value="4543130" table:formula="msoxl:='表7-2歷年經費支出決算表'!Q38" table:style-name="ce10">
            <text:p>4,543,130<text:s/></text:p>
          </table:table-cell>
          <table:table-cell office:value-type="float" office:value="-256663" table:formula="msoxl:=C37-D37" table:style-name="ce165">
            <text:p>-256,663<text:s/></text:p>
          </table:table-cell>
          <table:table-cell office:value-type="float" office:value="616733" table:style-name="ce73">
            <text:p>616,733<text:s/></text:p>
          </table:table-cell>
          <table:table-cell office:value-type="float" office:value="360070" table:formula="msoxl:=E37+F37" table:style-name="ce17">
            <text:p>360,070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25834" table:formula="msoxl:='表7-1歷年經費收入統計'!Q40" table:style-name="ce6">
            <text:p>225,834<text:s/></text:p>
          </table:table-cell>
          <table:table-cell office:value-type="float" office:value="211149" table:formula="msoxl:='表7-2歷年經費支出決算表'!Q39" table:style-name="ce6">
            <text:p>211,149<text:s/></text:p>
          </table:table-cell>
          <table:table-cell office:value-type="float" office:value="14685" table:formula="msoxl:=C38-D38" table:style-name="ce163">
            <text:p>14,685<text:s/></text:p>
          </table:table-cell>
          <table:table-cell office:value-type="float" office:value="27887" table:style-name="ce75">
            <text:p>27,887<text:s/></text:p>
          </table:table-cell>
          <table:table-cell office:value-type="float" office:value="42572" table:formula="msoxl:=E38+F38" table:style-name="ce7">
            <text:p>42,572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12301" table:formula="msoxl:=SUM(C37:C38)" table:style-name="ce47">
            <text:p>4,512,301<text:s/></text:p>
          </table:table-cell>
          <table:table-cell office:value-type="float" office:value="4754279" table:formula="msoxl:=SUM(D37:D38)" table:style-name="ce47">
            <text:p>4,754,279<text:s/></text:p>
          </table:table-cell>
          <table:table-cell office:value-type="float" office:value="-241978" table:formula="msoxl:=C39-D39" table:style-name="ce166">
            <text:p>-241,978<text:s/></text:p>
          </table:table-cell>
          <table:table-cell office:value-type="float" office:value="644620" table:formula="msoxl:=SUM(F37:F38)" table:style-name="ce169">
            <text:p>644,620<text:s/></text:p>
          </table:table-cell>
          <table:table-cell office:value-type="float" office:value="402642" table:formula="msoxl:=E39+F39" table:style-name="ce48">
            <text:p>402,642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13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11322" table:formula="msoxl:='表7-1歷年經費收入統計'!Q42" table:style-name="ce10">
            <text:p>4,311,322<text:s/></text:p>
          </table:table-cell>
          <table:table-cell office:value-type="float" office:value="4599631" table:formula="msoxl:='表7-2歷年經費支出決算表'!Q41" table:style-name="ce10">
            <text:p>4,599,631<text:s/></text:p>
          </table:table-cell>
          <table:table-cell office:value-type="float" office:value="-288309" table:formula="msoxl:=C40-D40" table:style-name="ce165">
            <text:p>-288,309<text:s/></text:p>
          </table:table-cell>
          <table:table-cell office:value-type="float" office:value="614987" table:style-name="ce73">
            <text:p>614,987<text:s/></text:p>
          </table:table-cell>
          <table:table-cell office:value-type="float" office:value="326678" table:formula="msoxl:=E40+F40" table:style-name="ce17">
            <text:p>326,678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16392" table:formula="msoxl:='表7-1歷年經費收入統計'!Q43" table:style-name="ce6">
            <text:p>216,392<text:s/></text:p>
          </table:table-cell>
          <table:table-cell office:value-type="float" office:value="219765" table:formula="msoxl:='表7-2歷年經費支出決算表'!Q42" table:style-name="ce6">
            <text:p>219,765<text:s/></text:p>
          </table:table-cell>
          <table:table-cell office:value-type="float" office:value="-3373" table:formula="msoxl:=C41-D41" table:style-name="ce163">
            <text:p>-3,373<text:s/></text:p>
          </table:table-cell>
          <table:table-cell office:value-type="float" office:value="28898" table:style-name="ce75">
            <text:p>28,898<text:s/></text:p>
          </table:table-cell>
          <table:table-cell office:value-type="float" office:value="25525" table:formula="msoxl:=E41+F41" table:style-name="ce7">
            <text:p>25,525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27714" table:formula="msoxl:=SUM(C40:C41)" table:style-name="ce47">
            <text:p>4,527,714<text:s/></text:p>
          </table:table-cell>
          <table:table-cell office:value-type="float" office:value="4819396" table:formula="msoxl:=SUM(D40:D41)" table:style-name="ce47">
            <text:p>4,819,396<text:s/></text:p>
          </table:table-cell>
          <table:table-cell office:value-type="float" office:value="-291682" table:formula="msoxl:=C42-D42" table:style-name="ce166">
            <text:p>-291,682<text:s/></text:p>
          </table:table-cell>
          <table:table-cell office:value-type="float" office:value="643885" table:formula="msoxl:=SUM(F40:F41)" table:style-name="ce169">
            <text:p>643,885<text:s/></text:p>
          </table:table-cell>
          <table:table-cell office:value-type="float" office:value="352203" table:formula="msoxl:=E42+F42" table:style-name="ce48">
            <text:p>352,203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2">
            <text:p>2014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16495" table:formula="msoxl:='表7-1歷年經費收入統計'!Q45" table:style-name="ce10">
            <text:p>4,316,495<text:s/></text:p>
          </table:table-cell>
          <table:table-cell office:value-type="float" office:value="4575844" table:formula="msoxl:='表7-2歷年經費支出決算表'!Q44" table:style-name="ce10">
            <text:p>4,575,844<text:s/></text:p>
          </table:table-cell>
          <table:table-cell office:value-type="float" office:value="-259349" table:formula="msoxl:=C43-D43" table:style-name="ce165">
            <text:p>-259,349<text:s/></text:p>
          </table:table-cell>
          <table:table-cell office:value-type="float" office:value="587542" table:style-name="ce73">
            <text:p>587,542<text:s/></text:p>
          </table:table-cell>
          <table:table-cell office:value-type="float" office:value="328193" table:formula="msoxl:=E43+F43" table:style-name="ce17">
            <text:p>328,193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18925" table:formula="msoxl:='表7-1歷年經費收入統計'!Q46" table:style-name="ce6">
            <text:p>218,925<text:s/></text:p>
          </table:table-cell>
          <table:table-cell office:value-type="float" office:value="216737" table:formula="msoxl:='表7-2歷年經費支出決算表'!Q45" table:style-name="ce6">
            <text:p>216,737<text:s/></text:p>
          </table:table-cell>
          <table:table-cell office:value-type="float" office:value="2188" table:formula="msoxl:=C44-D44" table:style-name="ce163">
            <text:p>2,188<text:s/></text:p>
          </table:table-cell>
          <table:table-cell office:value-type="float" office:value="28183" table:style-name="ce75">
            <text:p>28,183<text:s/></text:p>
          </table:table-cell>
          <table:table-cell office:value-type="float" office:value="30371" table:formula="msoxl:=E44+F44" table:style-name="ce7">
            <text:p>30,371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35420" table:formula="msoxl:=SUM(C43:C44)" table:style-name="ce47">
            <text:p>4,535,420<text:s/></text:p>
          </table:table-cell>
          <table:table-cell office:value-type="float" office:value="4792581" table:formula="msoxl:=SUM(D43:D44)" table:style-name="ce47">
            <text:p>4,792,581<text:s/></text:p>
          </table:table-cell>
          <table:table-cell office:value-type="float" office:value="-257161" table:formula="msoxl:=C45-D45" table:style-name="ce166">
            <text:p>-257,161<text:s/></text:p>
          </table:table-cell>
          <table:table-cell office:value-type="float" office:value="615725" table:formula="msoxl:=SUM(F43:F44)" table:style-name="ce169">
            <text:p>615,725<text:s/></text:p>
          </table:table-cell>
          <table:table-cell office:value-type="float" office:value="358564" table:formula="msoxl:=E45+F45" table:style-name="ce48">
            <text:p>358,564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283">
            <text:p>2015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273006" table:formula="msoxl:='表7-1歷年經費收入統計'!Q48" table:style-name="ce10">
            <text:p>4,273,006<text:s/></text:p>
          </table:table-cell>
          <table:table-cell office:value-type="float" office:value="4560541" table:formula="msoxl:='表7-2歷年經費支出決算表'!Q47" table:style-name="ce10">
            <text:p>4,560,541<text:s/></text:p>
          </table:table-cell>
          <table:table-cell office:value-type="float" office:value="-287535" table:formula="msoxl:=C46-D46" table:style-name="ce165">
            <text:p>-287,535<text:s/></text:p>
          </table:table-cell>
          <table:table-cell office:value-type="float" office:value="571099" table:style-name="ce73">
            <text:p>571,099<text:s/></text:p>
          </table:table-cell>
          <table:table-cell office:value-type="float" office:value="283564" table:formula="msoxl:=E46+F46" table:style-name="ce17">
            <text:p>283,56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3">
            <text:p>農林畜牧作業組織</text:p>
          </table:table-cell>
          <table:table-cell office:value-type="float" office:value="238806" table:formula="msoxl:='表7-1歷年經費收入統計'!Q49" table:style-name="ce6">
            <text:p>238,806<text:s/></text:p>
          </table:table-cell>
          <table:table-cell office:value-type="float" office:value="221027" table:formula="msoxl:='表7-2歷年經費支出決算表'!Q48" table:style-name="ce6">
            <text:p>221,027<text:s/></text:p>
          </table:table-cell>
          <table:table-cell office:value-type="float" office:value="17779" table:formula="msoxl:=C47-D47" table:style-name="ce163">
            <text:p>17,779<text:s/></text:p>
          </table:table-cell>
          <table:table-cell office:value-type="float" office:value="29795" table:style-name="ce75">
            <text:p>29,795<text:s/></text:p>
          </table:table-cell>
          <table:table-cell office:value-type="float" office:value="47574" table:formula="msoxl:=E47+F47" table:style-name="ce7">
            <text:p>47,574<text:s/>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float" office:value="4511812" table:formula="msoxl:=SUM(C46:C47)" table:style-name="ce47">
            <text:p>4,511,812<text:s/></text:p>
          </table:table-cell>
          <table:table-cell office:value-type="float" office:value="4781568" table:formula="msoxl:=SUM(D46:D47)" table:style-name="ce47">
            <text:p>4,781,568<text:s/></text:p>
          </table:table-cell>
          <table:table-cell office:value-type="float" office:value="-269756" table:formula="msoxl:=C48-D48" table:style-name="ce166">
            <text:p>-269,756<text:s/></text:p>
          </table:table-cell>
          <table:table-cell office:value-type="float" office:value="600894" table:formula="msoxl:=SUM(F46:F47)" table:style-name="ce169">
            <text:p>600,894<text:s/></text:p>
          </table:table-cell>
          <table:table-cell office:value-type="float" office:value="331138" table:formula="msoxl:=E48+F48" table:style-name="ce48">
            <text:p>331,138<text:s/></text:p>
          </table:table-cell>
          <table:table-cell table:number-columns-repeated="16377"/>
        </table:table-row>
        <table:table-row table:style-name="ro14" table:visibility="collapse">
          <table:table-cell office:value-type="string" table:number-columns-spanned="1" table:number-rows-spanned="3" table:style-name="ce283">
            <text:p>2016<text:span text:style-name="T3">年</text:span></text:p>
            <text:p>(<text:span text:style-name="T3">預算數</text:span>)</text:p>
          </table:table-cell>
          <table:table-cell office:value-type="string" table:style-name="ce14">
            <text:p>校本部</text:p>
          </table:table-cell>
          <table:table-cell office:value-type="float" office:value="4154867" table:formula="msoxl:='表7-1歷年經費收入統計'!Q51" table:style-name="ce10">
            <text:p>4,154,867<text:s/></text:p>
          </table:table-cell>
          <table:table-cell office:value-type="float" office:value="4442293" table:formula="msoxl:='表7-2歷年經費支出決算表'!Q50" table:style-name="ce10">
            <text:p>4,442,293<text:s/></text:p>
          </table:table-cell>
          <table:table-cell office:value-type="float" office:value="-287426" table:formula="msoxl:=C49-D49" table:style-name="ce165">
            <text:p>-287,426<text:s/></text:p>
          </table:table-cell>
          <table:table-cell table:style-name="ce73"/>
          <table:table-cell office:value-type="float" office:value="-287426" table:formula="msoxl:=E49+F49" table:style-name="ce17">
            <text:p>-287,426<text:s/></text:p>
          </table:table-cell>
          <table:table-cell table:number-columns-repeated="16377"/>
        </table:table-row>
        <table:table-row table:style-name="ro14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203253" table:formula="msoxl:='表7-1歷年經費收入統計'!Q52" table:style-name="ce6">
            <text:p>203,253<text:s/></text:p>
          </table:table-cell>
          <table:table-cell office:value-type="float" office:value="198591" table:formula="msoxl:='表7-2歷年經費支出決算表'!Q51" table:style-name="ce6">
            <text:p>198,591<text:s/></text:p>
          </table:table-cell>
          <table:table-cell office:value-type="float" office:value="4662" table:formula="msoxl:=C50-D50" table:style-name="ce163">
            <text:p>4,662<text:s/></text:p>
          </table:table-cell>
          <table:table-cell table:style-name="ce75"/>
          <table:table-cell office:value-type="float" office:value="4662" table:formula="msoxl:=E50+F50" table:style-name="ce7">
            <text:p>4,662<text:s/></text:p>
          </table:table-cell>
          <table:table-cell table:number-columns-repeated="16377"/>
        </table:table-row>
        <table:table-row table:style-name="ro14" table:visibility="collapse">
          <table:covered-table-cell/>
          <table:table-cell office:value-type="string" table:style-name="ce46">
            <text:p>合計</text:p>
          </table:table-cell>
          <table:table-cell office:value-type="float" office:value="4358120" table:formula="msoxl:=SUM(C49:C50)" table:style-name="ce47">
            <text:p>4,358,120<text:s/></text:p>
          </table:table-cell>
          <table:table-cell office:value-type="float" office:value="4640884" table:formula="msoxl:=SUM(D49:D50)" table:style-name="ce47">
            <text:p>4,640,884<text:s/></text:p>
          </table:table-cell>
          <table:table-cell office:value-type="float" office:value="-282764" table:formula="msoxl:=C51-D51" table:style-name="ce166">
            <text:p>-282,764<text:s/></text:p>
          </table:table-cell>
          <table:table-cell office:value-type="float" office:value="0" table:formula="msoxl:=SUM(F49:F50)" table:style-name="ce169">
            <text:p>0<text:s/></text:p>
          </table:table-cell>
          <table:table-cell office:value-type="float" office:value="-282764" table:formula="msoxl:=E51+F51" table:style-name="ce48">
            <text:p>-282,7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3">
            <text:p>2016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254956" table:style-name="ce10">
            <text:p>4,254,956<text:s/></text:p>
          </table:table-cell>
          <table:table-cell office:value-type="float" office:value="4493451" table:style-name="ce10">
            <text:p>4,493,451<text:s/></text:p>
          </table:table-cell>
          <table:table-cell office:value-type="float" office:value="-238495" table:formula="msoxl:=C52-D52" table:style-name="ce165">
            <text:p>-238,495<text:s/></text:p>
          </table:table-cell>
          <table:table-cell office:value-type="float" office:value="531064" table:style-name="ce73">
            <text:p>531,064<text:s/></text:p>
          </table:table-cell>
          <table:table-cell office:value-type="float" office:value="292569" table:formula="msoxl:=E52+F52" table:style-name="ce17">
            <text:p>292,56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40427" table:style-name="ce6">
            <text:p>240,427<text:s/></text:p>
          </table:table-cell>
          <table:table-cell office:value-type="float" office:value="214942" table:style-name="ce6">
            <text:p>214,942<text:s/></text:p>
          </table:table-cell>
          <table:table-cell office:value-type="float" office:value="25485" table:formula="msoxl:=C53-D53" table:style-name="ce163">
            <text:p>25,485<text:s/></text:p>
          </table:table-cell>
          <table:table-cell office:value-type="float" office:value="24956" table:style-name="ce75">
            <text:p>24,956<text:s/></text:p>
          </table:table-cell>
          <table:table-cell office:value-type="float" office:value="50441" table:formula="msoxl:=E53+F53" table:style-name="ce7">
            <text:p>50,441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4495383" table:formula="msoxl:=SUM(C52:C53)" table:style-name="ce47">
            <text:p>4,495,383<text:s/></text:p>
          </table:table-cell>
          <table:table-cell office:value-type="float" office:value="4708393" table:formula="msoxl:=SUM(D52:D53)" table:style-name="ce47">
            <text:p>4,708,393<text:s/></text:p>
          </table:table-cell>
          <table:table-cell office:value-type="float" office:value="-213010" table:formula="msoxl:=C54-D54" table:style-name="ce166">
            <text:p>-213,010<text:s/></text:p>
          </table:table-cell>
          <table:table-cell office:value-type="float" office:value="556020" table:formula="msoxl:=SUM(F52:F53)" table:style-name="ce169">
            <text:p>556,020<text:s/></text:p>
          </table:table-cell>
          <table:table-cell office:value-type="float" office:value="343010" table:formula="msoxl:=E54+F54" table:style-name="ce48">
            <text:p>343,010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3">
            <text:p>2017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4334734" table:style-name="ce10">
            <text:p>4,334,734<text:s/></text:p>
          </table:table-cell>
          <table:table-cell office:value-type="float" office:value="4539867" table:style-name="ce10">
            <text:p>4,539,867<text:s/></text:p>
          </table:table-cell>
          <table:table-cell office:value-type="float" office:value="-205133" table:formula="msoxl:=C55-D55" table:style-name="ce165">
            <text:p>-205,133<text:s/></text:p>
          </table:table-cell>
          <table:table-cell office:value-type="float" office:value="515824" table:style-name="ce73">
            <text:p>515,824<text:s/></text:p>
          </table:table-cell>
          <table:table-cell office:value-type="float" office:value="310691" table:formula="msoxl:=E55+F55" table:style-name="ce17">
            <text:p>310,69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9990" table:style-name="ce6">
            <text:p>229,990<text:s/></text:p>
          </table:table-cell>
          <table:table-cell office:value-type="float" office:value="226046" table:style-name="ce6">
            <text:p>226,046<text:s/></text:p>
          </table:table-cell>
          <table:table-cell office:value-type="float" office:value="3944" table:formula="msoxl:=C56-D56" table:style-name="ce163">
            <text:p>3,944<text:s/></text:p>
          </table:table-cell>
          <table:table-cell office:value-type="float" office:value="24249" table:style-name="ce75">
            <text:p>24,249<text:s/></text:p>
          </table:table-cell>
          <table:table-cell office:value-type="float" office:value="28193" table:formula="msoxl:=E56+F56" table:style-name="ce7">
            <text:p>28,19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4564724" table:formula="msoxl:=SUM(C55:C56)" table:style-name="ce47">
            <text:p>4,564,724<text:s/></text:p>
          </table:table-cell>
          <table:table-cell office:value-type="float" office:value="4765913" table:formula="msoxl:=SUM(D55:D56)" table:style-name="ce47">
            <text:p>4,765,913<text:s/></text:p>
          </table:table-cell>
          <table:table-cell office:value-type="float" office:value="-201189" table:formula="msoxl:=C57-D57" table:style-name="ce166">
            <text:p>-201,189<text:s/></text:p>
          </table:table-cell>
          <table:table-cell office:value-type="float" office:value="540073" table:formula="msoxl:=SUM(F55:F56)" table:style-name="ce169">
            <text:p>540,073<text:s/></text:p>
          </table:table-cell>
          <table:table-cell office:value-type="float" office:value="338884" table:formula="msoxl:=E57+F57" table:style-name="ce48">
            <text:p>338,88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3" table:style-name="ce283">
            <text:p>2018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68387" table:style-name="ce10">
            <text:p>5,168,387<text:s/></text:p>
          </table:table-cell>
          <table:table-cell office:value-type="float" office:value="5229934" table:style-name="ce10">
            <text:p>5,229,934<text:s/></text:p>
          </table:table-cell>
          <table:table-cell office:value-type="float" office:value="-61547" table:formula="msoxl:=C58-D58" table:style-name="ce165">
            <text:p>-61,547<text:s/></text:p>
          </table:table-cell>
          <table:table-cell office:value-type="float" office:value="708320" table:style-name="ce73">
            <text:p>708,320<text:s/></text:p>
          </table:table-cell>
          <table:table-cell office:value-type="float" office:value="646773" table:formula="msoxl:=E58+F58" table:style-name="ce17">
            <text:p>646,773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34916" table:style-name="ce6">
            <text:p>234,916<text:s/></text:p>
          </table:table-cell>
          <table:table-cell office:value-type="float" office:value="237202" table:style-name="ce6">
            <text:p>237,202<text:s/></text:p>
          </table:table-cell>
          <table:table-cell office:value-type="float" office:value="-2286" table:formula="msoxl:=C59-D59" table:style-name="ce163">
            <text:p>-2,286<text:s/></text:p>
          </table:table-cell>
          <table:table-cell office:value-type="float" office:value="25409" table:style-name="ce75">
            <text:p>25,409<text:s/></text:p>
          </table:table-cell>
          <table:table-cell office:value-type="float" office:value="23123" table:formula="msoxl:=E59+F59" table:style-name="ce7">
            <text:p>23,12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5403303" table:formula="msoxl:=SUM(C58:C59)" table:style-name="ce47">
            <text:p>5,403,303<text:s/></text:p>
          </table:table-cell>
          <table:table-cell office:value-type="float" office:value="5467136" table:formula="msoxl:=SUM(D58:D59)" table:style-name="ce47">
            <text:p>5,467,136<text:s/></text:p>
          </table:table-cell>
          <table:table-cell office:value-type="float" office:value="-63833" table:formula="msoxl:=C60-D60" table:style-name="ce166">
            <text:p>-63,833<text:s/></text:p>
          </table:table-cell>
          <table:table-cell office:value-type="float" office:value="733729" table:formula="msoxl:=SUM(F58:F59)" table:style-name="ce169">
            <text:p>733,729<text:s/></text:p>
          </table:table-cell>
          <table:table-cell office:value-type="float" office:value="669896" table:formula="msoxl:=E60+F60" table:style-name="ce48">
            <text:p>669,89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83">
            <text:p>2019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58661" table:style-name="ce10">
            <text:p>5,158,661<text:s/></text:p>
          </table:table-cell>
          <table:table-cell office:value-type="float" office:value="5286847" table:style-name="ce10">
            <text:p>5,286,847<text:s/></text:p>
          </table:table-cell>
          <table:table-cell office:value-type="float" office:value="-128186" table:formula="msoxl:=C61-D61" table:style-name="ce165">
            <text:p>-128,186<text:s/></text:p>
          </table:table-cell>
          <table:table-cell office:value-type="float" office:value="572953" table:style-name="ce73">
            <text:p>572,953<text:s/></text:p>
          </table:table-cell>
          <table:table-cell office:value-type="float" office:value="444767" table:formula="msoxl:=E61+F61" table:style-name="ce17">
            <text:p>444,76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59163" table:style-name="ce6">
            <text:p>259,163<text:s/></text:p>
          </table:table-cell>
          <table:table-cell office:value-type="float" office:value="256399" table:style-name="ce6">
            <text:p>256,399<text:s/></text:p>
          </table:table-cell>
          <table:table-cell office:value-type="float" office:value="2764" table:formula="msoxl:=C62-D62" table:style-name="ce163">
            <text:p>2,764<text:s/></text:p>
          </table:table-cell>
          <table:table-cell office:value-type="float" office:value="24742" table:style-name="ce75">
            <text:p>24,742<text:s/></text:p>
          </table:table-cell>
          <table:table-cell office:value-type="float" office:value="27506" table:formula="msoxl:=E62+F62" table:style-name="ce7">
            <text:p>27,506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5417824" table:formula="msoxl:=SUM(C61:C62)" table:style-name="ce47">
            <text:p>5,417,824<text:s/></text:p>
          </table:table-cell>
          <table:table-cell office:value-type="float" office:value="5543246" table:formula="msoxl:=SUM(D61:D62)" table:style-name="ce47">
            <text:p>5,543,246<text:s/></text:p>
          </table:table-cell>
          <table:table-cell office:value-type="float" office:value="-125422" table:formula="msoxl:=C63-D63" table:style-name="ce166">
            <text:p>-125,422<text:s/></text:p>
          </table:table-cell>
          <table:table-cell office:value-type="float" office:value="597695" table:formula="msoxl:=SUM(F61:F62)" table:style-name="ce169">
            <text:p>597,695<text:s/></text:p>
          </table:table-cell>
          <table:table-cell office:value-type="float" office:value="472273" table:formula="msoxl:=E63+F63" table:style-name="ce48">
            <text:p>472,27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83">
            <text:p>2020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60343" table:style-name="ce10">
            <text:p>5,160,343<text:s/></text:p>
          </table:table-cell>
          <table:table-cell office:value-type="float" office:value="5238396" table:style-name="ce10">
            <text:p>5,238,396<text:s/></text:p>
          </table:table-cell>
          <table:table-cell office:value-type="float" office:value="-78053" table:formula="msoxl:=C64-D64" table:style-name="ce165">
            <text:p>-78,053<text:s/></text:p>
          </table:table-cell>
          <table:table-cell office:value-type="float" office:value="605577" table:style-name="ce73">
            <text:p>605,577<text:s/></text:p>
          </table:table-cell>
          <table:table-cell office:value-type="float" office:value="527524" table:formula="msoxl:=E64+F64" table:style-name="ce17">
            <text:p>527,52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63162" table:style-name="ce6">
            <text:p>263,162<text:s/></text:p>
          </table:table-cell>
          <table:table-cell office:value-type="float" office:value="261605" table:style-name="ce6">
            <text:p>261,605<text:s/></text:p>
          </table:table-cell>
          <table:table-cell office:value-type="float" office:value="1557" table:formula="msoxl:=C65-D65" table:style-name="ce163">
            <text:p>1,557<text:s/></text:p>
          </table:table-cell>
          <table:table-cell office:value-type="float" office:value="27669" table:style-name="ce75">
            <text:p>27,669<text:s/></text:p>
          </table:table-cell>
          <table:table-cell office:value-type="float" office:value="29226" table:formula="msoxl:=E65+F65" table:style-name="ce7">
            <text:p>29,226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5423505" table:formula="msoxl:=SUM(C64:C65)" table:style-name="ce47">
            <text:p>5,423,505<text:s/></text:p>
          </table:table-cell>
          <table:table-cell office:value-type="float" office:value="5500001" table:formula="msoxl:=SUM(D64:D65)" table:style-name="ce47">
            <text:p>5,500,001<text:s/></text:p>
          </table:table-cell>
          <table:table-cell office:value-type="float" office:value="-76496" table:formula="msoxl:=C66-D66" table:style-name="ce166">
            <text:p>-76,496<text:s/></text:p>
          </table:table-cell>
          <table:table-cell office:value-type="float" office:value="633246" table:formula="msoxl:=SUM(F64:F65)" table:style-name="ce169">
            <text:p>633,246<text:s/></text:p>
          </table:table-cell>
          <table:table-cell office:value-type="float" office:value="556750" table:formula="msoxl:=E66+F66" table:style-name="ce48">
            <text:p>556,7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83">
            <text:p>2021<text:span text:style-name="T3">年</text:span></text:p>
          </table:table-cell>
          <table:table-cell office:value-type="string" table:style-name="ce14">
            <text:p>校本部</text:p>
          </table:table-cell>
          <table:table-cell office:value-type="float" office:value="5124992" table:style-name="ce10">
            <text:p>5,124,992<text:s/></text:p>
          </table:table-cell>
          <table:table-cell office:value-type="float" office:value="5296614" table:style-name="ce10">
            <text:p>5,296,614<text:s/></text:p>
          </table:table-cell>
          <table:table-cell office:value-type="float" office:value="-171622" table:formula="msoxl:=C67-D67" table:style-name="ce165">
            <text:p>-171,622<text:s/></text:p>
          </table:table-cell>
          <table:table-cell office:value-type="float" office:value="634197" table:style-name="ce73">
            <text:p>634,197<text:s/></text:p>
          </table:table-cell>
          <table:table-cell office:value-type="float" office:value="462575" table:formula="msoxl:=E67+F67" table:style-name="ce17">
            <text:p>462,5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226603" table:style-name="ce6">
            <text:p>226,603<text:s/></text:p>
          </table:table-cell>
          <table:table-cell office:value-type="float" office:value="243162" table:style-name="ce6">
            <text:p>243,162<text:s/></text:p>
          </table:table-cell>
          <table:table-cell office:value-type="float" office:value="-16559" table:formula="msoxl:=C68-D68" table:style-name="ce163">
            <text:p>-16,559<text:s/></text:p>
          </table:table-cell>
          <table:table-cell office:value-type="float" office:value="29282" table:style-name="ce75">
            <text:p>29,282<text:s/></text:p>
          </table:table-cell>
          <table:table-cell office:value-type="float" office:value="12723" table:formula="msoxl:=E68+F68" table:style-name="ce7">
            <text:p>12,723<text:s/>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5351595" table:formula="msoxl:=SUM(C67:C68)" table:style-name="ce47">
            <text:p>5,351,595<text:s/></text:p>
          </table:table-cell>
          <table:table-cell office:value-type="float" office:value="5539776" table:formula="msoxl:=SUM(D67:D68)" table:style-name="ce47">
            <text:p>5,539,776<text:s/></text:p>
          </table:table-cell>
          <table:table-cell office:value-type="float" office:value="-188181" table:formula="msoxl:=C69-D69" table:style-name="ce166">
            <text:p>-188,181<text:s/></text:p>
          </table:table-cell>
          <table:table-cell office:value-type="float" office:value="663479" table:formula="msoxl:=SUM(F67:F68)" table:style-name="ce169">
            <text:p>663,479<text:s/></text:p>
          </table:table-cell>
          <table:table-cell office:value-type="float" office:value="475298" table:formula="msoxl:=E69+F69" table:style-name="ce48">
            <text:p>475,298<text:s/></text:p>
          </table:table-cell>
          <table:table-cell table:number-columns-repeated="16377"/>
        </table:table-row>
        <table:table-row table:number-rows-repeated="1048507" table:style-name="ro8">
          <table:table-cell table:number-columns-repeated="16384"/>
        </table:table-row>
      </table:table>
      <table:table table:name="表7-4歷年人事費支出" table:style-name="ta4"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39" table:number-columns-repeated="7" table:default-cell-style-name="ce2"/>
        <table:table-column table:style-name="co41" table:default-cell-style-name="ce2"/>
        <table:table-column table:style-name="co39" table:number-columns-repeated="2" table:default-cell-style-name="ce2"/>
        <table:table-column table:style-name="co2" table:number-columns-repeated="16369" table:default-cell-style-name="ce2"/>
        <table:table-row table:style-name="ro17">
          <table:table-cell office:value-type="string" table:number-columns-spanned="15" table:number-rows-spanned="1" table:style-name="ce224">
            <text:p>表<text:span text:style-name="T7">7-4</text:span>：歷年人事費支出（<text:span text:style-name="T7">2001-2021</text:span>）</text:p>
          </table:table-cell>
          <table:covered-table-cell table:number-columns-repeated="14"/>
          <table:table-cell table:number-columns-repeated="10" table:style-name="ce65"/>
          <table:table-cell table:number-columns-repeated="16359" table:style-name="ce66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4" table:style-name="ce2"/>
          <table:table-cell office:value-type="string" table:style-name="ce12">
            <text:p><text:s/><text:span text:style-name="T3">單位：千元</text:span></text:p>
          </table:table-cell>
          <table:table-cell table:number-columns-repeated="16369" table:style-name="ce2"/>
        </table:table-row>
        <table:table-row table:style-name="ro18">
          <table:table-cell office:value-type="string" table:number-columns-spanned="1" table:number-rows-spanned="2" table:style-name="ce286">
            <text:p>年度</text:p>
          </table:table-cell>
          <table:table-cell office:value-type="string" table:number-columns-spanned="1" table:number-rows-spanned="2" table:style-name="ce287">
            <text:p>項目</text:p>
          </table:table-cell>
          <table:table-cell office:value-type="string" table:number-columns-spanned="5" table:number-rows-spanned="1" table:style-name="ce255">
            <text:p>用人費用</text:p>
          </table:table-cell>
          <table:covered-table-cell table:number-columns-repeated="4"/>
          <table:table-cell office:value-type="string" table:number-columns-spanned="3" table:number-rows-spanned="1" table:style-name="ce256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8">
            <text:p>合計</text:p>
          </table:table-cell>
          <table:table-cell office:value-type="string" table:number-columns-spanned="3" table:number-rows-spanned="1" table:style-name="ce255">
            <text:p>業務費用</text:p>
          </table:table-cell>
          <table:covered-table-cell table:number-columns-repeated="2"/>
          <table:table-cell office:value-type="string" table:number-columns-spanned="1" table:number-rows-spanned="2" table:style-name="ce288">
            <text:p>總計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29">
            <text:p><text:s text:c="4"/><text:span text:style-name="T1">教師</text:span></text:p>
          </table:table-cell>
          <table:table-cell office:value-type="string" table:style-name="ce24">
            <text:p>彈性薪資<text:span text:style-name="T2">-</text:span>科技部</text:p>
          </table:table-cell>
          <table:table-cell office:value-type="string" table:style-name="ce196">
            <text:p>彈性薪資</text:p>
            <text:p>頂尖/高教深耕</text:p>
          </table:table-cell>
          <table:table-cell office:value-type="string" table:style-name="ce24">
            <text:p>行政人員</text:p>
          </table:table-cell>
          <table:table-cell office:value-type="string" table:style-name="ce81">
            <text:p>小計</text:p>
          </table:table-cell>
          <table:table-cell office:value-type="string" table:style-name="ce67">
            <text:p>行政人員</text:p>
          </table:table-cell>
          <table:table-cell office:value-type="string" table:style-name="ce23">
            <text:p>勞力外包</text:p>
          </table:table-cell>
          <table:table-cell office:value-type="string" table:style-name="ce81">
            <text:p>小計</text:p>
          </table:table-cell>
          <table:covered-table-cell/>
          <table:table-cell office:value-type="string" table:style-name="ce28">
            <text:p>計畫人員</text:p>
          </table:table-cell>
          <table:table-cell office:value-type="string" table:style-name="ce196">
            <text:p>計畫人員<text:span text:style-name="T2">-</text:span></text:p>
            <text:p>頂尖<text:span text:style-name="T2">/</text:span>高教深耕</text:p>
          </table:table-cell>
          <table:table-cell office:value-type="string" table:style-name="ce88">
            <text:p>小計</text:p>
          </table:table-cell>
          <table:covered-table-cell/>
          <table:table-cell table:number-columns-repeated="16369" table:style-name="ce2"/>
        </table:table-row>
        <table:table-row table:style-name="ro17">
          <table:table-cell office:value-type="string" table:number-columns-spanned="1" table:number-rows-spanned="3" table:style-name="ce285">
            <text:p>2001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297768" table:style-name="ce73">
            <text:p>1,297,768<text:s/></text:p>
          </table:table-cell>
          <table:table-cell table:number-columns-repeated="2" table:style-name="ce16"/>
          <table:table-cell office:value-type="float" office:value="112591" table:style-name="ce16">
            <text:p>112,591<text:s/></text:p>
          </table:table-cell>
          <table:table-cell office:value-type="float" office:value="1410359" table:formula="msoxl:=SUM(C6:F6)" table:style-name="ce82">
            <text:p>1,410,359<text:s/></text:p>
          </table:table-cell>
          <table:table-cell office:value-type="float" office:value="2941" table:formula="msoxl:=3961-I6" table:style-name="ce16">
            <text:p>2,941<text:s/></text:p>
          </table:table-cell>
          <table:table-cell office:value-type="float" office:value="1020" table:style-name="ce112">
            <text:p>1,020<text:s/></text:p>
          </table:table-cell>
          <table:table-cell office:value-type="float" office:value="3961" table:formula="msoxl:=SUM(H6:I6)" table:style-name="ce82">
            <text:p>3,961<text:s/></text:p>
          </table:table-cell>
          <table:table-cell office:value-type="float" office:value="1414320" table:formula="msoxl:=G6+J6" table:style-name="ce86">
            <text:p>1,414,320<text:s/></text:p>
          </table:table-cell>
          <table:table-cell office:value-type="float" office:value="254169" table:style-name="ce74">
            <text:p>254,169<text:s/></text:p>
          </table:table-cell>
          <table:table-cell table:style-name="ce16"/>
          <table:table-cell office:value-type="float" office:value="254169" table:formula="msoxl:=SUM(L6:M6)" table:style-name="ce82">
            <text:p>254,169<text:s/></text:p>
          </table:table-cell>
          <table:table-cell office:value-type="float" office:value="1668489" table:formula="msoxl:=K6+N6" table:style-name="ce89">
            <text:p>1,668,489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1554" table:style-name="ce6">
            <text:p>41,554<text:s/></text:p>
          </table:table-cell>
          <table:table-cell office:value-type="float" office:value="41554" table:formula="msoxl:=SUM(C7:F7)" table:style-name="ce83">
            <text:p>41,554<text:s/></text:p>
          </table:table-cell>
          <table:table-cell office:value-type="float" office:value="5100" table:style-name="ce6">
            <text:p>5,100<text:s/></text:p>
          </table:table-cell>
          <table:table-cell table:style-name="ce6"/>
          <table:table-cell office:value-type="float" office:value="5100" table:formula="msoxl:=SUM(H7:I7)" table:style-name="ce83">
            <text:p>5,100<text:s/></text:p>
          </table:table-cell>
          <table:table-cell office:value-type="float" office:value="46654" table:formula="msoxl:=G7+J7" table:style-name="ce87">
            <text:p>46,654<text:s/></text:p>
          </table:table-cell>
          <table:table-cell office:value-type="float" office:value="2235" table:style-name="ce76">
            <text:p>2,235<text:s/></text:p>
          </table:table-cell>
          <table:table-cell table:style-name="ce6"/>
          <table:table-cell office:value-type="float" office:value="2235" table:formula="msoxl:=SUM(L7:M7)" table:style-name="ce83">
            <text:p>2,235<text:s/></text:p>
          </table:table-cell>
          <table:table-cell office:value-type="float" office:value="48889" table:formula="msoxl:=K7+N7" table:style-name="ce87">
            <text:p>48,889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297768" table:formula="msoxl:=SUM(C6:C7)" table:style-name="ce91">
            <text:p>1,297,768<text:s/></text:p>
          </table:table-cell>
          <table:table-cell office:value-type="float" office:value="0" table:formula="msoxl:=SUM(D6:D7)" table:style-name="ce92">
            <text:p>0<text:s/></text:p>
          </table:table-cell>
          <table:table-cell office:value-type="float" office:value="0" table:formula="msoxl:=SUM(E6:E7)" table:style-name="ce92">
            <text:p>0<text:s/></text:p>
          </table:table-cell>
          <table:table-cell office:value-type="float" office:value="154145" table:formula="msoxl:=SUM(F6:F7)" table:style-name="ce92">
            <text:p>154,145<text:s/></text:p>
          </table:table-cell>
          <table:table-cell office:value-type="float" office:value="1451913" table:formula="msoxl:=SUM(C8:F8)" table:style-name="ce93">
            <text:p>1,451,913<text:s/></text:p>
          </table:table-cell>
          <table:table-cell office:value-type="float" office:value="8041" table:formula="msoxl:=SUM(H6:H7)" table:style-name="ce92">
            <text:p>8,041<text:s/></text:p>
          </table:table-cell>
          <table:table-cell office:value-type="float" office:value="1020" table:formula="msoxl:=SUM(I6:I7)" table:style-name="ce92">
            <text:p>1,020<text:s/></text:p>
          </table:table-cell>
          <table:table-cell office:value-type="float" office:value="9061" table:formula="msoxl:=SUM(H8:I8)" table:style-name="ce94">
            <text:p>9,061<text:s/></text:p>
          </table:table-cell>
          <table:table-cell office:value-type="float" office:value="1460974" table:formula="msoxl:=G8+J8" table:style-name="ce95">
            <text:p>1,460,974<text:s/></text:p>
          </table:table-cell>
          <table:table-cell office:value-type="float" office:value="256404" table:formula="msoxl:=SUM(L6:L7)" table:style-name="ce96">
            <text:p>256,404<text:s/></text:p>
          </table:table-cell>
          <table:table-cell office:value-type="float" office:value="0" table:formula="msoxl:=SUM(M6:M7)" table:style-name="ce96">
            <text:p>0<text:s/></text:p>
          </table:table-cell>
          <table:table-cell office:value-type="float" office:value="256404" table:formula="msoxl:=SUM(L8:M8)" table:style-name="ce94">
            <text:p>256,404<text:s/></text:p>
          </table:table-cell>
          <table:table-cell office:value-type="float" office:value="1717378" table:formula="msoxl:=K8+N8" table:style-name="ce97">
            <text:p>1,717,378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285">
            <text:p>2002年</text:p>
          </table:table-cell>
          <table:table-cell office:value-type="string" table:style-name="ce25">
            <text:p>校本部</text:p>
          </table:table-cell>
          <table:table-cell office:value-type="float" office:value="1301544" table:style-name="ce73">
            <text:p>1,301,544<text:s/></text:p>
          </table:table-cell>
          <table:table-cell table:number-columns-repeated="2" table:style-name="ce16"/>
          <table:table-cell office:value-type="float" office:value="139312" table:style-name="ce16">
            <text:p>139,312<text:s/></text:p>
          </table:table-cell>
          <table:table-cell office:value-type="float" office:value="1440856" table:formula="msoxl:=SUM(C9:F9)" table:style-name="ce82">
            <text:p>1,440,856<text:s/></text:p>
          </table:table-cell>
          <table:table-cell office:value-type="float" office:value="4135" table:style-name="ce16">
            <text:p>4,135<text:s/></text:p>
          </table:table-cell>
          <table:table-cell office:value-type="float" office:value="2151" table:style-name="ce16">
            <text:p>2,151<text:s/></text:p>
          </table:table-cell>
          <table:table-cell office:value-type="float" office:value="6286" table:formula="msoxl:=SUM(H9:I9)" table:style-name="ce82">
            <text:p>6,286<text:s/></text:p>
          </table:table-cell>
          <table:table-cell office:value-type="float" office:value="1447142" table:formula="msoxl:=G9+J9" table:style-name="ce86">
            <text:p>1,447,142<text:s/></text:p>
          </table:table-cell>
          <table:table-cell office:value-type="float" office:value="319275" table:style-name="ce74">
            <text:p>319,275<text:s/></text:p>
          </table:table-cell>
          <table:table-cell table:style-name="ce16"/>
          <table:table-cell office:value-type="float" office:value="319275" table:formula="msoxl:=SUM(L9:M9)" table:style-name="ce82">
            <text:p>319,275<text:s/></text:p>
          </table:table-cell>
          <table:table-cell office:value-type="float" office:value="1766417" table:formula="msoxl:=K9+N9" table:style-name="ce89">
            <text:p>1,766,417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210" table:style-name="ce6">
            <text:p>43,210<text:s/></text:p>
          </table:table-cell>
          <table:table-cell office:value-type="float" office:value="43210" table:formula="msoxl:=SUM(C10:F10)" table:style-name="ce84">
            <text:p>43,210<text:s/></text:p>
          </table:table-cell>
          <table:table-cell office:value-type="float" office:value="8772" table:style-name="ce6">
            <text:p>8,772<text:s/></text:p>
          </table:table-cell>
          <table:table-cell table:style-name="ce6"/>
          <table:table-cell office:value-type="float" office:value="8772" table:formula="msoxl:=SUM(H10:I10)" table:style-name="ce83">
            <text:p>8,772<text:s/></text:p>
          </table:table-cell>
          <table:table-cell office:value-type="float" office:value="51982" table:formula="msoxl:=G10+J10" table:style-name="ce87">
            <text:p>51,982<text:s/></text:p>
          </table:table-cell>
          <table:table-cell office:value-type="float" office:value="5848" table:style-name="ce76">
            <text:p>5,848<text:s/></text:p>
          </table:table-cell>
          <table:table-cell table:style-name="ce6"/>
          <table:table-cell office:value-type="float" office:value="5848" table:formula="msoxl:=SUM(L10:M10)" table:style-name="ce83">
            <text:p>5,848<text:s/></text:p>
          </table:table-cell>
          <table:table-cell office:value-type="float" office:value="57830" table:formula="msoxl:=K10+N10" table:style-name="ce87">
            <text:p>57,830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301544" table:formula="msoxl:=SUM(C9:C10)" table:style-name="ce91">
            <text:p>1,301,544<text:s/></text:p>
          </table:table-cell>
          <table:table-cell office:value-type="float" office:value="0" table:formula="msoxl:=SUM(D9:D10)" table:style-name="ce98">
            <text:p>0<text:s/></text:p>
          </table:table-cell>
          <table:table-cell office:value-type="float" office:value="0" table:formula="msoxl:=SUM(E9:E10)" table:style-name="ce98">
            <text:p>0<text:s/></text:p>
          </table:table-cell>
          <table:table-cell office:value-type="float" office:value="182522" table:formula="msoxl:=SUM(F9:F10)" table:style-name="ce92">
            <text:p>182,522<text:s/></text:p>
          </table:table-cell>
          <table:table-cell office:value-type="float" office:value="1484066" table:formula="msoxl:=SUM(C11:F11)" table:style-name="ce92">
            <text:p>1,484,066<text:s/></text:p>
          </table:table-cell>
          <table:table-cell office:value-type="float" office:value="12907" table:formula="msoxl:=SUM(H9:H10)" table:style-name="ce92">
            <text:p>12,907<text:s/></text:p>
          </table:table-cell>
          <table:table-cell office:value-type="float" office:value="2151" table:formula="msoxl:=SUM(I9:I10)" table:style-name="ce92">
            <text:p>2,151<text:s/></text:p>
          </table:table-cell>
          <table:table-cell office:value-type="float" office:value="15058" table:formula="msoxl:=SUM(H11:I11)" table:style-name="ce94">
            <text:p>15,058<text:s/></text:p>
          </table:table-cell>
          <table:table-cell office:value-type="float" office:value="1499124" table:formula="msoxl:=G11+J11" table:style-name="ce99">
            <text:p>1,499,124<text:s/></text:p>
          </table:table-cell>
          <table:table-cell office:value-type="float" office:value="325123" table:formula="msoxl:=SUM(L9:L10)" table:style-name="ce96">
            <text:p>325,123<text:s/></text:p>
          </table:table-cell>
          <table:table-cell office:value-type="float" office:value="0" table:formula="msoxl:=SUM(M9:M10)" table:style-name="ce96">
            <text:p>0<text:s/></text:p>
          </table:table-cell>
          <table:table-cell office:value-type="float" office:value="325123" table:formula="msoxl:=SUM(L11:M11)" table:style-name="ce92">
            <text:p>325,123<text:s/></text:p>
          </table:table-cell>
          <table:table-cell office:value-type="float" office:value="1824247" table:formula="msoxl:=K11+N11" table:style-name="ce97">
            <text:p>1,824,247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285">
            <text:p>2003年</text:p>
          </table:table-cell>
          <table:table-cell office:value-type="string" table:style-name="ce25">
            <text:p>校本部</text:p>
          </table:table-cell>
          <table:table-cell office:value-type="float" office:value="1361941" table:style-name="ce73">
            <text:p>1,361,941<text:s/></text:p>
          </table:table-cell>
          <table:table-cell table:number-columns-repeated="2" table:style-name="ce16"/>
          <table:table-cell office:value-type="float" office:value="154348" table:style-name="ce16">
            <text:p>154,348<text:s/></text:p>
          </table:table-cell>
          <table:table-cell office:value-type="float" office:value="1516289" table:formula="msoxl:=SUM(C12:F12)" table:style-name="ce82">
            <text:p>1,516,289<text:s/></text:p>
          </table:table-cell>
          <table:table-cell office:value-type="float" office:value="6362" table:style-name="ce16">
            <text:p>6,362<text:s/></text:p>
          </table:table-cell>
          <table:table-cell office:value-type="float" office:value="4700" table:style-name="ce16">
            <text:p>4,700<text:s/></text:p>
          </table:table-cell>
          <table:table-cell office:value-type="float" office:value="11062" table:formula="msoxl:=SUM(H12:I12)" table:style-name="ce82">
            <text:p>11,062<text:s/></text:p>
          </table:table-cell>
          <table:table-cell office:value-type="float" office:value="1527351" table:formula="msoxl:=G12+J12" table:style-name="ce79">
            <text:p>1,527,351<text:s/></text:p>
          </table:table-cell>
          <table:table-cell office:value-type="float" office:value="339822" table:style-name="ce74">
            <text:p>339,822<text:s/></text:p>
          </table:table-cell>
          <table:table-cell table:style-name="ce16"/>
          <table:table-cell office:value-type="float" office:value="339822" table:formula="msoxl:=SUM(L12:M12)" table:style-name="ce80">
            <text:p>339,822<text:s/></text:p>
          </table:table-cell>
          <table:table-cell office:value-type="float" office:value="1867173" table:formula="msoxl:=K12+N12" table:style-name="ce86">
            <text:p>1,867,173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299" table:style-name="ce6">
            <text:p>38,299<text:s/></text:p>
          </table:table-cell>
          <table:table-cell office:value-type="float" office:value="38299" table:formula="msoxl:=SUM(C13:F13)" table:style-name="ce84">
            <text:p>38,299<text:s/></text:p>
          </table:table-cell>
          <table:table-cell office:value-type="float" office:value="8504" table:style-name="ce6">
            <text:p>8,504<text:s/></text:p>
          </table:table-cell>
          <table:table-cell table:style-name="ce6"/>
          <table:table-cell office:value-type="float" office:value="8504" table:formula="msoxl:=SUM(H13:I13)" table:style-name="ce83">
            <text:p>8,504<text:s/></text:p>
          </table:table-cell>
          <table:table-cell office:value-type="float" office:value="46803" table:formula="msoxl:=G13+J13" table:style-name="ce87">
            <text:p>46,803<text:s/></text:p>
          </table:table-cell>
          <table:table-cell office:value-type="float" office:value="8105" table:style-name="ce76">
            <text:p>8,105<text:s/></text:p>
          </table:table-cell>
          <table:table-cell table:style-name="ce6"/>
          <table:table-cell office:value-type="float" office:value="8105" table:formula="msoxl:=SUM(L13:M13)" table:style-name="ce83">
            <text:p>8,105<text:s/></text:p>
          </table:table-cell>
          <table:table-cell office:value-type="float" office:value="54908" table:formula="msoxl:=K13+N13" table:style-name="ce90">
            <text:p>54,908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7">
            <text:p>合計</text:p>
          </table:table-cell>
          <table:table-cell office:value-type="float" office:value="1361941" table:formula="msoxl:=SUM(C12:C13)" table:style-name="ce100">
            <text:p>1,361,941<text:s/></text:p>
          </table:table-cell>
          <table:table-cell office:value-type="float" office:value="0" table:formula="msoxl:=SUM(D12:D13)" table:style-name="ce92">
            <text:p>0<text:s/></text:p>
          </table:table-cell>
          <table:table-cell office:value-type="float" office:value="0" table:formula="msoxl:=SUM(E12:E13)" table:style-name="ce92">
            <text:p>0<text:s/></text:p>
          </table:table-cell>
          <table:table-cell office:value-type="float" office:value="192647" table:formula="msoxl:=SUM(F12:F13)" table:style-name="ce92">
            <text:p>192,647<text:s/></text:p>
          </table:table-cell>
          <table:table-cell office:value-type="float" office:value="1554588" table:formula="msoxl:=SUM(C14:F14)" table:style-name="ce92">
            <text:p>1,554,588<text:s/></text:p>
          </table:table-cell>
          <table:table-cell office:value-type="float" office:value="14866" table:formula="msoxl:=SUM(H12:H13)" table:style-name="ce92">
            <text:p>14,866<text:s/></text:p>
          </table:table-cell>
          <table:table-cell office:value-type="float" office:value="4700" table:formula="msoxl:=SUM(I12:I13)" table:style-name="ce92">
            <text:p>4,700<text:s/></text:p>
          </table:table-cell>
          <table:table-cell office:value-type="float" office:value="19566" table:formula="msoxl:=SUM(H14:I14)" table:style-name="ce92">
            <text:p>19,566<text:s/></text:p>
          </table:table-cell>
          <table:table-cell office:value-type="float" office:value="1574154" table:formula="msoxl:=G14+J14" table:style-name="ce95">
            <text:p>1,574,154<text:s/></text:p>
          </table:table-cell>
          <table:table-cell office:value-type="float" office:value="347927" table:formula="msoxl:=SUM(L12:L13)" table:style-name="ce96">
            <text:p>347,927<text:s/></text:p>
          </table:table-cell>
          <table:table-cell office:value-type="float" office:value="0" table:formula="msoxl:=SUM(M12:M13)" table:style-name="ce96">
            <text:p>0<text:s/></text:p>
          </table:table-cell>
          <table:table-cell office:value-type="float" office:value="347927" table:formula="msoxl:=SUM(L14:M14)" table:style-name="ce92">
            <text:p>347,927<text:s/></text:p>
          </table:table-cell>
          <table:table-cell office:value-type="float" office:value="1922081" table:formula="msoxl:=K14+N14" table:style-name="ce99">
            <text:p>1,922,081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table-cell office:value-type="string" table:number-columns-spanned="1" table:number-rows-spanned="3" table:style-name="ce285">
            <text:p>2004年</text:p>
          </table:table-cell>
          <table:table-cell office:value-type="string" table:style-name="ce25">
            <text:p>校本部</text:p>
          </table:table-cell>
          <table:table-cell office:value-type="float" office:value="1156551" table:style-name="ce73">
            <text:p>1,156,551<text:s/></text:p>
          </table:table-cell>
          <table:table-cell table:number-columns-repeated="2" table:style-name="ce16"/>
          <table:table-cell office:value-type="float" office:value="353071" table:style-name="ce16">
            <text:p>353,071<text:s/></text:p>
          </table:table-cell>
          <table:table-cell office:value-type="float" office:value="1509622" table:formula="msoxl:=SUM(C15:F15)" table:style-name="ce82">
            <text:p>1,509,622<text:s/></text:p>
          </table:table-cell>
          <table:table-cell office:value-type="float" office:value="22232" table:style-name="ce16">
            <text:p>22,232<text:s/></text:p>
          </table:table-cell>
          <table:table-cell office:value-type="float" office:value="6057" table:style-name="ce16">
            <text:p>6,057<text:s/></text:p>
          </table:table-cell>
          <table:table-cell office:value-type="float" office:value="28289" table:formula="msoxl:=SUM(H15:I15)" table:style-name="ce80">
            <text:p>28,289<text:s/></text:p>
          </table:table-cell>
          <table:table-cell office:value-type="float" office:value="1537911" table:formula="msoxl:=G15+J15" table:style-name="ce86">
            <text:p>1,537,911<text:s/></text:p>
          </table:table-cell>
          <table:table-cell office:value-type="float" office:value="403053" table:style-name="ce74">
            <text:p>403,053<text:s/></text:p>
          </table:table-cell>
          <table:table-cell table:style-name="ce16"/>
          <table:table-cell office:value-type="float" office:value="403053" table:formula="msoxl:=SUM(L15:M15)" table:style-name="ce80">
            <text:p>403,053<text:s/></text:p>
          </table:table-cell>
          <table:table-cell office:value-type="float" office:value="1940964" table:formula="msoxl:=K15+N15" table:style-name="ce86">
            <text:p>1,940,964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67" table:style-name="ce6">
            <text:p>39,967<text:s/></text:p>
          </table:table-cell>
          <table:table-cell office:value-type="float" office:value="39967" table:formula="msoxl:=SUM(C16:F16)" table:style-name="ce84">
            <text:p>39,967<text:s/></text:p>
          </table:table-cell>
          <table:table-cell office:value-type="float" office:value="6321" table:style-name="ce6">
            <text:p>6,321<text:s/></text:p>
          </table:table-cell>
          <table:table-cell table:style-name="ce6"/>
          <table:table-cell office:value-type="float" office:value="6321" table:formula="msoxl:=SUM(H16:I16)" table:style-name="ce83">
            <text:p>6,321<text:s/></text:p>
          </table:table-cell>
          <table:table-cell office:value-type="float" office:value="46288" table:formula="msoxl:=G16+J16" table:style-name="ce87">
            <text:p>46,288<text:s/></text:p>
          </table:table-cell>
          <table:table-cell office:value-type="float" office:value="6324" table:style-name="ce76">
            <text:p>6,324<text:s/></text:p>
          </table:table-cell>
          <table:table-cell table:style-name="ce6"/>
          <table:table-cell office:value-type="float" office:value="6324" table:formula="msoxl:=SUM(L16:M16)" table:style-name="ce83">
            <text:p>6,324<text:s/></text:p>
          </table:table-cell>
          <table:table-cell office:value-type="float" office:value="52612" table:formula="msoxl:=K16+N16" table:style-name="ce90">
            <text:p>52,612<text:s/></text:p>
          </table:table-cell>
          <table:table-cell table:style-name="ce5"/>
          <table:table-cell table:number-columns-repeated="16368" table:style-name="ce2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156551" table:formula="msoxl:=SUM(C15:C16)" table:style-name="ce100">
            <text:p>1,156,551<text:s/></text:p>
          </table:table-cell>
          <table:table-cell office:value-type="float" office:value="0" table:formula="msoxl:=SUM(D15:D16)" table:style-name="ce92">
            <text:p>0<text:s/></text:p>
          </table:table-cell>
          <table:table-cell office:value-type="float" office:value="0" table:formula="msoxl:=SUM(E15:E16)" table:style-name="ce92">
            <text:p>0<text:s/></text:p>
          </table:table-cell>
          <table:table-cell office:value-type="float" office:value="393038" table:formula="msoxl:=SUM(F15:F16)" table:style-name="ce92">
            <text:p>393,038<text:s/></text:p>
          </table:table-cell>
          <table:table-cell office:value-type="float" office:value="1549589" table:formula="msoxl:=SUM(C17:F17)" table:style-name="ce92">
            <text:p>1,549,589<text:s/></text:p>
          </table:table-cell>
          <table:table-cell office:value-type="float" office:value="28553" table:formula="msoxl:=SUM(H15:H16)" table:style-name="ce92">
            <text:p>28,553<text:s/></text:p>
          </table:table-cell>
          <table:table-cell office:value-type="float" office:value="6057" table:formula="msoxl:=SUM(I15:I16)" table:style-name="ce92">
            <text:p>6,057<text:s/></text:p>
          </table:table-cell>
          <table:table-cell office:value-type="float" office:value="34610" table:formula="msoxl:=SUM(H17:I17)" table:style-name="ce94">
            <text:p>34,610<text:s/></text:p>
          </table:table-cell>
          <table:table-cell office:value-type="float" office:value="1584199" table:formula="msoxl:=G17+J17" table:style-name="ce95">
            <text:p>1,584,199<text:s/></text:p>
          </table:table-cell>
          <table:table-cell office:value-type="float" office:value="409377" table:formula="msoxl:=SUM(L15:L16)" table:style-name="ce96">
            <text:p>409,377<text:s/></text:p>
          </table:table-cell>
          <table:table-cell office:value-type="float" office:value="0" table:formula="msoxl:=SUM(M15:M16)" table:style-name="ce96">
            <text:p>0<text:s/></text:p>
          </table:table-cell>
          <table:table-cell office:value-type="float" office:value="409377" table:formula="msoxl:=SUM(L17:M17)" table:style-name="ce92">
            <text:p>409,377<text:s/></text:p>
          </table:table-cell>
          <table:table-cell office:value-type="float" office:value="1993576" table:formula="msoxl:=K17+N17" table:style-name="ce99">
            <text:p>1,993,576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05年</text:p>
          </table:table-cell>
          <table:table-cell office:value-type="string" table:style-name="ce25">
            <text:p>校本部</text:p>
          </table:table-cell>
          <table:table-cell office:value-type="float" office:value="1299341" table:style-name="ce73">
            <text:p>1,299,341<text:s/></text:p>
          </table:table-cell>
          <table:table-cell table:number-columns-repeated="2" table:style-name="ce16"/>
          <table:table-cell office:value-type="float" office:value="294657" table:style-name="ce16">
            <text:p>294,657<text:s/></text:p>
          </table:table-cell>
          <table:table-cell office:value-type="float" office:value="1593998" table:formula="msoxl:=SUM(C18:F18)" table:style-name="ce85">
            <text:p>1,593,998<text:s/></text:p>
          </table:table-cell>
          <table:table-cell office:value-type="float" office:value="31272" table:style-name="ce16">
            <text:p>31,272<text:s/></text:p>
          </table:table-cell>
          <table:table-cell office:value-type="float" office:value="7604" table:style-name="ce16">
            <text:p>7,604<text:s/></text:p>
          </table:table-cell>
          <table:table-cell office:value-type="float" office:value="38876" table:formula="msoxl:=SUM(H18:I18)" table:style-name="ce82">
            <text:p>38,876<text:s/></text:p>
          </table:table-cell>
          <table:table-cell office:value-type="float" office:value="1632874" table:formula="msoxl:=G18+J18" table:style-name="ce86">
            <text:p>1,632,874<text:s/></text:p>
          </table:table-cell>
          <table:table-cell office:value-type="float" office:value="391185" table:style-name="ce74">
            <text:p>391,185<text:s/></text:p>
          </table:table-cell>
          <table:table-cell table:style-name="ce16"/>
          <table:table-cell office:value-type="float" office:value="391185" table:formula="msoxl:=SUM(L18:M18)" table:style-name="ce80">
            <text:p>391,185<text:s/></text:p>
          </table:table-cell>
          <table:table-cell office:value-type="float" office:value="2024059" table:formula="msoxl:=K18+N18" table:style-name="ce86">
            <text:p>2,024,05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3193" table:style-name="ce6">
            <text:p>43,193<text:s/></text:p>
          </table:table-cell>
          <table:table-cell office:value-type="float" office:value="43193" table:formula="msoxl:=SUM(C19:F19)" table:style-name="ce83">
            <text:p>43,193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8686" table:formula="msoxl:=SUM(H19:I19)" table:style-name="ce83">
            <text:p>8,686<text:s/></text:p>
          </table:table-cell>
          <table:table-cell office:value-type="float" office:value="51879" table:formula="msoxl:=G19+J19" table:style-name="ce87">
            <text:p>51,879<text:s/></text:p>
          </table:table-cell>
          <table:table-cell office:value-type="float" office:value="8860" table:style-name="ce76">
            <text:p>8,860<text:s/></text:p>
          </table:table-cell>
          <table:table-cell table:style-name="ce6"/>
          <table:table-cell office:value-type="float" office:value="8860" table:formula="msoxl:=SUM(L19:M19)" table:style-name="ce83">
            <text:p>8,860<text:s/></text:p>
          </table:table-cell>
          <table:table-cell office:value-type="float" office:value="60739" table:formula="msoxl:=K19+N19" table:style-name="ce90">
            <text:p>60,73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299341" table:formula="msoxl:=SUM(C18:C19)" table:style-name="ce91">
            <text:p>1,299,341<text:s/></text:p>
          </table:table-cell>
          <table:table-cell office:value-type="float" office:value="0" table:formula="msoxl:=SUM(D18:D19)" table:style-name="ce92">
            <text:p>0<text:s/></text:p>
          </table:table-cell>
          <table:table-cell office:value-type="float" office:value="0" table:formula="msoxl:=SUM(E18:E19)" table:style-name="ce101">
            <text:p>0<text:s/></text:p>
          </table:table-cell>
          <table:table-cell office:value-type="float" office:value="337850" table:formula="msoxl:=SUM(F18:F19)" table:style-name="ce92">
            <text:p>337,850<text:s/></text:p>
          </table:table-cell>
          <table:table-cell office:value-type="float" office:value="1637191" table:formula="msoxl:=SUM(C20:F20)" table:style-name="ce113">
            <text:p>1,637,191<text:s/></text:p>
          </table:table-cell>
          <table:table-cell office:value-type="float" office:value="38907" table:formula="msoxl:=SUM(H18:H19)" table:style-name="ce92">
            <text:p>38,907<text:s/></text:p>
          </table:table-cell>
          <table:table-cell office:value-type="float" office:value="8655" table:formula="msoxl:=SUM(I18:I19)" table:style-name="ce92">
            <text:p>8,655<text:s/></text:p>
          </table:table-cell>
          <table:table-cell office:value-type="float" office:value="47562" table:formula="msoxl:=SUM(H20:I20)" table:style-name="ce92">
            <text:p>47,562<text:s/></text:p>
          </table:table-cell>
          <table:table-cell office:value-type="float" office:value="1684753" table:formula="msoxl:=G20+J20" table:style-name="ce95">
            <text:p>1,684,753<text:s/></text:p>
          </table:table-cell>
          <table:table-cell office:value-type="float" office:value="400045" table:formula="msoxl:=SUM(L18:L19)" table:style-name="ce96">
            <text:p>400,045<text:s/></text:p>
          </table:table-cell>
          <table:table-cell office:value-type="float" office:value="0" table:formula="msoxl:=SUM(M18:M19)" table:style-name="ce96">
            <text:p>0<text:s/></text:p>
          </table:table-cell>
          <table:table-cell office:value-type="float" office:value="400045" table:formula="msoxl:=SUM(L20:M20)" table:style-name="ce94">
            <text:p>400,045<text:s/></text:p>
          </table:table-cell>
          <table:table-cell office:value-type="float" office:value="2084798" table:formula="msoxl:=K20+N20" table:style-name="ce99">
            <text:p>2,084,798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06年</text:p>
          </table:table-cell>
          <table:table-cell office:value-type="string" table:style-name="ce25">
            <text:p>校本部</text:p>
          </table:table-cell>
          <table:table-cell office:value-type="float" office:value="1361626" table:style-name="ce73">
            <text:p>1,361,626<text:s/></text:p>
          </table:table-cell>
          <table:table-cell table:number-columns-repeated="2" table:style-name="ce16"/>
          <table:table-cell office:value-type="float" office:value="292775" table:style-name="ce16">
            <text:p>292,775<text:s/></text:p>
          </table:table-cell>
          <table:table-cell office:value-type="float" office:value="1654401" table:formula="msoxl:=SUM(C21:F21)" table:style-name="ce114">
            <text:p>1,654,401<text:s/></text:p>
          </table:table-cell>
          <table:table-cell office:value-type="float" office:value="36054" table:style-name="ce16">
            <text:p>36,054<text:s/></text:p>
          </table:table-cell>
          <table:table-cell office:value-type="float" office:value="7380" table:style-name="ce16">
            <text:p>7,380<text:s/></text:p>
          </table:table-cell>
          <table:table-cell office:value-type="float" office:value="43434" table:formula="msoxl:=SUM(H21:I21)" table:style-name="ce80">
            <text:p>43,434<text:s/></text:p>
          </table:table-cell>
          <table:table-cell office:value-type="float" office:value="1697835" table:formula="msoxl:=G21+J21" table:style-name="ce86">
            <text:p>1,697,835<text:s/></text:p>
          </table:table-cell>
          <table:table-cell office:value-type="float" office:value="360228" table:style-name="ce74">
            <text:p>360,228<text:s/></text:p>
          </table:table-cell>
          <table:table-cell office:value-type="float" office:value="33047" table:style-name="ce16">
            <text:p>33,047<text:s/></text:p>
          </table:table-cell>
          <table:table-cell office:value-type="float" office:value="393275" table:formula="msoxl:=SUM(L21:M21)" table:style-name="ce82">
            <text:p>393,275<text:s/></text:p>
          </table:table-cell>
          <table:table-cell office:value-type="float" office:value="2091110" table:formula="msoxl:=K21+N21" table:style-name="ce89">
            <text:p>2,091,11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978" table:style-name="ce6">
            <text:p>39,978<text:s/></text:p>
          </table:table-cell>
          <table:table-cell office:value-type="float" office:value="39978" table:formula="msoxl:=SUM(C22:F22)" table:style-name="ce115">
            <text:p>39,97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9888" table:formula="msoxl:=SUM(H22:I22)" table:style-name="ce83">
            <text:p>9,888<text:s/></text:p>
          </table:table-cell>
          <table:table-cell office:value-type="float" office:value="49866" table:formula="msoxl:=G22+J22" table:style-name="ce87">
            <text:p>49,866<text:s/></text:p>
          </table:table-cell>
          <table:table-cell office:value-type="float" office:value="13928" table:style-name="ce76">
            <text:p>13,928<text:s/></text:p>
          </table:table-cell>
          <table:table-cell table:style-name="ce6"/>
          <table:table-cell office:value-type="float" office:value="13928" table:formula="msoxl:=SUM(L22:M22)" table:style-name="ce83">
            <text:p>13,928<text:s/></text:p>
          </table:table-cell>
          <table:table-cell office:value-type="float" office:value="63794" table:formula="msoxl:=K22+N22" table:style-name="ce87">
            <text:p>63,79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361626" table:formula="msoxl:=SUM(C21:C22)" table:style-name="ce100">
            <text:p>1,361,626<text:s/></text:p>
          </table:table-cell>
          <table:table-cell office:value-type="float" office:value="0" table:formula="msoxl:=SUM(D21:D22)" table:style-name="ce92">
            <text:p>0<text:s/></text:p>
          </table:table-cell>
          <table:table-cell office:value-type="float" office:value="0" table:formula="msoxl:=SUM(E21:E22)" table:style-name="ce92">
            <text:p>0<text:s/></text:p>
          </table:table-cell>
          <table:table-cell office:value-type="float" office:value="332753" table:formula="msoxl:=SUM(F21:F22)" table:style-name="ce92">
            <text:p>332,753<text:s/></text:p>
          </table:table-cell>
          <table:table-cell office:value-type="float" office:value="1694379" table:formula="msoxl:=SUM(C23:F23)" table:style-name="ce113">
            <text:p>1,694,379<text:s/></text:p>
          </table:table-cell>
          <table:table-cell office:value-type="float" office:value="44880" table:formula="msoxl:=SUM(H21:H22)" table:style-name="ce92">
            <text:p>44,880<text:s/></text:p>
          </table:table-cell>
          <table:table-cell office:value-type="float" office:value="8442" table:formula="msoxl:=SUM(I21:I22)" table:style-name="ce92">
            <text:p>8,442<text:s/></text:p>
          </table:table-cell>
          <table:table-cell office:value-type="float" office:value="53322" table:formula="msoxl:=SUM(H23:I23)" table:style-name="ce94">
            <text:p>53,322<text:s/></text:p>
          </table:table-cell>
          <table:table-cell office:value-type="float" office:value="1747701" table:formula="msoxl:=G23+J23" table:style-name="ce95">
            <text:p>1,747,701<text:s/></text:p>
          </table:table-cell>
          <table:table-cell office:value-type="float" office:value="374156" table:formula="msoxl:=SUM(L21:L22)" table:style-name="ce96">
            <text:p>374,156<text:s/></text:p>
          </table:table-cell>
          <table:table-cell office:value-type="float" office:value="33047" table:formula="msoxl:=SUM(M21:M22)" table:style-name="ce96">
            <text:p>33,047<text:s/></text:p>
          </table:table-cell>
          <table:table-cell office:value-type="float" office:value="407203" table:formula="msoxl:=SUM(L23:M23)" table:style-name="ce94">
            <text:p>407,203<text:s/></text:p>
          </table:table-cell>
          <table:table-cell office:value-type="float" office:value="2154904" table:formula="msoxl:=K23+N23" table:style-name="ce97">
            <text:p>2,154,904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07年</text:p>
          </table:table-cell>
          <table:table-cell office:value-type="string" table:style-name="ce25">
            <text:p>校本部</text:p>
          </table:table-cell>
          <table:table-cell office:value-type="float" office:value="1354839" table:style-name="ce73">
            <text:p>1,354,839<text:s/></text:p>
          </table:table-cell>
          <table:table-cell table:number-columns-repeated="2" table:style-name="ce16"/>
          <table:table-cell office:value-type="float" office:value="290054" table:style-name="ce16">
            <text:p>290,054<text:s/></text:p>
          </table:table-cell>
          <table:table-cell office:value-type="float" office:value="1644893" table:formula="msoxl:=SUM(C24:F24)" table:style-name="ce114">
            <text:p>1,644,893<text:s/></text:p>
          </table:table-cell>
          <table:table-cell office:value-type="float" office:value="45414" table:style-name="ce16">
            <text:p>45,414<text:s/></text:p>
          </table:table-cell>
          <table:table-cell office:value-type="float" office:value="10449" table:style-name="ce16">
            <text:p>10,449<text:s/></text:p>
          </table:table-cell>
          <table:table-cell office:value-type="float" office:value="55863" table:formula="msoxl:=SUM(H24:I24)" table:style-name="ce82">
            <text:p>55,863<text:s/></text:p>
          </table:table-cell>
          <table:table-cell office:value-type="float" office:value="1700756" table:formula="msoxl:=G24+J24" table:style-name="ce86">
            <text:p>1,700,756<text:s/></text:p>
          </table:table-cell>
          <table:table-cell office:value-type="float" office:value="344756" table:style-name="ce74">
            <text:p>344,756<text:s/></text:p>
          </table:table-cell>
          <table:table-cell office:value-type="float" office:value="64101" table:style-name="ce16">
            <text:p>64,101<text:s/></text:p>
          </table:table-cell>
          <table:table-cell office:value-type="float" office:value="408857" table:formula="msoxl:=SUM(L24:M24)" table:style-name="ce82">
            <text:p>408,857<text:s/></text:p>
          </table:table-cell>
          <table:table-cell office:value-type="float" office:value="2109613" table:formula="msoxl:=K24+N24" table:style-name="ce86">
            <text:p>2,109,61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250" table:style-name="ce6">
            <text:p>39,250<text:s/></text:p>
          </table:table-cell>
          <table:table-cell office:value-type="float" office:value="39250" table:formula="msoxl:=SUM(C25:F25)" table:style-name="ce115">
            <text:p>39,250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8473" table:formula="msoxl:=SUM(H25:I25)" table:style-name="ce83">
            <text:p>8,473<text:s/></text:p>
          </table:table-cell>
          <table:table-cell office:value-type="float" office:value="47723" table:formula="msoxl:=G25+J25" table:style-name="ce87">
            <text:p>47,723<text:s/></text:p>
          </table:table-cell>
          <table:table-cell office:value-type="float" office:value="12019" table:style-name="ce76">
            <text:p>12,019<text:s/></text:p>
          </table:table-cell>
          <table:table-cell table:style-name="ce6"/>
          <table:table-cell office:value-type="float" office:value="12019" table:formula="msoxl:=SUM(L25:M25)" table:style-name="ce83">
            <text:p>12,019<text:s/></text:p>
          </table:table-cell>
          <table:table-cell office:value-type="float" office:value="59742" table:formula="msoxl:=K25+N25" table:style-name="ce87">
            <text:p>59,74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354839" table:formula="msoxl:=SUM(C24:C25)" table:style-name="ce100">
            <text:p>1,354,839<text:s/></text:p>
          </table:table-cell>
          <table:table-cell office:value-type="float" office:value="0" table:formula="msoxl:=SUM(D24:D25)" table:style-name="ce92">
            <text:p>0<text:s/></text:p>
          </table:table-cell>
          <table:table-cell office:value-type="float" office:value="0" table:formula="msoxl:=SUM(E24:E25)" table:style-name="ce92">
            <text:p>0<text:s/></text:p>
          </table:table-cell>
          <table:table-cell office:value-type="float" office:value="329304" table:formula="msoxl:=SUM(F24:F25)" table:style-name="ce92">
            <text:p>329,304<text:s/></text:p>
          </table:table-cell>
          <table:table-cell office:value-type="float" office:value="1684143" table:formula="msoxl:=SUM(C26:F26)" table:style-name="ce113">
            <text:p>1,684,143<text:s/></text:p>
          </table:table-cell>
          <table:table-cell office:value-type="float" office:value="53020" table:formula="msoxl:=SUM(H24:H25)" table:style-name="ce92">
            <text:p>53,020<text:s/></text:p>
          </table:table-cell>
          <table:table-cell office:value-type="float" office:value="11316" table:formula="msoxl:=SUM(I24:I25)" table:style-name="ce92">
            <text:p>11,316<text:s/></text:p>
          </table:table-cell>
          <table:table-cell office:value-type="float" office:value="64336" table:formula="msoxl:=SUM(H26:I26)" table:style-name="ce94">
            <text:p>64,336<text:s/></text:p>
          </table:table-cell>
          <table:table-cell office:value-type="float" office:value="1748479" table:formula="msoxl:=G26+J26" table:style-name="ce95">
            <text:p>1,748,479<text:s/></text:p>
          </table:table-cell>
          <table:table-cell office:value-type="float" office:value="356775" table:formula="msoxl:=SUM(L24:L25)" table:style-name="ce96">
            <text:p>356,775<text:s/></text:p>
          </table:table-cell>
          <table:table-cell office:value-type="float" office:value="64101" table:formula="msoxl:=SUM(M24:M25)" table:style-name="ce96">
            <text:p>64,101<text:s/></text:p>
          </table:table-cell>
          <table:table-cell office:value-type="float" office:value="420876" table:formula="msoxl:=SUM(L26:M26)" table:style-name="ce94">
            <text:p>420,876<text:s/></text:p>
          </table:table-cell>
          <table:table-cell office:value-type="float" office:value="2169355" table:formula="msoxl:=K26+N26" table:style-name="ce97">
            <text:p>2,169,35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08年</text:p>
          </table:table-cell>
          <table:table-cell office:value-type="string" table:style-name="ce25">
            <text:p>校本部</text:p>
          </table:table-cell>
          <table:table-cell office:value-type="float" office:value="1361922" table:style-name="ce73">
            <text:p>1,361,922<text:s/></text:p>
          </table:table-cell>
          <table:table-cell table:number-columns-repeated="2" table:style-name="ce16"/>
          <table:table-cell office:value-type="float" office:value="290880" table:style-name="ce16">
            <text:p>290,880<text:s/></text:p>
          </table:table-cell>
          <table:table-cell office:value-type="float" office:value="1652802" table:formula="msoxl:=SUM(C27:F27)" table:style-name="ce114">
            <text:p>1,652,802<text:s/></text:p>
          </table:table-cell>
          <table:table-cell office:value-type="float" office:value="44975" table:style-name="ce16">
            <text:p>44,975<text:s/></text:p>
          </table:table-cell>
          <table:table-cell office:value-type="float" office:value="11052" table:style-name="ce16">
            <text:p>11,052<text:s/></text:p>
          </table:table-cell>
          <table:table-cell office:value-type="float" office:value="56027" table:formula="msoxl:=SUM(H27:I27)" table:style-name="ce82">
            <text:p>56,027<text:s/></text:p>
          </table:table-cell>
          <table:table-cell office:value-type="float" office:value="1708829" table:formula="msoxl:=G27+J27" table:style-name="ce86">
            <text:p>1,708,829<text:s/></text:p>
          </table:table-cell>
          <table:table-cell office:value-type="float" office:value="371446" table:style-name="ce74">
            <text:p>371,446<text:s/></text:p>
          </table:table-cell>
          <table:table-cell office:value-type="float" office:value="67185" table:style-name="ce16">
            <text:p>67,185<text:s/></text:p>
          </table:table-cell>
          <table:table-cell office:value-type="float" office:value="438631" table:formula="msoxl:=SUM(L27:M27)" table:style-name="ce82">
            <text:p>438,631<text:s/></text:p>
          </table:table-cell>
          <table:table-cell office:value-type="float" office:value="2147460" table:formula="msoxl:=K27+N27" table:style-name="ce86">
            <text:p>2,147,46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8807" table:style-name="ce6">
            <text:p>38,807<text:s/></text:p>
          </table:table-cell>
          <table:table-cell office:value-type="float" office:value="38807" table:formula="msoxl:=SUM(C28:F28)" table:style-name="ce116">
            <text:p>38,807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21" table:style-name="ce6">
            <text:p>521<text:s/></text:p>
          </table:table-cell>
          <table:table-cell office:value-type="float" office:value="9101" table:formula="msoxl:=SUM(H28:I28)" table:style-name="ce83">
            <text:p>9,101<text:s/></text:p>
          </table:table-cell>
          <table:table-cell office:value-type="float" office:value="47908" table:formula="msoxl:=G28+J28" table:style-name="ce87">
            <text:p>47,908<text:s/></text:p>
          </table:table-cell>
          <table:table-cell office:value-type="float" office:value="11286" table:style-name="ce76">
            <text:p>11,286<text:s/></text:p>
          </table:table-cell>
          <table:table-cell table:style-name="ce6"/>
          <table:table-cell office:value-type="float" office:value="11286" table:formula="msoxl:=SUM(L28:M28)" table:style-name="ce83">
            <text:p>11,286<text:s/></text:p>
          </table:table-cell>
          <table:table-cell office:value-type="float" office:value="59194" table:formula="msoxl:=K28+N28" table:style-name="ce90">
            <text:p>59,19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361922" table:formula="msoxl:=SUM(C27:C28)" table:style-name="ce100">
            <text:p>1,361,922<text:s/></text:p>
          </table:table-cell>
          <table:table-cell office:value-type="float" office:value="0" table:formula="msoxl:=SUM(D27:D28)" table:style-name="ce92">
            <text:p>0<text:s/></text:p>
          </table:table-cell>
          <table:table-cell office:value-type="float" office:value="0" table:formula="msoxl:=SUM(E27:E28)" table:style-name="ce92">
            <text:p>0<text:s/></text:p>
          </table:table-cell>
          <table:table-cell office:value-type="float" office:value="329687" table:formula="msoxl:=SUM(F27:F28)" table:style-name="ce92">
            <text:p>329,687<text:s/></text:p>
          </table:table-cell>
          <table:table-cell office:value-type="float" office:value="1691609" table:formula="msoxl:=SUM(C29:F29)" table:style-name="ce117">
            <text:p>1,691,609<text:s/></text:p>
          </table:table-cell>
          <table:table-cell office:value-type="float" office:value="53555" table:formula="msoxl:=SUM(H27:H28)" table:style-name="ce92">
            <text:p>53,555<text:s/></text:p>
          </table:table-cell>
          <table:table-cell office:value-type="float" office:value="11573" table:formula="msoxl:=SUM(I27:I28)" table:style-name="ce92">
            <text:p>11,573<text:s/></text:p>
          </table:table-cell>
          <table:table-cell office:value-type="float" office:value="65128" table:formula="msoxl:=SUM(H29:I29)" table:style-name="ce94">
            <text:p>65,128<text:s/></text:p>
          </table:table-cell>
          <table:table-cell office:value-type="float" office:value="1756737" table:formula="msoxl:=G29+J29" table:style-name="ce95">
            <text:p>1,756,737<text:s/></text:p>
          </table:table-cell>
          <table:table-cell office:value-type="float" office:value="382732" table:formula="msoxl:=SUM(L27:L28)" table:style-name="ce96">
            <text:p>382,732<text:s/></text:p>
          </table:table-cell>
          <table:table-cell office:value-type="float" office:value="67185" table:formula="msoxl:=SUM(M27:M28)" table:style-name="ce96">
            <text:p>67,185<text:s/></text:p>
          </table:table-cell>
          <table:table-cell office:value-type="float" office:value="449917" table:formula="msoxl:=SUM(L29:M29)" table:style-name="ce94">
            <text:p>449,917<text:s/></text:p>
          </table:table-cell>
          <table:table-cell office:value-type="float" office:value="2206654" table:formula="msoxl:=K29+N29" table:style-name="ce99">
            <text:p>2,206,654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09年</text:p>
          </table:table-cell>
          <table:table-cell office:value-type="string" table:style-name="ce25">
            <text:p>校本部</text:p>
          </table:table-cell>
          <table:table-cell office:value-type="float" office:value="1382464" table:style-name="ce73">
            <text:p>1,382,464<text:s/></text:p>
          </table:table-cell>
          <table:table-cell table:number-columns-repeated="2" table:style-name="ce16"/>
          <table:table-cell office:value-type="float" office:value="291368" table:style-name="ce16">
            <text:p>291,368<text:s/></text:p>
          </table:table-cell>
          <table:table-cell office:value-type="float" office:value="1673832" table:formula="msoxl:=SUM(C30:F30)" table:style-name="ce118">
            <text:p>1,673,832<text:s/></text:p>
          </table:table-cell>
          <table:table-cell office:value-type="float" office:value="51673" table:style-name="ce16">
            <text:p>51,673<text:s/></text:p>
          </table:table-cell>
          <table:table-cell office:value-type="float" office:value="12546" table:style-name="ce16">
            <text:p>12,546<text:s/></text:p>
          </table:table-cell>
          <table:table-cell office:value-type="float" office:value="64219" table:formula="msoxl:=SUM(H30:I30)" table:style-name="ce82">
            <text:p>64,219<text:s/></text:p>
          </table:table-cell>
          <table:table-cell office:value-type="float" office:value="1738051" table:formula="msoxl:=G30+J30" table:style-name="ce86">
            <text:p>1,738,051<text:s/></text:p>
          </table:table-cell>
          <table:table-cell office:value-type="float" office:value="473673" table:style-name="ce74">
            <text:p>473,673<text:s/></text:p>
          </table:table-cell>
          <table:table-cell office:value-type="float" office:value="52722" table:style-name="ce16">
            <text:p>52,722<text:s/></text:p>
          </table:table-cell>
          <table:table-cell office:value-type="float" office:value="526395" table:formula="msoxl:=SUM(L30:M30)" table:style-name="ce82">
            <text:p>526,395<text:s/></text:p>
          </table:table-cell>
          <table:table-cell office:value-type="float" office:value="2264446" table:formula="msoxl:=K30+N30" table:style-name="ce89">
            <text:p>2,264,44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339" table:style-name="ce6">
            <text:p>39,339<text:s/></text:p>
          </table:table-cell>
          <table:table-cell office:value-type="float" office:value="39339" table:formula="msoxl:=SUM(C31:F31)" table:style-name="ce119">
            <text:p>39,33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25" table:formula="msoxl:=SUM(H31:I31)" table:style-name="ce83">
            <text:p>13,225<text:s/></text:p>
          </table:table-cell>
          <table:table-cell office:value-type="float" office:value="52564" table:formula="msoxl:=G31+J31" table:style-name="ce87">
            <text:p>52,564<text:s/></text:p>
          </table:table-cell>
          <table:table-cell office:value-type="float" office:value="17569" table:style-name="ce76">
            <text:p>17,569<text:s/></text:p>
          </table:table-cell>
          <table:table-cell table:style-name="ce6"/>
          <table:table-cell office:value-type="float" office:value="17569" table:formula="msoxl:=SUM(L31:M31)" table:style-name="ce83">
            <text:p>17,569<text:s/></text:p>
          </table:table-cell>
          <table:table-cell office:value-type="float" office:value="70133" table:formula="msoxl:=K31+N31" table:style-name="ce78">
            <text:p>70,13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382464" table:formula="msoxl:=SUM(C30:C31)" table:style-name="ce100">
            <text:p>1,382,464<text:s/></text:p>
          </table:table-cell>
          <table:table-cell office:value-type="float" office:value="0" table:formula="msoxl:=SUM(D30:D31)" table:style-name="ce92">
            <text:p>0<text:s/></text:p>
          </table:table-cell>
          <table:table-cell office:value-type="float" office:value="0" table:formula="msoxl:=SUM(E30:E31)" table:style-name="ce92">
            <text:p>0<text:s/></text:p>
          </table:table-cell>
          <table:table-cell office:value-type="float" office:value="330707" table:formula="msoxl:=SUM(F30:F31)" table:style-name="ce92">
            <text:p>330,707<text:s/></text:p>
          </table:table-cell>
          <table:table-cell office:value-type="float" office:value="1713171" table:formula="msoxl:=SUM(C32:F32)" table:style-name="ce117">
            <text:p>1,713,171<text:s/></text:p>
          </table:table-cell>
          <table:table-cell office:value-type="float" office:value="64108" table:formula="msoxl:=SUM(H30:H31)" table:style-name="ce92">
            <text:p>64,108<text:s/></text:p>
          </table:table-cell>
          <table:table-cell office:value-type="float" office:value="13336" table:formula="msoxl:=SUM(I30:I31)" table:style-name="ce92">
            <text:p>13,336<text:s/></text:p>
          </table:table-cell>
          <table:table-cell office:value-type="float" office:value="77444" table:formula="msoxl:=SUM(H32:I32)" table:style-name="ce94">
            <text:p>77,444<text:s/></text:p>
          </table:table-cell>
          <table:table-cell office:value-type="float" office:value="1790615" table:formula="msoxl:=G32+J32" table:style-name="ce99">
            <text:p>1,790,615<text:s/></text:p>
          </table:table-cell>
          <table:table-cell office:value-type="float" office:value="491242" table:formula="msoxl:=SUM(L30:L31)" table:style-name="ce96">
            <text:p>491,242<text:s/></text:p>
          </table:table-cell>
          <table:table-cell office:value-type="float" office:value="52722" table:formula="msoxl:=SUM(M30:M31)" table:style-name="ce96">
            <text:p>52,722<text:s/></text:p>
          </table:table-cell>
          <table:table-cell office:value-type="float" office:value="543964" table:formula="msoxl:=SUM(L32:M32)" table:style-name="ce94">
            <text:p>543,964<text:s/></text:p>
          </table:table-cell>
          <table:table-cell office:value-type="float" office:value="2334579" table:formula="msoxl:=K32+N32" table:style-name="ce99">
            <text:p>2,334,579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10年</text:p>
          </table:table-cell>
          <table:table-cell office:value-type="string" table:style-name="ce25">
            <text:p>校本部</text:p>
          </table:table-cell>
          <table:table-cell office:value-type="float" office:value="1398210" table:style-name="ce73">
            <text:p>1,398,210<text:s/></text:p>
          </table:table-cell>
          <table:table-cell table:number-columns-repeated="2" table:style-name="ce16"/>
          <table:table-cell office:value-type="float" office:value="282923" table:style-name="ce16">
            <text:p>282,923<text:s/></text:p>
          </table:table-cell>
          <table:table-cell office:value-type="float" office:value="1681133" table:formula="msoxl:=SUM(C33:F33)" table:style-name="ce118">
            <text:p>1,681,133<text:s/></text:p>
          </table:table-cell>
          <table:table-cell office:value-type="float" office:value="66790" table:style-name="ce16">
            <text:p>66,790<text:s/></text:p>
          </table:table-cell>
          <table:table-cell office:value-type="float" office:value="12731" table:style-name="ce16">
            <text:p>12,731<text:s/></text:p>
          </table:table-cell>
          <table:table-cell office:value-type="float" office:value="79521" table:formula="msoxl:=SUM(H33:I33)" table:style-name="ce82">
            <text:p>79,521<text:s/></text:p>
          </table:table-cell>
          <table:table-cell office:value-type="float" office:value="1760654" table:formula="msoxl:=G33+J33" table:style-name="ce79">
            <text:p>1,760,654<text:s/></text:p>
          </table:table-cell>
          <table:table-cell office:value-type="float" office:value="509951" table:style-name="ce74">
            <text:p>509,951<text:s/></text:p>
          </table:table-cell>
          <table:table-cell office:value-type="float" office:value="44174" table:style-name="ce16">
            <text:p>44,174<text:s/></text:p>
          </table:table-cell>
          <table:table-cell office:value-type="float" office:value="554125" table:formula="msoxl:=SUM(L33:M33)" table:style-name="ce82">
            <text:p>554,125<text:s/></text:p>
          </table:table-cell>
          <table:table-cell office:value-type="float" office:value="2314779" table:formula="msoxl:=K33+N33" table:style-name="ce79">
            <text:p>2,314,77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0062" table:style-name="ce6">
            <text:p>40,062<text:s/></text:p>
          </table:table-cell>
          <table:table-cell office:value-type="float" office:value="40062" table:formula="msoxl:=SUM(C34:F34)" table:style-name="ce115">
            <text:p>40,062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182" table:formula="msoxl:=SUM(H34:I34)" table:style-name="ce83">
            <text:p>21,182<text:s/></text:p>
          </table:table-cell>
          <table:table-cell office:value-type="float" office:value="61244" table:formula="msoxl:=G34+J34" table:style-name="ce87">
            <text:p>61,244<text:s/></text:p>
          </table:table-cell>
          <table:table-cell office:value-type="float" office:value="21063" table:style-name="ce76">
            <text:p>21,063<text:s/></text:p>
          </table:table-cell>
          <table:table-cell table:style-name="ce6"/>
          <table:table-cell office:value-type="float" office:value="21063" table:formula="msoxl:=SUM(L34:M34)" table:style-name="ce83">
            <text:p>21,063<text:s/></text:p>
          </table:table-cell>
          <table:table-cell office:value-type="float" office:value="82307" table:formula="msoxl:=K34+N34" table:style-name="ce90">
            <text:p>82,307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398210" table:formula="msoxl:=SUM(C33:C34)" table:style-name="ce100">
            <text:p>1,398,210<text:s/></text:p>
          </table:table-cell>
          <table:table-cell office:value-type="float" office:value="0" table:formula="msoxl:=SUM(D33:D34)" table:style-name="ce92">
            <text:p>0<text:s/></text:p>
          </table:table-cell>
          <table:table-cell office:value-type="float" office:value="0" table:formula="msoxl:=SUM(E33:E34)" table:style-name="ce92">
            <text:p>0<text:s/></text:p>
          </table:table-cell>
          <table:table-cell office:value-type="float" office:value="322985" table:formula="msoxl:=SUM(F33:F34)" table:style-name="ce92">
            <text:p>322,985<text:s/></text:p>
          </table:table-cell>
          <table:table-cell office:value-type="float" office:value="1721195" table:formula="msoxl:=SUM(C35:F35)" table:style-name="ce113">
            <text:p>1,721,195<text:s/></text:p>
          </table:table-cell>
          <table:table-cell office:value-type="float" office:value="85468" table:formula="msoxl:=SUM(H33:H34)" table:style-name="ce92">
            <text:p>85,468<text:s/></text:p>
          </table:table-cell>
          <table:table-cell office:value-type="float" office:value="15235" table:formula="msoxl:=SUM(I33:I34)" table:style-name="ce92">
            <text:p>15,235<text:s/></text:p>
          </table:table-cell>
          <table:table-cell office:value-type="float" office:value="100703" table:formula="msoxl:=SUM(H35:I35)" table:style-name="ce92">
            <text:p>100,703<text:s/></text:p>
          </table:table-cell>
          <table:table-cell office:value-type="float" office:value="1821898" table:formula="msoxl:=G35+J35" table:style-name="ce95">
            <text:p>1,821,898<text:s/></text:p>
          </table:table-cell>
          <table:table-cell office:value-type="float" office:value="531014" table:formula="msoxl:=SUM(L33:L34)" table:style-name="ce96">
            <text:p>531,014<text:s/></text:p>
          </table:table-cell>
          <table:table-cell office:value-type="float" office:value="44174" table:formula="msoxl:=SUM(M33:M34)" table:style-name="ce96">
            <text:p>44,174<text:s/></text:p>
          </table:table-cell>
          <table:table-cell office:value-type="float" office:value="575188" table:formula="msoxl:=SUM(L35:M35)" table:style-name="ce94">
            <text:p>575,188<text:s/></text:p>
          </table:table-cell>
          <table:table-cell office:value-type="float" office:value="2397086" table:formula="msoxl:=K35+N35" table:style-name="ce99">
            <text:p>2,397,086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11年</text:p>
          </table:table-cell>
          <table:table-cell office:value-type="string" table:style-name="ce25">
            <text:p>校本部</text:p>
          </table:table-cell>
          <table:table-cell office:value-type="float" office:value="1404501" table:style-name="ce73">
            <text:p>1,404,501<text:s/></text:p>
          </table:table-cell>
          <table:table-cell office:value-type="float" office:value="34142" table:style-name="ce16">
            <text:p>34,142<text:s/></text:p>
          </table:table-cell>
          <table:table-cell office:value-type="float" office:value="3995" table:style-name="ce16">
            <text:p>3,995<text:s/></text:p>
          </table:table-cell>
          <table:table-cell office:value-type="float" office:value="280562" table:style-name="ce16">
            <text:p>280,562<text:s/></text:p>
          </table:table-cell>
          <table:table-cell office:value-type="float" office:value="1723200" table:formula="msoxl:=SUM(C36:F36)" table:style-name="ce118">
            <text:p>1,723,200<text:s/></text:p>
          </table:table-cell>
          <table:table-cell office:value-type="float" office:value="99388" table:style-name="ce16">
            <text:p>99,388<text:s/></text:p>
          </table:table-cell>
          <table:table-cell office:value-type="float" office:value="12433" table:style-name="ce16">
            <text:p>12,433<text:s/></text:p>
          </table:table-cell>
          <table:table-cell office:value-type="float" office:value="111821" table:formula="msoxl:=SUM(H36:I36)" table:style-name="ce80">
            <text:p>111,821<text:s/></text:p>
          </table:table-cell>
          <table:table-cell office:value-type="float" office:value="1835021" table:formula="msoxl:=G36+J36" table:style-name="ce86">
            <text:p>1,835,021<text:s/></text:p>
          </table:table-cell>
          <table:table-cell office:value-type="float" office:value="440689" table:style-name="ce74">
            <text:p>440,689<text:s/></text:p>
          </table:table-cell>
          <table:table-cell office:value-type="float" office:value="31335" table:style-name="ce16">
            <text:p>31,335<text:s/></text:p>
          </table:table-cell>
          <table:table-cell office:value-type="float" office:value="472024" table:formula="msoxl:=SUM(L36:M36)" table:style-name="ce82">
            <text:p>472,024<text:s/></text:p>
          </table:table-cell>
          <table:table-cell office:value-type="float" office:value="2307045" table:formula="msoxl:=K36+N36" table:style-name="ce86">
            <text:p>2,307,04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39173" table:style-name="ce6">
            <text:p>39,173<text:s/></text:p>
          </table:table-cell>
          <table:table-cell office:value-type="float" office:value="39173" table:formula="msoxl:=SUM(C37:F37)" table:style-name="ce119">
            <text:p>39,173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5933" table:formula="msoxl:=SUM(H37:I37)" table:style-name="ce83">
            <text:p>25,933<text:s/></text:p>
          </table:table-cell>
          <table:table-cell office:value-type="float" office:value="65106" table:formula="msoxl:=G37+J37" table:style-name="ce87">
            <text:p>65,106<text:s/></text:p>
          </table:table-cell>
          <table:table-cell office:value-type="float" office:value="16979" table:style-name="ce76">
            <text:p>16,979<text:s/></text:p>
          </table:table-cell>
          <table:table-cell table:style-name="ce6"/>
          <table:table-cell office:value-type="float" office:value="16979" table:formula="msoxl:=SUM(L37:M37)" table:style-name="ce83">
            <text:p>16,979<text:s/></text:p>
          </table:table-cell>
          <table:table-cell office:value-type="float" office:value="82085" table:formula="msoxl:=K37+N37" table:style-name="ce90">
            <text:p>82,08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404501" table:formula="msoxl:=SUM(C36:C37)" table:style-name="ce100">
            <text:p>1,404,501<text:s/></text:p>
          </table:table-cell>
          <table:table-cell office:value-type="float" office:value="34142" table:formula="msoxl:=SUM(D36:D37)" table:style-name="ce92">
            <text:p>34,142<text:s/></text:p>
          </table:table-cell>
          <table:table-cell office:value-type="float" office:value="3995" table:formula="msoxl:=SUM(E36:E37)" table:style-name="ce92">
            <text:p>3,995<text:s/></text:p>
          </table:table-cell>
          <table:table-cell office:value-type="float" office:value="319735" table:formula="msoxl:=SUM(F36:F37)" table:style-name="ce92">
            <text:p>319,735<text:s/></text:p>
          </table:table-cell>
          <table:table-cell office:value-type="float" office:value="1762373" table:formula="msoxl:=SUM(C38:F38)" table:style-name="ce117">
            <text:p>1,762,373<text:s/></text:p>
          </table:table-cell>
          <table:table-cell office:value-type="float" office:value="122470" table:formula="msoxl:=SUM(H36:H37)" table:style-name="ce92">
            <text:p>122,470<text:s/></text:p>
          </table:table-cell>
          <table:table-cell office:value-type="float" office:value="15284" table:formula="msoxl:=SUM(I36:I37)" table:style-name="ce92">
            <text:p>15,284<text:s/></text:p>
          </table:table-cell>
          <table:table-cell office:value-type="float" office:value="137754" table:formula="msoxl:=SUM(H38:I38)" table:style-name="ce94">
            <text:p>137,754<text:s/></text:p>
          </table:table-cell>
          <table:table-cell office:value-type="float" office:value="1900127" table:formula="msoxl:=G38+J38" table:style-name="ce99">
            <text:p>1,900,127<text:s/></text:p>
          </table:table-cell>
          <table:table-cell office:value-type="float" office:value="457668" table:formula="msoxl:=SUM(L36:L37)" table:style-name="ce96">
            <text:p>457,668<text:s/></text:p>
          </table:table-cell>
          <table:table-cell office:value-type="float" office:value="31335" table:formula="msoxl:=SUM(M36:M37)" table:style-name="ce96">
            <text:p>31,335<text:s/></text:p>
          </table:table-cell>
          <table:table-cell office:value-type="float" office:value="489003" table:formula="msoxl:=SUM(L38:M38)" table:style-name="ce92">
            <text:p>489,003<text:s/></text:p>
          </table:table-cell>
          <table:table-cell office:value-type="float" office:value="2389130" table:formula="msoxl:=K38+N38" table:style-name="ce99">
            <text:p>2,389,130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12年</text:p>
          </table:table-cell>
          <table:table-cell office:value-type="string" table:style-name="ce25">
            <text:p>校本部</text:p>
          </table:table-cell>
          <table:table-cell office:value-type="float" office:value="1455147" table:style-name="ce73">
            <text:p>1,455,147<text:s/></text:p>
          </table:table-cell>
          <table:table-cell office:value-type="float" office:value="25070" table:style-name="ce16">
            <text:p>25,070<text:s/></text:p>
          </table:table-cell>
          <table:table-cell office:value-type="float" office:value="33862" table:style-name="ce16">
            <text:p>33,862<text:s/></text:p>
          </table:table-cell>
          <table:table-cell office:value-type="float" office:value="291705" table:style-name="ce16">
            <text:p>291,705<text:s/></text:p>
          </table:table-cell>
          <table:table-cell office:value-type="float" office:value="1805784" table:formula="msoxl:=SUM(C39:F39)" table:style-name="ce118">
            <text:p>1,805,784<text:s/></text:p>
          </table:table-cell>
          <table:table-cell office:value-type="float" office:value="100223" table:style-name="ce16">
            <text:p>100,223<text:s/></text:p>
          </table:table-cell>
          <table:table-cell office:value-type="float" office:value="12091" table:style-name="ce16">
            <text:p>12,091<text:s/></text:p>
          </table:table-cell>
          <table:table-cell office:value-type="float" office:value="112314" table:formula="msoxl:=SUM(H39:I39)" table:style-name="ce82">
            <text:p>112,314<text:s/></text:p>
          </table:table-cell>
          <table:table-cell office:value-type="float" office:value="1918098" table:formula="msoxl:=G39+J39" table:style-name="ce79">
            <text:p>1,918,098<text:s/></text:p>
          </table:table-cell>
          <table:table-cell office:value-type="float" office:value="415290" table:style-name="ce74">
            <text:p>415,290<text:s/></text:p>
          </table:table-cell>
          <table:table-cell office:value-type="float" office:value="51517" table:style-name="ce16">
            <text:p>51,517<text:s/></text:p>
          </table:table-cell>
          <table:table-cell office:value-type="float" office:value="466807" table:formula="msoxl:=SUM(L39:M39)" table:style-name="ce80">
            <text:p>466,807<text:s/></text:p>
          </table:table-cell>
          <table:table-cell office:value-type="float" office:value="2384905" table:formula="msoxl:=K39+N39" table:style-name="ce89">
            <text:p>2,384,90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386" table:style-name="ce75">
            <text:p>2,386<text:s/></text:p>
          </table:table-cell>
          <table:table-cell table:number-columns-repeated="2" table:style-name="ce6"/>
          <table:table-cell office:value-type="float" office:value="34595" table:style-name="ce6">
            <text:p>34,595<text:s/></text:p>
          </table:table-cell>
          <table:table-cell office:value-type="float" office:value="36981" table:formula="msoxl:=SUM(C40:F40)" table:style-name="ce119">
            <text:p>36,981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6527" table:formula="msoxl:=SUM(H40:I40)" table:style-name="ce83">
            <text:p>26,527<text:s/></text:p>
          </table:table-cell>
          <table:table-cell office:value-type="float" office:value="63508" table:formula="msoxl:=G40+J40" table:style-name="ce87">
            <text:p>63,508<text:s/></text:p>
          </table:table-cell>
          <table:table-cell office:value-type="float" office:value="19339" table:style-name="ce76">
            <text:p>19,339<text:s/></text:p>
          </table:table-cell>
          <table:table-cell table:style-name="ce6"/>
          <table:table-cell office:value-type="float" office:value="19339" table:formula="msoxl:=SUM(L40:M40)" table:style-name="ce83">
            <text:p>19,339<text:s/></text:p>
          </table:table-cell>
          <table:table-cell office:value-type="float" office:value="82847" table:formula="msoxl:=K40+N40" table:style-name="ce78">
            <text:p>82,847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457533" table:formula="msoxl:=SUM(C39:C40)" table:style-name="ce100">
            <text:p>1,457,533<text:s/></text:p>
          </table:table-cell>
          <table:table-cell office:value-type="float" office:value="25070" table:formula="msoxl:=SUM(D39:D40)" table:style-name="ce92">
            <text:p>25,070<text:s/></text:p>
          </table:table-cell>
          <table:table-cell office:value-type="float" office:value="33862" table:formula="msoxl:=SUM(E39:E40)" table:style-name="ce92">
            <text:p>33,862<text:s/></text:p>
          </table:table-cell>
          <table:table-cell office:value-type="float" office:value="326300" table:formula="msoxl:=SUM(F39:F40)" table:style-name="ce92">
            <text:p>326,300<text:s/></text:p>
          </table:table-cell>
          <table:table-cell office:value-type="float" office:value="1842765" table:formula="msoxl:=SUM(C41:F41)" table:style-name="ce120">
            <text:p>1,842,765<text:s/></text:p>
          </table:table-cell>
          <table:table-cell office:value-type="float" office:value="123491" table:formula="msoxl:=SUM(H39:H40)" table:style-name="ce92">
            <text:p>123,491<text:s/></text:p>
          </table:table-cell>
          <table:table-cell office:value-type="float" office:value="15350" table:formula="msoxl:=SUM(I39:I40)" table:style-name="ce92">
            <text:p>15,350<text:s/></text:p>
          </table:table-cell>
          <table:table-cell office:value-type="float" office:value="138841" table:formula="msoxl:=SUM(H41:I41)" table:style-name="ce92">
            <text:p>138,841<text:s/></text:p>
          </table:table-cell>
          <table:table-cell office:value-type="float" office:value="1981606" table:formula="msoxl:=G41+J41" table:style-name="ce95">
            <text:p>1,981,606<text:s/></text:p>
          </table:table-cell>
          <table:table-cell office:value-type="float" office:value="434629" table:formula="msoxl:=SUM(L39:L40)" table:style-name="ce96">
            <text:p>434,629<text:s/></text:p>
          </table:table-cell>
          <table:table-cell office:value-type="float" office:value="51517" table:formula="msoxl:=SUM(M39:M40)" table:style-name="ce96">
            <text:p>51,517<text:s/></text:p>
          </table:table-cell>
          <table:table-cell office:value-type="float" office:value="486146" table:formula="msoxl:=SUM(L41:M41)" table:style-name="ce94">
            <text:p>486,146<text:s/></text:p>
          </table:table-cell>
          <table:table-cell office:value-type="float" office:value="2467752" table:formula="msoxl:=K41+N41" table:style-name="ce95">
            <text:p>2,467,752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13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65263" table:style-name="ce73">
            <text:p>1,465,263<text:s/></text:p>
          </table:table-cell>
          <table:table-cell office:value-type="float" office:value="23858" table:style-name="ce16">
            <text:p>23,858<text:s/></text:p>
          </table:table-cell>
          <table:table-cell office:value-type="float" office:value="30125" table:style-name="ce16">
            <text:p>30,125<text:s/></text:p>
          </table:table-cell>
          <table:table-cell office:value-type="float" office:value="283314" table:style-name="ce16">
            <text:p>283,314<text:s/></text:p>
          </table:table-cell>
          <table:table-cell office:value-type="float" office:value="1802560" table:formula="msoxl:=SUM(C42:F42)" table:style-name="ce118">
            <text:p>1,802,560<text:s/></text:p>
          </table:table-cell>
          <table:table-cell office:value-type="float" office:value="116206" table:style-name="ce16">
            <text:p>116,206<text:s/></text:p>
          </table:table-cell>
          <table:table-cell office:value-type="float" office:value="12483" table:style-name="ce16">
            <text:p>12,483<text:s/></text:p>
          </table:table-cell>
          <table:table-cell office:value-type="float" office:value="128689" table:formula="msoxl:=SUM(H42:I42)" table:style-name="ce82">
            <text:p>128,689<text:s/></text:p>
          </table:table-cell>
          <table:table-cell office:value-type="float" office:value="1931249" table:formula="msoxl:=G42+J42" table:style-name="ce86">
            <text:p>1,931,249<text:s/></text:p>
          </table:table-cell>
          <table:table-cell office:value-type="float" office:value="416267" table:style-name="ce74">
            <office:annotation draw:style-name="a0" svg:x="12.9895833333333in" svg:y="13.5104166666667in" svg:width="1.36458333333333in" svg:height="0.84375in">
              <dc:creator>M56S-S3</dc:creator>
              <text:p><text:span text:style-name="T15">M56S-S3:</text:span><text:span text:style-name="T14"/></text:p>
              <text:p><text:span text:style-name="T14">計畫5131-27D+5132-27D+5133-27D</text:span></text:p>
            </office:annotation>
            <text:p>416,267<text:s/></text:p>
          </table:table-cell>
          <table:table-cell office:value-type="float" office:value="46037" table:style-name="ce16">
            <text:p>46,037<text:s/></text:p>
          </table:table-cell>
          <table:table-cell office:value-type="float" office:value="462304" table:formula="msoxl:=SUM(L42:M42)" table:style-name="ce82">
            <text:p>462,304<text:s/></text:p>
          </table:table-cell>
          <table:table-cell office:value-type="float" office:value="2393553" table:formula="msoxl:=K42+N42" table:style-name="ce89">
            <text:p>2,393,55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408" table:style-name="ce75">
            <text:p>2,408<text:s/></text:p>
          </table:table-cell>
          <table:table-cell table:number-columns-repeated="2" table:style-name="ce6"/>
          <table:table-cell office:value-type="float" office:value="34921" table:style-name="ce6">
            <text:p>34,921<text:s/></text:p>
          </table:table-cell>
          <table:table-cell office:value-type="float" office:value="37329" table:formula="msoxl:=SUM(C43:F43)" table:style-name="ce119">
            <text:p>37,329<text:s/></text:p>
          </table:table-cell>
          <table:table-cell office:value-type="float" office:value="28218" table:style-name="ce6">
            <text:p>28,21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954" table:formula="msoxl:=SUM(H43:I43)" table:style-name="ce83">
            <text:p>31,954<text:s/></text:p>
          </table:table-cell>
          <table:table-cell office:value-type="float" office:value="69283" table:formula="msoxl:=G43+J43" table:style-name="ce87">
            <text:p>69,283<text:s/></text:p>
          </table:table-cell>
          <table:table-cell office:value-type="float" office:value="18686" table:style-name="ce76">
            <text:p>18,686<text:s/></text:p>
          </table:table-cell>
          <table:table-cell table:style-name="ce6"/>
          <table:table-cell office:value-type="float" office:value="18686" table:formula="msoxl:=SUM(L43:M43)" table:style-name="ce83">
            <text:p>18,686<text:s/></text:p>
          </table:table-cell>
          <table:table-cell office:value-type="float" office:value="87969" table:formula="msoxl:=K43+N43" table:style-name="ce78">
            <text:p>87,96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467671" table:formula="msoxl:=SUM(C42:C43)" table:style-name="ce100">
            <text:p>1,467,671<text:s/></text:p>
          </table:table-cell>
          <table:table-cell office:value-type="float" office:value="23858" table:formula="msoxl:=SUM(D42:D43)" table:style-name="ce92">
            <text:p>23,858<text:s/></text:p>
          </table:table-cell>
          <table:table-cell office:value-type="float" office:value="30125" table:formula="msoxl:=SUM(E42:E43)" table:style-name="ce92">
            <text:p>30,125<text:s/></text:p>
          </table:table-cell>
          <table:table-cell office:value-type="float" office:value="318235" table:formula="msoxl:=SUM(F42:F43)" table:style-name="ce92">
            <text:p>318,235<text:s/></text:p>
          </table:table-cell>
          <table:table-cell office:value-type="float" office:value="1839889" table:formula="msoxl:=SUM(C44:F44)" table:style-name="ce120">
            <text:p>1,839,889<text:s/></text:p>
          </table:table-cell>
          <table:table-cell office:value-type="float" office:value="144424" table:formula="msoxl:=SUM(H42:H43)" table:style-name="ce92">
            <text:p>144,424<text:s/></text:p>
          </table:table-cell>
          <table:table-cell office:value-type="float" office:value="16219" table:formula="msoxl:=SUM(I42:I43)" table:style-name="ce92">
            <text:p>16,219<text:s/></text:p>
          </table:table-cell>
          <table:table-cell office:value-type="float" office:value="160643" table:formula="msoxl:=SUM(H44:I44)" table:style-name="ce92">
            <text:p>160,643<text:s/></text:p>
          </table:table-cell>
          <table:table-cell office:value-type="float" office:value="2000532" table:formula="msoxl:=G44+J44" table:style-name="ce95">
            <text:p>2,000,532<text:s/></text:p>
          </table:table-cell>
          <table:table-cell office:value-type="float" office:value="434953" table:formula="msoxl:=SUM(L42:L43)" table:style-name="ce96">
            <text:p>434,953<text:s/></text:p>
          </table:table-cell>
          <table:table-cell office:value-type="float" office:value="46037" table:formula="msoxl:=SUM(M42:M43)" table:style-name="ce96">
            <text:p>46,037<text:s/></text:p>
          </table:table-cell>
          <table:table-cell office:value-type="float" office:value="480990" table:formula="msoxl:=SUM(L44:M44)" table:style-name="ce94">
            <text:p>480,990<text:s/></text:p>
          </table:table-cell>
          <table:table-cell office:value-type="float" office:value="2481522" table:formula="msoxl:=K44+N44" table:style-name="ce95">
            <text:p>2,481,522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5">
            <text:p>2014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78954" table:style-name="ce73">
            <text:p>1,478,954<text:s/></text:p>
          </table:table-cell>
          <table:table-cell office:value-type="float" office:value="23537" table:style-name="ce16">
            <text:p>23,537<text:s/></text:p>
          </table:table-cell>
          <table:table-cell office:value-type="float" office:value="18950" table:style-name="ce16">
            <text:p>18,950<text:s/></text:p>
          </table:table-cell>
          <table:table-cell office:value-type="float" office:value="281488" table:style-name="ce16">
            <text:p>281,488<text:s/></text:p>
          </table:table-cell>
          <table:table-cell office:value-type="float" office:value="1802929" table:formula="msoxl:=SUM(C45:F45)" table:style-name="ce118">
            <text:p>1,802,929<text:s/></text:p>
          </table:table-cell>
          <table:table-cell office:value-type="float" office:value="122020" table:style-name="ce16">
            <text:p>122,020<text:s/></text:p>
          </table:table-cell>
          <table:table-cell office:value-type="float" office:value="13103" table:style-name="ce16">
            <text:p>13,103<text:s/></text:p>
          </table:table-cell>
          <table:table-cell office:value-type="float" office:value="135123" table:formula="msoxl:=SUM(H45:I45)" table:style-name="ce82">
            <text:p>135,123<text:s/></text:p>
          </table:table-cell>
          <table:table-cell office:value-type="float" office:value="1938052" table:formula="msoxl:=G45+J45" table:style-name="ce86">
            <text:p>1,938,052<text:s/></text:p>
          </table:table-cell>
          <table:table-cell office:value-type="float" office:value="376012" table:style-name="ce74">
            <text:p>376,012<text:s/></text:p>
          </table:table-cell>
          <table:table-cell office:value-type="float" office:value="48858" table:style-name="ce16">
            <text:p>48,858<text:s/></text:p>
          </table:table-cell>
          <table:table-cell office:value-type="float" office:value="424870" table:formula="msoxl:=SUM(L45:M45)" table:style-name="ce82">
            <text:p>424,870<text:s/></text:p>
          </table:table-cell>
          <table:table-cell office:value-type="float" office:value="2362922" table:formula="msoxl:=K45+N45" table:style-name="ce89">
            <text:p>2,362,92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20" table:style-name="ce75">
            <text:p>3,020<text:s/></text:p>
          </table:table-cell>
          <table:table-cell table:number-columns-repeated="2" table:style-name="ce6"/>
          <table:table-cell office:value-type="float" office:value="37164" table:style-name="ce6">
            <text:p>37,164<text:s/></text:p>
          </table:table-cell>
          <table:table-cell office:value-type="float" office:value="40184" table:formula="msoxl:=SUM(C46:F46)" table:style-name="ce119">
            <text:p>40,1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2587" table:formula="msoxl:=SUM(H46:I46)" table:style-name="ce83">
            <text:p>32,587<text:s/></text:p>
          </table:table-cell>
          <table:table-cell office:value-type="float" office:value="72771" table:formula="msoxl:=G46+J46" table:style-name="ce87">
            <text:p>72,771<text:s/></text:p>
          </table:table-cell>
          <table:table-cell office:value-type="float" office:value="20100" table:style-name="ce76">
            <text:p>20,100<text:s/></text:p>
          </table:table-cell>
          <table:table-cell table:style-name="ce6"/>
          <table:table-cell office:value-type="float" office:value="20100" table:formula="msoxl:=SUM(L46:M46)" table:style-name="ce83">
            <text:p>20,100<text:s/></text:p>
          </table:table-cell>
          <table:table-cell office:value-type="float" office:value="92871" table:formula="msoxl:=K46+N46" table:style-name="ce78">
            <text:p>92,871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481974" table:formula="msoxl:=SUM(C45:C46)" table:style-name="ce100">
            <text:p>1,481,974<text:s/></text:p>
          </table:table-cell>
          <table:table-cell office:value-type="float" office:value="23537" table:formula="msoxl:=SUM(D45:D46)" table:style-name="ce92">
            <text:p>23,537<text:s/></text:p>
          </table:table-cell>
          <table:table-cell office:value-type="float" office:value="18950" table:formula="msoxl:=SUM(E45:E46)" table:style-name="ce92">
            <text:p>18,950<text:s/></text:p>
          </table:table-cell>
          <table:table-cell office:value-type="float" office:value="318652" table:formula="msoxl:=SUM(F45:F46)" table:style-name="ce92">
            <text:p>318,652<text:s/></text:p>
          </table:table-cell>
          <table:table-cell office:value-type="float" office:value="1843113" table:formula="msoxl:=SUM(C47:F47)" table:style-name="ce120">
            <text:p>1,843,113<text:s/></text:p>
          </table:table-cell>
          <table:table-cell office:value-type="float" office:value="150502" table:formula="msoxl:=SUM(H45:H46)" table:style-name="ce92">
            <text:p>150,502<text:s/></text:p>
          </table:table-cell>
          <table:table-cell office:value-type="float" office:value="17208" table:formula="msoxl:=SUM(I45:I46)" table:style-name="ce92">
            <text:p>17,208<text:s/></text:p>
          </table:table-cell>
          <table:table-cell office:value-type="float" office:value="167710" table:formula="msoxl:=SUM(H47:I47)" table:style-name="ce92">
            <text:p>167,710<text:s/></text:p>
          </table:table-cell>
          <table:table-cell office:value-type="float" office:value="2010823" table:formula="msoxl:=G47+J47" table:style-name="ce95">
            <text:p>2,010,823<text:s/></text:p>
          </table:table-cell>
          <table:table-cell office:value-type="float" office:value="396112" table:formula="msoxl:=SUM(L45:L46)" table:style-name="ce96">
            <text:p>396,112<text:s/></text:p>
          </table:table-cell>
          <table:table-cell office:value-type="float" office:value="48858" table:formula="msoxl:=SUM(M45:M46)" table:style-name="ce96">
            <text:p>48,858<text:s/></text:p>
          </table:table-cell>
          <table:table-cell office:value-type="float" office:value="444970" table:formula="msoxl:=SUM(L47:M47)" table:style-name="ce94">
            <text:p>444,970<text:s/></text:p>
          </table:table-cell>
          <table:table-cell office:value-type="float" office:value="2455793" table:formula="msoxl:=K47+N47" table:style-name="ce95">
            <text:p>2,455,793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4">
            <text:p>2015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61886" table:style-name="ce73">
            <text:p>1,461,886<text:s/></text:p>
          </table:table-cell>
          <table:table-cell office:value-type="float" office:value="22049" table:style-name="ce16">
            <text:p>22,049<text:s/></text:p>
          </table:table-cell>
          <table:table-cell office:value-type="float" office:value="16655" table:style-name="ce16">
            <text:p>16,655<text:s/></text:p>
          </table:table-cell>
          <table:table-cell office:value-type="float" office:value="323550" table:style-name="ce16">
            <text:p>323,550<text:s/></text:p>
          </table:table-cell>
          <table:table-cell office:value-type="float" office:value="1824140" table:formula="msoxl:=SUM(C48:F48)" table:style-name="ce118">
            <text:p>1,824,140<text:s/></text:p>
          </table:table-cell>
          <table:table-cell office:value-type="float" office:value="140869" table:style-name="ce16">
            <text:p>140,8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0869" table:formula="msoxl:=SUM(H48:I48)" table:style-name="ce82">
            <text:p>140,869<text:s/></text:p>
          </table:table-cell>
          <table:table-cell office:value-type="float" office:value="1965009" table:formula="msoxl:=G48+J48" table:style-name="ce86">
            <text:p>1,965,009<text:s/></text:p>
          </table:table-cell>
          <table:table-cell office:value-type="float" office:value="382863" table:style-name="ce74">
            <text:p>382,863<text:s/></text:p>
          </table:table-cell>
          <table:table-cell office:value-type="float" office:value="50304" table:style-name="ce16">
            <text:p>50,304<text:s/></text:p>
          </table:table-cell>
          <table:table-cell office:value-type="float" office:value="433167" table:formula="msoxl:=SUM(L48:M48)" table:style-name="ce82">
            <text:p>433,167<text:s/></text:p>
          </table:table-cell>
          <table:table-cell office:value-type="float" office:value="2398176" table:formula="msoxl:=K48+N48" table:style-name="ce89">
            <text:p>2,398,17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34" table:style-name="ce75">
            <text:p>3,034<text:s/></text:p>
          </table:table-cell>
          <table:table-cell table:number-columns-repeated="2" table:style-name="ce6"/>
          <table:table-cell office:value-type="float" office:value="36613" table:style-name="ce6">
            <text:p>36,613<text:s/></text:p>
          </table:table-cell>
          <table:table-cell office:value-type="float" office:value="39647" table:formula="msoxl:=SUM(C49:F49)" table:style-name="ce119">
            <text:p>39,647<text:s/></text:p>
          </table:table-cell>
          <table:table-cell office:value-type="float" office:value="47127" table:style-name="ce6">
            <text:p>47,1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50622" table:formula="msoxl:=SUM(H49:I49)" table:style-name="ce83">
            <text:p>50,622<text:s/></text:p>
          </table:table-cell>
          <table:table-cell office:value-type="float" office:value="90269" table:formula="msoxl:=G49+J49" table:style-name="ce87">
            <text:p>90,269<text:s/></text:p>
          </table:table-cell>
          <table:table-cell office:value-type="float" office:value="2565" table:style-name="ce76">
            <text:p>2,565<text:s/></text:p>
          </table:table-cell>
          <table:table-cell table:style-name="ce6"/>
          <table:table-cell office:value-type="float" office:value="2565" table:formula="msoxl:=SUM(L49:M49)" table:style-name="ce83">
            <text:p>2,565<text:s/></text:p>
          </table:table-cell>
          <table:table-cell office:value-type="float" office:value="92834" table:formula="msoxl:=K49+N49" table:style-name="ce78">
            <text:p>92,83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464920" table:formula="msoxl:=SUM(C48:C49)" table:style-name="ce100">
            <text:p>1,464,920<text:s/></text:p>
          </table:table-cell>
          <table:table-cell office:value-type="float" office:value="22049" table:formula="msoxl:=SUM(D48:D49)" table:style-name="ce92">
            <text:p>22,049<text:s/></text:p>
          </table:table-cell>
          <table:table-cell office:value-type="float" office:value="16655" table:formula="msoxl:=SUM(E48:E49)" table:style-name="ce92">
            <text:p>16,655<text:s/></text:p>
          </table:table-cell>
          <table:table-cell office:value-type="float" office:value="360163" table:formula="msoxl:=SUM(F48:F49)" table:style-name="ce92">
            <text:p>360,163<text:s/></text:p>
          </table:table-cell>
          <table:table-cell office:value-type="float" office:value="1863787" table:formula="msoxl:=SUM(C50:F50)" table:style-name="ce120">
            <text:p>1,863,787<text:s/></text:p>
          </table:table-cell>
          <table:table-cell office:value-type="float" office:value="187996" table:formula="msoxl:=SUM(H48:H49)" table:style-name="ce92">
            <text:p>187,996<text:s/></text:p>
          </table:table-cell>
          <table:table-cell office:value-type="float" office:value="3495" table:formula="msoxl:=SUM(I48:I49)" table:style-name="ce92">
            <text:p>3,495<text:s/></text:p>
          </table:table-cell>
          <table:table-cell office:value-type="float" office:value="191491" table:formula="msoxl:=SUM(H50:I50)" table:style-name="ce92">
            <text:p>191,491<text:s/></text:p>
          </table:table-cell>
          <table:table-cell office:value-type="float" office:value="2055278" table:formula="msoxl:=G50+J50" table:style-name="ce95">
            <text:p>2,055,278<text:s/></text:p>
          </table:table-cell>
          <table:table-cell office:value-type="float" office:value="385428" table:formula="msoxl:=SUM(L48:L49)" table:style-name="ce96">
            <text:p>385,428<text:s/></text:p>
          </table:table-cell>
          <table:table-cell office:value-type="float" office:value="50304" table:formula="msoxl:=SUM(M48:M49)" table:style-name="ce96">
            <text:p>50,304<text:s/></text:p>
          </table:table-cell>
          <table:table-cell office:value-type="float" office:value="435732" table:formula="msoxl:=SUM(L50:M50)" table:style-name="ce94">
            <text:p>435,732<text:s/></text:p>
          </table:table-cell>
          <table:table-cell office:value-type="float" office:value="2491010" table:formula="msoxl:=K50+N50" table:style-name="ce95">
            <text:p>2,491,010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table-cell office:value-type="string" table:number-columns-spanned="1" table:number-rows-spanned="3" table:style-name="ce284">
            <text:p>2016<text:span text:style-name="T3">年</text:span></text:p>
            <text:p>(<text:span text:style-name="T3">預算數</text:span>)</text:p>
          </table:table-cell>
          <table:table-cell office:value-type="string" table:style-name="ce25">
            <text:p>校本部</text:p>
          </table:table-cell>
          <table:table-cell office:value-type="float" office:value="1525075" table:style-name="ce73">
            <text:p>1,525,075<text:s/></text:p>
          </table:table-cell>
          <table:table-cell table:style-name="ce16"/>
          <table:table-cell office:value-type="float" office:value="17970" table:style-name="ce16">
            <text:p>17,970<text:s/></text:p>
          </table:table-cell>
          <table:table-cell office:value-type="float" office:value="327363" table:style-name="ce16">
            <text:p>327,363<text:s/></text:p>
          </table:table-cell>
          <table:table-cell office:value-type="float" office:value="1870408" table:formula="msoxl:=SUM(C51:F51)" table:style-name="ce118">
            <text:p>1,870,408<text:s/></text:p>
          </table:table-cell>
          <table:table-cell office:value-type="float" office:value="160228" table:formula="msoxl:=24300+135928" table:style-name="ce16">
            <text:p>160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0228" table:formula="msoxl:=SUM(H51:I51)" table:style-name="ce82">
            <text:p>160,228<text:s/></text:p>
          </table:table-cell>
          <table:table-cell office:value-type="float" office:value="2030636" table:formula="msoxl:=G51+J51" table:style-name="ce86">
            <text:p>2,030,636<text:s/></text:p>
          </table:table-cell>
          <table:table-cell office:value-type="float" office:value="346545" table:formula="msoxl:=109620+236925" table:style-name="ce74">
            <text:p>346,545<text:s/></text:p>
          </table:table-cell>
          <table:table-cell office:value-type="float" office:value="45000" table:style-name="ce16">
            <text:p>45,000<text:s/></text:p>
          </table:table-cell>
          <table:table-cell office:value-type="float" office:value="391545" table:formula="msoxl:=SUM(L51:M51)" table:style-name="ce82">
            <text:p>391,545<text:s/></text:p>
          </table:table-cell>
          <table:table-cell office:value-type="float" office:value="2422181" table:formula="msoxl:=K51+N51" table:style-name="ce89">
            <text:p>2,422,181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covered-table-cell/>
          <table:table-cell office:value-type="string" table:style-name="ce26">
            <text:p>農林畜牧作業組織</text:p>
          </table:table-cell>
          <table:table-cell office:value-type="float" office:value="50006" table:style-name="ce75">
            <text:p>50,006<text:s/></text:p>
          </table:table-cell>
          <table:table-cell table:number-columns-repeated="3" table:style-name="ce6"/>
          <table:table-cell office:value-type="float" office:value="50006" table:formula="msoxl:=SUM(C52:F52)" table:style-name="ce119">
            <text:p>50,006<text:s/></text:p>
          </table:table-cell>
          <table:table-cell table:number-columns-repeated="2" table:style-name="ce6"/>
          <table:table-cell office:value-type="float" office:value="0" table:formula="msoxl:=SUM(H52:I52)" table:style-name="ce83">
            <text:p>0<text:s/></text:p>
          </table:table-cell>
          <table:table-cell office:value-type="float" office:value="50006" table:formula="msoxl:=G52+J52" table:style-name="ce87">
            <text:p>50,006<text:s/></text:p>
          </table:table-cell>
          <table:table-cell table:style-name="ce76"/>
          <table:table-cell table:style-name="ce6"/>
          <table:table-cell office:value-type="float" office:value="0" table:formula="msoxl:=SUM(L52:M52)" table:style-name="ce83">
            <text:p>0<text:s/></text:p>
          </table:table-cell>
          <table:table-cell office:value-type="float" office:value="50006" table:formula="msoxl:=K52+N52" table:style-name="ce78">
            <text:p>50,006<text:s/></text:p>
          </table:table-cell>
          <table:table-cell table:style-name="ce5"/>
          <table:table-cell table:number-columns-repeated="16368"/>
        </table:table-row>
        <table:table-row table:style-name="ro17" table:visibility="collapse">
          <table:covered-table-cell/>
          <table:table-cell office:value-type="string" table:style-name="ce77">
            <text:p>合計</text:p>
          </table:table-cell>
          <table:table-cell office:value-type="float" office:value="1575081" table:formula="msoxl:=SUM(C51:C52)" table:style-name="ce100">
            <text:p>1,575,081<text:s/></text:p>
          </table:table-cell>
          <table:table-cell office:value-type="float" office:value="0" table:formula="msoxl:=SUM(D51:D52)" table:style-name="ce92">
            <text:p>0<text:s/></text:p>
          </table:table-cell>
          <table:table-cell office:value-type="float" office:value="17970" table:formula="msoxl:=SUM(E51:E52)" table:style-name="ce92">
            <text:p>17,970<text:s/></text:p>
          </table:table-cell>
          <table:table-cell office:value-type="float" office:value="327363" table:formula="msoxl:=SUM(F51:F52)" table:style-name="ce92">
            <text:p>327,363<text:s/></text:p>
          </table:table-cell>
          <table:table-cell office:value-type="float" office:value="1920414" table:formula="msoxl:=SUM(C53:F53)" table:style-name="ce117">
            <text:p>1,920,414<text:s/></text:p>
          </table:table-cell>
          <table:table-cell office:value-type="float" office:value="160228" table:formula="msoxl:=SUM(H51:H52)" table:style-name="ce92">
            <text:p>160,228<text:s/></text:p>
          </table:table-cell>
          <table:table-cell office:value-type="float" office:value="0" table:formula="msoxl:=SUM(I51:I52)" table:style-name="ce92">
            <text:p>0<text:s/></text:p>
          </table:table-cell>
          <table:table-cell office:value-type="float" office:value="160228" table:formula="msoxl:=SUM(H53:I53)" table:style-name="ce92">
            <text:p>160,228<text:s/></text:p>
          </table:table-cell>
          <table:table-cell office:value-type="float" office:value="2080642" table:formula="msoxl:=G53+J53" table:style-name="ce99">
            <text:p>2,080,642<text:s/></text:p>
          </table:table-cell>
          <table:table-cell office:value-type="float" office:value="346545" table:formula="msoxl:=SUM(L51:L52)" table:style-name="ce96">
            <text:p>346,545<text:s/></text:p>
          </table:table-cell>
          <table:table-cell office:value-type="float" office:value="45000" table:formula="msoxl:=SUM(M51:M52)" table:style-name="ce96">
            <text:p>45,000<text:s/></text:p>
          </table:table-cell>
          <table:table-cell office:value-type="float" office:value="391545" table:formula="msoxl:=SUM(L53:M53)" table:style-name="ce92">
            <text:p>391,545<text:s/></text:p>
          </table:table-cell>
          <table:table-cell office:value-type="float" office:value="2472187" table:formula="msoxl:=K53+N53" table:style-name="ce99">
            <text:p>2,472,187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4">
            <text:p>2016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34951" table:style-name="ce73">
            <text:p>1,434,951<text:s/></text:p>
          </table:table-cell>
          <table:table-cell office:value-type="float" office:value="23352" table:style-name="ce16">
            <text:p>23,352<text:s/></text:p>
          </table:table-cell>
          <table:table-cell office:value-type="float" office:value="16065" table:style-name="ce16">
            <text:p>16,065<text:s/></text:p>
          </table:table-cell>
          <table:table-cell office:value-type="float" office:value="280535" table:style-name="ce16">
            <text:p>280,535<text:s/></text:p>
          </table:table-cell>
          <table:table-cell office:value-type="float" office:value="1754903" table:formula="msoxl:=SUM(C54:F54)" table:style-name="ce118">
            <text:p>1,754,903<text:s/></text:p>
          </table:table-cell>
          <table:table-cell office:value-type="float" office:value="142737" table:style-name="ce16">
            <text:p>142,737<text:s/></text:p>
          </table:table-cell>
          <table:table-cell table:style-name="ce16"/>
          <table:table-cell office:value-type="float" office:value="142737" table:formula="msoxl:=SUM(H54:I54)" table:style-name="ce82">
            <text:p>142,737<text:s/></text:p>
          </table:table-cell>
          <table:table-cell office:value-type="float" office:value="1897640" table:formula="msoxl:=G54+J54" table:style-name="ce86">
            <text:p>1,897,640<text:s/></text:p>
          </table:table-cell>
          <table:table-cell office:value-type="float" office:value="349750" table:style-name="ce74">
            <text:p>349,750<text:s/></text:p>
          </table:table-cell>
          <table:table-cell office:value-type="float" office:value="45570" table:style-name="ce16">
            <text:p>45,570<text:s/></text:p>
          </table:table-cell>
          <table:table-cell office:value-type="float" office:value="395320" table:formula="msoxl:=SUM(L54:M54)" table:style-name="ce82">
            <text:p>395,320<text:s/></text:p>
          </table:table-cell>
          <table:table-cell office:value-type="float" office:value="2292960" table:formula="msoxl:=K54+N54" table:style-name="ce89">
            <text:p>2,292,96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938" table:style-name="ce75">
            <text:p>2,938<text:s/></text:p>
          </table:table-cell>
          <table:table-cell table:number-columns-repeated="2" table:style-name="ce6"/>
          <table:table-cell office:value-type="float" office:value="36569" table:style-name="ce6">
            <text:p>36,569<text:s/></text:p>
          </table:table-cell>
          <table:table-cell office:value-type="float" office:value="39507" table:formula="msoxl:=SUM(C55:F55)" table:style-name="ce119">
            <text:p>39,507<text:s/></text:p>
          </table:table-cell>
          <table:table-cell office:value-type="float" office:value="48204" table:style-name="ce6">
            <text:p>48,20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1972" table:formula="msoxl:=SUM(H55:I55)" table:style-name="ce83">
            <text:p>51,972<text:s/></text:p>
          </table:table-cell>
          <table:table-cell office:value-type="float" office:value="91479" table:formula="msoxl:=G55+J55" table:style-name="ce87">
            <text:p>91,479<text:s/></text:p>
          </table:table-cell>
          <table:table-cell office:value-type="float" office:value="2414" table:style-name="ce76">
            <text:p>2,414<text:s/></text:p>
          </table:table-cell>
          <table:table-cell table:style-name="ce6"/>
          <table:table-cell office:value-type="float" office:value="2414" table:formula="msoxl:=SUM(L55:M55)" table:style-name="ce83">
            <text:p>2,414<text:s/></text:p>
          </table:table-cell>
          <table:table-cell office:value-type="float" office:value="93893" table:formula="msoxl:=K55+N55" table:style-name="ce78">
            <text:p>93,893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437889" table:formula="msoxl:=SUM(C54:C55)" table:style-name="ce100">
            <text:p>1,437,889<text:s/></text:p>
          </table:table-cell>
          <table:table-cell office:value-type="float" office:value="23352" table:formula="msoxl:=SUM(D54:D55)" table:style-name="ce92">
            <text:p>23,352<text:s/></text:p>
          </table:table-cell>
          <table:table-cell office:value-type="float" office:value="16065" table:formula="msoxl:=SUM(E54:E55)" table:style-name="ce92">
            <text:p>16,065<text:s/></text:p>
          </table:table-cell>
          <table:table-cell office:value-type="float" office:value="317104" table:formula="msoxl:=SUM(F54:F55)" table:style-name="ce92">
            <text:p>317,104<text:s/></text:p>
          </table:table-cell>
          <table:table-cell office:value-type="float" office:value="1794410" table:formula="msoxl:=SUM(C56:F56)" table:style-name="ce117">
            <text:p>1,794,410<text:s/></text:p>
          </table:table-cell>
          <table:table-cell office:value-type="float" office:value="190941" table:formula="msoxl:=SUM(H54:H55)" table:style-name="ce92">
            <text:p>190,941<text:s/></text:p>
          </table:table-cell>
          <table:table-cell office:value-type="float" office:value="3768" table:formula="msoxl:=SUM(I54:I55)" table:style-name="ce92">
            <text:p>3,768<text:s/></text:p>
          </table:table-cell>
          <table:table-cell office:value-type="float" office:value="194709" table:formula="msoxl:=SUM(H56:I56)" table:style-name="ce92">
            <text:p>194,709<text:s/></text:p>
          </table:table-cell>
          <table:table-cell office:value-type="float" office:value="1989119" table:formula="msoxl:=G56+J56" table:style-name="ce99">
            <text:p>1,989,119<text:s/></text:p>
          </table:table-cell>
          <table:table-cell office:value-type="float" office:value="352164" table:formula="msoxl:=SUM(L54:L55)" table:style-name="ce96">
            <text:p>352,164<text:s/></text:p>
          </table:table-cell>
          <table:table-cell office:value-type="float" office:value="45570" table:formula="msoxl:=SUM(M54:M55)" table:style-name="ce96">
            <text:p>45,570<text:s/></text:p>
          </table:table-cell>
          <table:table-cell office:value-type="float" office:value="397734" table:formula="msoxl:=SUM(L56:M56)" table:style-name="ce92">
            <text:p>397,734<text:s/></text:p>
          </table:table-cell>
          <table:table-cell office:value-type="float" office:value="2386853" table:formula="msoxl:=K56+N56" table:style-name="ce99">
            <text:p>2,386,853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4">
            <text:p>2017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421650" table:style-name="ce73">
            <text:p>1,421,650<text:s/></text:p>
          </table:table-cell>
          <table:table-cell office:value-type="float" office:value="25345" table:style-name="ce16">
            <office:annotation draw:style-name="a1" svg:x="4.42708333333333in" svg:y="14.8854166666667in" svg:width="1.84375in" svg:height="0.8125in">
              <dc:creator>ACC075</dc:creator>
              <text:p><text:span text:style-name="T17">105B2022-12,149,516</text:span><text:span text:style-name="T18"/></text:p>
              <text:p><text:span text:style-name="T18">106B2011-4,620,000</text:span></text:p>
              <text:p><text:span text:style-name="T18">106B2016-8,575,000</text:span></text:p>
            </office:annotation>
            <text:p>25,345<text:s/></text:p>
          </table:table-cell>
          <table:table-cell office:value-type="float" office:value="16433" table:style-name="ce16">
            <office:annotation draw:style-name="a2" svg:x="5.55208333333333in" svg:y="14.8854166666667in" svg:width="1.83333333333333in" svg:height="0.8125in">
              <dc:creator>ACC075</dc:creator>
              <text:p><text:span text:style-name="T17">106S0401-13,977,888</text:span></text:p>
              <text:p><text:span text:style-name="T17">106S0611-2,455,000</text:span></text:p>
              <text:p><text:span text:style-name="T17">106ST006-2,242,112</text:span><text:span text:style-name="T18"/></text:p>
              <text:p/>
            </office:annotation>
            <text:p>16,433<text:s/></text:p>
          </table:table-cell>
          <table:table-cell office:value-type="float" office:value="257392" table:style-name="ce16">
            <text:p>257,392<text:s/></text:p>
          </table:table-cell>
          <table:table-cell office:value-type="float" office:value="1720820" table:formula="msoxl:=SUM(C57:F57)" table:style-name="ce118">
            <text:p>1,720,820<text:s/></text:p>
          </table:table-cell>
          <table:table-cell office:value-type="float" office:value="167332" table:style-name="ce16">
            <office:annotation draw:style-name="a3" svg:x="9.33333333333333in" svg:y="15.0833333333333in" svg:width="2.16666666666667in" svg:height="1.39583333333333in">
              <dc:creator>ACC075</dc:creator>
              <text:p><text:span text:style-name="T17">51A1-27D-94,907,008</text:span></text:p>
              <text:p><text:span text:style-name="T17">51DY-27D-1,878,332</text:span></text:p>
              <text:p><text:span text:style-name="T17">522y-27D-10,821,100</text:span></text:p>
              <text:p><text:span text:style-name="T17">5131-27D-T</text:span><text:span text:style-name="T19">類-29,342,955</text:span></text:p>
              <text:p><text:span text:style-name="T19">5131-27D-M類-30,140,932</text:span></text:p>
              <text:p><text:span text:style-name="T19">5131-27D-E類-241,728</text:span></text:p>
            </office:annotation>
            <text:p>167,332<text:s/></text:p>
          </table:table-cell>
          <table:table-cell table:style-name="ce16"/>
          <table:table-cell office:value-type="float" office:value="167332" table:formula="msoxl:=SUM(H57:I57)" table:style-name="ce82">
            <text:p>167,332<text:s/></text:p>
          </table:table-cell>
          <table:table-cell office:value-type="float" office:value="1888152" table:formula="msoxl:=G57+J57" table:style-name="ce86">
            <text:p>1,888,152<text:s/></text:p>
          </table:table-cell>
          <table:table-cell office:value-type="float" office:value="462321" table:style-name="ce74">
            <text:p>462,321<text:s/></text:p>
          </table:table-cell>
          <table:table-cell office:value-type="float" office:value="33603" table:style-name="ce16">
            <text:p>33,603<text:s/></text:p>
          </table:table-cell>
          <table:table-cell office:value-type="float" office:value="495924" table:formula="msoxl:=SUM(L57:M57)" table:style-name="ce82">
            <text:p>495,924<text:s/></text:p>
          </table:table-cell>
          <table:table-cell office:value-type="float" office:value="2384076" table:formula="msoxl:=K57+N57" table:style-name="ce89">
            <text:p>2,384,076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2946" table:style-name="ce75">
            <text:p>2,946<text:s/></text:p>
          </table:table-cell>
          <table:table-cell table:number-columns-repeated="2" table:style-name="ce6"/>
          <table:table-cell office:value-type="float" office:value="36790" table:style-name="ce6">
            <text:p>36,790<text:s/></text:p>
          </table:table-cell>
          <table:table-cell office:value-type="float" office:value="39736" table:formula="msoxl:=SUM(C58:F58)" table:style-name="ce119">
            <text:p>39,736<text:s/></text:p>
          </table:table-cell>
          <table:table-cell office:value-type="float" office:value="54146" table:style-name="ce6">
            <text:p>54,14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64965" table:formula="msoxl:=SUM(H58:I58)" table:style-name="ce83">
            <text:p>64,965<text:s/></text:p>
          </table:table-cell>
          <table:table-cell office:value-type="float" office:value="104701" table:formula="msoxl:=G58+J58" table:style-name="ce87">
            <text:p>104,701<text:s/></text:p>
          </table:table-cell>
          <table:table-cell office:value-type="float" office:value="638" table:style-name="ce76">
            <text:p>638<text:s/></text:p>
          </table:table-cell>
          <table:table-cell table:style-name="ce6"/>
          <table:table-cell office:value-type="float" office:value="638" table:formula="msoxl:=SUM(L58:M58)" table:style-name="ce83">
            <text:p>638<text:s/></text:p>
          </table:table-cell>
          <table:table-cell office:value-type="float" office:value="105339" table:formula="msoxl:=K58+N58" table:style-name="ce78">
            <text:p>105,339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424596" table:formula="msoxl:=SUM(C57:C58)" table:style-name="ce100">
            <text:p>1,424,596<text:s/></text:p>
          </table:table-cell>
          <table:table-cell office:value-type="float" office:value="25345" table:formula="msoxl:=SUM(D57:D58)" table:style-name="ce92">
            <text:p>25,345<text:s/></text:p>
          </table:table-cell>
          <table:table-cell office:value-type="float" office:value="16433" table:formula="msoxl:=SUM(E57:E58)" table:style-name="ce92">
            <text:p>16,433<text:s/></text:p>
          </table:table-cell>
          <table:table-cell office:value-type="float" office:value="294182" table:formula="msoxl:=SUM(F57:F58)" table:style-name="ce92">
            <text:p>294,182<text:s/></text:p>
          </table:table-cell>
          <table:table-cell office:value-type="float" office:value="1760556" table:formula="msoxl:=SUM(C59:F59)" table:style-name="ce117">
            <text:p>1,760,556<text:s/></text:p>
          </table:table-cell>
          <table:table-cell office:value-type="float" office:value="221478" table:formula="msoxl:=SUM(H57:H58)" table:style-name="ce92">
            <text:p>221,478<text:s/></text:p>
          </table:table-cell>
          <table:table-cell office:value-type="float" office:value="10819" table:formula="msoxl:=SUM(I57:I58)" table:style-name="ce92">
            <text:p>10,819<text:s/></text:p>
          </table:table-cell>
          <table:table-cell office:value-type="float" office:value="232297" table:formula="msoxl:=SUM(H59:I59)" table:style-name="ce92">
            <text:p>232,297<text:s/></text:p>
          </table:table-cell>
          <table:table-cell office:value-type="float" office:value="1992853" table:formula="msoxl:=G59+J59" table:style-name="ce99">
            <text:p>1,992,853<text:s/></text:p>
          </table:table-cell>
          <table:table-cell office:value-type="float" office:value="462959" table:formula="msoxl:=SUM(L57:L58)" table:style-name="ce96">
            <text:p>462,959<text:s/></text:p>
          </table:table-cell>
          <table:table-cell office:value-type="float" office:value="33603" table:formula="msoxl:=SUM(M57:M58)" table:style-name="ce96">
            <text:p>33,603<text:s/></text:p>
          </table:table-cell>
          <table:table-cell office:value-type="float" office:value="496562" table:formula="msoxl:=SUM(L59:M59)" table:style-name="ce92">
            <text:p>496,562<text:s/></text:p>
          </table:table-cell>
          <table:table-cell office:value-type="float" office:value="2489415" table:formula="msoxl:=K59+N59" table:style-name="ce99">
            <text:p>2,489,41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4">
            <text:p>2018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22371" table:style-name="ce73">
            <text:p>1,522,371<text:s/></text:p>
          </table:table-cell>
          <table:table-cell office:value-type="float" office:value="24371" table:style-name="ce16">
            <office:annotation draw:style-name="a4" svg:x="4.42708333333333in" svg:y="15.7291666666667in" svg:width="1.84375in" svg:height="0.8125in">
              <dc:creator>ACC075</dc:creator>
              <text:p><text:span text:style-name="T18">106B2016-11,915,000</text:span></text:p>
              <text:p><text:span text:style-name="T18">107B2010-5,595,000</text:span></text:p>
              <text:p><text:span text:style-name="T18">107B2014-235,503</text:span></text:p>
              <text:p><text:span text:style-name="T18">107B2021-6,625,000</text:span></text:p>
            </office:annotation>
            <text:p>24,371<text:s/></text:p>
          </table:table-cell>
          <table:table-cell office:value-type="float" office:value="28380" table:style-name="ce16">
            <office:annotation draw:style-name="a5" svg:x="5.55208333333333in" svg:y="15.7291666666667in" svg:width="1.83333333333333in" svg:height="0.8125in">
              <dc:creator>ACC075</dc:creator>
              <text:p><text:span text:style-name="T17">107S0024-7,899,241</text:span></text:p>
              <text:p><text:span text:style-name="T17">107S0601-20,480,759</text:span><text:span text:style-name="T18"/></text:p>
              <text:p/>
            </office:annotation>
            <text:p>28,380<text:s/></text:p>
          </table:table-cell>
          <table:table-cell office:value-type="float" office:value="263465" table:style-name="ce16">
            <text:p>263,465<text:s/></text:p>
          </table:table-cell>
          <table:table-cell office:value-type="float" office:value="1838587" table:formula="msoxl:=SUM(C60:F60)" table:style-name="ce118">
            <text:p>1,838,587<text:s/></text:p>
          </table:table-cell>
          <table:table-cell office:value-type="float" office:value="187628" table:style-name="ce16">
            <office:annotation draw:style-name="a6" svg:x="8.89583333333333in" svg:y="15.7291666666667in" svg:width="2.22916666666667in" svg:height="1.375in">
              <dc:creator>ACC075</dc:creator>
              <text:p><text:span text:style-name="T19">管總</text:span><text:span text:style-name="T17">-27D-112,470,870</text:span></text:p>
              <text:p><text:span text:style-name="T19">雜項業務</text:span><text:span text:style-name="T17">-27D-1,736,342</text:span></text:p>
              <text:p><text:span text:style-name="T19">雜項</text:span><text:span text:style-name="T17">-27D-11,031,729</text:span></text:p>
              <text:p><text:span text:style-name="T17">5131-27D-T</text:span><text:span text:style-name="T19">類-29,777,880</text:span></text:p>
              <text:p><text:span text:style-name="T19">5131-27D-M類-32,527,060</text:span></text:p>
              <text:p><text:span text:style-name="T19">5131-27D-E類-83,972</text:span></text:p>
            </office:annotation>
            <text:p>187,628<text:s/></text:p>
          </table:table-cell>
          <table:table-cell office:value-type="float" office:value="39477" table:style-name="ce16">
            <text:p>39,477<text:s/></text:p>
          </table:table-cell>
          <table:table-cell office:value-type="float" office:value="227105" table:formula="msoxl:=SUM(H60:I60)" table:style-name="ce82">
            <text:p>227,105<text:s/></text:p>
          </table:table-cell>
          <table:table-cell office:value-type="float" office:value="2065692" table:formula="msoxl:=G60+J60" table:style-name="ce86">
            <text:p>2,065,692<text:s/></text:p>
          </table:table-cell>
          <table:table-cell office:value-type="float" office:value="544419" table:style-name="ce74">
            <text:p>544,419<text:s/></text:p>
          </table:table-cell>
          <table:table-cell office:value-type="float" office:value="39263" table:style-name="ce16">
            <text:p>39,263<text:s/></text:p>
          </table:table-cell>
          <table:table-cell office:value-type="float" office:value="583682" table:formula="msoxl:=SUM(L60:M60)" table:style-name="ce82">
            <text:p>583,682<text:s/></text:p>
          </table:table-cell>
          <table:table-cell office:value-type="float" office:value="2649374" table:formula="msoxl:=K60+N60" table:style-name="ce89">
            <text:p>2,649,37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06" table:style-name="ce75">
            <text:p>3,006<text:s/></text:p>
          </table:table-cell>
          <table:table-cell table:number-columns-repeated="2" table:style-name="ce6"/>
          <table:table-cell office:value-type="float" office:value="36796" table:style-name="ce6">
            <text:p>36,796<text:s/></text:p>
          </table:table-cell>
          <table:table-cell office:value-type="float" office:value="39802" table:formula="msoxl:=SUM(C61:F61)" table:style-name="ce119">
            <text:p>39,802<text:s/></text:p>
          </table:table-cell>
          <table:table-cell office:value-type="float" office:value="61187" table:style-name="ce6">
            <text:p>61,187<text:s/></text:p>
          </table:table-cell>
          <table:table-cell office:value-type="float" office:value="11732" table:style-name="ce6">
            <office:annotation draw:style-name="a7" svg:x="10.0104166666667in" svg:y="16.0104166666667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11,732<text:s/></text:p>
          </table:table-cell>
          <table:table-cell office:value-type="float" office:value="72919" table:formula="msoxl:=SUM(H61:I61)" table:style-name="ce83">
            <text:p>72,919<text:s/></text:p>
          </table:table-cell>
          <table:table-cell office:value-type="float" office:value="112721" table:formula="msoxl:=G61+J61" table:style-name="ce87">
            <text:p>112,721<text:s/></text:p>
          </table:table-cell>
          <table:table-cell office:value-type="float" office:value="283" table:style-name="ce76">
            <text:p>283<text:s/></text:p>
          </table:table-cell>
          <table:table-cell table:style-name="ce6"/>
          <table:table-cell office:value-type="float" office:value="283" table:formula="msoxl:=SUM(L61:M61)" table:style-name="ce83">
            <text:p>283<text:s/></text:p>
          </table:table-cell>
          <table:table-cell office:value-type="float" office:value="113004" table:formula="msoxl:=K61+N61" table:style-name="ce78">
            <text:p>113,004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525377" table:formula="msoxl:=SUM(C60:C61)" table:style-name="ce100">
            <text:p>1,525,377<text:s/></text:p>
          </table:table-cell>
          <table:table-cell office:value-type="float" office:value="24371" table:formula="msoxl:=SUM(D60:D61)" table:style-name="ce92">
            <text:p>24,371<text:s/></text:p>
          </table:table-cell>
          <table:table-cell office:value-type="float" office:value="28380" table:formula="msoxl:=SUM(E60:E61)" table:style-name="ce92">
            <text:p>28,380<text:s/></text:p>
          </table:table-cell>
          <table:table-cell office:value-type="float" office:value="300261" table:formula="msoxl:=SUM(F60:F61)" table:style-name="ce92">
            <text:p>300,261<text:s/></text:p>
          </table:table-cell>
          <table:table-cell office:value-type="float" office:value="1878389" table:formula="msoxl:=SUM(C62:F62)" table:style-name="ce117">
            <text:p>1,878,389<text:s/></text:p>
          </table:table-cell>
          <table:table-cell office:value-type="float" office:value="248815" table:formula="msoxl:=SUM(H60:H61)" table:style-name="ce92">
            <text:p>248,815<text:s/></text:p>
          </table:table-cell>
          <table:table-cell office:value-type="float" office:value="51209" table:formula="msoxl:=SUM(I60:I61)" table:style-name="ce92">
            <text:p>51,209<text:s/></text:p>
          </table:table-cell>
          <table:table-cell office:value-type="float" office:value="300024" table:formula="msoxl:=SUM(H62:I62)" table:style-name="ce92">
            <text:p>300,024<text:s/></text:p>
          </table:table-cell>
          <table:table-cell office:value-type="float" office:value="2178413" table:formula="msoxl:=G62+J62" table:style-name="ce99">
            <text:p>2,178,413<text:s/></text:p>
          </table:table-cell>
          <table:table-cell office:value-type="float" office:value="544702" table:formula="msoxl:=SUM(L60:L61)" table:style-name="ce96">
            <text:p>544,702<text:s/></text:p>
          </table:table-cell>
          <table:table-cell office:value-type="float" office:value="39263" table:formula="msoxl:=SUM(M60:M61)" table:style-name="ce96">
            <text:p>39,263<text:s/></text:p>
          </table:table-cell>
          <table:table-cell office:value-type="float" office:value="583965" table:formula="msoxl:=SUM(L62:M62)" table:style-name="ce92">
            <text:p>583,965<text:s/></text:p>
          </table:table-cell>
          <table:table-cell office:value-type="float" office:value="2762378" table:formula="msoxl:=K62+N62" table:style-name="ce99">
            <text:p>2,762,378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4">
            <text:p>2019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45329" table:style-name="ce73">
            <text:p>1,545,329<text:s/></text:p>
          </table:table-cell>
          <table:table-cell office:value-type="float" office:value="17350" table:style-name="ce16">
            <office:annotation draw:style-name="a8" svg:x="4.40625in" svg:y="16.78125in" svg:width="1.84375in" svg:height="0.8125in">
              <dc:creator>ACC075</dc:creator>
              <text:p><text:span text:style-name="T18">107B2021-$9,125,000</text:span></text:p>
              <text:p><text:span text:style-name="T18">108B3020-$8,225,000</text:span></text:p>
            </office:annotation>
            <text:p>17,350<text:s/></text:p>
          </table:table-cell>
          <table:table-cell office:value-type="float" office:value="49988" table:style-name="ce16">
            <office:annotation draw:style-name="a9" svg:x="5.70833333333333in" svg:y="16.78125in" svg:width="1.83333333333333in" svg:height="0.8125in">
              <dc:creator>ACC075</dc:creator>
              <text:p><text:span text:style-name="T18">108S0024-$18,009,044</text:span></text:p>
              <text:p><text:span text:style-name="T18">108S0601-$31,978,483</text:span></text:p>
              <text:p/>
            </office:annotation>
            <text:p>49,988<text:s/></text:p>
          </table:table-cell>
          <table:table-cell office:value-type="float" office:value="259089" table:style-name="ce16">
            <text:p>259,089<text:s/></text:p>
          </table:table-cell>
          <table:table-cell office:value-type="float" office:value="1871756" table:formula="msoxl:=SUM(C63:F63)" table:style-name="ce118">
            <text:p>1,871,756<text:s/></text:p>
          </table:table-cell>
          <table:table-cell office:value-type="float" office:value="221866" table:style-name="ce16">
            <office:annotation draw:style-name="a10" svg:x="9.05208333333333in" svg:y="16.78125in" svg:width="2.22916666666667in" svg:height="1.375in">
              <dc:creator>ACC075</dc:creator>
              <text:p><text:span text:style-name="T19">管總</text:span><text:span text:style-name="T17">-27D-66,073,170</text:span></text:p>
              <text:p><text:span text:style-name="T19">雜項業務</text:span><text:span text:style-name="T17">-27D-1,342,264</text:span></text:p>
              <text:p><text:span text:style-name="T19">雜項</text:span><text:span text:style-name="T17">-27D-11,456,901</text:span></text:p>
              <text:p><text:span text:style-name="T17">5131-27D-T</text:span><text:span text:style-name="T19">類-108,503,399</text:span></text:p>
              <text:p><text:span text:style-name="T19">5131-27D-M類-34,080,126</text:span></text:p>
              <text:p><text:span text:style-name="T19">5131-27D-E類-410,028</text:span></text:p>
            </office:annotation>
            <text:p>221,866<text:s/></text:p>
          </table:table-cell>
          <table:table-cell office:value-type="float" office:value="45508" table:style-name="ce16">
            <text:p>45,508<text:s/></text:p>
          </table:table-cell>
          <table:table-cell office:value-type="float" office:value="267374" table:formula="msoxl:=SUM(H63:I63)" table:style-name="ce82">
            <text:p>267,374<text:s/></text:p>
          </table:table-cell>
          <table:table-cell office:value-type="float" office:value="2139130" table:formula="msoxl:=G63+J63" table:style-name="ce86">
            <text:p>2,139,130<text:s/></text:p>
          </table:table-cell>
          <table:table-cell office:value-type="float" office:value="564706" table:style-name="ce74">
            <text:p>564,706<text:s/></text:p>
          </table:table-cell>
          <table:table-cell office:value-type="float" office:value="96009" table:style-name="ce16">
            <text:p>96,009<text:s/></text:p>
          </table:table-cell>
          <table:table-cell office:value-type="float" office:value="660715" table:formula="msoxl:=SUM(L63:M63)" table:style-name="ce82">
            <text:p>660,715<text:s/></text:p>
          </table:table-cell>
          <table:table-cell office:value-type="float" office:value="2799845" table:formula="msoxl:=K63+N63" table:style-name="ce89">
            <text:p>2,799,845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office:value-type="float" office:value="3010" table:style-name="ce75">
            <text:p>3,010<text:s/></text:p>
          </table:table-cell>
          <table:table-cell table:number-columns-repeated="2" table:style-name="ce6"/>
          <table:table-cell office:value-type="float" office:value="39349" table:style-name="ce6">
            <text:p>39,349<text:s/></text:p>
          </table:table-cell>
          <table:table-cell office:value-type="float" office:value="42359" table:formula="msoxl:=SUM(C64:F64)" table:style-name="ce119">
            <text:p>42,359<text:s/></text:p>
          </table:table-cell>
          <table:table-cell office:value-type="float" office:value="71963" table:style-name="ce6">
            <text:p>71,963<text:s/></text:p>
          </table:table-cell>
          <table:table-cell office:value-type="float" office:value="9333" table:style-name="ce6">
            <office:annotation draw:style-name="a11" svg:x="10.1666666666667in" svg:y="17.062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9,333<text:s/></text:p>
          </table:table-cell>
          <table:table-cell office:value-type="float" office:value="81296" table:formula="msoxl:=SUM(H64:I64)" table:style-name="ce83">
            <text:p>81,296<text:s/></text:p>
          </table:table-cell>
          <table:table-cell office:value-type="float" office:value="123655" table:formula="msoxl:=G64+J64" table:style-name="ce87">
            <text:p>123,655<text:s/></text:p>
          </table:table-cell>
          <table:table-cell office:value-type="float" office:value="435" table:style-name="ce76">
            <text:p>435<text:s/></text:p>
          </table:table-cell>
          <table:table-cell table:style-name="ce6"/>
          <table:table-cell office:value-type="float" office:value="435" table:formula="msoxl:=SUM(L64:M64)" table:style-name="ce83">
            <text:p>435<text:s/></text:p>
          </table:table-cell>
          <table:table-cell office:value-type="float" office:value="124090" table:formula="msoxl:=K64+N64" table:style-name="ce78">
            <text:p>124,09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548339" table:formula="msoxl:=SUM(C63:C64)" table:style-name="ce100">
            <text:p>1,548,339<text:s/></text:p>
          </table:table-cell>
          <table:table-cell office:value-type="float" office:value="17350" table:formula="msoxl:=SUM(D63:D64)" table:style-name="ce92">
            <text:p>17,350<text:s/></text:p>
          </table:table-cell>
          <table:table-cell office:value-type="float" office:value="49988" table:formula="msoxl:=SUM(E63:E64)" table:style-name="ce92">
            <text:p>49,988<text:s/></text:p>
          </table:table-cell>
          <table:table-cell office:value-type="float" office:value="298438" table:formula="msoxl:=SUM(F63:F64)" table:style-name="ce92">
            <text:p>298,438<text:s/></text:p>
          </table:table-cell>
          <table:table-cell office:value-type="float" office:value="1914115" table:formula="msoxl:=SUM(C65:F65)" table:style-name="ce117">
            <text:p>1,914,115<text:s/></text:p>
          </table:table-cell>
          <table:table-cell office:value-type="float" office:value="293829" table:formula="msoxl:=SUM(H63:H64)" table:style-name="ce92">
            <text:p>293,829<text:s/></text:p>
          </table:table-cell>
          <table:table-cell office:value-type="float" office:value="54841" table:formula="msoxl:=SUM(I63:I64)" table:style-name="ce92">
            <text:p>54,841<text:s/></text:p>
          </table:table-cell>
          <table:table-cell office:value-type="float" office:value="348670" table:formula="msoxl:=SUM(H65:I65)" table:style-name="ce92">
            <text:p>348,670<text:s/></text:p>
          </table:table-cell>
          <table:table-cell office:value-type="float" office:value="2262785" table:formula="msoxl:=G65+J65" table:style-name="ce99">
            <text:p>2,262,785<text:s/></text:p>
          </table:table-cell>
          <table:table-cell office:value-type="float" office:value="565141" table:formula="msoxl:=SUM(L63:L64)" table:style-name="ce96">
            <text:p>565,141<text:s/></text:p>
          </table:table-cell>
          <table:table-cell office:value-type="float" office:value="96009" table:formula="msoxl:=SUM(M63:M64)" table:style-name="ce96">
            <text:p>96,009<text:s/></text:p>
          </table:table-cell>
          <table:table-cell office:value-type="float" office:value="661150" table:formula="msoxl:=SUM(L65:M65)" table:style-name="ce92">
            <text:p>661,150<text:s/></text:p>
          </table:table-cell>
          <table:table-cell office:value-type="float" office:value="2923935" table:formula="msoxl:=K65+N65" table:style-name="ce99">
            <text:p>2,923,935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4">
            <text:p>2020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47514" table:style-name="ce73">
            <text:p>1,547,514<text:s/></text:p>
          </table:table-cell>
          <table:table-cell office:value-type="float" office:value="20150" table:style-name="ce16">
            <office:annotation draw:style-name="a12" svg:x="4.40625in" svg:y="17.625in" svg:width="1.84375in" svg:height="0.8125in">
              <dc:creator>ACC075</dc:creator>
              <text:p><text:span text:style-name="T18">108B3020-$11,475,042</text:span></text:p>
              <text:p><text:span text:style-name="T18">109B3014-$8,675,000</text:span></text:p>
            </office:annotation>
            <text:p>20,150<text:s/></text:p>
          </table:table-cell>
          <table:table-cell office:value-type="float" office:value="48024" table:style-name="ce16">
            <office:annotation draw:style-name="a13" svg:x="5.70833333333333in" svg:y="17.625in" svg:width="1.83333333333333in" svg:height="0.8125in">
              <dc:creator>ACC075</dc:creator>
              <text:p><text:span text:style-name="T18">109S0024-$6,635,757</text:span></text:p>
              <text:p><text:span text:style-name="T18">109S0601-$41,387,818</text:span></text:p>
              <text:p/>
            </office:annotation>
            <text:p>48,024<text:s/></text:p>
          </table:table-cell>
          <table:table-cell office:value-type="float" office:value="267308" table:style-name="ce16">
            <text:p>267,308<text:s/></text:p>
          </table:table-cell>
          <table:table-cell office:value-type="float" office:value="1882996" table:formula="msoxl:=SUM(C66:F66)" table:style-name="ce118">
            <text:p>1,882,996<text:s/></text:p>
          </table:table-cell>
          <table:table-cell office:value-type="float" office:value="250997" table:style-name="ce16">
            <office:annotation draw:style-name="a14" svg:x="9.05208333333333in" svg:y="17.625in" svg:width="2.22916666666667in" svg:height="1.375in">
              <dc:creator>ACC075</dc:creator>
              <text:p><text:span text:style-name="T19">管總-27D-83,697,398</text:span></text:p>
              <text:p><text:span text:style-name="T19">雜項業務-27D-1,604,160</text:span></text:p>
              <text:p><text:span text:style-name="T19">雜項-27D-10,691,489</text:span></text:p>
              <text:p><text:span text:style-name="T19">5131-27D-T類-120,414,344</text:span></text:p>
              <text:p><text:span text:style-name="T19">5131-27D-M類-33,642,027</text:span></text:p>
              <text:p><text:span text:style-name="T19">5131-27D-E類-947,367</text:span></text:p>
            </office:annotation>
            <text:p>250,997<text:s/></text:p>
          </table:table-cell>
          <table:table-cell office:value-type="float" office:value="46670" table:style-name="ce16">
            <text:p>46,670<text:s/></text:p>
          </table:table-cell>
          <table:table-cell office:value-type="float" office:value="297667" table:formula="msoxl:=SUM(H66:I66)" table:style-name="ce82">
            <text:p>297,667<text:s/></text:p>
          </table:table-cell>
          <table:table-cell office:value-type="float" office:value="2180663" table:formula="msoxl:=G66+J66" table:style-name="ce86">
            <text:p>2,180,663<text:s/></text:p>
          </table:table-cell>
          <table:table-cell office:value-type="float" office:value="571536" table:style-name="ce74">
            <text:p>571,536<text:s/></text:p>
          </table:table-cell>
          <table:table-cell office:value-type="float" office:value="79852" table:style-name="ce16">
            <text:p>79,852<text:s/></text:p>
          </table:table-cell>
          <table:table-cell office:value-type="float" office:value="651388" table:formula="msoxl:=SUM(L66:M66)" table:style-name="ce82">
            <text:p>651,388<text:s/></text:p>
          </table:table-cell>
          <table:table-cell office:value-type="float" office:value="2832051" table:formula="msoxl:=K66+N66" table:style-name="ce89">
            <text:p>2,832,051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4930" table:style-name="ce6">
            <text:p>44,930<text:s/></text:p>
          </table:table-cell>
          <table:table-cell office:value-type="float" office:value="44930" table:formula="msoxl:=SUM(C67:F67)" table:style-name="ce119">
            <text:p>44,930<text:s/></text:p>
          </table:table-cell>
          <table:table-cell office:value-type="float" office:value="69918" table:style-name="ce6">
            <text:p>69,918<text:s/></text:p>
          </table:table-cell>
          <table:table-cell office:value-type="float" office:value="8168" table:style-name="ce6">
            <office:annotation draw:style-name="a15" svg:x="10.1666666666667in" svg:y="17.9062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8,168<text:s/></text:p>
          </table:table-cell>
          <table:table-cell office:value-type="float" office:value="78086" table:formula="msoxl:=SUM(H67:I67)" table:style-name="ce83">
            <text:p>78,086<text:s/></text:p>
          </table:table-cell>
          <table:table-cell office:value-type="float" office:value="123016" table:formula="msoxl:=G67+J67" table:style-name="ce87">
            <text:p>123,016<text:s/></text:p>
          </table:table-cell>
          <table:table-cell office:value-type="float" office:value="3452" table:style-name="ce76">
            <text:p>3,452<text:s/></text:p>
          </table:table-cell>
          <table:table-cell table:style-name="ce6"/>
          <table:table-cell office:value-type="float" office:value="3452" table:formula="msoxl:=SUM(L67:M67)" table:style-name="ce83">
            <text:p>3,452<text:s/></text:p>
          </table:table-cell>
          <table:table-cell office:value-type="float" office:value="126468" table:formula="msoxl:=K67+N67" table:style-name="ce78">
            <text:p>126,468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547514" table:formula="msoxl:=SUM(C66:C67)" table:style-name="ce100">
            <text:p>1,547,514<text:s/></text:p>
          </table:table-cell>
          <table:table-cell office:value-type="float" office:value="20150" table:formula="msoxl:=SUM(D66:D67)" table:style-name="ce92">
            <text:p>20,150<text:s/></text:p>
          </table:table-cell>
          <table:table-cell office:value-type="float" office:value="48024" table:formula="msoxl:=SUM(E66:E67)" table:style-name="ce92">
            <text:p>48,024<text:s/></text:p>
          </table:table-cell>
          <table:table-cell office:value-type="float" office:value="312238" table:formula="msoxl:=SUM(F66:F67)" table:style-name="ce92">
            <text:p>312,238<text:s/></text:p>
          </table:table-cell>
          <table:table-cell office:value-type="float" office:value="1927926" table:formula="msoxl:=SUM(C68:F68)" table:style-name="ce117">
            <text:p>1,927,926<text:s/></text:p>
          </table:table-cell>
          <table:table-cell office:value-type="float" office:value="320915" table:formula="msoxl:=SUM(H66:H67)" table:style-name="ce92">
            <text:p>320,915<text:s/></text:p>
          </table:table-cell>
          <table:table-cell office:value-type="float" office:value="54838" table:formula="msoxl:=SUM(I66:I67)" table:style-name="ce92">
            <text:p>54,838<text:s/></text:p>
          </table:table-cell>
          <table:table-cell office:value-type="float" office:value="375753" table:formula="msoxl:=SUM(H68:I68)" table:style-name="ce92">
            <text:p>375,753<text:s/></text:p>
          </table:table-cell>
          <table:table-cell office:value-type="float" office:value="2303679" table:formula="msoxl:=G68+J68" table:style-name="ce99">
            <text:p>2,303,679<text:s/></text:p>
          </table:table-cell>
          <table:table-cell office:value-type="float" office:value="574988" table:formula="msoxl:=SUM(L66:L67)" table:style-name="ce96">
            <text:p>574,988<text:s/></text:p>
          </table:table-cell>
          <table:table-cell office:value-type="float" office:value="79852" table:formula="msoxl:=SUM(M66:M67)" table:style-name="ce96">
            <text:p>79,852<text:s/></text:p>
          </table:table-cell>
          <table:table-cell office:value-type="float" office:value="654840" table:formula="msoxl:=SUM(L68:M68)" table:style-name="ce92">
            <text:p>654,840<text:s/></text:p>
          </table:table-cell>
          <table:table-cell office:value-type="float" office:value="2958519" table:formula="msoxl:=K68+N68" table:style-name="ce99">
            <text:p>2,958,519<text:s/></text:p>
          </table:table-cell>
          <table:table-cell table:style-name="ce5"/>
          <table:table-cell table:number-columns-repeated="16368"/>
        </table:table-row>
        <table:table-row table:style-name="ro17">
          <table:table-cell office:value-type="string" table:number-columns-spanned="1" table:number-rows-spanned="3" table:style-name="ce284">
            <text:p>2021<text:span text:style-name="T3">年</text:span></text:p>
          </table:table-cell>
          <table:table-cell office:value-type="string" table:style-name="ce25">
            <text:p>校本部</text:p>
          </table:table-cell>
          <table:table-cell office:value-type="float" office:value="1572826" table:style-name="ce202">
            <text:p>1,572,826<text:s/></text:p>
          </table:table-cell>
          <table:table-cell office:value-type="float" office:value="20699" table:style-name="ce112">
            <office:annotation draw:style-name="a16" svg:x="4.40625in" svg:y="18.46875in" svg:width="1.84375in" svg:height="0.8125in">
              <dc:creator>ACC075</dc:creator>
              <text:p><text:span text:style-name="T18">109B3014-$12,124,404</text:span></text:p>
              <text:p><text:span text:style-name="T18">110B3017$8,575,000</text:span></text:p>
            </office:annotation>
            <text:p>20,699<text:s/></text:p>
          </table:table-cell>
          <table:table-cell office:value-type="float" office:value="53440" table:style-name="ce112">
            <office:annotation draw:style-name="a17" svg:x="5.70833333333333in" svg:y="18.46875in" svg:width="1.83333333333333in" svg:height="0.8125in">
              <dc:creator>ACC075</dc:creator>
              <text:p><text:span text:style-name="T18">110S0024-$4,521,391</text:span></text:p>
              <text:p><text:span text:style-name="T18">110S0601-$48,419,029</text:span></text:p>
              <text:p><text:span text:style-name="T18">110ST003-$500,000</text:span></text:p>
            </office:annotation>
            <text:p>53,440<text:s/></text:p>
          </table:table-cell>
          <table:table-cell office:value-type="float" office:value="257598" table:style-name="ce112">
            <text:p>257,598<text:s/></text:p>
          </table:table-cell>
          <table:table-cell office:value-type="float" office:value="1904563" table:formula="msoxl:=SUM(C69:F69)" table:style-name="ce118">
            <text:p>1,904,563<text:s/></text:p>
          </table:table-cell>
          <table:table-cell office:value-type="float" office:value="257209" table:style-name="ce112">
            <office:annotation draw:style-name="a18" svg:x="9.05208333333333in" svg:y="18.46875in" svg:width="2.22916666666667in" svg:height="1.375in">
              <dc:creator>ACC075</dc:creator>
              <text:p><text:span text:style-name="T19">管總-27D-84,851,320</text:span></text:p>
              <text:p><text:span text:style-name="T19">雜項業務-27D-1,429,089</text:span></text:p>
              <text:p><text:span text:style-name="T19">雜項-27D-11,707,785</text:span></text:p>
              <text:p><text:span text:style-name="T19">5131-27D-T類-123,270,103</text:span></text:p>
              <text:p><text:span text:style-name="T19">5131-27D-M類-34,732,689</text:span></text:p>
              <text:p><text:span text:style-name="T19">5131-27D-E類-1,217,639</text:span></text:p>
            </office:annotation>
            <text:p>257,209<text:s/></text:p>
          </table:table-cell>
          <table:table-cell office:value-type="float" office:value="53375" table:style-name="ce112">
            <text:p>53,375<text:s/></text:p>
          </table:table-cell>
          <table:table-cell office:value-type="float" office:value="310584" table:formula="msoxl:=SUM(H69:I69)" table:style-name="ce82">
            <text:p>310,584<text:s/></text:p>
          </table:table-cell>
          <table:table-cell office:value-type="float" office:value="2215147" table:formula="msoxl:=G69+J69" table:style-name="ce86">
            <text:p>2,215,147<text:s/></text:p>
          </table:table-cell>
          <table:table-cell office:value-type="float" office:value="593176" table:style-name="ce74">
            <text:p>593,176<text:s/></text:p>
          </table:table-cell>
          <table:table-cell office:value-type="float" office:value="84149" table:style-name="ce16">
            <text:p>84,149<text:s/></text:p>
          </table:table-cell>
          <table:table-cell office:value-type="float" office:value="677325" table:formula="msoxl:=SUM(L69:M69)" table:style-name="ce82">
            <text:p>677,325<text:s/></text:p>
          </table:table-cell>
          <table:table-cell office:value-type="float" office:value="2892472" table:formula="msoxl:=K69+N69" table:style-name="ce89">
            <text:p>2,892,472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26">
            <text:p>農林畜牧作業組織</text:p>
          </table:table-cell>
          <table:table-cell table:style-name="ce75"/>
          <table:table-cell table:number-columns-repeated="2" table:style-name="ce6"/>
          <table:table-cell office:value-type="float" office:value="42964" table:style-name="ce6">
            <text:p>42,964<text:s/></text:p>
          </table:table-cell>
          <table:table-cell office:value-type="float" office:value="42964" table:formula="msoxl:=SUM(C70:F70)" table:style-name="ce119">
            <text:p>42,964<text:s/></text:p>
          </table:table-cell>
          <table:table-cell office:value-type="float" office:value="69943" table:style-name="ce6">
            <text:p>69,943<text:s/></text:p>
          </table:table-cell>
          <table:table-cell office:value-type="float" office:value="6615" table:style-name="ce6">
            <office:annotation draw:style-name="a19" svg:x="10.1666666666667in" svg:y="18.75in" svg:width="1.57291666666667in" svg:height="0.864583333333333in">
              <dc:creator>admin</dc:creator>
              <text:p><text:span text:style-name="T17">admin:</text:span><text:span text:style-name="T18"/></text:p>
              <text:p><text:span text:style-name="T18">279</text:span><text:span text:style-name="T16">全部</text:span></text:p>
            </office:annotation>
            <text:p>6,615<text:s/></text:p>
          </table:table-cell>
          <table:table-cell office:value-type="float" office:value="76558" table:formula="msoxl:=SUM(H70:I70)" table:style-name="ce83">
            <text:p>76,558<text:s/></text:p>
          </table:table-cell>
          <table:table-cell office:value-type="float" office:value="119522" table:formula="msoxl:=G70+J70" table:style-name="ce87">
            <text:p>119,522<text:s/></text:p>
          </table:table-cell>
          <table:table-cell office:value-type="float" office:value="1408" table:style-name="ce76">
            <text:p>1,408<text:s/></text:p>
          </table:table-cell>
          <table:table-cell table:style-name="ce6"/>
          <table:table-cell office:value-type="float" office:value="1408" table:formula="msoxl:=SUM(L70:M70)" table:style-name="ce83">
            <text:p>1,408<text:s/></text:p>
          </table:table-cell>
          <table:table-cell office:value-type="float" office:value="120930" table:formula="msoxl:=K70+N70" table:style-name="ce78">
            <text:p>120,930<text:s/></text:p>
          </table:table-cell>
          <table:table-cell table:style-name="ce5"/>
          <table:table-cell table:number-columns-repeated="16368"/>
        </table:table-row>
        <table:table-row table:style-name="ro17">
          <table:covered-table-cell/>
          <table:table-cell office:value-type="string" table:style-name="ce77">
            <text:p>合計</text:p>
          </table:table-cell>
          <table:table-cell office:value-type="float" office:value="1572826" table:formula="msoxl:=SUM(C69:C70)" table:style-name="ce100">
            <text:p>1,572,826<text:s/></text:p>
          </table:table-cell>
          <table:table-cell office:value-type="float" office:value="20699" table:formula="msoxl:=SUM(D69:D70)" table:style-name="ce92">
            <text:p>20,699<text:s/></text:p>
          </table:table-cell>
          <table:table-cell office:value-type="float" office:value="53440" table:formula="msoxl:=SUM(E69:E70)" table:style-name="ce92">
            <text:p>53,440<text:s/></text:p>
          </table:table-cell>
          <table:table-cell office:value-type="float" office:value="300562" table:formula="msoxl:=SUM(F69:F70)" table:style-name="ce92">
            <text:p>300,562<text:s/></text:p>
          </table:table-cell>
          <table:table-cell office:value-type="float" office:value="1947527" table:formula="msoxl:=SUM(C71:F71)" table:style-name="ce117">
            <text:p>1,947,527<text:s/></text:p>
          </table:table-cell>
          <table:table-cell office:value-type="float" office:value="327152" table:formula="msoxl:=SUM(H69:H70)" table:style-name="ce92">
            <text:p>327,152<text:s/></text:p>
          </table:table-cell>
          <table:table-cell office:value-type="float" office:value="59990" table:formula="msoxl:=SUM(I69:I70)" table:style-name="ce92">
            <text:p>59,990<text:s/></text:p>
          </table:table-cell>
          <table:table-cell office:value-type="float" office:value="387142" table:formula="msoxl:=SUM(H71:I71)" table:style-name="ce92">
            <text:p>387,142<text:s/></text:p>
          </table:table-cell>
          <table:table-cell office:value-type="float" office:value="2334669" table:formula="msoxl:=G71+J71" table:style-name="ce99">
            <text:p>2,334,669<text:s/></text:p>
          </table:table-cell>
          <table:table-cell office:value-type="float" office:value="594584" table:formula="msoxl:=SUM(L69:L70)" table:style-name="ce96">
            <text:p>594,584<text:s/></text:p>
          </table:table-cell>
          <table:table-cell office:value-type="float" office:value="84149" table:formula="msoxl:=SUM(M69:M70)" table:style-name="ce96">
            <text:p>84,149<text:s/></text:p>
          </table:table-cell>
          <table:table-cell office:value-type="float" office:value="678733" table:formula="msoxl:=SUM(L71:M71)" table:style-name="ce92">
            <text:p>678,733<text:s/></text:p>
          </table:table-cell>
          <table:table-cell office:value-type="float" office:value="3013402" table:formula="msoxl:=K71+N71" table:style-name="ce99">
            <text:p>3,013,402<text:s/></text:p>
          </table:table-cell>
          <table:table-cell table:style-name="ce5"/>
          <table:table-cell table:number-columns-repeated="16368"/>
        </table:table-row>
        <table:table-row table:number-rows-repeated="1048505" table:style-name="ro8">
          <table:table-cell table:number-columns-repeated="16384"/>
        </table:table-row>
      </table:table>
      <table:table table:name="表7-5歷年水電費支出" table:style-name="ta5">
        <table:table-column table:style-name="co37" table:default-cell-style-name="ce5"/>
        <table:table-column table:style-name="co42" table:default-cell-style-name="ce5"/>
        <table:table-column table:style-name="co43" table:number-columns-repeated="3" table:default-cell-style-name="ce5"/>
        <table:table-column table:style-name="co44" table:number-columns-repeated="14" table:default-cell-style-name="ce5"/>
        <table:table-column table:style-name="co45" table:number-columns-repeated="6" table:default-cell-style-name="ce5"/>
        <table:table-column table:style-name="co2" table:number-columns-repeated="16359" table:default-cell-style-name="ce5"/>
        <table:table-row table:style-name="ro19">
          <table:table-cell office:value-type="string" table:number-columns-spanned="5" table:number-rows-spanned="1" table:style-name="ce258">
            <text:p>表<text:span text:style-name="T7">7-5</text:span>：歷年水電費支出</text:p>
          </table:table-cell>
          <table:covered-table-cell table:number-columns-repeated="4"/>
          <table:table-cell table:number-columns-repeated="20" table:style-name="ce8"/>
          <table:table-cell table:number-columns-repeated="16359"/>
        </table:table-row>
        <table:table-row table:style-name="ro2">
          <table:table-cell table:number-columns-repeated="4" table:style-name="ce5"/>
          <table:table-cell office:value-type="string" table:style-name="ce18">
            <text:p><text:s/><text:span text:style-name="T4">單位：千元</text:span></text:p>
          </table:table-cell>
          <table:table-cell table:number-columns-repeated="16379" table:style-name="ce5"/>
        </table:table-row>
        <table:table-row table:style-name="ro20">
          <table:table-cell office:value-type="string" table:style-name="ce31">
            <text:p>年度</text:p>
          </table:table-cell>
          <table:table-cell office:value-type="string" table:style-name="ce68">
            <text:p>項目</text:p>
          </table:table-cell>
          <table:table-cell office:value-type="string" table:style-name="ce69">
            <text:p>電費</text:p>
          </table:table-cell>
          <table:table-cell office:value-type="string" table:style-name="ce69">
            <text:p>水費</text:p>
          </table:table-cell>
          <table:table-cell office:value-type="string" table:style-name="ce70">
            <text:p>合計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37">
            <text:p>2001<text:span text:style-name="T3">年</text:span></text:p>
          </table:table-cell>
          <table:table-cell office:value-type="string" table:style-name="ce13">
            <text:p>校本部</text:p>
          </table:table-cell>
          <table:table-cell office:value-type="float" office:value="90408" table:style-name="ce6">
            <text:p>90,40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92579" table:formula="msoxl:=SUM(C4:D4)" table:style-name="ce7">
            <text:p>92,579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61" table:style-name="ce6">
            <text:p>46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09" table:formula="msoxl:=SUM(C5:D5)" table:style-name="ce7">
            <text:p>509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90869" table:formula="msoxl:=SUM(C4:C5)" table:style-name="ce47">
            <text:p>90,869<text:s/></text:p>
          </table:table-cell>
          <table:table-cell office:value-type="float" office:value="2219" table:formula="msoxl:=SUM(D4:D5)" table:style-name="ce47">
            <text:p>2,219<text:s/></text:p>
          </table:table-cell>
          <table:table-cell office:value-type="float" office:value="93088" table:formula="msoxl:=SUM(C6:D6)" table:style-name="ce48">
            <text:p>93,088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82">
            <text:p>2002年</text:p>
          </table:table-cell>
          <table:table-cell office:value-type="string" table:style-name="ce15">
            <text:p>校本部</text:p>
          </table:table-cell>
          <table:table-cell office:value-type="float" office:value="95493" table:style-name="ce16">
            <text:p>95,493<text:s/></text:p>
          </table:table-cell>
          <table:table-cell office:value-type="float" office:value="2733" table:style-name="ce16">
            <text:p>2,733<text:s/></text:p>
          </table:table-cell>
          <table:table-cell office:value-type="float" office:value="98226" table:formula="msoxl:=SUM(C7:D7)" table:style-name="ce17">
            <text:p>98,226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965" table:style-name="ce6">
            <text:p>965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015" table:formula="msoxl:=SUM(C8:D8)" table:style-name="ce7">
            <text:p>1,015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96458" table:formula="msoxl:=SUM(C7:C8)" table:style-name="ce47">
            <text:p>96,458<text:s/></text:p>
          </table:table-cell>
          <table:table-cell office:value-type="float" office:value="2783" table:formula="msoxl:=SUM(D7:D8)" table:style-name="ce47">
            <text:p>2,783<text:s/></text:p>
          </table:table-cell>
          <table:table-cell office:value-type="float" office:value="99241" table:formula="msoxl:=SUM(C9:D9)" table:style-name="ce48">
            <text:p>99,241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82">
            <text:p>2003年</text:p>
          </table:table-cell>
          <table:table-cell office:value-type="string" table:style-name="ce15">
            <text:p>校本部</text:p>
          </table:table-cell>
          <table:table-cell office:value-type="float" office:value="93334" table:style-name="ce16">
            <text:p>93,334<text:s/></text:p>
          </table:table-cell>
          <table:table-cell office:value-type="float" office:value="3893" table:style-name="ce16">
            <text:p>3,893<text:s/></text:p>
          </table:table-cell>
          <table:table-cell office:value-type="float" office:value="97227" table:formula="msoxl:=SUM(C10:D10)" table:style-name="ce17">
            <text:p>97,227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989" table:style-name="ce6">
            <text:p>98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030" table:formula="msoxl:=SUM(C11:D11)" table:style-name="ce7">
            <text:p>1,030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94323" table:formula="msoxl:=SUM(C10:C11)" table:style-name="ce47">
            <text:p>94,323<text:s/></text:p>
          </table:table-cell>
          <table:table-cell office:value-type="float" office:value="3934" table:formula="msoxl:=SUM(D10:D11)" table:style-name="ce47">
            <text:p>3,934<text:s/></text:p>
          </table:table-cell>
          <table:table-cell office:value-type="float" office:value="98257" table:formula="msoxl:=SUM(C12:D12)" table:style-name="ce48">
            <text:p>98,257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82">
            <text:p>2004年</text:p>
          </table:table-cell>
          <table:table-cell office:value-type="string" table:style-name="ce15">
            <text:p>校本部</text:p>
          </table:table-cell>
          <table:table-cell office:value-type="float" office:value="92625" table:style-name="ce16">
            <text:p>92,625<text:s/></text:p>
          </table:table-cell>
          <table:table-cell office:value-type="float" office:value="4662" table:style-name="ce16">
            <text:p>4,662<text:s/></text:p>
          </table:table-cell>
          <table:table-cell office:value-type="float" office:value="97287" table:formula="msoxl:=SUM(C13:D13)" table:style-name="ce17">
            <text:p>97,287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45" table:style-name="ce6">
            <text:p>545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590" table:formula="msoxl:=SUM(C14:D14)" table:style-name="ce7">
            <text:p>590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93170" table:formula="msoxl:=SUM(C13:C14)" table:style-name="ce47">
            <text:p>93,170<text:s/></text:p>
          </table:table-cell>
          <table:table-cell office:value-type="float" office:value="4707" table:formula="msoxl:=SUM(D13:D14)" table:style-name="ce47">
            <text:p>4,707<text:s/></text:p>
          </table:table-cell>
          <table:table-cell office:value-type="float" office:value="97877" table:formula="msoxl:=SUM(C15:D15)" table:style-name="ce48">
            <text:p>97,877<text:s/></text:p>
          </table:table-cell>
          <table:table-cell table:number-columns-repeated="16379" table:style-name="ce5"/>
        </table:table-row>
        <table:table-row table:style-name="ro21">
          <table:table-cell office:value-type="string" table:number-columns-spanned="1" table:number-rows-spanned="3" table:style-name="ce282">
            <text:p>2005年</text:p>
          </table:table-cell>
          <table:table-cell office:value-type="string" table:style-name="ce15">
            <text:p>校本部</text:p>
          </table:table-cell>
          <table:table-cell office:value-type="float" office:value="109538" table:style-name="ce16">
            <text:p>109,538<text:s/></text:p>
          </table:table-cell>
          <table:table-cell office:value-type="float" office:value="4588" table:style-name="ce16">
            <text:p>4,588<text:s/></text:p>
          </table:table-cell>
          <table:table-cell office:value-type="float" office:value="114126" table:formula="msoxl:=SUM(C16:D16)" table:style-name="ce17">
            <text:p>114,126<text:s/></text:p>
          </table:table-cell>
          <table:table-cell table:number-columns-repeated="16379" table:style-name="ce5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1776" table:formula="msoxl:=SUM(C17:D17)" table:style-name="ce7">
            <text:p>1,77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11260" table:formula="msoxl:=SUM(C16:C17)" table:style-name="ce47">
            <text:p>111,260<text:s/></text:p>
          </table:table-cell>
          <table:table-cell office:value-type="float" office:value="4642" table:formula="msoxl:=SUM(D16:D17)" table:style-name="ce47">
            <text:p>4,642<text:s/></text:p>
          </table:table-cell>
          <table:table-cell office:value-type="float" office:value="115902" table:formula="msoxl:=SUM(C18:D18)" table:style-name="ce48">
            <text:p>115,902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06年</text:p>
          </table:table-cell>
          <table:table-cell office:value-type="string" table:style-name="ce15">
            <text:p>校本部</text:p>
          </table:table-cell>
          <table:table-cell office:value-type="float" office:value="117374" table:style-name="ce16">
            <text:p>117,374<text:s/></text:p>
          </table:table-cell>
          <table:table-cell office:value-type="float" office:value="4449" table:style-name="ce16">
            <text:p>4,449<text:s/></text:p>
          </table:table-cell>
          <table:table-cell office:value-type="float" office:value="121823" table:formula="msoxl:=SUM(C19:D19)" table:style-name="ce17">
            <text:p>121,823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2325" table:formula="msoxl:=SUM(C20:D20)" table:style-name="ce7">
            <text:p>2,32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19651" table:formula="msoxl:=SUM(C19:C20)" table:style-name="ce47">
            <text:p>119,651<text:s/></text:p>
          </table:table-cell>
          <table:table-cell office:value-type="float" office:value="4497" table:formula="msoxl:=SUM(D19:D20)" table:style-name="ce47">
            <text:p>4,497<text:s/></text:p>
          </table:table-cell>
          <table:table-cell office:value-type="float" office:value="124148" table:formula="msoxl:=SUM(C21:D21)" table:style-name="ce48">
            <text:p>124,148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07年</text:p>
          </table:table-cell>
          <table:table-cell office:value-type="string" table:style-name="ce15">
            <text:p>校本部</text:p>
          </table:table-cell>
          <table:table-cell office:value-type="float" office:value="121456" table:style-name="ce16">
            <text:p>121,456<text:s/></text:p>
          </table:table-cell>
          <table:table-cell office:value-type="float" office:value="4790" table:style-name="ce16">
            <text:p>4,790<text:s/></text:p>
          </table:table-cell>
          <table:table-cell office:value-type="float" office:value="126246" table:formula="msoxl:=SUM(C22:D22)" table:style-name="ce17">
            <text:p>126,24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794" table:formula="msoxl:=SUM(C23:D23)" table:style-name="ce7">
            <text:p>2,794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24208" table:formula="msoxl:=SUM(C22:C23)" table:style-name="ce47">
            <text:p>124,208<text:s/></text:p>
          </table:table-cell>
          <table:table-cell office:value-type="float" office:value="4832" table:formula="msoxl:=SUM(D22:D23)" table:style-name="ce47">
            <text:p>4,832<text:s/></text:p>
          </table:table-cell>
          <table:table-cell office:value-type="float" office:value="129040" table:formula="msoxl:=SUM(C24:D24)" table:style-name="ce122">
            <text:p>129,040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08年</text:p>
          </table:table-cell>
          <table:table-cell office:value-type="string" table:style-name="ce14">
            <text:p>校本部</text:p>
          </table:table-cell>
          <table:table-cell office:value-type="float" office:value="131114" table:style-name="ce10">
            <text:p>131,114<text:s/></text:p>
          </table:table-cell>
          <table:table-cell office:value-type="float" office:value="5036" table:style-name="ce10">
            <text:p>5,036<text:s/></text:p>
          </table:table-cell>
          <table:table-cell office:value-type="float" office:value="136150" table:formula="msoxl:=SUM(C25:D25)" table:style-name="ce176">
            <text:p>136,150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838" table:formula="msoxl:=SUM(C26:D26)" table:style-name="ce125">
            <text:p>2,838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71">
            <text:p>合計</text:p>
          </table:table-cell>
          <table:table-cell office:value-type="float" office:value="133909" table:formula="msoxl:=SUM(C25:C26)" table:style-name="ce72">
            <text:p>133,909<text:s/></text:p>
          </table:table-cell>
          <table:table-cell office:value-type="float" office:value="5079" table:formula="msoxl:=SUM(D25:D26)" table:style-name="ce72">
            <text:p>5,079<text:s/></text:p>
          </table:table-cell>
          <table:table-cell office:value-type="float" office:value="138988" table:formula="msoxl:=SUM(C27:D27)" table:style-name="ce177">
            <text:p>138,988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09年</text:p>
          </table:table-cell>
          <table:table-cell office:value-type="string" table:style-name="ce15">
            <text:p>校本部</text:p>
          </table:table-cell>
          <table:table-cell office:value-type="float" office:value="161439" table:style-name="ce16">
            <text:p>161,439<text:s/></text:p>
          </table:table-cell>
          <table:table-cell office:value-type="float" office:value="5756" table:style-name="ce16">
            <text:p>5,756<text:s/></text:p>
          </table:table-cell>
          <table:table-cell office:value-type="float" office:value="167195" table:formula="msoxl:=SUM(C28:D28)" table:style-name="ce124">
            <text:p>167,19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3906" table:formula="msoxl:=SUM(C29:D29)" table:style-name="ce125">
            <text:p>3,90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65299" table:formula="msoxl:=SUM(C28:C29)" table:style-name="ce47">
            <text:p>165,299<text:s/></text:p>
          </table:table-cell>
          <table:table-cell office:value-type="float" office:value="5802" table:formula="msoxl:=SUM(D28:D29)" table:style-name="ce47">
            <text:p>5,802<text:s/></text:p>
          </table:table-cell>
          <table:table-cell office:value-type="float" office:value="171101" table:formula="msoxl:=SUM(C30:D30)" table:style-name="ce122">
            <text:p>171,101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10年</text:p>
          </table:table-cell>
          <table:table-cell office:value-type="string" table:style-name="ce15">
            <text:p>校本部</text:p>
          </table:table-cell>
          <table:table-cell office:value-type="float" office:value="164964" table:style-name="ce16">
            <text:p>164,964<text:s/></text:p>
          </table:table-cell>
          <table:table-cell office:value-type="float" office:value="4165" table:style-name="ce16">
            <text:p>4,165<text:s/></text:p>
          </table:table-cell>
          <table:table-cell office:value-type="float" office:value="169129" table:formula="msoxl:=SUM(C31:D31)" table:style-name="ce124">
            <text:p>169,129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4563" table:formula="msoxl:=SUM(C32:D32)" table:style-name="ce125">
            <text:p>4,563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69478" table:formula="msoxl:=SUM(C31:C32)" table:style-name="ce47">
            <text:p>169,478<text:s/></text:p>
          </table:table-cell>
          <table:table-cell office:value-type="float" office:value="4214" table:formula="msoxl:=SUM(D31:D32)" table:style-name="ce47">
            <text:p>4,214<text:s/></text:p>
          </table:table-cell>
          <table:table-cell office:value-type="float" office:value="173692" table:formula="msoxl:=SUM(C33:D33)" table:style-name="ce122">
            <text:p>173,692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11年</text:p>
          </table:table-cell>
          <table:table-cell office:value-type="string" table:style-name="ce15">
            <text:p>校本部</text:p>
          </table:table-cell>
          <table:table-cell office:value-type="float" office:value="162918" table:style-name="ce16">
            <text:p>162,918<text:s/></text:p>
          </table:table-cell>
          <table:table-cell office:value-type="float" office:value="4199" table:style-name="ce16">
            <text:p>4,199<text:s/></text:p>
          </table:table-cell>
          <table:table-cell office:value-type="float" office:value="167117" table:formula="msoxl:=SUM(C34:D34)" table:style-name="ce124">
            <text:p>167,11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825" table:formula="msoxl:=SUM(C35:D35)" table:style-name="ce125">
            <text:p>4,82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67648" table:formula="msoxl:=SUM(C34:C35)" table:style-name="ce47">
            <text:p>167,648<text:s/></text:p>
          </table:table-cell>
          <table:table-cell office:value-type="float" office:value="4294" table:formula="msoxl:=SUM(D34:D35)" table:style-name="ce47">
            <text:p>4,294<text:s/></text:p>
          </table:table-cell>
          <table:table-cell office:value-type="float" office:value="171942" table:formula="msoxl:=SUM(C36:D36)" table:style-name="ce122">
            <text:p>171,942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12年</text:p>
          </table:table-cell>
          <table:table-cell office:value-type="string" table:style-name="ce15">
            <text:p>校本部</text:p>
          </table:table-cell>
          <table:table-cell office:value-type="float" office:value="161834" table:style-name="ce16">
            <text:p>161,834<text:s/></text:p>
          </table:table-cell>
          <table:table-cell office:value-type="float" office:value="4537" table:style-name="ce16">
            <text:p>4,537<text:s/></text:p>
          </table:table-cell>
          <table:table-cell office:value-type="float" office:value="166371" table:formula="msoxl:=SUM(C37:D37)" table:style-name="ce124">
            <text:p>166,371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5380" table:formula="msoxl:=SUM(C38:D38)" table:style-name="ce125">
            <text:p>5,380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67115" table:formula="msoxl:=SUM(C37:C38)" table:style-name="ce47">
            <text:p>167,115<text:s/></text:p>
          </table:table-cell>
          <table:table-cell office:value-type="float" office:value="4636" table:formula="msoxl:=SUM(D37:D38)" table:style-name="ce47">
            <text:p>4,636<text:s/></text:p>
          </table:table-cell>
          <table:table-cell office:value-type="float" office:value="171751" table:formula="msoxl:=SUM(C39:D39)" table:style-name="ce122">
            <text:p>171,751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13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3705" table:style-name="ce16">
            <text:p>163,705<text:s/></text:p>
          </table:table-cell>
          <table:table-cell office:value-type="float" office:value="3095" table:style-name="ce16">
            <text:p>3,095<text:s/></text:p>
          </table:table-cell>
          <table:table-cell office:value-type="float" office:value="166800" table:formula="msoxl:=SUM(C40:D40)" table:style-name="ce124">
            <text:p>166,800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5357" table:formula="msoxl:=SUM(C41:D41)" table:style-name="ce125">
            <text:p>5,35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68910" table:formula="msoxl:=SUM(C40:C41)" table:style-name="ce47">
            <text:p>168,910<text:s/></text:p>
          </table:table-cell>
          <table:table-cell office:value-type="float" office:value="3247" table:formula="msoxl:=SUM(D40:D41)" table:style-name="ce47">
            <text:p>3,247<text:s/></text:p>
          </table:table-cell>
          <table:table-cell office:value-type="float" office:value="172157" table:formula="msoxl:=SUM(C42:D42)" table:style-name="ce122">
            <text:p>172,157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2">
            <text:p>2014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9737" table:style-name="ce16">
            <text:p>169,737<text:s/></text:p>
          </table:table-cell>
          <table:table-cell office:value-type="float" office:value="3440" table:style-name="ce16">
            <text:p>3,440<text:s/></text:p>
          </table:table-cell>
          <table:table-cell office:value-type="float" office:value="173177" table:formula="msoxl:=SUM(C43:D43)" table:style-name="ce124">
            <text:p>173,17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5436" table:formula="msoxl:=SUM(C44:D44)" table:style-name="ce125">
            <text:p>5,436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75045" table:formula="msoxl:=SUM(C43:C44)" table:style-name="ce47">
            <text:p>175,045<text:s/></text:p>
          </table:table-cell>
          <table:table-cell office:value-type="float" office:value="3568" table:formula="msoxl:=SUM(D43:D44)" table:style-name="ce47">
            <text:p>3,568<text:s/></text:p>
          </table:table-cell>
          <table:table-cell office:value-type="float" office:value="178613" table:formula="msoxl:=SUM(C45:D45)" table:style-name="ce122">
            <text:p>178,613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3">
            <text:p>2015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65221" table:style-name="ce16">
            <text:p>165,221<text:s/></text:p>
          </table:table-cell>
          <table:table-cell office:value-type="float" office:value="2404" table:style-name="ce16">
            <text:p>2,404<text:s/></text:p>
          </table:table-cell>
          <table:table-cell office:value-type="float" office:value="167625" table:formula="msoxl:=SUM(C46:D46)" table:style-name="ce124">
            <text:p>167,62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22" table:style-name="ce6">
            <text:p>122<text:s/></text:p>
          </table:table-cell>
          <table:table-cell office:value-type="float" office:value="5365" table:formula="msoxl:=SUM(C47:D47)" table:style-name="ce125">
            <text:p>5,365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70464" table:formula="msoxl:=SUM(C46:C47)" table:style-name="ce47">
            <text:p>170,464<text:s/></text:p>
          </table:table-cell>
          <table:table-cell office:value-type="float" office:value="2526" table:formula="msoxl:=SUM(D46:D47)" table:style-name="ce47">
            <text:p>2,526<text:s/></text:p>
          </table:table-cell>
          <table:table-cell office:value-type="float" office:value="172990" table:formula="msoxl:=SUM(C48:D48)" table:style-name="ce122">
            <text:p>172,990<text:s/></text:p>
          </table:table-cell>
          <table:table-cell table:number-columns-repeated="16379"/>
        </table:table-row>
        <table:table-row table:style-name="ro21" table:visibility="collapse">
          <table:table-cell office:value-type="string" table:number-columns-spanned="1" table:number-rows-spanned="3" table:style-name="ce283">
            <text:p>2016<text:span text:style-name="T3">年</text:span></text:p>
            <text:p>(<text:span text:style-name="T3">預算數</text:span>)</text:p>
          </table:table-cell>
          <table:table-cell office:value-type="string" table:style-name="ce15">
            <text:p>校本部</text:p>
          </table:table-cell>
          <table:table-cell office:value-type="float" office:value="187860" table:style-name="ce16">
            <text:p>187,860<text:s/></text:p>
          </table:table-cell>
          <table:table-cell office:value-type="float" office:value="3621" table:style-name="ce16">
            <text:p>3,621<text:s/></text:p>
          </table:table-cell>
          <table:table-cell office:value-type="float" office:value="191481" table:formula="msoxl:=SUM(C49:D49)" table:style-name="ce124">
            <text:p>191,481<text:s/></text:p>
          </table:table-cell>
          <table:table-cell table:number-columns-repeated="16379"/>
        </table:table-row>
        <table:table-row table:style-name="ro21" table:visibility="collapse">
          <table:covered-table-cell/>
          <table:table-cell office:value-type="string" table:style-name="ce13">
            <text:p>農林畜牧作業組織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5773" table:formula="msoxl:=SUM(C50:D50)" table:style-name="ce125">
            <text:p>5,773<text:s/></text:p>
          </table:table-cell>
          <table:table-cell table:number-columns-repeated="16379"/>
        </table:table-row>
        <table:table-row table:style-name="ro21" table:visibility="collapse">
          <table:covered-table-cell/>
          <table:table-cell office:value-type="string" table:style-name="ce46">
            <text:p>合計</text:p>
          </table:table-cell>
          <table:table-cell office:value-type="float" office:value="193477" table:formula="msoxl:=SUM(C49:C50)" table:style-name="ce47">
            <text:p>193,477<text:s/></text:p>
          </table:table-cell>
          <table:table-cell office:value-type="float" office:value="3777" table:formula="msoxl:=SUM(D49:D50)" table:style-name="ce47">
            <text:p>3,777<text:s/></text:p>
          </table:table-cell>
          <table:table-cell office:value-type="float" office:value="197254" table:formula="msoxl:=SUM(C51:D51)" table:style-name="ce122">
            <text:p>197,254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3">
            <text:p>2016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7975" table:style-name="ce16">
            <text:p>147,975<text:s/></text:p>
          </table:table-cell>
          <table:table-cell office:value-type="float" office:value="2438" table:style-name="ce16">
            <text:p>2,438<text:s/></text:p>
          </table:table-cell>
          <table:table-cell office:value-type="float" office:value="150413" table:formula="msoxl:=SUM(C52:D52)" table:style-name="ce124">
            <text:p>150,413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4717" table:formula="msoxl:=SUM(C53:D53)" table:style-name="ce125">
            <text:p>4,71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52580" table:formula="msoxl:=SUM(C52:C53)" table:style-name="ce47">
            <text:p>152,580<text:s/></text:p>
          </table:table-cell>
          <table:table-cell office:value-type="float" office:value="2550" table:formula="msoxl:=SUM(D52:D53)" table:style-name="ce47">
            <text:p>2,550<text:s/></text:p>
          </table:table-cell>
          <table:table-cell office:value-type="float" office:value="155130" table:formula="msoxl:=SUM(C54:D54)" table:style-name="ce122">
            <text:p>155,130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3">
            <text:p>2017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0587" table:style-name="ce16">
            <text:p>140,587<text:s/></text:p>
          </table:table-cell>
          <table:table-cell office:value-type="float" office:value="2061" table:style-name="ce16">
            <text:p>2,061<text:s/></text:p>
          </table:table-cell>
          <table:table-cell office:value-type="float" office:value="142648" table:formula="msoxl:=SUM(C55:D55)" table:style-name="ce124">
            <text:p>142,648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4819" table:formula="msoxl:=SUM(C56:D56)" table:style-name="ce125">
            <text:p>4,819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45346" table:formula="msoxl:=SUM(C55:C56)" table:style-name="ce47">
            <text:p>145,346<text:s/></text:p>
          </table:table-cell>
          <table:table-cell office:value-type="float" office:value="2121" table:formula="msoxl:=SUM(D55:D56)" table:style-name="ce47">
            <text:p>2,121<text:s/></text:p>
          </table:table-cell>
          <table:table-cell office:value-type="float" office:value="147467" table:formula="msoxl:=SUM(C57:D57)" table:style-name="ce122">
            <text:p>147,467<text:s/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283">
            <text:p>2018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41278" table:style-name="ce16">
            <text:p>141,278<text:s/></text:p>
          </table:table-cell>
          <table:table-cell office:value-type="float" office:value="2353" table:style-name="ce16">
            <text:p>2,353<text:s/></text:p>
          </table:table-cell>
          <table:table-cell office:value-type="float" office:value="143631" table:formula="msoxl:=SUM(C58:D58)" table:style-name="ce124">
            <text:p>143,631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13">
            <text:p>農林畜牧作業組織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4967" table:formula="msoxl:=SUM(C59:D59)" table:style-name="ce125">
            <text:p>4,967<text:s/>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46">
            <text:p>合計</text:p>
          </table:table-cell>
          <table:table-cell office:value-type="float" office:value="146113" table:formula="msoxl:=SUM(C58:C59)" table:style-name="ce47">
            <text:p>146,113<text:s/></text:p>
          </table:table-cell>
          <table:table-cell office:value-type="float" office:value="2485" table:formula="msoxl:=SUM(D58:D59)" table:style-name="ce47">
            <text:p>2,485<text:s/></text:p>
          </table:table-cell>
          <table:table-cell office:value-type="float" office:value="148598" table:formula="msoxl:=SUM(C60:D60)" table:style-name="ce122">
            <text:p>148,59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3">
            <text:p>2019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54228" table:style-name="ce16">
            <text:p>154,228<text:s/></text:p>
          </table:table-cell>
          <table:table-cell office:value-type="float" office:value="4035" table:style-name="ce16">
            <text:p>4,035<text:s/></text:p>
          </table:table-cell>
          <table:table-cell office:value-type="float" office:value="158263" table:formula="msoxl:=SUM(C61:D61)" table:style-name="ce124">
            <text:p>158,2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285" table:formula="msoxl:=SUM(C62:D62)" table:style-name="ce125">
            <text:p>5,285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159375" table:formula="msoxl:=SUM(C61:C62)" table:style-name="ce47">
            <text:p>159,375<text:s/></text:p>
          </table:table-cell>
          <table:table-cell office:value-type="float" office:value="4173" table:formula="msoxl:=SUM(D61:D62)" table:style-name="ce47">
            <text:p>4,173<text:s/></text:p>
          </table:table-cell>
          <table:table-cell office:value-type="float" office:value="163548" table:formula="msoxl:=SUM(C63:D63)" table:style-name="ce122">
            <text:p>163,548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3">
            <text:p>2020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55548" table:style-name="ce16">
            <text:p>155,548<text:s/></text:p>
          </table:table-cell>
          <table:table-cell office:value-type="float" office:value="4488" table:style-name="ce16">
            <text:p>4,488<text:s/></text:p>
          </table:table-cell>
          <table:table-cell office:value-type="float" office:value="160036" table:formula="msoxl:=SUM(C64:D64)" table:style-name="ce124">
            <text:p>160,0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5691" table:formula="msoxl:=SUM(C65:D65)" table:style-name="ce125">
            <text:p>5,691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161088" table:formula="msoxl:=SUM(C64:C65)" table:style-name="ce47">
            <text:p>161,088<text:s/></text:p>
          </table:table-cell>
          <table:table-cell office:value-type="float" office:value="4639" table:formula="msoxl:=SUM(D64:D65)" table:style-name="ce47">
            <text:p>4,639<text:s/></text:p>
          </table:table-cell>
          <table:table-cell office:value-type="float" office:value="165727" table:formula="msoxl:=SUM(C66:D66)" table:style-name="ce122">
            <text:p>165,72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83">
            <text:p>2021<text:span text:style-name="T3">年</text:span></text:p>
          </table:table-cell>
          <table:table-cell office:value-type="string" table:style-name="ce15">
            <text:p>校本部</text:p>
          </table:table-cell>
          <table:table-cell office:value-type="float" office:value="128877" table:style-name="ce16">
            <text:p>128,877<text:s/></text:p>
          </table:table-cell>
          <table:table-cell office:value-type="float" office:value="3408" table:style-name="ce16">
            <text:p>3,408<text:s/></text:p>
          </table:table-cell>
          <table:table-cell office:value-type="float" office:value="132285" table:formula="msoxl:=SUM(C67:D67)" table:style-name="ce124">
            <text:p>132,28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農林畜牧作業組織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5449" table:formula="msoxl:=SUM(C68:D68)" table:style-name="ce125">
            <text:p>5,449<text:s/>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46">
            <text:p>合計</text:p>
          </table:table-cell>
          <table:table-cell office:value-type="float" office:value="134165" table:formula="msoxl:=SUM(C67:C68)" table:style-name="ce47">
            <text:p>134,165<text:s/></text:p>
          </table:table-cell>
          <table:table-cell office:value-type="float" office:value="3569" table:formula="msoxl:=SUM(D67:D68)" table:style-name="ce47">
            <text:p>3,569<text:s/></text:p>
          </table:table-cell>
          <table:table-cell office:value-type="float" office:value="137734" table:formula="msoxl:=SUM(C69:D69)" table:style-name="ce122">
            <text:p>137,734<text:s/></text:p>
          </table:table-cell>
          <table:table-cell table:number-columns-repeated="16379"/>
        </table:table-row>
        <table:table-row table:number-rows-repeated="1048507" table:style-name="ro8">
          <table:table-cell table:number-columns-repeated="16384"/>
        </table:table-row>
      </table:table>
      <table:table table:name="表7-6歷年新建工程總金額" table:style-name="ta6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17" table:number-columns-repeated="2" table:default-cell-style-name="ce1"/>
        <table:table-column table:style-name="co29" table:default-cell-style-name="ce1"/>
        <table:table-column table:style-name="co37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number-columns-repeated="5" table:default-cell-style-name="ce1"/>
        <table:table-column table:style-name="co37" table:default-cell-style-name="ce1"/>
        <table:table-column table:style-name="co18" table:default-cell-style-name="ce1"/>
        <table:table-column table:style-name="co52" table:default-cell-style-name="ce1"/>
        <table:table-column table:style-name="co15" table:default-cell-style-name="ce158"/>
        <table:table-column table:style-name="co2" table:number-columns-repeated="16361" table:default-cell-style-name="ce1"/>
        <table:table-row table:style-name="ro19">
          <table:table-cell office:value-type="string" table:number-columns-spanned="23" table:number-rows-spanned="1" table:style-name="ce224">
            <text:p>表<text:span text:style-name="T7">7-6</text:span>：歷年新建工程明細表</text:p>
          </table:table-cell>
          <table:covered-table-cell table:number-columns-repeated="22"/>
          <table:table-cell table:style-name="ce30"/>
          <table:table-cell table:number-columns-repeated="16360" table:style-name="ce49"/>
        </table:table-row>
        <table:table-row table:style-name="ro2">
          <table:table-cell table:number-columns-repeated="2" table:style-name="ce1"/>
          <table:table-cell table:style-name="ce50"/>
          <table:table-cell table:number-columns-repeated="2" table:style-name="ce9"/>
          <table:table-cell table:number-columns-repeated="16" table:style-name="ce1"/>
          <table:table-cell office:value-type="string" table:style-name="ce18">
            <text:p><text:s/><text:span text:style-name="T4">單位：千元</text:span></text:p>
          </table:table-cell>
          <table:table-cell table:style-name="ce158"/>
          <table:table-cell table:number-columns-repeated="16361" table:style-name="ce1"/>
        </table:table-row>
        <table:table-row table:style-name="ro22">
          <table:table-cell office:value-type="string" table:style-name="ce51">
            <text:p>經費來源</text:p>
          </table:table-cell>
          <table:table-cell office:value-type="string" table:style-name="ce102">
            <text:p>語言中心大樓重建工程</text:p>
          </table:table-cell>
          <table:table-cell office:value-type="string" table:style-name="ce102">
            <text:p>圖書館重建工程</text:p>
          </table:table-cell>
          <table:table-cell office:value-type="string" table:style-name="ce102">
            <text:p>食科暨生物科技大樓重建工程</text:p>
          </table:table-cell>
          <table:table-cell office:value-type="string" table:style-name="ce102">
            <text:p>社會科學暨管理學院大樓新建工程</text:p>
          </table:table-cell>
          <table:table-cell office:value-type="string" table:style-name="ce102">
            <text:p>中科研發暨創業育成中心新建工程</text:p>
          </table:table-cell>
          <table:table-cell office:value-type="string" table:style-name="ce102">
            <text:p>動物實驗研究中心<text:s text:c="3"/></text:p>
          </table:table-cell>
          <table:table-cell office:value-type="string" table:style-name="ce102">
            <text:p>防檢大樓增建工程</text:p>
          </table:table-cell>
          <table:table-cell office:value-type="string" table:style-name="ce102">
            <text:p>國際農業研究中心大樓新建工程</text:p>
          </table:table-cell>
          <table:table-cell office:value-type="string" table:style-name="ce102">
            <text:p>人文大樓新建工程</text:p>
          </table:table-cell>
          <table:table-cell office:value-type="string" table:style-name="ce102">
            <text:p>應用科技大樓新建工程</text:p>
          </table:table-cell>
          <table:table-cell office:value-type="string" table:style-name="ce102">
            <text:p>女生宿舍誠軒大樓新建工程</text:p>
          </table:table-cell>
          <table:table-cell office:value-type="string" table:style-name="ce102">
            <text:p>興大二村男生宿舍新建工程</text:p>
          </table:table-cell>
          <table:table-cell office:value-type="string" table:style-name="ce102">
            <text:p>獸醫教學醫院向上分院新建工程</text:p>
          </table:table-cell>
          <table:table-cell office:value-type="string" table:style-name="ce102">
            <text:p>食品暨生技實習工廠興建工程</text:p>
          </table:table-cell>
          <table:table-cell office:value-type="string" table:style-name="ce102">
            <text:p>第二餐廳</text:p>
          </table:table-cell>
          <table:table-cell office:value-type="string" table:style-name="ce102">
            <text:p><text:s/>國際獸醫防疫人才培訓中心暨獸醫教學醫院大樓新建工程</text:p>
          </table:table-cell>
          <table:table-cell office:value-type="string" table:style-name="ce102">
            <text:p>智慧機械技術研發中心新建工程</text:p>
          </table:table-cell>
          <table:table-cell office:value-type="string" table:style-name="ce102">
            <text:p>校史館</text:p>
          </table:table-cell>
          <table:table-cell office:value-type="string" table:style-name="ce102">
            <text:p>興大實驗林學生實習館工程</text:p>
          </table:table-cell>
          <table:table-cell office:value-type="string" table:style-name="ce102">
            <text:p>青少年活動中心工程</text:p>
          </table:table-cell>
          <table:table-cell office:value-type="string" table:style-name="ce102">
            <text:p>惠蓀林場第二實習館重建工程</text:p>
          </table:table-cell>
          <table:table-cell office:value-type="string" table:style-name="ce192">
            <text:p>總計</text:p>
          </table:table-cell>
          <table:table-cell table:number-columns-repeated="16361" table:style-name="ce52"/>
        </table:table-row>
        <table:table-row table:style-name="ro9">
          <table:table-cell office:value-type="string" table:style-name="ce105">
            <text:p>國庫補助</text:p>
          </table:table-cell>
          <table:table-cell office:value-type="float" office:value="9817" table:style-name="ce106">
            <text:p>9,817<text:s/></text:p>
          </table:table-cell>
          <table:table-cell office:value-type="float" office:value="447355" table:formula="msoxl:=165825+281530" table:style-name="ce106">
            <text:p>447,355<text:s/></text:p>
          </table:table-cell>
          <table:table-cell office:value-type="float" office:value="103730" table:style-name="ce106">
            <text:p>103,730<text:s/></text:p>
          </table:table-cell>
          <table:table-cell office:value-type="float" office:value="285000" table:style-name="ce106">
            <text:p>285,000<text:s/></text:p>
          </table:table-cell>
          <table:table-cell table:style-name="ce106"/>
          <table:table-cell office:value-type="float" office:value="49000" table:style-name="ce106">
            <text:p>49,000<text:s/></text:p>
          </table:table-cell>
          <table:table-cell table:style-name="ce106"/>
          <table:table-cell office:value-type="float" office:value="28714" table:style-name="ce106">
            <text:p>28,714<text:s/></text:p>
          </table:table-cell>
          <table:table-cell office:value-type="float" office:value="230000" table:style-name="ce106">
            <text:p>230,000<text:s/></text:p>
          </table:table-cell>
          <table:table-cell office:value-type="float" office:value="270000" table:style-name="ce106">
            <text:p>270,000<text:s/></text:p>
          </table:table-cell>
          <table:table-cell table:number-columns-repeated="5" table:style-name="ce106"/>
          <table:table-cell office:value-type="float" office:value="160000" table:style-name="ce106">
            <text:p>160,000<text:s/></text:p>
          </table:table-cell>
          <table:table-cell table:number-columns-repeated="2" table:style-name="ce106"/>
          <table:table-cell office:value-type="float" office:value="42000" table:style-name="ce106">
            <text:p>42,000<text:s/></text:p>
          </table:table-cell>
          <table:table-cell office:value-type="float" office:value="48000" table:style-name="ce106">
            <text:p>48,000<text:s/></text:p>
          </table:table-cell>
          <table:table-cell office:value-type="float" office:value="16000" table:style-name="ce106">
            <text:p>16,000<text:s/></text:p>
          </table:table-cell>
          <table:table-cell office:value-type="float" office:value="1689616" table:formula="msoxl:=SUM(B4:V4)" table:style-name="ce106">
            <text:p>1,689,616<text:s/></text:p>
          </table:table-cell>
          <table:table-cell table:number-columns-repeated="16361" table:style-name="ce53"/>
        </table:table-row>
        <table:table-row table:style-name="ro9">
          <table:table-cell office:value-type="string" table:style-name="ce105">
            <text:p>校務基金自籌</text:p>
          </table:table-cell>
          <table:table-cell office:value-type="float" office:value="80183" table:style-name="ce106">
            <text:p>80,183<text:s/></text:p>
          </table:table-cell>
          <table:table-cell office:value-type="float" office:value="182946" table:style-name="ce106">
            <text:p>182,946<text:s/></text:p>
          </table:table-cell>
          <table:table-cell office:value-type="float" office:value="139270" table:style-name="ce106">
            <text:p>139,270<text:s/></text:p>
          </table:table-cell>
          <table:table-cell office:value-type="float" office:value="294945" table:style-name="ce106">
            <text:p>294,945<text:s/></text:p>
          </table:table-cell>
          <table:table-cell office:value-type="float" office:value="254986" table:style-name="ce106">
            <text:p>254,986<text:s/></text:p>
          </table:table-cell>
          <table:table-cell table:style-name="ce106"/>
          <table:table-cell office:value-type="float" office:value="48000" table:style-name="ce106">
            <text:p>48,000<text:s/></text:p>
          </table:table-cell>
          <table:table-cell office:value-type="float" office:value="435920" table:style-name="ce106">
            <text:p>435,920<text:s/></text:p>
          </table:table-cell>
          <table:table-cell office:value-type="float" office:value="270000" table:style-name="ce106">
            <text:p>270,000<text:s/></text:p>
          </table:table-cell>
          <table:table-cell office:value-type="float" office:value="350000" table:style-name="ce106">
            <text:p>350,000<text:s/></text:p>
          </table:table-cell>
          <table:table-cell office:value-type="float" office:value="450310" table:style-name="ce106">
            <text:p>450,310<text:s/></text:p>
          </table:table-cell>
          <table:table-cell office:value-type="float" office:value="768328" table:style-name="ce106">
            <text:p>768,328<text:s/></text:p>
          </table:table-cell>
          <table:table-cell office:value-type="float" office:value="45000" table:style-name="ce106">
            <office:annotation draw:style-name="a20" svg:x="11.375in" svg:y="1.04166666666667in" svg:width="1.78125in" svg:height="0.395833333333333in">
              <dc:creator>ACC064</dc:creator>
              <text:p><text:span text:style-name="T16">校本部：36,000千元</text:span></text:p>
              <text:p><text:span text:style-name="T16">附設農林畜牧作業組織：9,000千元。</text:span></text:p>
            </office:annotation>
            <text:p>45,000<text:s/></text:p>
          </table:table-cell>
          <table:table-cell office:value-type="float" office:value="47500" table:style-name="ce106">
            <text:p>47,500<text:s/></text:p>
          </table:table-cell>
          <table:table-cell office:value-type="float" office:value="99990" table:style-name="ce106">
            <text:p>99,990<text:s/></text:p>
          </table:table-cell>
          <table:table-cell office:value-type="float" office:value="262700" table:style-name="ce106">
            <text:p>262,700<text:s/></text:p>
          </table:table-cell>
          <table:table-cell office:value-type="float" office:value="57992" table:style-name="ce106">
            <text:p>57,992<text:s/></text:p>
          </table:table-cell>
          <table:table-cell office:value-type="float" office:value="135000" table:style-name="ce106">
            <text:p>135,000<text:s/></text:p>
          </table:table-cell>
          <table:table-cell table:number-columns-repeated="2" table:style-name="ce106"/>
          <table:table-cell office:value-type="float" office:value="22000" table:style-name="ce106">
            <text:p>22,000<text:s/></text:p>
          </table:table-cell>
          <table:table-cell office:value-type="float" office:value="3945070" table:formula="msoxl:=SUM(B5:V5)" table:style-name="ce106">
            <text:p>3,945,070<text:s/></text:p>
          </table:table-cell>
          <table:table-cell table:number-columns-repeated="16361" table:style-name="ce53"/>
        </table:table-row>
        <table:table-row table:style-name="ro9">
          <table:table-cell office:value-type="string" table:style-name="ce107">
            <text:p>合計</text:p>
          </table:table-cell>
          <table:table-cell office:value-type="float" office:value="90000" table:formula="msoxl:=SUM(B4:B5)" table:style-name="ce108">
            <text:p>90,000<text:s/></text:p>
          </table:table-cell>
          <table:table-cell office:value-type="float" office:value="630301" table:formula="msoxl:=SUM(C4:C5)" table:style-name="ce108">
            <text:p>630,301<text:s/></text:p>
          </table:table-cell>
          <table:table-cell office:value-type="float" office:value="243000" table:formula="msoxl:=SUM(D4:D5)" table:style-name="ce108">
            <text:p>243,000<text:s/></text:p>
          </table:table-cell>
          <table:table-cell office:value-type="float" office:value="579945" table:formula="msoxl:=SUM(E4:E5)" table:style-name="ce108">
            <text:p>579,945<text:s/></text:p>
          </table:table-cell>
          <table:table-cell office:value-type="float" office:value="254986" table:formula="msoxl:=SUM(F4:F5)" table:style-name="ce108">
            <text:p>254,986<text:s/></text:p>
          </table:table-cell>
          <table:table-cell office:value-type="float" office:value="49000" table:formula="msoxl:=SUM(G4:G5)" table:style-name="ce108">
            <text:p>49,000<text:s/></text:p>
          </table:table-cell>
          <table:table-cell office:value-type="float" office:value="48000" table:formula="msoxl:=SUM(H4:H5)" table:style-name="ce108">
            <text:p>48,000<text:s/></text:p>
          </table:table-cell>
          <table:table-cell office:value-type="float" office:value="464634" table:formula="msoxl:=SUM(I4:I5)" table:style-name="ce108">
            <text:p>464,634<text:s/></text:p>
          </table:table-cell>
          <table:table-cell office:value-type="float" office:value="500000" table:formula="msoxl:=SUM(J4:J5)" table:style-name="ce108">
            <text:p>500,000<text:s/></text:p>
          </table:table-cell>
          <table:table-cell office:value-type="float" office:value="620000" table:formula="msoxl:=SUM(K4:K5)" table:style-name="ce108">
            <text:p>620,000<text:s/></text:p>
          </table:table-cell>
          <table:table-cell office:value-type="float" office:value="450310" table:formula="msoxl:=SUM(L4:L5)" table:style-name="ce108">
            <text:p>450,310<text:s/></text:p>
          </table:table-cell>
          <table:table-cell office:value-type="float" office:value="768328" table:formula="msoxl:=SUM(M4:M5)" table:style-name="ce108">
            <text:p>768,328<text:s/></text:p>
          </table:table-cell>
          <table:table-cell office:value-type="float" office:value="45000" table:formula="msoxl:=SUM(N4:N5)" table:style-name="ce108">
            <text:p>45,000<text:s/></text:p>
          </table:table-cell>
          <table:table-cell office:value-type="float" office:value="47500" table:formula="msoxl:=SUM(O4:O5)" table:style-name="ce108">
            <text:p>47,500<text:s/></text:p>
          </table:table-cell>
          <table:table-cell office:value-type="float" office:value="99990" table:formula="msoxl:=SUM(P4:P5)" table:style-name="ce108">
            <text:p>99,990<text:s/></text:p>
          </table:table-cell>
          <table:table-cell office:value-type="float" office:value="422700" table:formula="msoxl:=SUM(Q4:Q5)" table:style-name="ce108">
            <text:p>422,700<text:s/></text:p>
          </table:table-cell>
          <table:table-cell office:value-type="float" office:value="57992" table:formula="msoxl:=SUM(R4:R5)" table:style-name="ce108">
            <text:p>57,992<text:s/></text:p>
          </table:table-cell>
          <table:table-cell office:value-type="float" office:value="135000" table:formula="msoxl:=SUM(S4:S5)" table:style-name="ce108">
            <text:p>135,000<text:s/></text:p>
          </table:table-cell>
          <table:table-cell office:value-type="float" office:value="42000" table:formula="msoxl:=SUM(T4:T5)" table:style-name="ce108">
            <text:p>42,000<text:s/></text:p>
          </table:table-cell>
          <table:table-cell office:value-type="float" office:value="48000" table:formula="msoxl:=SUM(U4:U5)" table:style-name="ce108">
            <text:p>48,000<text:s/></text:p>
          </table:table-cell>
          <table:table-cell office:value-type="float" office:value="38000" table:formula="msoxl:=SUM(V4:V5)" table:style-name="ce108">
            <text:p>38,000<text:s/></text:p>
          </table:table-cell>
          <table:table-cell office:value-type="float" office:value="5634686" table:formula="msoxl:=SUM(B6:V6)" table:style-name="ce161">
            <text:p>5,634,686<text:s/></text:p>
          </table:table-cell>
          <table:table-cell table:number-columns-repeated="16361" table:style-name="ce53"/>
        </table:table-row>
        <table:table-row table:style-name="ro16">
          <table:table-cell office:value-type="string" table:number-columns-spanned="22" table:number-rows-spanned="1" table:style-name="ce261">
            <text:p>各年度預算編列數</text:p>
          </table:table-cell>
          <table:covered-table-cell table:number-columns-repeated="21"/>
          <table:table-cell table:style-name="ce159"/>
          <table:table-cell table:number-columns-repeated="16361" table:style-name="ce53"/>
        </table:table-row>
        <table:table-row table:style-name="ro9">
          <table:table-cell office:value-type="float" office:value="2001" table:style-name="ce54">
            <text:p>2001</text:p>
          </table:table-cell>
          <table:table-cell office:value-type="float" office:value="9817" table:style-name="ce103">
            <text:p>9,817<text:s/></text:p>
          </table:table-cell>
          <table:table-cell office:value-type="float" office:value="281530" table:style-name="ce104">
            <text:p>281,530<text:s/></text:p>
          </table:table-cell>
          <table:table-cell table:number-columns-repeated="2" table:style-name="ce104"/>
          <table:table-cell table:number-columns-repeated="17" table:style-name="ce103"/>
          <table:table-cell office:value-type="float" office:value="291347" table:formula="msoxl:=SUM(B8:V8)" table:style-name="ce106">
            <text:p>291,347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2" table:style-name="ce54">
            <text:p>2002</text:p>
          </table:table-cell>
          <table:table-cell office:value-type="float" office:value="33443" table:style-name="ce103">
            <text:p>33,443<text:s/></text:p>
          </table:table-cell>
          <table:table-cell table:number-columns-repeated="20" table:style-name="ce103"/>
          <table:table-cell office:value-type="float" office:value="33443" table:formula="msoxl:=SUM(B9:V9)" table:style-name="ce106">
            <text:p>33,443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3" table:style-name="ce54">
            <text:p>2003</text:p>
          </table:table-cell>
          <table:table-cell office:value-type="float" office:value="46740" table:style-name="ce103">
            <text:p>46,740<text:s/></text:p>
          </table:table-cell>
          <table:table-cell table:style-name="ce103"/>
          <table:table-cell office:value-type="float" office:value="89270" table:style-name="ce103">
            <text:p>89,270<text:s/></text:p>
          </table:table-cell>
          <table:table-cell table:number-columns-repeated="18" table:style-name="ce103"/>
          <table:table-cell office:value-type="float" office:value="136010" table:formula="msoxl:=SUM(B10:V10)" table:style-name="ce106">
            <text:p>136,01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4" table:style-name="ce54">
            <text:p>2004</text:p>
          </table:table-cell>
          <table:table-cell table:style-name="ce103"/>
          <table:table-cell office:value-type="float" office:value="182946" table:style-name="ce103">
            <text:p>182,946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000" table:style-name="ce103">
            <text:p>2,000<text:s/></text:p>
          </table:table-cell>
          <table:table-cell table:number-columns-repeated="17" table:style-name="ce103"/>
          <table:table-cell office:value-type="float" office:value="234946" table:formula="msoxl:=SUM(B11:V11)" table:style-name="ce106">
            <text:p>234,946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5" table:style-name="ce54">
            <text:p>2005</text:p>
          </table:table-cell>
          <table:table-cell table:number-columns-repeated="3" table:style-name="ce103"/>
          <table:table-cell office:value-type="float" office:value="130000" table:style-name="ce103">
            <text:p>130,000<text:s/></text:p>
          </table:table-cell>
          <table:table-cell table:number-columns-repeated="14" table:style-name="ce103"/>
          <table:table-cell office:value-type="float" office:value="42000" table:style-name="ce103">
            <text:p>42,000<text:s/></text:p>
          </table:table-cell>
          <table:table-cell office:value-type="float" office:value="48000" table:style-name="ce103">
            <text:p>48,000<text:s/></text:p>
          </table:table-cell>
          <table:table-cell table:style-name="ce103"/>
          <table:table-cell office:value-type="float" office:value="220000" table:formula="msoxl:=SUM(B12:V12)" table:style-name="ce106">
            <text:p>220,00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6" table:style-name="ce54">
            <text:p>2006</text:p>
          </table:table-cell>
          <table:table-cell table:number-columns-repeated="3" table:style-name="ce103"/>
          <table:table-cell office:value-type="float" office:value="100000" table:style-name="ce103">
            <text:p>100,000<text:s/></text:p>
          </table:table-cell>
          <table:table-cell office:value-type="float" office:value="100000" table:style-name="ce103">
            <text:p>100,000<text:s/></text:p>
          </table:table-cell>
          <table:table-cell office:value-type="float" office:value="24000" table:style-name="ce103">
            <text:p>24,000<text:s/></text:p>
          </table:table-cell>
          <table:table-cell table:number-columns-repeated="15" table:style-name="ce103"/>
          <table:table-cell office:value-type="float" office:value="224000" table:formula="msoxl:=SUM(B13:V13)" table:style-name="ce106">
            <text:p>224,00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7" table:style-name="ce54">
            <text:p>2007</text:p>
          </table:table-cell>
          <table:table-cell table:number-columns-repeated="3" table:style-name="ce103"/>
          <table:table-cell office:value-type="float" office:value="110000" table:style-name="ce103">
            <text:p>110,000<text:s/></text:p>
          </table:table-cell>
          <table:table-cell office:value-type="float" office:value="50000" table:style-name="ce103">
            <text:p>50,000<text:s/></text:p>
          </table:table-cell>
          <table:table-cell office:value-type="float" office:value="25000" table:style-name="ce103">
            <text:p>25,000<text:s/></text:p>
          </table:table-cell>
          <table:table-cell table:number-columns-repeated="15" table:style-name="ce103"/>
          <table:table-cell office:value-type="float" office:value="185000" table:formula="msoxl:=SUM(B14:V14)" table:style-name="ce106">
            <text:p>185,000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8" table:style-name="ce54">
            <text:p>2008</text:p>
          </table:table-cell>
          <table:table-cell table:number-columns-repeated="3" table:style-name="ce103"/>
          <table:table-cell office:value-type="float" office:value="237945" table:style-name="ce103">
            <text:p>237,945<text:s/></text:p>
          </table:table-cell>
          <table:table-cell office:value-type="float" office:value="104986" table:style-name="ce103">
            <text:p>104,986<text:s/></text:p>
          </table:table-cell>
          <table:table-cell table:style-name="ce103"/>
          <table:table-cell office:value-type="float" office:value="48000" table:style-name="ce103">
            <text:p>48,000<text:s/></text:p>
          </table:table-cell>
          <table:table-cell table:number-columns-repeated="14" table:style-name="ce103"/>
          <table:table-cell office:value-type="float" office:value="390931" table:formula="msoxl:=SUM(B15:V15)" table:style-name="ce106">
            <text:p>390,931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09" table:style-name="ce54">
            <text:p>2009</text:p>
          </table:table-cell>
          <table:table-cell table:number-columns-repeated="12" table:style-name="ce103"/>
          <table:table-cell office:value-type="float" office:value="626" table:style-name="ce103">
            <text:p>626<text:s/></text:p>
          </table:table-cell>
          <table:table-cell table:number-columns-repeated="8" table:style-name="ce103"/>
          <table:table-cell office:value-type="float" office:value="626" table:formula="msoxl:=SUM(B16:V16)" table:style-name="ce160">
            <text:p>626<text:s/></text:p>
          </table:table-cell>
          <table:table-cell table:number-columns-repeated="16361" table:style-name="ce1"/>
        </table:table-row>
        <table:table-row table:style-name="ro9">
          <table:table-cell office:value-type="float" office:value="2010" table:style-name="ce54">
            <text:p>2010</text:p>
          </table:table-cell>
          <table:table-cell table:number-columns-repeated="7" table:style-name="ce103"/>
          <table:table-cell office:value-type="float" office:value="28714" table:style-name="ce103">
            <text:p>28,714<text:s/></text:p>
          </table:table-cell>
          <table:table-cell table:style-name="ce103"/>
          <table:table-cell office:value-type="float" office:value="122799" table:style-name="ce103">
            <text:p>122,799<text:s/></text:p>
          </table:table-cell>
          <table:table-cell office:value-type="float" office:value="50000" table:style-name="ce103">
            <text:p>50,000<text:s/></text:p>
          </table:table-cell>
          <table:table-cell table:style-name="ce103"/>
          <table:table-cell office:value-type="float" office:value="8629" table:formula="msoxl:=255+8374" table:style-name="ce103">
            <text:p>8,629<text:s/></text:p>
          </table:table-cell>
          <table:table-cell office:value-type="float" office:value="233" table:formula="msoxl:=229+4" table:style-name="ce103">
            <text:p>233<text:s/></text:p>
          </table:table-cell>
          <table:table-cell table:number-columns-repeated="7" table:style-name="ce103"/>
          <table:table-cell office:value-type="float" office:value="210375" table:formula="msoxl:=SUM(B17:V17)" table:style-name="ce160">
            <text:p>210,375<text:s/></text:p>
          </table:table-cell>
          <table:table-cell table:number-columns-repeated="16361"/>
        </table:table-row>
        <table:table-row table:style-name="ro9">
          <table:table-cell office:value-type="float" office:value="2011" table:style-name="ce54">
            <text:p>2011</text:p>
          </table:table-cell>
          <table:table-cell table:number-columns-repeated="7" table:style-name="ce103"/>
          <table:table-cell office:value-type="float" office:value="50000" table:style-name="ce103">
            <text:p>50,000<text:s/></text:p>
          </table:table-cell>
          <table:table-cell office:value-type="float" office:value="80000" table:style-name="ce103">
            <text:p>80,000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26581" table:style-name="ce103">
            <text:p>26,581<text:s/></text:p>
          </table:table-cell>
          <table:table-cell office:value-type="float" office:value="523" table:style-name="ce103">
            <text:p>523<text:s/></text:p>
          </table:table-cell>
          <table:table-cell table:number-columns-repeated="7" table:style-name="ce103"/>
          <table:table-cell office:value-type="float" office:value="167104" table:formula="msoxl:=SUM(B18:V18)" table:style-name="ce160">
            <text:p>167,104<text:s/></text:p>
          </table:table-cell>
          <table:table-cell table:number-columns-repeated="16361"/>
        </table:table-row>
        <table:table-row table:style-name="ro9">
          <table:table-cell office:value-type="float" office:value="2012" table:style-name="ce54">
            <text:p>2012</text:p>
          </table:table-cell>
          <table:table-cell table:number-columns-repeated="7" table:style-name="ce103"/>
          <table:table-cell office:value-type="float" office:value="220000" table:style-name="ce103">
            <text:p>220,000<text:s/></text:p>
          </table:table-cell>
          <table:table-cell office:value-type="float" office:value="114000" table:style-name="ce103">
            <text:p>114,000<text:s/></text:p>
          </table:table-cell>
          <table:table-cell office:value-type="float" office:value="54000" table:style-name="ce103">
            <text:p>54,000<text:s/></text:p>
          </table:table-cell>
          <table:table-cell table:number-columns-repeated="2" table:style-name="ce103"/>
          <table:table-cell office:value-type="float" office:value="4708" table:style-name="ce103">
            <text:p>4,708<text:s/></text:p>
          </table:table-cell>
          <table:table-cell office:value-type="float" office:value="512" table:style-name="ce103">
            <text:p>512<text:s/></text:p>
          </table:table-cell>
          <table:table-cell table:number-columns-repeated="6" table:style-name="ce103"/>
          <table:table-cell office:value-type="float" office:value="15000" table:style-name="ce103">
            <text:p>15,000<text:s/></text:p>
          </table:table-cell>
          <table:table-cell office:value-type="float" office:value="408220" table:formula="msoxl:=SUM(B19:V19)" table:style-name="ce160">
            <text:p>408,220<text:s/></text:p>
          </table:table-cell>
          <table:table-cell table:number-columns-repeated="16361"/>
        </table:table-row>
        <table:table-row table:style-name="ro9">
          <table:table-cell office:value-type="float" office:value="2013" table:style-name="ce54">
            <text:p>2013</text:p>
          </table:table-cell>
          <table:table-cell table:number-columns-repeated="7" table:style-name="ce103"/>
          <table:table-cell office:value-type="float" office:value="5000" table:style-name="ce103">
            <text:p>5,000<text:s/></text:p>
          </table:table-cell>
          <table:table-cell office:value-type="float" office:value="186000" table:style-name="ce103">
            <text:p>186,00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2" table:style-name="ce103"/>
          <table:table-cell office:value-type="float" office:value="359" table:style-name="ce103">
            <text:p>359<text:s/></text:p>
          </table:table-cell>
          <table:table-cell office:value-type="float" office:value="12841" table:style-name="ce103">
            <text:p>12,841<text:s/></text:p>
          </table:table-cell>
          <table:table-cell table:number-columns-repeated="6" table:style-name="ce103"/>
          <table:table-cell office:value-type="float" office:value="23000" table:style-name="ce103">
            <text:p>23,000<text:s/></text:p>
          </table:table-cell>
          <table:table-cell office:value-type="float" office:value="347200" table:formula="msoxl:=SUM(B20:V20)" table:style-name="ce160">
            <text:p>347,200<text:s/></text:p>
          </table:table-cell>
          <table:table-cell table:number-columns-repeated="16361"/>
        </table:table-row>
        <table:table-row table:style-name="ro9">
          <table:table-cell office:value-type="float" office:value="2014" table:style-name="ce54">
            <text:p>2014</text:p>
          </table:table-cell>
          <table:table-cell table:number-columns-repeated="7" table:style-name="ce103"/>
          <table:table-cell office:value-type="float" office:value="86525" table:style-name="ce103">
            <text:p>86,525<text:s/></text:p>
          </table:table-cell>
          <table:table-cell office:value-type="float" office:value="120000" table:style-name="ce103">
            <text:p>120,000<text:s/></text:p>
          </table:table-cell>
          <table:table-cell office:value-type="float" office:value="180000" table:style-name="ce103">
            <text:p>180,000<text:s/></text:p>
          </table:table-cell>
          <table:table-cell table:number-columns-repeated="3" table:style-name="ce103"/>
          <table:table-cell office:value-type="float" office:value="31275" table:style-name="ce103">
            <text:p>31,275<text:s/></text:p>
          </table:table-cell>
          <table:table-cell table:number-columns-repeated="7" table:style-name="ce103"/>
          <table:table-cell office:value-type="float" office:value="417800" table:formula="msoxl:=SUM(B21:V21)" table:style-name="ce160">
            <text:p>417,800<text:s/></text:p>
          </table:table-cell>
          <table:table-cell table:number-columns-repeated="16361"/>
        </table:table-row>
        <table:table-row table:style-name="ro9">
          <table:table-cell office:value-type="float" office:value="2015" table:style-name="ce54">
            <text:p>2015</text:p>
          </table:table-cell>
          <table:table-cell table:number-columns-repeated="9" table:style-name="ce103"/>
          <table:table-cell office:value-type="float" office:value="133201" table:style-name="ce103">
            <text:p>133,201<text:s/></text:p>
          </table:table-cell>
          <table:table-cell office:value-type="float" office:value="10000" table:style-name="ce103">
            <text:p>10,000<text:s/></text:p>
          </table:table-cell>
          <table:table-cell table:number-columns-repeated="2" table:style-name="ce103"/>
          <table:table-cell office:value-type="float" office:value="1060" table:style-name="ce103">
            <text:p>1,060<text:s/></text:p>
          </table:table-cell>
          <table:table-cell table:number-columns-repeated="7" table:style-name="ce103"/>
          <table:table-cell office:value-type="float" office:value="144261" table:formula="msoxl:=SUM(B22:V22)" table:style-name="ce160">
            <text:p>144,261<text:s/></text:p>
          </table:table-cell>
          <table:table-cell table:number-columns-repeated="16361"/>
        </table:table-row>
        <table:table-row table:style-name="ro8" table:visibility="collapse">
          <table:table-cell table:style-name="ce193"/>
          <table:table-cell office:value-type="float" office:value="90000" table:formula="msoxl:=SUM(B8:B22)" table:style-name="ce194">
            <text:p>90,000<text:s/></text:p>
          </table:table-cell>
          <table:table-cell office:value-type="float" office:value="464476" table:formula="msoxl:=SUM(C8:C22)" table:style-name="ce194">
            <text:p>464,476<text:s/></text:p>
          </table:table-cell>
          <table:table-cell office:value-type="float" office:value="139270" table:formula="msoxl:=SUM(D8:D22)" table:style-name="ce194">
            <text:p>139,270<text:s/></text:p>
          </table:table-cell>
          <table:table-cell office:value-type="float" office:value="579945" table:formula="msoxl:=SUM(E8:E22)" table:style-name="ce194">
            <text:p>579,945<text:s/></text:p>
          </table:table-cell>
          <table:table-cell office:value-type="float" office:value="254986" table:formula="msoxl:=SUM(F8:F22)" table:style-name="ce194">
            <text:p>254,986<text:s/></text:p>
          </table:table-cell>
          <table:table-cell office:value-type="float" office:value="49000" table:formula="msoxl:=SUM(G8:G22)" table:style-name="ce194">
            <text:p>49,000<text:s/></text:p>
          </table:table-cell>
          <table:table-cell office:value-type="float" office:value="48000" table:formula="msoxl:=SUM(H8:H22)" table:style-name="ce194">
            <text:p>48,000<text:s/></text:p>
          </table:table-cell>
          <table:table-cell office:value-type="float" office:value="390239" table:formula="msoxl:=SUM(I8:I22)" table:style-name="ce194">
            <text:p>390,239<text:s/></text:p>
          </table:table-cell>
          <table:table-cell office:value-type="float" office:value="500000" table:formula="msoxl:=SUM(J8:J22)" table:style-name="ce194">
            <text:p>500,000<text:s/></text:p>
          </table:table-cell>
          <table:table-cell office:value-type="float" office:value="620000" table:formula="msoxl:=SUM(K8:K22)" table:style-name="ce194">
            <text:p>620,000<text:s/></text:p>
          </table:table-cell>
          <table:table-cell office:value-type="float" office:value="60000" table:formula="msoxl:=SUM(L8:L22)" table:style-name="ce194">
            <text:p>60,000<text:s/></text:p>
          </table:table-cell>
          <table:table-cell office:value-type="float" office:value="0" table:formula="msoxl:=SUM(M8:M22)" table:style-name="ce194">
            <text:p>0<text:s/></text:p>
          </table:table-cell>
          <table:table-cell office:value-type="float" office:value="40903" table:formula="msoxl:=SUM(N8:N22)" table:style-name="ce194">
            <text:p>40,903<text:s/></text:p>
          </table:table-cell>
          <table:table-cell office:value-type="float" office:value="46444" table:formula="msoxl:=SUM(O8:O22)" table:style-name="ce194">
            <text:p>46,444<text:s/></text:p>
          </table:table-cell>
          <table:table-cell table:number-columns-repeated="4" table:style-name="ce194"/>
          <table:table-cell office:value-type="float" office:value="42000" table:formula="msoxl:=SUM(T8:T22)" table:style-name="ce194">
            <text:p>42,000<text:s/></text:p>
          </table:table-cell>
          <table:table-cell office:value-type="float" office:value="48000" table:formula="msoxl:=SUM(U8:U22)" table:style-name="ce194">
            <text:p>48,000<text:s/></text:p>
          </table:table-cell>
          <table:table-cell office:value-type="float" office:value="38000" table:formula="msoxl:=SUM(V8:V22)" table:style-name="ce194">
            <text:p>38,000<text:s/></text:p>
          </table:table-cell>
          <table:table-cell table:style-name="ce195"/>
          <table:table-cell table:number-columns-repeated="16361" table:style-name="ce36"/>
        </table:table-row>
        <table:table-row table:style-name="ro9">
          <table:table-cell office:value-type="float" office:value="2016" table:style-name="ce54">
            <text:p>2016</text:p>
          </table:table-cell>
          <table:table-cell table:number-columns-repeated="10" table:style-name="ce103"/>
          <table:table-cell office:value-type="float" office:value="45000" table:style-name="ce103">
            <text:p>45,000<text:s/></text:p>
          </table:table-cell>
          <table:table-cell office:value-type="float" office:value="30000" table:style-name="ce103">
            <text:p>30,000<text:s/></text:p>
          </table:table-cell>
          <table:table-cell table:style-name="ce103"/>
          <table:table-cell office:value-type="float" office:value="36" table:style-name="ce103">
            <text:p>36<text:s/></text:p>
          </table:table-cell>
          <table:table-cell table:number-columns-repeated="7" table:style-name="ce103"/>
          <table:table-cell office:value-type="float" office:value="75036" table:formula="msoxl:=SUM(B24:V24)" table:style-name="ce160">
            <text:p>75,036<text:s/></text:p>
          </table:table-cell>
          <table:table-cell table:number-columns-repeated="16361"/>
        </table:table-row>
        <table:table-row table:style-name="ro9">
          <table:table-cell office:value-type="float" office:value="2017" table:style-name="ce54">
            <text:p>2017</text:p>
          </table:table-cell>
          <table:table-cell table:number-columns-repeated="10" table:style-name="ce103"/>
          <table:table-cell office:value-type="float" office:value="108000" table:style-name="ce103">
            <text:p>108,000<text:s/></text:p>
          </table:table-cell>
          <table:table-cell office:value-type="float" office:value="43000" table:style-name="ce103">
            <text:p>43,000<text:s/></text:p>
          </table:table-cell>
          <table:table-cell table:number-columns-repeated="9" table:style-name="ce103"/>
          <table:table-cell office:value-type="float" office:value="151000" table:formula="msoxl:=SUM(B25:V25)" table:style-name="ce160">
            <text:p>151,000<text:s/></text:p>
          </table:table-cell>
          <table:table-cell table:number-columns-repeated="16361"/>
        </table:table-row>
        <table:table-row table:style-name="ro9">
          <table:table-cell office:value-type="float" office:value="2018" table:style-name="ce54">
            <text:p>2018</text:p>
          </table:table-cell>
          <table:table-cell table:number-columns-repeated="10" table:style-name="ce103"/>
          <table:table-cell office:value-type="float" office:value="237310" table:style-name="ce103">
            <text:p>237,310<text:s/></text:p>
          </table:table-cell>
          <table:table-cell office:value-type="float" office:value="120000" table:style-name="ce103">
            <text:p>120,000<text:s/></text:p>
          </table:table-cell>
          <table:table-cell table:number-columns-repeated="9" table:style-name="ce103"/>
          <table:table-cell office:value-type="float" office:value="357310" table:formula="msoxl:=SUM(B26:V26)" table:style-name="ce160">
            <text:p>357,310<text:s/></text:p>
          </table:table-cell>
          <table:table-cell table:number-columns-repeated="16361"/>
        </table:table-row>
        <table:table-row table:style-name="ro9">
          <table:table-cell office:value-type="float" office:value="2019" table:style-name="ce54">
            <text:p>2019</text:p>
          </table:table-cell>
          <table:table-cell table:number-columns-repeated="11" table:style-name="ce103"/>
          <table:table-cell office:value-type="float" office:value="313000" table:style-name="ce103">
            <text:p>313,000<text:s/></text:p>
          </table:table-cell>
          <table:table-cell table:number-columns-repeated="2" table:style-name="ce103"/>
          <table:table-cell office:value-type="float" office:value="52" table:style-name="ce203">
            <text:p>52<text:s/></text:p>
          </table:table-cell>
          <table:table-cell office:value-type="float" office:value="140" table:style-name="ce203">
            <text:p>140<text:s/></text:p>
          </table:table-cell>
          <table:table-cell table:number-columns-repeated="2" table:style-name="ce203"/>
          <table:table-cell table:number-columns-repeated="3" table:style-name="ce103"/>
          <table:table-cell office:value-type="float" office:value="313192" table:formula="msoxl:=SUM(B27:V27)" table:style-name="ce160">
            <text:p>313,192<text:s/></text:p>
          </table:table-cell>
          <table:table-cell table:number-columns-repeated="16361"/>
        </table:table-row>
        <table:table-row table:style-name="ro9">
          <table:table-cell office:value-type="float" office:value="2020" table:style-name="ce54">
            <text:p>2020</text:p>
          </table:table-cell>
          <table:table-cell table:number-columns-repeated="11" table:style-name="ce103"/>
          <table:table-cell office:value-type="float" office:value="221380" table:style-name="ce103">
            <text:p>221,380<text:s/></text:p>
          </table:table-cell>
          <table:table-cell table:number-columns-repeated="2" table:style-name="ce103"/>
          <table:table-cell office:value-type="float" office:value="1098" table:style-name="ce203">
            <text:p>1,098<text:s/></text:p>
          </table:table-cell>
          <table:table-cell office:value-type="float" office:value="28" table:style-name="ce203">
            <text:p>28<text:s/></text:p>
          </table:table-cell>
          <table:table-cell office:value-type="float" office:value="10014" table:style-name="ce203">
            <text:p>10,014<text:s/></text:p>
          </table:table-cell>
          <table:table-cell office:value-type="float" office:value="658" table:style-name="ce203">
            <text:p>658<text:s/></text:p>
          </table:table-cell>
          <table:table-cell table:number-columns-repeated="3" table:style-name="ce103"/>
          <table:table-cell office:value-type="float" office:value="233178" table:formula="msoxl:=SUM(B28:V28)" table:style-name="ce160">
            <text:p>233,178<text:s/></text:p>
          </table:table-cell>
          <table:table-cell table:number-columns-repeated="16361"/>
        </table:table-row>
        <table:table-row table:style-name="ro9">
          <table:table-cell office:value-type="float" office:value="2021" table:style-name="ce54">
            <text:p>2021</text:p>
          </table:table-cell>
          <table:table-cell table:number-columns-repeated="11" table:style-name="ce103"/>
          <table:table-cell office:value-type="float" office:value="40948" table:style-name="ce103">
            <text:p>40,948<text:s/></text:p>
          </table:table-cell>
          <table:table-cell table:number-columns-repeated="2" table:style-name="ce103"/>
          <table:table-cell office:value-type="float" office:value="4933" table:style-name="ce203">
            <text:p>4,933<text:s/></text:p>
          </table:table-cell>
          <table:table-cell office:value-type="float" office:value="10" table:style-name="ce203">
            <text:p>10<text:s/></text:p>
          </table:table-cell>
          <table:table-cell office:value-type="float" office:value="23" table:style-name="ce203">
            <text:p>23<text:s/></text:p>
          </table:table-cell>
          <table:table-cell office:value-type="float" office:value="80" table:style-name="ce203">
            <text:p>80<text:s/></text:p>
          </table:table-cell>
          <table:table-cell table:number-columns-repeated="3" table:style-name="ce103"/>
          <table:table-cell office:value-type="float" office:value="45994" table:formula="msoxl:=SUM(B29:V29)" table:style-name="ce160">
            <text:p>45,994<text:s/></text:p>
          </table:table-cell>
          <table:table-cell table:number-columns-repeated="16361"/>
        </table:table-row>
        <table:table-row table:style-name="ro9">
          <table:table-cell office:value-type="float" office:value="2022" table:style-name="ce54">
            <text:p>2022</text:p>
          </table:table-cell>
          <table:table-cell table:number-columns-repeated="14" table:style-name="ce103"/>
          <table:table-cell office:value-type="float" office:value="30000" table:style-name="ce203">
            <text:p>30,000<text:s/></text:p>
          </table:table-cell>
          <table:table-cell office:value-type="float" office:value="31000" table:style-name="ce203">
            <text:p>31,000<text:s/></text:p>
          </table:table-cell>
          <table:table-cell office:value-type="float" office:value="15000" table:style-name="ce203">
            <text:p>15,000<text:s/></text:p>
          </table:table-cell>
          <table:table-cell office:value-type="float" office:value="28500" table:style-name="ce203">
            <text:p>28,500<text:s/></text:p>
          </table:table-cell>
          <table:table-cell table:number-columns-repeated="3" table:style-name="ce103"/>
          <table:table-cell office:value-type="float" office:value="104500" table:formula="msoxl:=SUM(B30:V30)" table:style-name="ce160">
            <text:p>104,500<text:s/></text:p>
          </table:table-cell>
          <table:table-cell table:number-columns-repeated="16361"/>
        </table:table-row>
        <table:table-row table:style-name="ro9">
          <table:table-cell office:value-type="float" office:value="2023" table:style-name="ce54">
            <text:p>2023</text:p>
          </table:table-cell>
          <table:table-cell table:number-columns-repeated="14" table:style-name="ce103"/>
          <table:table-cell office:value-type="float" office:value="63907" table:style-name="ce203">
            <text:p>63,907<text:s/></text:p>
          </table:table-cell>
          <table:table-cell office:value-type="float" office:value="70000" table:style-name="ce203">
            <text:p>70,000<text:s/></text:p>
          </table:table-cell>
          <table:table-cell office:value-type="float" office:value="32955" table:style-name="ce203">
            <text:p>32,955<text:s/></text:p>
          </table:table-cell>
          <table:table-cell office:value-type="float" office:value="55000" table:style-name="ce203">
            <text:p>55,000<text:s/></text:p>
          </table:table-cell>
          <table:table-cell table:number-columns-repeated="3" table:style-name="ce103"/>
          <table:table-cell office:value-type="float" office:value="221862" table:formula="msoxl:=SUM(B31:V31)" table:style-name="ce160">
            <text:p>221,862<text:s/></text:p>
          </table:table-cell>
          <table:table-cell table:number-columns-repeated="16361"/>
        </table:table-row>
        <table:table-row table:style-name="ro9">
          <table:table-cell office:value-type="float" office:value="2024" table:style-name="ce54">
            <text:p>2024</text:p>
          </table:table-cell>
          <table:table-cell table:number-columns-repeated="14" table:style-name="ce103"/>
          <table:table-cell table:style-name="ce203"/>
          <table:table-cell office:value-type="float" office:value="120000" table:style-name="ce203">
            <text:p>120,000<text:s/></text:p>
          </table:table-cell>
          <table:table-cell table:style-name="ce203"/>
          <table:table-cell office:value-type="float" office:value="50762" table:style-name="ce203">
            <text:p>50,762<text:s/></text:p>
          </table:table-cell>
          <table:table-cell table:number-columns-repeated="3" table:style-name="ce103"/>
          <table:table-cell office:value-type="float" office:value="170762" table:formula="msoxl:=SUM(B32:V32)" table:style-name="ce160">
            <text:p>170,762<text:s/></text:p>
          </table:table-cell>
          <table:table-cell table:number-columns-repeated="16361"/>
        </table:table-row>
        <table:table-row table:style-name="ro9">
          <table:table-cell office:value-type="float" office:value="2025" table:style-name="ce54">
            <text:p>2025</text:p>
          </table:table-cell>
          <table:table-cell table:number-columns-repeated="14" table:style-name="ce103"/>
          <table:table-cell table:style-name="ce203"/>
          <table:table-cell office:value-type="float" office:value="100000" table:style-name="ce203">
            <text:p>100,000<text:s/></text:p>
          </table:table-cell>
          <table:table-cell table:number-columns-repeated="2" table:style-name="ce203"/>
          <table:table-cell table:number-columns-repeated="3" table:style-name="ce103"/>
          <table:table-cell office:value-type="float" office:value="100000" table:formula="msoxl:=SUM(B33:V33)" table:style-name="ce160">
            <text:p>100,000<text:s/></text:p>
          </table:table-cell>
          <table:table-cell table:number-columns-repeated="16361"/>
        </table:table-row>
        <table:table-row table:style-name="ro9">
          <table:table-cell office:value-type="float" office:value="2026" table:style-name="ce54">
            <text:p>2026</text:p>
          </table:table-cell>
          <table:table-cell table:number-columns-repeated="14" table:style-name="ce103"/>
          <table:table-cell table:style-name="ce203"/>
          <table:table-cell office:value-type="float" office:value="101522" table:style-name="ce203">
            <text:p>101,522<text:s/></text:p>
          </table:table-cell>
          <table:table-cell table:number-columns-repeated="2" table:style-name="ce203"/>
          <table:table-cell table:number-columns-repeated="3" table:style-name="ce103"/>
          <table:table-cell office:value-type="float" office:value="101522" table:formula="msoxl:=SUM(B34:V34)" table:style-name="ce160">
            <text:p>101,522<text:s/></text:p>
          </table:table-cell>
          <table:table-cell table:number-columns-repeated="16361"/>
        </table:table-row>
        <table:table-row table:style-name="ro23">
          <table:table-cell office:value-type="string" table:style-name="ce109">
            <text:p>備註：各工程摘要說明</text:p>
          </table:table-cell>
          <table:table-cell table:number-columns-repeated="21" table:style-name="ce36"/>
          <table:table-cell table:style-name="ce158"/>
          <table:table-cell table:number-columns-repeated="16361" table:style-name="ce36"/>
        </table:table-row>
        <table:table-row table:style-name="ro23">
          <table:table-cell office:value-type="string" table:style-name="ce36">
            <text:p>1<text:span text:style-name="T1">、圖書館重建工程於</text:span>88<text:span text:style-name="T1">下半年及</text:span>89<text:span text:style-name="T1">年度編列經費</text:span>165,825<text:span text:style-name="T1">千元。</text:span></text:p>
          </table:table-cell>
          <table:table-cell table:number-columns-repeated="21" table:style-name="ce36"/>
          <table:table-cell table:style-name="ce158"/>
          <table:table-cell table:number-columns-repeated="16361" table:style-name="ce36"/>
        </table:table-row>
        <table:table-row table:style-name="ro23">
          <table:table-cell office:value-type="string" table:style-name="ce36">
            <text:p>2<text:span text:style-name="T1">、食品暨生物科技大樓重建工程於</text:span>88<text:span text:style-name="T1">下半年及</text:span>89<text:span text:style-name="T1">年度九二一震災復建經費編列</text:span>103,730<text:span text:style-name="T1">千元</text:span></text:p>
          </table:table-cell>
          <table:table-cell table:number-columns-repeated="21" table:style-name="ce36"/>
          <table:table-cell table:style-name="ce158"/>
          <table:table-cell table:number-columns-repeated="16361" table:style-name="ce36"/>
        </table:table-row>
        <table:table-row table:style-name="ro23">
          <table:table-cell office:value-type="string" table:style-name="ce36">
            <text:p>3<text:span text:style-name="T1">、國際農業研究中心大樓新建工程總經費為</text:span>464,634<text:span text:style-name="T1">千元，因於</text:span>103<text:span text:style-name="T1">年度整體工程實際發包數已編列完竣，其餘經費</text:span>74,395<text:span text:style-name="T1">千元不再編列。</text:span></text:p>
          </table:table-cell>
          <table:table-cell table:number-columns-repeated="21" table:style-name="ce1"/>
          <table:table-cell table:style-name="ce158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62">
            <text:p>4、興大二村男生宿舍新建工程經費，經 109.4.7 108 學年度第 4 次校務基金管理委員會同意增加 4,094 萬 7,783 元，總工程經費調整為768,328千元，原擬以借款支應惟考量可用資金及利息負擔，除110年向銀行舉借1億元外，餘由學校自籌款支應。</text:p>
          </table:table-cell>
          <table:covered-table-cell table:number-columns-repeated="22"/>
          <table:table-cell table:number-columns-repeated="16361"/>
        </table:table-row>
        <table:table-row table:number-rows-repeated="1048537" table:style-name="ro2">
          <table:table-cell table:number-columns-repeated="16384"/>
        </table:table-row>
      </table:table>
      <table:table table:name="表7-7歷年國庫補助收入" table:style-name="ta7">
        <table:table-column table:style-name="co45" table:default-cell-style-name="ce128"/>
        <table:table-column table:style-name="co49" table:default-cell-style-name="ce128"/>
        <table:table-column table:style-name="co53" table:default-cell-style-name="ce128"/>
        <table:table-column table:style-name="co54" table:default-cell-style-name="ce128"/>
        <table:table-column table:style-name="co55" table:default-cell-style-name="ce128"/>
        <table:table-column table:style-name="co56" table:default-cell-style-name="ce128"/>
        <table:table-column table:style-name="co57" table:default-cell-style-name="ce128"/>
        <table:table-column table:style-name="co54" table:default-cell-style-name="ce128"/>
        <table:table-column table:style-name="co58" table:default-cell-style-name="ce128"/>
        <table:table-column table:style-name="co35" table:number-columns-repeated="2" table:default-cell-style-name="ce128"/>
        <table:table-column table:style-name="co59" table:default-cell-style-name="ce128"/>
        <table:table-column table:style-name="co35" table:number-columns-repeated="2" table:default-cell-style-name="ce128"/>
        <table:table-column table:style-name="co59" table:default-cell-style-name="ce128"/>
        <table:table-column table:style-name="co35" table:number-columns-repeated="2" table:default-cell-style-name="ce128"/>
        <table:table-column table:style-name="co59" table:default-cell-style-name="ce128"/>
        <table:table-column table:style-name="co35" table:default-cell-style-name="ce128"/>
        <table:table-column table:style-name="co2" table:number-columns-repeated="16365" table:default-cell-style-name="ce128"/>
        <table:table-row table:style-name="ro1">
          <table:table-cell office:value-type="string" table:number-columns-spanned="9" table:number-rows-spanned="1" table:style-name="ce271">
            <text:p>表<text:span text:style-name="T11">7-7</text:span>：歷年國庫補助收入編列情形（<text:span text:style-name="T11">2001-2021</text:span>）</text:p>
          </table:table-cell>
          <table:covered-table-cell table:number-columns-repeated="8"/>
          <table:table-cell table:number-columns-repeated="10" table:style-name="ce126"/>
          <table:table-cell table:number-columns-repeated="16365" table:style-name="ce127"/>
        </table:table-row>
        <table:table-row table:style-name="ro16">
          <table:table-cell table:number-columns-repeated="8" table:style-name="ce128"/>
          <table:table-cell office:value-type="string" table:style-name="ce129">
            <text:p><text:s/>單位：千元</text:p>
          </table:table-cell>
          <table:table-cell table:number-columns-repeated="16375" table:style-name="ce128"/>
        </table:table-row>
        <table:table-row table:style-name="ro24">
          <table:table-cell office:value-type="string" table:style-name="ce130">
            <text:p>年度</text:p>
          </table:table-cell>
          <table:table-cell office:value-type="string" table:style-name="ce131">
            <text:p>項目</text:p>
          </table:table-cell>
          <table:table-cell office:value-type="string" table:style-name="ce132">
            <text:p>學校教學研究補助收入</text:p>
          </table:table-cell>
          <table:table-cell office:value-type="string" table:style-name="ce132">
            <text:p>固定資產<text:span text:style-name="T9">-</text:span>基本圖儀</text:p>
          </table:table-cell>
          <table:table-cell office:value-type="string" table:style-name="ce132">
            <text:p>無形資產</text:p>
          </table:table-cell>
          <table:table-cell office:value-type="string" table:style-name="ce132">
            <text:p>其他固定資產</text:p>
          </table:table-cell>
          <table:table-cell office:value-type="string" table:style-name="ce132">
            <text:p>遞延費用</text:p>
          </table:table-cell>
          <table:table-cell office:value-type="string" table:style-name="ce132">
            <text:p>營建工程補助款</text:p>
          </table:table-cell>
          <table:table-cell office:value-type="string" table:style-name="ce133">
            <text:p>合計</text:p>
          </table:table-cell>
          <table:table-cell table:number-columns-repeated="16375" table:style-name="ce128"/>
        </table:table-row>
        <table:table-row table:style-name="ro12">
          <table:table-cell office:value-type="string" table:number-columns-spanned="1" table:number-rows-spanned="3" table:style-name="ce289">
            <text:p>2001<text:span text:style-name="T13">年</text:span></text:p>
          </table:table-cell>
          <table:table-cell office:value-type="string" table:style-name="ce134">
            <text:p>校本部</text:p>
          </table:table-cell>
          <table:table-cell office:value-type="float" office:value="1399155" table:style-name="ce135">
            <text:p>1,399,155<text:s/></text:p>
          </table:table-cell>
          <table:table-cell office:value-type="float" office:value="244417" table:style-name="ce135">
            <text:p>244,417<text:s/></text:p>
          </table:table-cell>
          <table:table-cell table:number-columns-repeated="3" table:style-name="ce135"/>
          <table:table-cell office:value-type="float" office:value="278815" table:formula="msoxl:=301672-H5" table:style-name="ce135">
            <text:p>278,815<text:s/></text:p>
          </table:table-cell>
          <table:table-cell office:value-type="float" office:value="1922387" table:formula="msoxl:=SUM(C4:H4)" table:style-name="ce136">
            <text:p>1,922,387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1030" table:style-name="ce138">
            <text:p>31,030<text:s/></text:p>
          </table:table-cell>
          <table:table-cell table:number-columns-repeated="4" table:style-name="ce138"/>
          <table:table-cell office:value-type="float" office:value="22857" table:style-name="ce138">
            <text:p>22,857<text:s/></text:p>
          </table:table-cell>
          <table:table-cell office:value-type="float" office:value="53887" table:formula="msoxl:=SUM(C5:H5)" table:style-name="ce139">
            <text:p>53,887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430185" table:formula="msoxl:=SUM(C4:C5)" table:style-name="ce141">
            <text:p>1,430,185<text:s/></text:p>
          </table:table-cell>
          <table:table-cell office:value-type="float" office:value="244417" table:formula="msoxl:=SUM(D4:D5)" table:style-name="ce141">
            <text:p>244,417<text:s/></text:p>
          </table:table-cell>
          <table:table-cell office:value-type="float" office:value="0" table:formula="msoxl:=SUM(E4:E5)" table:style-name="ce141">
            <text:p>0<text:s/></text:p>
          </table:table-cell>
          <table:table-cell office:value-type="float" office:value="0" table:formula="msoxl:=SUM(F4:F5)" table:style-name="ce141">
            <text:p>0<text:s/></text:p>
          </table:table-cell>
          <table:table-cell office:value-type="float" office:value="0" table:formula="msoxl:=SUM(G4:G5)" table:style-name="ce141">
            <text:p>0<text:s/></text:p>
          </table:table-cell>
          <table:table-cell office:value-type="float" office:value="301672" table:formula="msoxl:=SUM(H4:H5)" table:style-name="ce141">
            <text:p>301,672<text:s/></text:p>
          </table:table-cell>
          <table:table-cell office:value-type="float" office:value="1976274" table:formula="msoxl:=SUM(I4:I5)" table:style-name="ce179">
            <text:p>1,976,274<text:s/></text:p>
          </table:table-cell>
          <table:table-cell table:style-name="ce178"/>
          <table:table-cell table:number-columns-repeated="16374" table:style-name="ce128"/>
        </table:table-row>
        <table:table-row table:style-name="ro12">
          <table:table-cell office:value-type="string" table:number-columns-spanned="1" table:number-rows-spanned="3" table:style-name="ce289">
            <text:p>2002年</text:p>
          </table:table-cell>
          <table:table-cell office:value-type="string" table:style-name="ce134">
            <text:p>校本部</text:p>
          </table:table-cell>
          <table:table-cell office:value-type="float" office:value="1421562" table:style-name="ce135">
            <text:p>1,421,562<text:s/></text:p>
          </table:table-cell>
          <table:table-cell office:value-type="float" office:value="287923" table:formula="msoxl:=292923-E7" table:style-name="ce135">
            <text:p>287,923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155910" table:formula="msoxl:=224661-H8" table:style-name="ce135">
            <text:p>155,910<text:s/></text:p>
          </table:table-cell>
          <table:table-cell office:value-type="float" office:value="1870395" table:formula="msoxl:=SUM(C7:H7)" table:style-name="ce142">
            <text:p>1,870,395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68751" table:style-name="ce138">
            <text:p>68,751<text:s/></text:p>
          </table:table-cell>
          <table:table-cell office:value-type="float" office:value="98751" table:formula="msoxl:=SUM(C8:H8)" table:style-name="ce139">
            <text:p>98,751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451562" table:formula="msoxl:=SUM(C7:C8)" table:style-name="ce141">
            <text:p>1,451,562<text:s/></text:p>
          </table:table-cell>
          <table:table-cell office:value-type="float" office:value="287923" table:formula="msoxl:=SUM(D7:D8)" table:style-name="ce141">
            <text:p>287,923<text:s/></text:p>
          </table:table-cell>
          <table:table-cell office:value-type="float" office:value="5000" table:formula="msoxl:=SUM(E7:E8)" table:style-name="ce141">
            <text:p>5,000<text:s/></text:p>
          </table:table-cell>
          <table:table-cell office:value-type="float" office:value="0" table:formula="msoxl:=SUM(F7:F8)" table:style-name="ce141">
            <text:p>0<text:s/></text:p>
          </table:table-cell>
          <table:table-cell office:value-type="float" office:value="0" table:formula="msoxl:=SUM(G7:G8)" table:style-name="ce141">
            <text:p>0<text:s/></text:p>
          </table:table-cell>
          <table:table-cell office:value-type="float" office:value="224661" table:formula="msoxl:=SUM(H7:H8)" table:style-name="ce141">
            <text:p>224,661<text:s/></text:p>
          </table:table-cell>
          <table:table-cell office:value-type="float" office:value="1969146" table:formula="msoxl:=SUM(I7:I8)" table:style-name="ce179">
            <text:p>1,969,146<text:s/></text:p>
          </table:table-cell>
          <table:table-cell table:number-columns-repeated="16375" table:style-name="ce128"/>
        </table:table-row>
        <table:table-row table:style-name="ro12">
          <table:table-cell office:value-type="string" table:number-columns-spanned="1" table:number-rows-spanned="3" table:style-name="ce289">
            <text:p>2003年</text:p>
          </table:table-cell>
          <table:table-cell office:value-type="string" table:style-name="ce134">
            <text:p>校本部</text:p>
          </table:table-cell>
          <table:table-cell office:value-type="float" office:value="1403219" table:style-name="ce135">
            <text:p>1,403,219<text:s/></text:p>
          </table:table-cell>
          <table:table-cell office:value-type="float" office:value="283480" table:formula="msoxl:=290480-E10-D11" table:style-name="ce135">
            <text:p>283,480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230079" table:formula="msoxl:=290490-H11" table:style-name="ce135">
            <text:p>230,079<text:s/></text:p>
          </table:table-cell>
          <table:table-cell office:value-type="float" office:value="1921778" table:formula="msoxl:=SUM(C10:H10)" table:style-name="ce142">
            <text:p>1,921,778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office:value-type="float" office:value="2000" table:style-name="ce138">
            <text:p>2,000<text:s/></text:p>
          </table:table-cell>
          <table:table-cell table:number-columns-repeated="3" table:style-name="ce138"/>
          <table:table-cell office:value-type="float" office:value="60411" table:style-name="ce138">
            <text:p>60,411<text:s/></text:p>
          </table:table-cell>
          <table:table-cell office:value-type="float" office:value="92411" table:formula="msoxl:=SUM(C11:H11)" table:style-name="ce139">
            <text:p>92,411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433219" table:formula="msoxl:=SUM(C10:C11)" table:style-name="ce141">
            <text:p>1,433,219<text:s/></text:p>
          </table:table-cell>
          <table:table-cell office:value-type="float" office:value="285480" table:formula="msoxl:=SUM(D10:D11)" table:style-name="ce141">
            <text:p>285,480<text:s/></text:p>
          </table:table-cell>
          <table:table-cell office:value-type="float" office:value="5000" table:formula="msoxl:=SUM(E10:E11)" table:style-name="ce141">
            <text:p>5,000<text:s/></text:p>
          </table:table-cell>
          <table:table-cell office:value-type="float" office:value="0" table:formula="msoxl:=SUM(F10:F11)" table:style-name="ce141">
            <text:p>0<text:s/></text:p>
          </table:table-cell>
          <table:table-cell office:value-type="float" office:value="0" table:formula="msoxl:=SUM(G10:G11)" table:style-name="ce141">
            <text:p>0<text:s/></text:p>
          </table:table-cell>
          <table:table-cell office:value-type="float" office:value="290490" table:formula="msoxl:=SUM(H10:H11)" table:style-name="ce141">
            <text:p>290,490<text:s/></text:p>
          </table:table-cell>
          <table:table-cell office:value-type="float" office:value="2014189" table:formula="msoxl:=SUM(I10:I11)" table:style-name="ce179">
            <text:p>2,014,189<text:s/></text:p>
          </table:table-cell>
          <table:table-cell table:number-columns-repeated="16375" table:style-name="ce128"/>
        </table:table-row>
        <table:table-row table:style-name="ro12">
          <table:table-cell office:value-type="string" table:number-columns-spanned="1" table:number-rows-spanned="3" table:style-name="ce289">
            <text:p>2004年</text:p>
          </table:table-cell>
          <table:table-cell office:value-type="string" table:style-name="ce134">
            <text:p>校本部</text:p>
          </table:table-cell>
          <table:table-cell office:value-type="float" office:value="1359287" table:style-name="ce135">
            <text:p>1,359,287<text:s/></text:p>
          </table:table-cell>
          <table:table-cell office:value-type="float" office:value="218451" table:formula="msoxl:=223451-E16" table:style-name="ce135">
            <text:p>218,451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107639" table:formula="msoxl:=180549-H14" table:style-name="ce135">
            <text:p>107,639<text:s/></text:p>
          </table:table-cell>
          <table:table-cell office:value-type="float" office:value="1690377" table:formula="msoxl:=SUM(C13:H13)" table:style-name="ce142">
            <text:p>1,690,377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72910" table:style-name="ce138">
            <text:p>72,910<text:s/></text:p>
          </table:table-cell>
          <table:table-cell office:value-type="float" office:value="102910" table:formula="msoxl:=SUM(C14:H14)" table:style-name="ce139">
            <text:p>102,910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389287" table:formula="msoxl:=SUM(C13:C14)" table:style-name="ce141">
            <text:p>1,389,287<text:s/></text:p>
          </table:table-cell>
          <table:table-cell office:value-type="float" office:value="218451" table:formula="msoxl:=SUM(D13:D14)" table:style-name="ce141">
            <text:p>218,451<text:s/></text:p>
          </table:table-cell>
          <table:table-cell office:value-type="float" office:value="5000" table:formula="msoxl:=SUM(E13:E14)" table:style-name="ce141">
            <text:p>5,000<text:s/></text:p>
          </table:table-cell>
          <table:table-cell office:value-type="float" office:value="0" table:formula="msoxl:=SUM(F13:F14)" table:style-name="ce141">
            <text:p>0<text:s/></text:p>
          </table:table-cell>
          <table:table-cell office:value-type="float" office:value="0" table:formula="msoxl:=SUM(G13:G14)" table:style-name="ce141">
            <text:p>0<text:s/></text:p>
          </table:table-cell>
          <table:table-cell office:value-type="float" office:value="180549" table:formula="msoxl:=SUM(H13:H14)" table:style-name="ce141">
            <text:p>180,549<text:s/></text:p>
          </table:table-cell>
          <table:table-cell office:value-type="float" office:value="1793287" table:formula="msoxl:=SUM(I13:I14)" table:style-name="ce179">
            <text:p>1,793,287<text:s/></text:p>
          </table:table-cell>
          <table:table-cell table:number-columns-repeated="16375" table:style-name="ce128"/>
        </table:table-row>
        <table:table-row table:style-name="ro12">
          <table:table-cell office:value-type="string" table:number-columns-spanned="1" table:number-rows-spanned="3" table:style-name="ce289">
            <text:p>2005年</text:p>
          </table:table-cell>
          <table:table-cell office:value-type="string" table:style-name="ce134">
            <text:p>校本部</text:p>
          </table:table-cell>
          <table:table-cell office:value-type="float" office:value="1403929" table:style-name="ce135">
            <text:p>1,403,929<text:s/></text:p>
          </table:table-cell>
          <table:table-cell office:value-type="float" office:value="327855" table:formula="msoxl:=332855-E16" table:style-name="ce135">
            <text:p>327,855<text:s/></text:p>
          </table:table-cell>
          <table:table-cell office:value-type="float" office:value="5000" table:style-name="ce135">
            <text:p>5,000<text:s/></text:p>
          </table:table-cell>
          <table:table-cell table:number-columns-repeated="2" table:style-name="ce135"/>
          <table:table-cell office:value-type="float" office:value="44980" table:formula="msoxl:=78105-H17" table:style-name="ce135">
            <text:p>44,980<text:s/></text:p>
          </table:table-cell>
          <table:table-cell office:value-type="float" office:value="1781764" table:formula="msoxl:=SUM(C16:H16)" table:style-name="ce142">
            <text:p>1,781,764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0000" table:style-name="ce138">
            <text:p>30,000<text:s/></text:p>
          </table:table-cell>
          <table:table-cell table:number-columns-repeated="4" table:style-name="ce138"/>
          <table:table-cell office:value-type="float" office:value="33125" table:style-name="ce138">
            <text:p>33,125<text:s/></text:p>
          </table:table-cell>
          <table:table-cell office:value-type="float" office:value="63125" table:formula="msoxl:=SUM(C17:H17)" table:style-name="ce139">
            <text:p>63,125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433929" table:formula="msoxl:=SUM(C16:C17)" table:style-name="ce141">
            <text:p>1,433,929<text:s/></text:p>
          </table:table-cell>
          <table:table-cell office:value-type="float" office:value="327855" table:formula="msoxl:=SUM(D16:D17)" table:style-name="ce141">
            <text:p>327,855<text:s/></text:p>
          </table:table-cell>
          <table:table-cell office:value-type="float" office:value="5000" table:formula="msoxl:=SUM(E16:E17)" table:style-name="ce141">
            <text:p>5,000<text:s/></text:p>
          </table:table-cell>
          <table:table-cell office:value-type="float" office:value="0" table:formula="msoxl:=SUM(F16:F17)" table:style-name="ce141">
            <text:p>0<text:s/></text:p>
          </table:table-cell>
          <table:table-cell office:value-type="float" office:value="0" table:formula="msoxl:=SUM(G16:G17)" table:style-name="ce141">
            <text:p>0<text:s/></text:p>
          </table:table-cell>
          <table:table-cell office:value-type="float" office:value="78105" table:formula="msoxl:=SUM(H16:H17)" table:style-name="ce141">
            <text:p>78,105<text:s/></text:p>
          </table:table-cell>
          <table:table-cell office:value-type="float" office:value="1844889" table:formula="msoxl:=SUM(I16:I17)" table:style-name="ce179">
            <text:p>1,844,889<text:s/></text:p>
          </table:table-cell>
          <table:table-cell table:number-columns-repeated="16375" table:style-name="ce128"/>
        </table:table-row>
        <table:table-row table:style-name="ro12">
          <table:table-cell office:value-type="string" table:number-columns-spanned="1" table:number-rows-spanned="3" table:style-name="ce289">
            <text:p>2006年</text:p>
          </table:table-cell>
          <table:table-cell office:value-type="string" table:style-name="ce134">
            <text:p>校本部</text:p>
          </table:table-cell>
          <table:table-cell office:value-type="float" office:value="1434894" table:style-name="ce135">
            <text:p>1,434,894<text:s/></text:p>
          </table:table-cell>
          <table:table-cell office:value-type="float" office:value="185855" table:formula="msoxl:=283800-H19" table:style-name="ce135">
            <text:p>185,855<text:s/></text:p>
          </table:table-cell>
          <table:table-cell table:number-columns-repeated="3" table:style-name="ce135"/>
          <table:table-cell office:value-type="float" office:value="97945" table:formula="msoxl:=80000+17945" table:style-name="ce135">
            <text:p>97,945<text:s/></text:p>
          </table:table-cell>
          <table:table-cell office:value-type="float" office:value="1718694" table:formula="msoxl:=SUM(C19:H19)" table:style-name="ce142">
            <text:p>1,718,694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1000" table:style-name="ce138">
            <text:p>31,000<text:s/></text:p>
          </table:table-cell>
          <table:table-cell table:number-columns-repeated="5" table:style-name="ce138"/>
          <table:table-cell office:value-type="float" office:value="31000" table:formula="msoxl:=SUM(C20:H20)" table:style-name="ce139">
            <text:p>31,000<text:s/></text:p>
          </table:table-cell>
          <table:table-cell table:number-columns-repeated="16375" table:style-name="ce128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465894" table:formula="msoxl:=SUM(C19:C20)" table:style-name="ce141">
            <text:p>1,465,894<text:s/></text:p>
          </table:table-cell>
          <table:table-cell office:value-type="float" office:value="185855" table:formula="msoxl:=SUM(D19:D20)" table:style-name="ce141">
            <text:p>185,855<text:s/></text:p>
          </table:table-cell>
          <table:table-cell office:value-type="float" office:value="0" table:formula="msoxl:=SUM(E19:E20)" table:style-name="ce141">
            <text:p>0<text:s/></text:p>
          </table:table-cell>
          <table:table-cell office:value-type="float" office:value="0" table:formula="msoxl:=SUM(F19:F20)" table:style-name="ce141">
            <text:p>0<text:s/></text:p>
          </table:table-cell>
          <table:table-cell office:value-type="float" office:value="0" table:formula="msoxl:=SUM(G19:G20)" table:style-name="ce141">
            <text:p>0<text:s/></text:p>
          </table:table-cell>
          <table:table-cell office:value-type="float" office:value="97945" table:formula="msoxl:=SUM(H19:H20)" table:style-name="ce141">
            <text:p>97,945<text:s/></text:p>
          </table:table-cell>
          <table:table-cell office:value-type="float" office:value="1749694" table:formula="msoxl:=SUM(I19:I20)" table:style-name="ce179">
            <text:p>1,749,694<text:s/></text:p>
          </table:table-cell>
          <table:table-cell table:style-name="ce143"/>
          <table:table-cell table:number-columns-repeated="16374" table:style-name="ce128"/>
        </table:table-row>
        <table:table-row table:style-name="ro12">
          <table:table-cell office:value-type="string" table:number-columns-spanned="1" table:number-rows-spanned="3" table:style-name="ce289">
            <text:p>2007年</text:p>
          </table:table-cell>
          <table:table-cell office:value-type="string" table:style-name="ce134">
            <text:p>校本部</text:p>
          </table:table-cell>
          <table:table-cell office:value-type="float" office:value="1450907" table:style-name="ce135">
            <text:p>1,450,907<text:s/></text:p>
          </table:table-cell>
          <table:table-cell office:value-type="float" office:value="173000" table:formula="msoxl:=233000-H22" table:style-name="ce135">
            <text:p>173,000<text:s/></text:p>
          </table:table-cell>
          <table:table-cell office:value-type="float" office:value="1000" table:style-name="ce135">
            <text:p>1,000<text:s/></text:p>
          </table:table-cell>
          <table:table-cell table:number-columns-repeated="2" table:style-name="ce135"/>
          <table:table-cell office:value-type="float" office:value="60000" table:style-name="ce135">
            <text:p>60,000<text:s/></text:p>
          </table:table-cell>
          <table:table-cell office:value-type="float" office:value="1684907" table:formula="msoxl:=SUM(C22:H22)" table:style-name="ce142">
            <text:p>1,684,907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4000" table:style-name="ce138">
            <text:p>34,000<text:s/></text:p>
          </table:table-cell>
          <table:table-cell table:number-columns-repeated="5" table:style-name="ce138"/>
          <table:table-cell office:value-type="float" office:value="34000" table:formula="msoxl:=SUM(C23:H23)" table:style-name="ce139">
            <text:p>34,0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484907" table:formula="msoxl:=SUM(C22:C23)" table:style-name="ce141">
            <text:p>1,484,907<text:s/></text:p>
          </table:table-cell>
          <table:table-cell office:value-type="float" office:value="173000" table:formula="msoxl:=SUM(D22:D23)" table:style-name="ce141">
            <text:p>173,000<text:s/></text:p>
          </table:table-cell>
          <table:table-cell office:value-type="float" office:value="1000" table:formula="msoxl:=SUM(E22:E23)" table:style-name="ce141">
            <text:p>1,000<text:s/></text:p>
          </table:table-cell>
          <table:table-cell office:value-type="float" office:value="0" table:formula="msoxl:=SUM(F22:F23)" table:style-name="ce141">
            <text:p>0<text:s/></text:p>
          </table:table-cell>
          <table:table-cell office:value-type="float" office:value="0" table:formula="msoxl:=SUM(G22:G23)" table:style-name="ce141">
            <text:p>0<text:s/></text:p>
          </table:table-cell>
          <table:table-cell office:value-type="float" office:value="60000" table:formula="msoxl:=SUM(H22:H23)" table:style-name="ce141">
            <text:p>60,000<text:s/></text:p>
          </table:table-cell>
          <table:table-cell office:value-type="float" office:value="1718907" table:formula="msoxl:=SUM(I22:I23)" table:style-name="ce179">
            <text:p>1,718,907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9">
            <text:p>2008年</text:p>
          </table:table-cell>
          <table:table-cell office:value-type="string" table:style-name="ce134">
            <text:p>校本部</text:p>
          </table:table-cell>
          <table:table-cell office:value-type="float" office:value="1453791" table:style-name="ce135">
            <text:p>1,453,791<text:s/></text:p>
          </table:table-cell>
          <table:table-cell office:value-type="float" office:value="174833" table:formula="msoxl:=199833-H25" table:style-name="ce135">
            <text:p>174,833<text:s/></text:p>
          </table:table-cell>
          <table:table-cell table:number-columns-repeated="3" table:style-name="ce135"/>
          <table:table-cell office:value-type="float" office:value="25000" table:style-name="ce135">
            <text:p>25,000<text:s/></text:p>
          </table:table-cell>
          <table:table-cell office:value-type="float" office:value="1653624" table:formula="msoxl:=SUM(C25:H25)" table:style-name="ce142">
            <text:p>1,653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500" table:style-name="ce138">
            <text:p>37,500<text:s/></text:p>
          </table:table-cell>
          <table:table-cell table:number-columns-repeated="5" table:style-name="ce138"/>
          <table:table-cell office:value-type="float" office:value="37500" table:formula="msoxl:=SUM(C26:H26)" table:style-name="ce139">
            <text:p>37,5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491291" table:formula="msoxl:=SUM(C25:C26)" table:style-name="ce141">
            <text:p>1,491,291<text:s/></text:p>
          </table:table-cell>
          <table:table-cell office:value-type="float" office:value="174833" table:formula="msoxl:=SUM(D25:D26)" table:style-name="ce141">
            <text:p>174,833<text:s/></text:p>
          </table:table-cell>
          <table:table-cell office:value-type="float" office:value="0" table:formula="msoxl:=SUM(E25:E26)" table:style-name="ce141">
            <text:p>0<text:s/></text:p>
          </table:table-cell>
          <table:table-cell office:value-type="float" office:value="0" table:formula="msoxl:=SUM(F25:F26)" table:style-name="ce141">
            <text:p>0<text:s/></text:p>
          </table:table-cell>
          <table:table-cell office:value-type="float" office:value="0" table:formula="msoxl:=SUM(G25:G26)" table:style-name="ce141">
            <text:p>0<text:s/></text:p>
          </table:table-cell>
          <table:table-cell office:value-type="float" office:value="25000" table:formula="msoxl:=SUM(H25:H26)" table:style-name="ce141">
            <text:p>25,000<text:s/></text:p>
          </table:table-cell>
          <table:table-cell office:value-type="float" office:value="1691124" table:formula="msoxl:=SUM(I25:I26)" table:style-name="ce179">
            <text:p>1,691,1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9">
            <text:p>2009年</text:p>
          </table:table-cell>
          <table:table-cell office:value-type="string" table:style-name="ce134">
            <text:p>校本部</text:p>
          </table:table-cell>
          <table:table-cell office:value-type="float" office:value="1460208" table:style-name="ce135">
            <text:p>1,460,208<text:s/></text:p>
          </table:table-cell>
          <table:table-cell office:value-type="float" office:value="168416" table:style-name="ce135">
            <text:p>168,416<text:s/></text:p>
          </table:table-cell>
          <table:table-cell table:number-columns-repeated="4" table:style-name="ce135"/>
          <table:table-cell office:value-type="float" office:value="1628624" table:formula="msoxl:=SUM(C28:H28)" table:style-name="ce142">
            <text:p>1,628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43000" table:style-name="ce138">
            <text:p>43,000<text:s/></text:p>
          </table:table-cell>
          <table:table-cell office:value-type="float" office:value="5000" table:style-name="ce138">
            <text:p>5,000<text:s/></text:p>
          </table:table-cell>
          <table:table-cell table:number-columns-repeated="4" table:style-name="ce138"/>
          <table:table-cell office:value-type="float" office:value="48000" table:formula="msoxl:=SUM(C29:H29)" table:style-name="ce139">
            <text:p>48,0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03208" table:formula="msoxl:=SUM(C28:C29)" table:style-name="ce141">
            <text:p>1,503,208<text:s/></text:p>
          </table:table-cell>
          <table:table-cell office:value-type="float" office:value="173416" table:formula="msoxl:=SUM(D28:D29)" table:style-name="ce141">
            <text:p>173,416<text:s/></text:p>
          </table:table-cell>
          <table:table-cell office:value-type="float" office:value="0" table:formula="msoxl:=SUM(E28:E29)" table:style-name="ce141">
            <text:p>0<text:s/></text:p>
          </table:table-cell>
          <table:table-cell office:value-type="float" office:value="0" table:formula="msoxl:=SUM(F28:F29)" table:style-name="ce141">
            <text:p>0<text:s/></text:p>
          </table:table-cell>
          <table:table-cell office:value-type="float" office:value="0" table:formula="msoxl:=SUM(G28:G29)" table:style-name="ce141">
            <text:p>0<text:s/></text:p>
          </table:table-cell>
          <table:table-cell office:value-type="float" office:value="0" table:formula="msoxl:=SUM(H28:H29)" table:style-name="ce141">
            <text:p>0<text:s/></text:p>
          </table:table-cell>
          <table:table-cell office:value-type="float" office:value="1676624" table:formula="msoxl:=SUM(I28:I29)" table:style-name="ce179">
            <text:p>1,676,62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9">
            <text:p>2010年</text:p>
          </table:table-cell>
          <table:table-cell office:value-type="string" table:style-name="ce144">
            <text:p>校本部</text:p>
          </table:table-cell>
          <table:table-cell office:value-type="float" office:value="1535901" table:style-name="ce145">
            <text:p>1,535,901<text:s/></text:p>
          </table:table-cell>
          <table:table-cell office:value-type="float" office:value="99433" table:style-name="ce145">
            <text:p>99,433<text:s/></text:p>
          </table:table-cell>
          <table:table-cell table:number-columns-repeated="4" table:style-name="ce145"/>
          <table:table-cell office:value-type="float" office:value="1635334" table:formula="msoxl:=SUM(C31:H31)" table:style-name="ce146">
            <text:p>1,635,33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44770" table:style-name="ce138">
            <text:p>44,7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52770" table:formula="msoxl:=SUM(C32:H32)" table:style-name="ce146">
            <text:p>52,7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7">
            <text:p>合計</text:p>
          </table:table-cell>
          <table:table-cell office:value-type="float" office:value="1580671" table:formula="msoxl:=SUM(C31:C32)" table:style-name="ce148">
            <text:p>1,580,671<text:s/></text:p>
          </table:table-cell>
          <table:table-cell office:value-type="float" office:value="107433" table:formula="msoxl:=SUM(D31:D32)" table:style-name="ce148">
            <text:p>107,433<text:s/></text:p>
          </table:table-cell>
          <table:table-cell office:value-type="float" office:value="0" table:formula="msoxl:=SUM(E31:E32)" table:style-name="ce148">
            <text:p>0<text:s/></text:p>
          </table:table-cell>
          <table:table-cell office:value-type="float" office:value="0" table:formula="msoxl:=SUM(F31:F32)" table:style-name="ce148">
            <text:p>0<text:s/></text:p>
          </table:table-cell>
          <table:table-cell office:value-type="float" office:value="0" table:formula="msoxl:=SUM(G31:G32)" table:style-name="ce148">
            <text:p>0<text:s/></text:p>
          </table:table-cell>
          <table:table-cell office:value-type="float" office:value="0" table:formula="msoxl:=SUM(H31:H32)" table:style-name="ce148">
            <text:p>0<text:s/></text:p>
          </table:table-cell>
          <table:table-cell office:value-type="float" office:value="1688104" table:formula="msoxl:=SUM(I31:I32)" table:style-name="ce180">
            <text:p>1,688,10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9">
            <text:p>2011年</text:p>
          </table:table-cell>
          <table:table-cell office:value-type="string" table:style-name="ce134">
            <text:p>校本部</text:p>
          </table:table-cell>
          <table:table-cell office:value-type="float" office:value="1544793" table:style-name="ce135">
            <text:p>1,544,793<text:s/></text:p>
          </table:table-cell>
          <table:table-cell office:value-type="float" office:value="84391" table:style-name="ce135">
            <text:p>84,391<text:s/></text:p>
          </table:table-cell>
          <table:table-cell table:number-columns-repeated="4" table:style-name="ce135"/>
          <table:table-cell office:value-type="float" office:value="1629184" table:formula="msoxl:=SUM(C34:H34)" table:style-name="ce142">
            <text:p>1,629,18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35:H35)" table:style-name="ce139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81863" table:formula="msoxl:=SUM(C34:C35)" table:style-name="ce141">
            <text:p>1,581,863<text:s/></text:p>
          </table:table-cell>
          <table:table-cell office:value-type="float" office:value="92391" table:formula="msoxl:=SUM(D34:D35)" table:style-name="ce141">
            <text:p>92,391<text:s/></text:p>
          </table:table-cell>
          <table:table-cell office:value-type="float" office:value="0" table:formula="msoxl:=SUM(E34:E35)" table:style-name="ce141">
            <text:p>0<text:s/></text:p>
          </table:table-cell>
          <table:table-cell office:value-type="float" office:value="0" table:formula="msoxl:=SUM(F34:F35)" table:style-name="ce141">
            <text:p>0<text:s/></text:p>
          </table:table-cell>
          <table:table-cell office:value-type="float" office:value="0" table:formula="msoxl:=SUM(G34:G35)" table:style-name="ce141">
            <text:p>0<text:s/></text:p>
          </table:table-cell>
          <table:table-cell office:value-type="float" office:value="0" table:formula="msoxl:=SUM(H34:H35)" table:style-name="ce141">
            <text:p>0<text:s/></text:p>
          </table:table-cell>
          <table:table-cell office:value-type="float" office:value="1674254" table:formula="msoxl:=SUM(I34:I35)" table:style-name="ce179">
            <text:p>1,674,254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9">
            <text:p>2012年</text:p>
          </table:table-cell>
          <table:table-cell office:value-type="string" table:style-name="ce144">
            <text:p>校本部</text:p>
          </table:table-cell>
          <table:table-cell office:value-type="float" office:value="1559364" table:style-name="ce145">
            <text:p>1,559,364<text:s/></text:p>
          </table:table-cell>
          <table:table-cell office:value-type="float" office:value="77942" table:style-name="ce145">
            <text:p>77,942<text:s/></text:p>
          </table:table-cell>
          <table:table-cell table:number-columns-repeated="4" table:style-name="ce145"/>
          <table:table-cell office:value-type="float" office:value="1637306" table:formula="msoxl:=SUM(C37:H37)" table:style-name="ce146">
            <text:p>1,637,306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38:H38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96434" table:formula="msoxl:=SUM(C37:C38)" table:style-name="ce141">
            <text:p>1,596,434<text:s/></text:p>
          </table:table-cell>
          <table:table-cell office:value-type="float" office:value="85942" table:formula="msoxl:=SUM(D37:D38)" table:style-name="ce141">
            <text:p>85,942<text:s/></text:p>
          </table:table-cell>
          <table:table-cell office:value-type="float" office:value="0" table:formula="msoxl:=SUM(E37:E38)" table:style-name="ce141">
            <text:p>0<text:s/></text:p>
          </table:table-cell>
          <table:table-cell office:value-type="float" office:value="0" table:formula="msoxl:=SUM(F37:F38)" table:style-name="ce141">
            <text:p>0<text:s/></text:p>
          </table:table-cell>
          <table:table-cell office:value-type="float" office:value="0" table:formula="msoxl:=SUM(G37:G38)" table:style-name="ce141">
            <text:p>0<text:s/></text:p>
          </table:table-cell>
          <table:table-cell office:value-type="float" office:value="0" table:formula="msoxl:=SUM(H37:H38)" table:style-name="ce141">
            <text:p>0<text:s/></text:p>
          </table:table-cell>
          <table:table-cell office:value-type="float" office:value="1682376" table:formula="msoxl:=SUM(I37:I38)" table:style-name="ce179">
            <text:p>1,682,376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9">
            <text:p>2013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0585" table:style-name="ce145">
            <text:p>1,540,585<text:s/></text:p>
          </table:table-cell>
          <table:table-cell office:value-type="float" office:value="74045" table:style-name="ce145">
            <text:p>74,045<text:s/></text:p>
          </table:table-cell>
          <table:table-cell table:number-columns-repeated="4" table:style-name="ce145"/>
          <table:table-cell office:value-type="float" office:value="1614630" table:formula="msoxl:=SUM(C40:H40)" table:style-name="ce146">
            <text:p>1,614,63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7600" table:style-name="ce138">
            <text:p>7,600<text:s/></text:p>
          </table:table-cell>
          <table:table-cell table:number-columns-repeated="4" table:style-name="ce138"/>
          <table:table-cell office:value-type="float" office:value="44670" table:formula="msoxl:=SUM(C41:H41)" table:style-name="ce146">
            <text:p>44,6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77655" table:formula="msoxl:=SUM(C40:C41)" table:style-name="ce141">
            <text:p>1,577,655<text:s/></text:p>
          </table:table-cell>
          <table:table-cell office:value-type="float" office:value="81645" table:formula="msoxl:=SUM(D40:D41)" table:style-name="ce141">
            <text:p>81,645<text:s/></text:p>
          </table:table-cell>
          <table:table-cell office:value-type="float" office:value="0" table:formula="msoxl:=SUM(E40:E41)" table:style-name="ce141">
            <text:p>0<text:s/></text:p>
          </table:table-cell>
          <table:table-cell office:value-type="float" office:value="0" table:formula="msoxl:=SUM(F40:F41)" table:style-name="ce141">
            <text:p>0<text:s/></text:p>
          </table:table-cell>
          <table:table-cell office:value-type="float" office:value="0" table:formula="msoxl:=SUM(G40:G41)" table:style-name="ce141">
            <text:p>0<text:s/></text:p>
          </table:table-cell>
          <table:table-cell office:value-type="float" office:value="0" table:formula="msoxl:=SUM(H40:H41)" table:style-name="ce141">
            <text:p>0<text:s/></text:p>
          </table:table-cell>
          <table:table-cell office:value-type="float" office:value="1659300" table:formula="msoxl:=SUM(I40:I41)" table:style-name="ce179">
            <text:p>1,659,30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89">
            <text:p>2014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2979" table:style-name="ce145">
            <text:p>1,542,979<text:s/></text:p>
          </table:table-cell>
          <table:table-cell office:value-type="float" office:value="74671" table:style-name="ce145">
            <text:p>74,671<text:s/></text:p>
          </table:table-cell>
          <table:table-cell table:number-columns-repeated="2" table:style-name="ce145"/>
          <table:table-cell office:value-type="float" office:value="8000" table:style-name="ce145">
            <text:p>8,000<text:s/></text:p>
          </table:table-cell>
          <table:table-cell office:value-type="float" office:value="265599" table:style-name="ce145">
            <text:p>265,599<text:s/></text:p>
          </table:table-cell>
          <table:table-cell office:value-type="float" office:value="1891249" table:formula="msoxl:=SUM(C43:H43)" table:style-name="ce146">
            <text:p>1,891,24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44:H44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80049" table:formula="msoxl:=SUM(C43:C44)" table:style-name="ce141">
            <text:p>1,580,049<text:s/></text:p>
          </table:table-cell>
          <table:table-cell office:value-type="float" office:value="82671" table:formula="msoxl:=SUM(D43:D44)" table:style-name="ce141">
            <text:p>82,671<text:s/></text:p>
          </table:table-cell>
          <table:table-cell office:value-type="float" office:value="0" table:formula="msoxl:=SUM(E43:E44)" table:style-name="ce141">
            <text:p>0<text:s/></text:p>
          </table:table-cell>
          <table:table-cell office:value-type="float" office:value="0" table:formula="msoxl:=SUM(F43:F44)" table:style-name="ce141">
            <text:p>0<text:s/></text:p>
          </table:table-cell>
          <table:table-cell office:value-type="float" office:value="8000" table:formula="msoxl:=SUM(G43:G44)" table:style-name="ce141">
            <text:p>8,000<text:s/></text:p>
          </table:table-cell>
          <table:table-cell office:value-type="float" office:value="265599" table:formula="msoxl:=SUM(H43:H44)" table:style-name="ce141">
            <text:p>265,599<text:s/></text:p>
          </table:table-cell>
          <table:table-cell office:value-type="float" office:value="1936319" table:formula="msoxl:=SUM(I43:I44)" table:style-name="ce179">
            <text:p>1,936,31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90">
            <text:p>2015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57737" table:style-name="ce145">
            <text:p>1,557,737<text:s/></text:p>
          </table:table-cell>
          <table:table-cell office:value-type="float" office:value="74671" table:style-name="ce145">
            <text:p>74,671<text:s/></text:p>
          </table:table-cell>
          <table:table-cell table:number-columns-repeated="3" table:style-name="ce145"/>
          <table:table-cell office:value-type="float" office:value="183801" table:style-name="ce145">
            <text:p>183,801<text:s/></text:p>
          </table:table-cell>
          <table:table-cell office:value-type="float" office:value="1816209" table:formula="msoxl:=SUM(C46:H46)" table:style-name="ce146">
            <text:p>1,816,20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47:H47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94807" table:formula="msoxl:=SUM(C46:C47)" table:style-name="ce141">
            <text:p>1,594,807<text:s/></text:p>
          </table:table-cell>
          <table:table-cell office:value-type="float" office:value="82671" table:formula="msoxl:=SUM(D46:D47)" table:style-name="ce141">
            <text:p>82,671<text:s/></text:p>
          </table:table-cell>
          <table:table-cell office:value-type="float" office:value="0" table:formula="msoxl:=SUM(E46:E47)" table:style-name="ce141">
            <text:p>0<text:s/></text:p>
          </table:table-cell>
          <table:table-cell office:value-type="float" office:value="0" table:formula="msoxl:=SUM(F46:F47)" table:style-name="ce141">
            <text:p>0<text:s/></text:p>
          </table:table-cell>
          <table:table-cell office:value-type="float" office:value="0" table:formula="msoxl:=SUM(G46:G47)" table:style-name="ce141">
            <text:p>0<text:s/></text:p>
          </table:table-cell>
          <table:table-cell office:value-type="float" office:value="183801" table:formula="msoxl:=SUM(H46:H47)" table:style-name="ce141">
            <text:p>183,801<text:s/></text:p>
          </table:table-cell>
          <table:table-cell office:value-type="float" office:value="1861279" table:formula="msoxl:=SUM(I46:I47)" table:style-name="ce179">
            <text:p>1,861,279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 table:visibility="collapse">
          <table:table-cell office:value-type="string" table:number-columns-spanned="1" table:number-rows-spanned="3" table:style-name="ce290">
            <text:p>2016<text:span text:style-name="T13">年</text:span></text:p>
            <text:p>(<text:span text:style-name="T13">預算數</text:span>)</text:p>
          </table:table-cell>
          <table:table-cell office:value-type="string" table:style-name="ce144">
            <text:p>校本部</text:p>
          </table:table-cell>
          <table:table-cell office:value-type="float" office:value="1554902" table:style-name="ce145">
            <text:p>1,554,902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3" table:style-name="ce145"/>
          <table:table-cell office:value-type="float" office:value="50600" table:style-name="ce145">
            <text:p>50,600<text:s/></text:p>
          </table:table-cell>
          <table:table-cell office:value-type="float" office:value="1681332" table:formula="msoxl:=SUM(C49:H49)" table:style-name="ce146">
            <text:p>1,681,33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 table:visibility="collapse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0:H50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 table:visibility="collapse">
          <table:covered-table-cell/>
          <table:table-cell office:value-type="string" table:style-name="ce140">
            <text:p>合計</text:p>
          </table:table-cell>
          <table:table-cell office:value-type="float" office:value="1591972" table:formula="msoxl:=SUM(C49:C50)" table:style-name="ce141">
            <text:p>1,591,972<text:s/></text:p>
          </table:table-cell>
          <table:table-cell office:value-type="float" office:value="83830" table:formula="msoxl:=SUM(D49:D50)" table:style-name="ce141">
            <text:p>83,830<text:s/></text:p>
          </table:table-cell>
          <table:table-cell office:value-type="float" office:value="0" table:formula="msoxl:=SUM(E49:E50)" table:style-name="ce141">
            <text:p>0<text:s/></text:p>
          </table:table-cell>
          <table:table-cell office:value-type="float" office:value="0" table:formula="msoxl:=SUM(F49:F50)" table:style-name="ce141">
            <text:p>0<text:s/></text:p>
          </table:table-cell>
          <table:table-cell office:value-type="float" office:value="0" table:formula="msoxl:=SUM(G49:G50)" table:style-name="ce141">
            <text:p>0<text:s/></text:p>
          </table:table-cell>
          <table:table-cell office:value-type="float" office:value="50600" table:formula="msoxl:=SUM(H49:H50)" table:style-name="ce141">
            <text:p>50,600<text:s/></text:p>
          </table:table-cell>
          <table:table-cell office:value-type="float" office:value="1726402" table:formula="msoxl:=SUM(I49:I50)" table:style-name="ce179">
            <text:p>1,726,40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90">
            <text:p>2016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54902" table:style-name="ce145">
            <text:p>1,554,902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3" table:style-name="ce145"/>
          <table:table-cell office:value-type="float" office:value="50600" table:style-name="ce145">
            <text:p>50,600<text:s/></text:p>
          </table:table-cell>
          <table:table-cell office:value-type="float" office:value="1681332" table:formula="msoxl:=SUM(C52:H52)" table:style-name="ce146">
            <text:p>1,681,33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3:H53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91972" table:formula="msoxl:=SUM(C52:C53)" table:style-name="ce141">
            <text:p>1,591,972<text:s/></text:p>
          </table:table-cell>
          <table:table-cell office:value-type="float" office:value="83830" table:formula="msoxl:=SUM(D52:D53)" table:style-name="ce141">
            <text:p>83,830<text:s/></text:p>
          </table:table-cell>
          <table:table-cell office:value-type="float" office:value="0" table:formula="msoxl:=SUM(E52:E53)" table:style-name="ce141">
            <text:p>0<text:s/></text:p>
          </table:table-cell>
          <table:table-cell office:value-type="float" office:value="0" table:formula="msoxl:=SUM(F52:F53)" table:style-name="ce141">
            <text:p>0<text:s/></text:p>
          </table:table-cell>
          <table:table-cell office:value-type="float" office:value="0" table:formula="msoxl:=SUM(G52:G53)" table:style-name="ce141">
            <text:p>0<text:s/></text:p>
          </table:table-cell>
          <table:table-cell office:value-type="float" office:value="50600" table:formula="msoxl:=SUM(H52:H53)" table:style-name="ce141">
            <text:p>50,600<text:s/></text:p>
          </table:table-cell>
          <table:table-cell office:value-type="float" office:value="1726402" table:formula="msoxl:=SUM(I52:I53)" table:style-name="ce179">
            <text:p>1,726,40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90">
            <text:p>2017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47982" table:style-name="ce145">
            <text:p>1,547,982<text:s/></text:p>
          </table:table-cell>
          <table:table-cell office:value-type="float" office:value="73830" table:style-name="ce145">
            <text:p>73,830<text:s/></text:p>
          </table:table-cell>
          <table:table-cell office:value-type="float" office:value="2000" table:style-name="ce145">
            <text:p>2,000<text:s/></text:p>
          </table:table-cell>
          <table:table-cell table:number-columns-repeated="3" table:style-name="ce145"/>
          <table:table-cell office:value-type="float" office:value="1623812" table:formula="msoxl:=SUM(C55:H55)" table:style-name="ce146">
            <text:p>1,623,81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070" table:style-name="ce138">
            <text:p>37,070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070" table:formula="msoxl:=SUM(C56:H56)" table:style-name="ce146">
            <text:p>45,070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585052" table:formula="msoxl:=SUM(C55:C56)" table:style-name="ce141">
            <text:p>1,585,052<text:s/></text:p>
          </table:table-cell>
          <table:table-cell office:value-type="float" office:value="81830" table:formula="msoxl:=SUM(D55:D56)" table:style-name="ce141">
            <text:p>81,830<text:s/></text:p>
          </table:table-cell>
          <table:table-cell office:value-type="float" office:value="2000" table:formula="msoxl:=SUM(E55:E56)" table:style-name="ce141">
            <text:p>2,000<text:s/></text:p>
          </table:table-cell>
          <table:table-cell office:value-type="float" office:value="0" table:formula="msoxl:=SUM(F55:F56)" table:style-name="ce141">
            <text:p>0<text:s/></text:p>
          </table:table-cell>
          <table:table-cell office:value-type="float" office:value="0" table:formula="msoxl:=SUM(G55:G56)" table:style-name="ce141">
            <text:p>0<text:s/></text:p>
          </table:table-cell>
          <table:table-cell office:value-type="float" office:value="0" table:formula="msoxl:=SUM(H55:H56)" table:style-name="ce141">
            <text:p>0<text:s/></text:p>
          </table:table-cell>
          <table:table-cell office:value-type="float" office:value="1668882" table:formula="msoxl:=SUM(I55:I56)" table:style-name="ce179">
            <text:p>1,668,882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290">
            <text:p>2018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84183" table:style-name="ce145">
            <text:p>1,584,183<text:s/></text:p>
          </table:table-cell>
          <table:table-cell office:value-type="float" office:value="79750" table:style-name="ce145">
            <text:p>79,750<text:s/></text:p>
          </table:table-cell>
          <table:table-cell table:number-columns-repeated="4" table:style-name="ce145"/>
          <table:table-cell office:value-type="float" office:value="1663933" table:formula="msoxl:=SUM(C58:H58)" table:style-name="ce146">
            <text:p>1,663,933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37">
            <text:p>農林畜牧作業組織</text:p>
          </table:table-cell>
          <table:table-cell office:value-type="float" office:value="37941" table:style-name="ce138">
            <text:p>37,941<text:s/></text:p>
          </table:table-cell>
          <table:table-cell office:value-type="float" office:value="7264" table:style-name="ce138">
            <text:p>7,264<text:s/></text:p>
          </table:table-cell>
          <table:table-cell table:number-columns-repeated="4" table:style-name="ce138"/>
          <table:table-cell office:value-type="float" office:value="45205" table:formula="msoxl:=SUM(C59:H59)" table:style-name="ce146">
            <text:p>45,205<text:s/></text:p>
          </table:table-cell>
          <table:table-cell table:number-columns-repeated="2" table:style-name="ce143"/>
          <table:table-cell table:number-columns-repeated="16373"/>
        </table:table-row>
        <table:table-row table:style-name="ro12">
          <table:covered-table-cell/>
          <table:table-cell office:value-type="string" table:style-name="ce140">
            <text:p>合計</text:p>
          </table:table-cell>
          <table:table-cell office:value-type="float" office:value="1622124" table:formula="msoxl:=SUM(C58:C59)" table:style-name="ce141">
            <text:p>1,622,124<text:s/></text:p>
          </table:table-cell>
          <table:table-cell office:value-type="float" office:value="87014" table:formula="msoxl:=SUM(D58:D59)" table:style-name="ce141">
            <text:p>87,014<text:s/></text:p>
          </table:table-cell>
          <table:table-cell office:value-type="float" office:value="0" table:formula="msoxl:=SUM(E58:E59)" table:style-name="ce141">
            <text:p>0<text:s/></text:p>
          </table:table-cell>
          <table:table-cell office:value-type="float" office:value="0" table:formula="msoxl:=SUM(F58:F59)" table:style-name="ce141">
            <text:p>0<text:s/></text:p>
          </table:table-cell>
          <table:table-cell office:value-type="float" office:value="0" table:formula="msoxl:=SUM(G58:G59)" table:style-name="ce141">
            <text:p>0<text:s/></text:p>
          </table:table-cell>
          <table:table-cell office:value-type="float" office:value="0" table:formula="msoxl:=SUM(H58:H59)" table:style-name="ce141">
            <text:p>0<text:s/></text:p>
          </table:table-cell>
          <table:table-cell office:value-type="float" office:value="1709138" table:formula="msoxl:=SUM(I58:I59)" table:style-name="ce179">
            <text:p>1,709,138<text:s/></text:p>
          </table:table-cell>
          <table:table-cell table:number-columns-repeated="2" table:style-name="ce14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90">
            <text:p>2019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617092" table:style-name="ce145">
            <text:p>1,617,092<text:s/></text:p>
          </table:table-cell>
          <table:table-cell office:value-type="float" office:value="72038" table:style-name="ce145">
            <text:p>72,038<text:s/></text:p>
          </table:table-cell>
          <table:table-cell table:number-columns-repeated="4" table:style-name="ce145"/>
          <table:table-cell office:value-type="float" office:value="1689130" table:formula="msoxl:=SUM(C61:H61)" table:style-name="ce146">
            <text:p>1,689,130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941" table:style-name="ce138">
            <text:p>37,941<text:s/></text:p>
          </table:table-cell>
          <table:table-cell office:value-type="float" office:value="7600" table:style-name="ce138">
            <text:p>7,600<text:s/></text:p>
          </table:table-cell>
          <table:table-cell table:number-columns-repeated="4" table:style-name="ce138"/>
          <table:table-cell office:value-type="float" office:value="45541" table:formula="msoxl:=SUM(C62:H62)" table:style-name="ce146">
            <text:p>45,541<text:s/></text:p>
          </table:table-cell>
          <table:table-cell table:number-columns-repeated="16375" table:style-name="ce128"/>
        </table:table-row>
        <table:table-row table:style-name="ro16">
          <table:covered-table-cell/>
          <table:table-cell office:value-type="string" table:style-name="ce140">
            <text:p>合計</text:p>
          </table:table-cell>
          <table:table-cell office:value-type="float" office:value="1655033" table:formula="msoxl:=SUM(C61:C62)" table:style-name="ce141">
            <text:p>1,655,033<text:s/></text:p>
          </table:table-cell>
          <table:table-cell office:value-type="float" office:value="79638" table:formula="msoxl:=SUM(D61:D62)" table:style-name="ce141">
            <text:p>79,638<text:s/></text:p>
          </table:table-cell>
          <table:table-cell office:value-type="float" office:value="0" table:formula="msoxl:=SUM(E61:E62)" table:style-name="ce141">
            <text:p>0<text:s/></text:p>
          </table:table-cell>
          <table:table-cell office:value-type="float" office:value="0" table:formula="msoxl:=SUM(F61:F62)" table:style-name="ce141">
            <text:p>0<text:s/></text:p>
          </table:table-cell>
          <table:table-cell office:value-type="float" office:value="0" table:formula="msoxl:=SUM(G61:G62)" table:style-name="ce141">
            <text:p>0<text:s/></text:p>
          </table:table-cell>
          <table:table-cell office:value-type="float" office:value="0" table:formula="msoxl:=SUM(H61:H62)" table:style-name="ce141">
            <text:p>0<text:s/></text:p>
          </table:table-cell>
          <table:table-cell office:value-type="float" office:value="1734671" table:formula="msoxl:=SUM(I61:I62)" table:style-name="ce179">
            <text:p>1,734,671<text:s/></text:p>
          </table:table-cell>
          <table:table-cell table:number-columns-repeated="16375" table:style-name="ce128"/>
        </table:table-row>
        <table:table-row table:style-name="ro2">
          <table:table-cell office:value-type="string" table:number-columns-spanned="1" table:number-rows-spanned="3" table:style-name="ce290">
            <text:p>2020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98058" table:style-name="ce145">
            <text:p>1,598,058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4" table:style-name="ce145"/>
          <table:table-cell office:value-type="float" office:value="1673888" table:formula="msoxl:=SUM(C64:H64)" table:style-name="ce146">
            <text:p>1,673,888<text:s/></text:p>
          </table:table-cell>
          <table:table-cell table:number-columns-repeated="16375" table:style-name="ce128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541" table:style-name="ce138">
            <text:p>37,541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541" table:formula="msoxl:=SUM(C65:H65)" table:style-name="ce146">
            <text:p>45,541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40">
            <text:p>合計</text:p>
          </table:table-cell>
          <table:table-cell office:value-type="float" office:value="1635599" table:formula="msoxl:=SUM(C64:C65)" table:style-name="ce141">
            <text:p>1,635,599<text:s/></text:p>
          </table:table-cell>
          <table:table-cell office:value-type="float" office:value="83830" table:formula="msoxl:=SUM(D64:D65)" table:style-name="ce141">
            <text:p>83,830<text:s/></text:p>
          </table:table-cell>
          <table:table-cell office:value-type="float" office:value="0" table:formula="msoxl:=SUM(E64:E65)" table:style-name="ce141">
            <text:p>0<text:s/></text:p>
          </table:table-cell>
          <table:table-cell office:value-type="float" office:value="0" table:formula="msoxl:=SUM(F64:F65)" table:style-name="ce141">
            <text:p>0<text:s/></text:p>
          </table:table-cell>
          <table:table-cell office:value-type="float" office:value="0" table:formula="msoxl:=SUM(G64:G65)" table:style-name="ce141">
            <text:p>0<text:s/></text:p>
          </table:table-cell>
          <table:table-cell office:value-type="float" office:value="0" table:formula="msoxl:=SUM(H64:H65)" table:style-name="ce141">
            <text:p>0<text:s/></text:p>
          </table:table-cell>
          <table:table-cell office:value-type="float" office:value="1719429" table:formula="msoxl:=SUM(I64:I65)" table:style-name="ce179">
            <text:p>1,719,429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90">
            <text:p>2021<text:span text:style-name="T13">年</text:span></text:p>
          </table:table-cell>
          <table:table-cell office:value-type="string" table:style-name="ce144">
            <text:p>校本部</text:p>
          </table:table-cell>
          <table:table-cell office:value-type="float" office:value="1598058" table:style-name="ce145">
            <text:p>1,598,058<text:s/></text:p>
          </table:table-cell>
          <table:table-cell office:value-type="float" office:value="75830" table:style-name="ce145">
            <text:p>75,830<text:s/></text:p>
          </table:table-cell>
          <table:table-cell table:number-columns-repeated="4" table:style-name="ce145"/>
          <table:table-cell office:value-type="float" office:value="1673888" table:formula="msoxl:=SUM(C67:H67)" table:style-name="ce146">
            <text:p>1,673,888<text:s/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農林畜牧作業組織</text:p>
          </table:table-cell>
          <table:table-cell office:value-type="float" office:value="37541" table:style-name="ce138">
            <text:p>37,541<text:s/></text:p>
          </table:table-cell>
          <table:table-cell office:value-type="float" office:value="8000" table:style-name="ce138">
            <text:p>8,000<text:s/></text:p>
          </table:table-cell>
          <table:table-cell table:number-columns-repeated="4" table:style-name="ce138"/>
          <table:table-cell office:value-type="float" office:value="45541" table:formula="msoxl:=SUM(C68:H68)" table:style-name="ce146">
            <text:p>45,541<text:s/>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140">
            <text:p>合計</text:p>
          </table:table-cell>
          <table:table-cell office:value-type="float" office:value="1635599" table:formula="msoxl:=SUM(C67:C68)" table:style-name="ce141">
            <text:p>1,635,599<text:s/></text:p>
          </table:table-cell>
          <table:table-cell office:value-type="float" office:value="83830" table:formula="msoxl:=SUM(D67:D68)" table:style-name="ce141">
            <text:p>83,830<text:s/></text:p>
          </table:table-cell>
          <table:table-cell office:value-type="float" office:value="0" table:formula="msoxl:=SUM(E67:E68)" table:style-name="ce141">
            <text:p>0<text:s/></text:p>
          </table:table-cell>
          <table:table-cell office:value-type="float" office:value="0" table:formula="msoxl:=SUM(F67:F68)" table:style-name="ce141">
            <text:p>0<text:s/></text:p>
          </table:table-cell>
          <table:table-cell office:value-type="float" office:value="0" table:formula="msoxl:=SUM(G67:G68)" table:style-name="ce141">
            <text:p>0<text:s/></text:p>
          </table:table-cell>
          <table:table-cell office:value-type="float" office:value="0" table:formula="msoxl:=SUM(H67:H68)" table:style-name="ce141">
            <text:p>0<text:s/></text:p>
          </table:table-cell>
          <table:table-cell office:value-type="float" office:value="1719429" table:formula="msoxl:=SUM(I67:I68)" table:style-name="ce179">
            <text:p>1,719,429<text:s/></text:p>
          </table:table-cell>
          <table:table-cell table:number-columns-repeated="16375"/>
        </table:table-row>
        <table:table-row table:number-rows-repeated="1048507" table:style-name="ro8">
          <table:table-cell table:number-columns-repeated="16384"/>
        </table:table-row>
      </table:table>
      <table:table table:name="表7-8頂尖(高教深耕)計畫編列情形" table:style-name="ta8" table:print-ranges="表7-8頂尖(高教深耕)計畫編列情形.A1:表7-8頂尖(高教深耕)計畫編列情形.F59">
        <table:table-column table:style-name="co56" table:default-cell-style-name="ce121"/>
        <table:table-column table:style-name="co60" table:default-cell-style-name="ce121"/>
        <table:table-column table:style-name="co38" table:number-columns-repeated="3" table:default-cell-style-name="ce121"/>
        <table:table-column table:style-name="co61" table:default-cell-style-name="ce121"/>
        <table:table-column table:style-name="co48" table:default-cell-style-name="ce121"/>
        <table:table-column table:style-name="co2" table:number-columns-repeated="16377" table:default-cell-style-name="ce121"/>
        <table:table-row table:style-name="ro1">
          <table:table-cell office:value-type="string" table:number-columns-spanned="5" table:number-rows-spanned="1" table:style-name="ce278">
            <text:p>表<text:span text:style-name="T11">7-8</text:span>：頂尖大學/高教深耕計畫編列情形</text:p>
          </table:table-cell>
          <table:covered-table-cell table:number-columns-repeated="4"/>
          <table:table-cell table:number-columns-repeated="14" table:style-name="ce149"/>
          <table:table-cell table:number-columns-repeated="16365"/>
        </table:table-row>
        <table:table-row table:style-name="ro23">
          <table:table-cell table:number-columns-repeated="4" table:style-name="ce121"/>
          <table:table-cell office:value-type="string" table:style-name="ce150">
            <text:p><text:s/><text:span text:style-name="T12">單位：千元</text:span></text:p>
          </table:table-cell>
          <table:table-cell table:number-columns-repeated="12" table:style-name="ce121"/>
          <table:table-cell table:number-columns-repeated="2" table:style-name="ce151"/>
          <table:table-cell table:number-columns-repeated="16365"/>
        </table:table-row>
        <table:table-row table:style-name="ro18">
          <table:table-cell office:value-type="string" table:style-name="ce189">
            <text:p>年度</text:p>
          </table:table-cell>
          <table:table-cell office:value-type="string" table:style-name="ce190">
            <text:p>項目</text:p>
          </table:table-cell>
          <table:table-cell office:value-type="string" table:style-name="ce190">
            <text:p>經常門</text:p>
          </table:table-cell>
          <table:table-cell office:value-type="string" table:style-name="ce190">
            <text:p>資本門</text:p>
          </table:table-cell>
          <table:table-cell office:value-type="string" table:style-name="ce191">
            <text:p>合計</text:p>
          </table:table-cell>
          <table:table-cell table:number-columns-repeated="16379" table:style-name="ce121"/>
        </table:table-row>
        <table:table-row table:style-name="ro24">
          <table:table-cell office:value-type="string" table:number-columns-spanned="1" table:number-rows-spanned="3" table:style-name="ce291">
            <text:p>2006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220000" table:style-name="ce182">
            <text:p>220,000<text:s/></text:p>
          </table:table-cell>
          <table:table-cell office:value-type="float" office:value="180000" table:style-name="ce182">
            <text:p>180,000<text:s/></text:p>
          </table:table-cell>
          <table:table-cell office:value-type="float" office:value="400000" table:formula="msoxl:=SUM(C4:D4)" table:style-name="ce183">
            <text:p>40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0000" table:style-name="ce123">
            <text:p>220,000<text:s/></text:p>
          </table:table-cell>
          <table:table-cell office:value-type="float" office:value="180000" table:style-name="ce123">
            <text:p>180,000<text:s/></text:p>
          </table:table-cell>
          <table:table-cell office:value-type="float" office:value="400000" table:formula="msoxl:=SUM(C5:D5)" table:style-name="ce153">
            <text:p>40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6:D6)" table:style-name="ce184">
            <text:p>0<text:s/></text:p>
          </table:table-cell>
          <table:table-cell table:number-columns-repeated="16379" table:style-name="ce121"/>
        </table:table-row>
        <table:table-row table:style-name="ro24">
          <table:table-cell office:value-type="string" table:number-columns-spanned="1" table:number-rows-spanned="3" table:style-name="ce291">
            <text:p>2007年</text:p>
          </table:table-cell>
          <table:table-cell office:value-type="string" table:style-name="ce185">
            <text:p>教育部核定經費</text:p>
          </table:table-cell>
          <table:table-cell office:value-type="float" office:value="240000" table:style-name="ce186">
            <text:p>240,000<text:s/></text:p>
          </table:table-cell>
          <table:table-cell office:value-type="float" office:value="160000" table:style-name="ce186">
            <text:p>160,000<text:s/></text:p>
          </table:table-cell>
          <table:table-cell office:value-type="float" office:value="400000" table:formula="msoxl:=SUM(C7:D7)" table:style-name="ce187">
            <text:p>40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40000" table:style-name="ce123">
            <text:p>240,000<text:s/></text:p>
          </table:table-cell>
          <table:table-cell office:value-type="float" office:value="160000" table:style-name="ce123">
            <text:p>160,000<text:s/></text:p>
          </table:table-cell>
          <table:table-cell office:value-type="float" office:value="400000" table:formula="msoxl:=SUM(C8:D8)" table:style-name="ce153">
            <text:p>40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40000" table:style-name="ce155">
            <text:p>240,000<text:s/></text:p>
          </table:table-cell>
          <table:table-cell office:value-type="float" office:value="35000" table:style-name="ce155">
            <text:p>35,000<text:s/></text:p>
          </table:table-cell>
          <table:table-cell office:value-type="float" office:value="275000" table:formula="msoxl:=SUM(C9:D9)" table:style-name="ce184">
            <text:p>275,000<text:s/></text:p>
          </table:table-cell>
          <table:table-cell table:number-columns-repeated="16379" table:style-name="ce121"/>
        </table:table-row>
        <table:table-row table:style-name="ro24">
          <table:table-cell office:value-type="string" table:number-columns-spanned="1" table:number-rows-spanned="3" table:style-name="ce291">
            <text:p>2008年</text:p>
          </table:table-cell>
          <table:table-cell office:value-type="string" table:style-name="ce185">
            <text:p>教育部核定經費</text:p>
          </table:table-cell>
          <table:table-cell office:value-type="float" office:value="225000" table:style-name="ce186">
            <text:p>225,000<text:s/></text:p>
          </table:table-cell>
          <table:table-cell office:value-type="float" office:value="225000" table:style-name="ce186">
            <text:p>225,000<text:s/></text:p>
          </table:table-cell>
          <table:table-cell office:value-type="float" office:value="450000" table:formula="msoxl:=SUM(C10:D10)" table:style-name="ce187">
            <text:p>45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5000" table:style-name="ce123">
            <text:p>225,000<text:s/></text:p>
          </table:table-cell>
          <table:table-cell office:value-type="float" office:value="225000" table:style-name="ce123">
            <text:p>225,000<text:s/></text:p>
          </table:table-cell>
          <table:table-cell office:value-type="float" office:value="450000" table:formula="msoxl:=SUM(C11:D11)" table:style-name="ce153">
            <text:p>45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12:D12)" table:style-name="ce184">
            <text:p>0<text:s/></text:p>
          </table:table-cell>
          <table:table-cell table:number-columns-repeated="16379" table:style-name="ce121"/>
        </table:table-row>
        <table:table-row table:style-name="ro24">
          <table:table-cell office:value-type="string" table:number-columns-spanned="1" table:number-rows-spanned="3" table:style-name="ce291">
            <text:p>2009年</text:p>
          </table:table-cell>
          <table:table-cell office:value-type="string" table:style-name="ce185">
            <text:p>教育部核定經費</text:p>
          </table:table-cell>
          <table:table-cell office:value-type="float" office:value="292500" table:style-name="ce186">
            <text:p>292,500<text:s/></text:p>
          </table:table-cell>
          <table:table-cell office:value-type="float" office:value="157500" table:style-name="ce186">
            <text:p>157,500<text:s/></text:p>
          </table:table-cell>
          <table:table-cell office:value-type="float" office:value="450000" table:formula="msoxl:=SUM(C13:D13)" table:style-name="ce187">
            <text:p>45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92500" table:style-name="ce123">
            <text:p>292,500<text:s/></text:p>
          </table:table-cell>
          <table:table-cell office:value-type="float" office:value="157500" table:style-name="ce123">
            <text:p>157,500<text:s/></text:p>
          </table:table-cell>
          <table:table-cell office:value-type="float" office:value="450000" table:formula="msoxl:=SUM(C14:D14)" table:style-name="ce153">
            <text:p>450,0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70000" table:style-name="ce155">
            <text:p>270,000<text:s/></text:p>
          </table:table-cell>
          <table:table-cell office:value-type="float" office:value="180000" table:style-name="ce155">
            <text:p>180,000<text:s/></text:p>
          </table:table-cell>
          <table:table-cell office:value-type="float" office:value="450000" table:formula="msoxl:=SUM(C15:D15)" table:style-name="ce184">
            <text:p>450,000<text:s/></text:p>
          </table:table-cell>
          <table:table-cell table:number-columns-repeated="16379" table:style-name="ce121"/>
        </table:table-row>
        <table:table-row table:style-name="ro24">
          <table:table-cell office:value-type="string" table:number-columns-spanned="1" table:number-rows-spanned="3" table:style-name="ce291">
            <text:p>2010年</text:p>
          </table:table-cell>
          <table:table-cell office:value-type="string" table:style-name="ce185">
            <text:p>教育部核定經費</text:p>
          </table:table-cell>
          <table:table-cell office:value-type="float" office:value="190000" table:style-name="ce186">
            <text:p>190,000<text:s/></text:p>
          </table:table-cell>
          <table:table-cell office:value-type="float" office:value="147500" table:style-name="ce186">
            <text:p>147,500<text:s/></text:p>
          </table:table-cell>
          <table:table-cell office:value-type="float" office:value="337500" table:formula="msoxl:=SUM(C16:D16)" table:style-name="ce187">
            <text:p>337,500<text:s/></text:p>
          </table:table-cell>
          <table:table-cell table:number-columns-repeated="16379" table:style-name="ce121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90000" table:style-name="ce123">
            <text:p>190,000<text:s/></text:p>
          </table:table-cell>
          <table:table-cell office:value-type="float" office:value="147500" table:style-name="ce123">
            <text:p>147,500<text:s/></text:p>
          </table:table-cell>
          <table:table-cell office:value-type="float" office:value="337500" table:formula="msoxl:=SUM(C17:D17)" table:style-name="ce153">
            <text:p>337,5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181350" table:style-name="ce155">
            <text:p>181,350<text:s/></text:p>
          </table:table-cell>
          <table:table-cell office:value-type="float" office:value="97650" table:style-name="ce155">
            <text:p>97,650<text:s/></text:p>
          </table:table-cell>
          <table:table-cell office:value-type="float" office:value="279000" table:formula="msoxl:=SUM(C18:D18)" table:style-name="ce184">
            <text:p>279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1<text:span text:style-name="T13">年</text:span>1-3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102500" table:style-name="ce186">
            <text:p>102,500<text:s/></text:p>
          </table:table-cell>
          <table:table-cell office:value-type="float" office:value="10000" table:style-name="ce186">
            <text:p>10,000<text:s/></text:p>
          </table:table-cell>
          <table:table-cell office:value-type="float" office:value="112500" table:formula="msoxl:=SUM(C19:D19)" table:style-name="ce187">
            <text:p>112,5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02500" table:style-name="ce123">
            <text:p>102,500<text:s/></text:p>
          </table:table-cell>
          <table:table-cell office:value-type="float" office:value="10000" table:style-name="ce123">
            <text:p>10,000<text:s/></text:p>
          </table:table-cell>
          <table:table-cell office:value-type="float" office:value="112500" table:formula="msoxl:=SUM(C20:D20)" table:style-name="ce153">
            <text:p>112,5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102500" table:style-name="ce155">
            <text:p>102,500<text:s/></text:p>
          </table:table-cell>
          <table:table-cell office:value-type="float" office:value="10000" table:style-name="ce155">
            <text:p>10,000<text:s/></text:p>
          </table:table-cell>
          <table:table-cell office:value-type="float" office:value="112500" table:formula="msoxl:=SUM(C21:D21)" table:style-name="ce184">
            <text:p>112,5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2">
            <text:p>2011<text:span text:style-name="T13">年</text:span>4<text:span text:style-name="T13">月</text:span>-</text:p>
            <text:p>2012<text:span text:style-name="T13">年</text:span>3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10000" table:style-name="ce186">
            <text:p>210,000<text:s/></text:p>
          </table:table-cell>
          <table:table-cell office:value-type="float" office:value="90000" table:style-name="ce186">
            <text:p>90,000<text:s/></text:p>
          </table:table-cell>
          <table:table-cell office:value-type="float" office:value="300000" table:formula="msoxl:=SUM(C22:D22)" table:style-name="ce187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10000" table:style-name="ce123">
            <text:p>210,000<text:s/></text:p>
          </table:table-cell>
          <table:table-cell office:value-type="float" office:value="90000" table:style-name="ce123">
            <text:p>90,000<text:s/></text:p>
          </table:table-cell>
          <table:table-cell office:value-type="float" office:value="300000" table:formula="msoxl:=SUM(C23:D23)" table:style-name="ce153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table:number-columns-repeated="2" table:style-name="ce155"/>
          <table:table-cell office:value-type="float" office:value="0" table:formula="msoxl:=SUM(C24:D24)" table:style-name="ce184">
            <text:p>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2<text:span text:style-name="T13">年</text:span>4-12<text:span text:style-name="T13">月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155314" table:style-name="ce186">
            <text:p>155,314<text:s/></text:p>
          </table:table-cell>
          <table:table-cell office:value-type="float" office:value="66562" table:style-name="ce186">
            <text:p>66,562<text:s/></text:p>
          </table:table-cell>
          <table:table-cell office:value-type="float" office:value="221876" table:formula="msoxl:=SUM(C25:D25)" table:style-name="ce187">
            <text:p>221,87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55314" table:style-name="ce123">
            <text:p>155,314<text:s/></text:p>
          </table:table-cell>
          <table:table-cell office:value-type="float" office:value="66562" table:style-name="ce123">
            <text:p>66,562<text:s/></text:p>
          </table:table-cell>
          <table:table-cell office:value-type="float" office:value="221876" table:formula="msoxl:=SUM(C26:D26)" table:style-name="ce153">
            <text:p>221,87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10000" table:style-name="ce155">
            <text:p>210,000<text:s/></text:p>
          </table:table-cell>
          <table:table-cell office:value-type="float" office:value="90000" table:style-name="ce155">
            <text:p>90,000<text:s/></text:p>
          </table:table-cell>
          <table:table-cell office:value-type="float" office:value="300000" table:formula="msoxl:=SUM(C27:D27)" table:style-name="ce184">
            <text:p>300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3<text:span text:style-name="T13">年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10000" table:style-name="ce186">
            <text:p>210,000<text:s/></text:p>
          </table:table-cell>
          <table:table-cell office:value-type="float" office:value="90000" table:style-name="ce186">
            <text:p>90,000<text:s/></text:p>
          </table:table-cell>
          <table:table-cell office:value-type="float" office:value="300000" table:formula="msoxl:=SUM(C28:D28)" table:style-name="ce187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10000" table:style-name="ce123">
            <text:p>210,000<text:s/></text:p>
          </table:table-cell>
          <table:table-cell office:value-type="float" office:value="90000" table:style-name="ce123">
            <text:p>90,000<text:s/></text:p>
          </table:table-cell>
          <table:table-cell office:value-type="float" office:value="300000" table:formula="msoxl:=SUM(C29:D29)" table:style-name="ce153">
            <text:p>300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10000" table:style-name="ce155">
            <text:p>210,000<text:s/></text:p>
          </table:table-cell>
          <table:table-cell office:value-type="float" office:value="90000" table:style-name="ce155">
            <text:p>90,000<text:s/></text:p>
          </table:table-cell>
          <table:table-cell office:value-type="float" office:value="300000" table:formula="msoxl:=SUM(C30:D30)" table:style-name="ce184">
            <text:p>300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4<text:span text:style-name="T13">年</text:span></text:p>
          </table:table-cell>
          <table:table-cell office:value-type="string" table:style-name="ce185">
            <text:p>教育部核定經費</text:p>
          </table:table-cell>
          <table:table-cell office:value-type="float" office:value="228722" table:style-name="ce186">
            <text:p>228,722<text:s/></text:p>
          </table:table-cell>
          <table:table-cell office:value-type="float" office:value="25414" table:style-name="ce186">
            <text:p>25,414<text:s/></text:p>
          </table:table-cell>
          <table:table-cell office:value-type="float" office:value="254136" table:formula="msoxl:=SUM(C31:D31)" table:style-name="ce187">
            <text:p>254,13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28722" table:style-name="ce123">
            <text:p>228,722<text:s/></text:p>
          </table:table-cell>
          <table:table-cell office:value-type="float" office:value="25414" table:style-name="ce123">
            <text:p>25,414<text:s/></text:p>
          </table:table-cell>
          <table:table-cell office:value-type="float" office:value="254136" table:formula="msoxl:=SUM(C32:D32)" table:style-name="ce153">
            <text:p>254,13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54687" table:style-name="ce155">
            <text:p>54,687<text:s/></text:p>
          </table:table-cell>
          <table:table-cell office:value-type="float" office:value="23437" table:style-name="ce155">
            <text:p>23,437<text:s/></text:p>
          </table:table-cell>
          <table:table-cell office:value-type="float" office:value="78124" table:formula="msoxl:=SUM(C33:D33)" table:style-name="ce184">
            <text:p>78,124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5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202500" table:style-name="ce182">
            <text:p>202,500<text:s/></text:p>
          </table:table-cell>
          <table:table-cell office:value-type="float" office:value="22500" table:style-name="ce182">
            <text:p>22,500<text:s/></text:p>
          </table:table-cell>
          <table:table-cell office:value-type="float" office:value="225000" table:formula="msoxl:=SUM(C34:D34)" table:style-name="ce183">
            <text:p>225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02500" table:style-name="ce123">
            <text:p>202,500<text:s/></text:p>
          </table:table-cell>
          <table:table-cell office:value-type="float" office:value="22500" table:style-name="ce123">
            <text:p>22,500<text:s/></text:p>
          </table:table-cell>
          <table:table-cell office:value-type="float" office:value="225000" table:formula="msoxl:=SUM(C35:D35)" table:style-name="ce153">
            <text:p>225,00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02500" table:style-name="ce155">
            <text:p>202,500<text:s/></text:p>
          </table:table-cell>
          <table:table-cell office:value-type="float" office:value="22500" table:style-name="ce155">
            <text:p>22,500<text:s/></text:p>
          </table:table-cell>
          <table:table-cell office:value-type="float" office:value="225000" table:formula="msoxl:=SUM(C36:D36)" table:style-name="ce184">
            <text:p>225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6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179089" table:style-name="ce182">
            <text:p>179,089<text:s/></text:p>
          </table:table-cell>
          <table:table-cell office:value-type="float" office:value="19899" table:style-name="ce182">
            <text:p>19,899<text:s/></text:p>
          </table:table-cell>
          <table:table-cell office:value-type="float" office:value="198988" table:formula="msoxl:=SUM(C37:D37)" table:style-name="ce183">
            <text:p>198,988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79089" table:style-name="ce123">
            <text:p>179,089<text:s/></text:p>
          </table:table-cell>
          <table:table-cell office:value-type="float" office:value="19899" table:style-name="ce123">
            <text:p>19,899<text:s/></text:p>
          </table:table-cell>
          <table:table-cell office:value-type="float" office:value="198988" table:formula="msoxl:=SUM(C38:D38)" table:style-name="ce153">
            <text:p>198,988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179090" table:style-name="ce155">
            <text:p>179,090<text:s/></text:p>
          </table:table-cell>
          <table:table-cell office:value-type="float" office:value="19898" table:style-name="ce155">
            <text:p>19,898<text:s/></text:p>
          </table:table-cell>
          <table:table-cell office:value-type="float" office:value="198988" table:formula="msoxl:=SUM(C39:D39)" table:style-name="ce184">
            <text:p>198,988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7<text:span text:style-name="T13">年</text:span></text:p>
          </table:table-cell>
          <table:table-cell office:value-type="string" table:style-name="ce181">
            <text:p>教育部核定經費</text:p>
          </table:table-cell>
          <table:table-cell office:value-type="float" office:value="128762" table:style-name="ce182">
            <text:p>128,762<text:s/></text:p>
          </table:table-cell>
          <table:table-cell office:value-type="float" office:value="55184" table:style-name="ce182">
            <text:p>55,184<text:s/></text:p>
          </table:table-cell>
          <table:table-cell office:value-type="float" office:value="183946" table:formula="msoxl:=SUM(C40:D40)" table:style-name="ce183">
            <text:p>183,94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128762" table:style-name="ce123">
            <text:p>128,762<text:s/></text:p>
          </table:table-cell>
          <table:table-cell office:value-type="float" office:value="55184" table:style-name="ce123">
            <text:p>55,184<text:s/></text:p>
          </table:table-cell>
          <table:table-cell office:value-type="float" office:value="183946" table:formula="msoxl:=SUM(C41:D41)" table:style-name="ce153">
            <text:p>183,946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70000" table:style-name="ce155">
            <text:p>270,000<text:s/></text:p>
          </table:table-cell>
          <table:table-cell office:value-type="float" office:value="30000" table:style-name="ce155">
            <text:p>30,000<text:s/></text:p>
          </table:table-cell>
          <table:table-cell office:value-type="float" office:value="300000" table:formula="msoxl:=SUM(C42:D42)" table:style-name="ce184">
            <text:p>300,00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8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283787" table:style-name="ce182">
            <text:p>283,787<text:s/></text:p>
          </table:table-cell>
          <table:table-cell office:value-type="float" office:value="68233" table:style-name="ce182">
            <text:p>68,233<text:s/></text:p>
          </table:table-cell>
          <table:table-cell office:value-type="float" office:value="352020" table:formula="msoxl:=SUM(C43:D43)" table:style-name="ce183">
            <text:p>352,02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283787" table:style-name="ce123">
            <text:p>283,787<text:s/></text:p>
          </table:table-cell>
          <table:table-cell office:value-type="float" office:value="68233" table:style-name="ce123">
            <text:p>68,233<text:s/></text:p>
          </table:table-cell>
          <table:table-cell office:value-type="float" office:value="352020" table:formula="msoxl:=SUM(C44:D44)" table:style-name="ce153">
            <text:p>352,020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formula="msoxl:=SUM(C45:D45)" table:style-name="ce184">
            <text:p>0<text:s/>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3" table:style-name="ce291">
            <text:p>2019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25161" table:style-name="ce182">
            <text:p>325,161<text:s/></text:p>
          </table:table-cell>
          <table:table-cell office:value-type="float" office:value="77953" table:style-name="ce182">
            <text:p>77,953<text:s/></text:p>
          </table:table-cell>
          <table:table-cell office:value-type="float" office:value="403114" table:formula="msoxl:=SUM(C46:D46)" table:style-name="ce183">
            <text:p>403,114<text:s/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25161" table:style-name="ce123">
            <text:p>325,161<text:s/></text:p>
          </table:table-cell>
          <table:table-cell office:value-type="float" office:value="77953" table:style-name="ce123">
            <text:p>77,953<text:s/></text:p>
          </table:table-cell>
          <table:table-cell office:value-type="float" office:value="403114" table:formula="msoxl:=SUM(C47:D47)" table:style-name="ce153">
            <text:p>403,114<text:s/></text:p>
          </table:table-cell>
          <table:table-cell table:number-columns-repeated="16379" table:style-name="ce197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81616" table:style-name="ce155">
            <text:p>281,616<text:s/></text:p>
          </table:table-cell>
          <table:table-cell office:value-type="float" office:value="69000" table:style-name="ce155">
            <text:p>69,000<text:s/></text:p>
          </table:table-cell>
          <table:table-cell office:value-type="float" office:value="350616" table:formula="msoxl:=SUM(C48:D48)" table:style-name="ce184">
            <text:p>350,616<text:s/></text:p>
          </table:table-cell>
          <table:table-cell table:number-columns-repeated="16379" table:style-name="ce197"/>
        </table:table-row>
        <table:table-row table:style-name="ro24">
          <table:table-cell office:value-type="string" table:number-columns-spanned="1" table:number-rows-spanned="3" table:style-name="ce291">
            <text:p>2020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49984" table:style-name="ce182">
            <text:p>349,984<text:s/></text:p>
          </table:table-cell>
          <table:table-cell office:value-type="float" office:value="84333" table:style-name="ce182">
            <text:p>84,333<text:s/></text:p>
          </table:table-cell>
          <table:table-cell office:value-type="float" office:value="434317" table:formula="msoxl:=SUM(C49:D49)" table:style-name="ce183">
            <text:p>434,317<text:s/></text:p>
          </table:table-cell>
          <table:table-cell table:number-columns-repeated="16379" table:style-name="ce197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49984" table:style-name="ce123">
            <text:p>349,984<text:s/></text:p>
          </table:table-cell>
          <table:table-cell office:value-type="float" office:value="84333" table:style-name="ce123">
            <text:p>84,333<text:s/></text:p>
          </table:table-cell>
          <table:table-cell office:value-type="float" office:value="434317" table:formula="msoxl:=SUM(C50:D50)" table:style-name="ce153">
            <text:p>434,317<text:s/></text:p>
          </table:table-cell>
          <table:table-cell table:number-columns-repeated="16379" table:style-name="ce200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283788" table:style-name="ce155">
            <text:p>283,788<text:s/></text:p>
          </table:table-cell>
          <table:table-cell office:value-type="float" office:value="68232" table:style-name="ce155">
            <text:p>68,232<text:s/></text:p>
          </table:table-cell>
          <table:table-cell office:value-type="float" office:value="352020" table:formula="msoxl:=SUM(C51:D51)" table:style-name="ce184">
            <text:p>352,020<text:s/></text:p>
          </table:table-cell>
          <table:table-cell table:number-columns-repeated="16379" table:style-name="ce200"/>
        </table:table-row>
        <table:table-row table:style-name="ro24">
          <table:table-cell office:value-type="string" table:number-columns-spanned="1" table:number-rows-spanned="3" table:style-name="ce291">
            <text:p>2021<text:span text:style-name="T13">年</text:span></text:p>
          </table:table-cell>
          <table:table-cell office:value-type="string" table:style-name="ce181">
            <text:p>教育部核定經費(高教深耕)</text:p>
          </table:table-cell>
          <table:table-cell office:value-type="float" office:value="351499" table:style-name="ce182">
            <text:p>351,499<text:s/></text:p>
          </table:table-cell>
          <table:table-cell office:value-type="float" office:value="84323" table:style-name="ce182">
            <text:p>84,323<text:s/></text:p>
          </table:table-cell>
          <table:table-cell office:value-type="float" office:value="435822" table:formula="msoxl:=SUM(C52:D52)" table:style-name="ce183">
            <text:p>435,822<text:s/></text:p>
          </table:table-cell>
          <table:table-cell table:number-columns-repeated="16379" table:style-name="ce200"/>
        </table:table-row>
        <table:table-row table:style-name="ro24">
          <table:covered-table-cell/>
          <table:table-cell office:value-type="string" table:style-name="ce152">
            <text:p>教育部累計已核撥數金額</text:p>
          </table:table-cell>
          <table:table-cell office:value-type="float" office:value="351499" table:style-name="ce123">
            <text:p>351,499<text:s/></text:p>
          </table:table-cell>
          <table:table-cell office:value-type="float" office:value="84323" table:style-name="ce123">
            <text:p>84,323<text:s/></text:p>
          </table:table-cell>
          <table:table-cell office:value-type="float" office:value="435822" table:formula="msoxl:=SUM(C53:D53)" table:style-name="ce153">
            <text:p>435,822<text:s/></text:p>
          </table:table-cell>
          <table:table-cell table:number-columns-repeated="16379" table:style-name="ce201"/>
        </table:table-row>
        <table:table-row table:style-name="ro24">
          <table:covered-table-cell/>
          <table:table-cell office:value-type="string" table:style-name="ce154">
            <text:p>預算編列數</text:p>
          </table:table-cell>
          <table:table-cell office:value-type="float" office:value="335081" table:style-name="ce155">
            <text:p>335,081<text:s/></text:p>
          </table:table-cell>
          <table:table-cell office:value-type="float" office:value="68232" table:style-name="ce155">
            <text:p>68,232<text:s/></text:p>
          </table:table-cell>
          <table:table-cell office:value-type="float" office:value="403313" table:formula="msoxl:=SUM(C54:D54)" table:style-name="ce184">
            <text:p>403,313<text:s/></text:p>
          </table:table-cell>
          <table:table-cell table:number-columns-repeated="16379" table:style-name="ce201"/>
        </table:table-row>
        <table:table-row table:style-name="ro8">
          <table:table-cell table:number-columns-repeated="4" table:style-name="ce201"/>
          <table:table-cell table:style-name="ce151"/>
          <table:table-cell table:number-columns-repeated="16379" table:style-name="ce201"/>
        </table:table-row>
        <table:table-row table:style-name="ro8">
          <table:table-cell table:number-columns-repeated="4" table:style-name="ce200"/>
          <table:table-cell table:style-name="ce151"/>
          <table:table-cell table:number-columns-repeated="16379" table:style-name="ce200"/>
        </table:table-row>
        <table:table-row table:style-name="ro4">
          <table:table-cell office:value-type="string" table:style-name="ce156">
            <text:p>備註：<text:span text:style-name="T9">1.<text:s/></text:span>發展國際一流大學及頂尖研究中心計畫總經費<text:span text:style-name="T9">21.5</text:span>億元<text:span text:style-name="T9">(</text:span>執行及期間<text:span text:style-name="T9">2006</text:span>年至<text:span text:style-name="T9">2011</text:span>年<text:span text:style-name="T9">3</text:span>月<text:span text:style-name="T9">)<text:s/></text:span>。</text:p>
          </table:table-cell>
          <table:table-cell table:number-columns-repeated="16383" table:style-name="ce121"/>
        </table:table-row>
        <table:table-row table:style-name="ro4">
          <table:table-cell office:value-type="string" table:number-columns-spanned="6" table:number-rows-spanned="1" table:style-name="ce277">
            <text:p><text:s text:c="12"/>2.<text:span text:style-name="T13">邁向頂尖大學計畫</text:span>(<text:span text:style-name="T13">執行期間</text:span>2011<text:span text:style-name="T13">年</text:span>4<text:span text:style-name="T13">月至</text:span>2016<text:span text:style-name="T13">年</text:span>12<text:span text:style-name="T13">月</text:span>)<text:span text:style-name="T13">，延長執行至</text:span>2017<text:span text:style-name="T13">年</text:span>12<text:span text:style-name="T13">月做為橋接</text:span>107<text:span text:style-name="T13">年計畫</text:span><text:s/><text:span text:style-name="T13">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7">
            <text:p><text:s text:c="12"/>3.<text:span text:style-name="T13">高教深耕計畫自107年度起開始執行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93700787401575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22-09-21T05:19:15Z</dc:date>
    <meta:print-date>2019-08-06T01:54:16Z</meta:print-date>
  </office:meta>
</office:document-meta>
</file>