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仿宋體W2" svg:font-family="華康仿宋體W2"/>
    <style:font-face style:name="細明體" svg:font-family="細明體"/>
    <style:font-face style:name="Times New Roman" svg:font-family="&quot;Times New Roman&quot;"/>
    <style:font-face style:name="Tahoma" svg:font-family="Tahoma"/>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12" style:family="table-cell" style:parent-style-name="Default" style:data-style-name="N0">
      <style:table-cell-properties fo:border="thin solid #000000" style:vertical-align="middle" fo:wrap-option="wrap"/>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華康仿宋體W2" style:font-name-asian="華康仿宋體W2" style:font-name-complex="華康仿宋體W2" fo:font-size="9pt" style:font-size-asian="9pt" style:font-size-complex="9pt"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fo:font-size="9pt" style:font-size-asian="9pt" style:font-size-complex="9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fo:font-size="10pt" style:font-size-asian="10pt" style:font-size-complex="10pt"/>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style:vertical-align="middle" fo:wrap-option="wrap"/>
      <style:text-properties fo:font-size="9pt" style:font-size-asian="9pt" style:font-size-complex="9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9pt" style:font-size-asian="9pt" style:font-size-complex="9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style:text-properties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CC"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CC"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color="#0000CC" fo:font-size="9pt" style:font-size-asian="9pt" style:font-size-complex="9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3300"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46" style:family="table-cell" style:parent-style-name="Default" style:data-style-name="N0">
      <style:table-cell-properties style:vertical-align="top" fo:wrap-option="wrap"/>
      <style:text-properties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9pt" style:font-size-asian="9pt" style:font-size-complex="9pt"/>
    </style:style>
    <style:style style:name="ce48" style:family="table-cell" style:parent-style-name="Default" style:data-style-name="N0">
      <style:text-properties fo:color="#0000CC"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ize="9pt" style:font-size-asian="9pt" style:font-size-complex="9pt"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ize="9pt" style:font-size-asian="9pt" style:font-size-complex="9pt"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3"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64"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font-family-generic="swiss"/>
    </style:style>
    <style:style style:name="ce65"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2"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8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9pt" style:font-size-asian="9pt" style:font-size-complex="9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88" style:family="table-cell" style:parent-style-name="Default" style:data-style-name="N0">
      <style:table-cell-properties style:vertical-align="middle" fo:wrap-option="wrap"/>
      <style:text-properties fo:color="#000000" fo:font-size="9pt" style:font-size-asian="9pt" style:font-size-complex="9pt"/>
    </style:style>
    <style:style style:name="ce89" style:family="table-cell" style:parent-style-name="Default" style:data-style-name="N0">
      <style:table-cell-properties fo:border-top="thin solid #000000" fo:border-bottom="none" fo:border-left="thin solid #000000" fo:border-right="thin solid #000000"/>
      <style:text-properties fo:color="#000000"/>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9pt" style:font-size-asian="9pt" style:font-size-complex="9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9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95"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9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style:vertical-align="middle"/>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FF"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301875cm"/>
    </style:style>
    <style:style style:name="co3" style:family="table-column">
      <style:table-column-properties fo:break-before="auto" style:column-width="2.54cm"/>
    </style:style>
    <style:style style:name="co4" style:family="table-column">
      <style:table-column-properties fo:break-before="auto" style:column-width="2.72520833333333cm"/>
    </style:style>
    <style:style style:name="co5" style:family="table-column">
      <style:table-column-properties fo:break-before="auto" style:column-width="2.80458333333333cm"/>
    </style:style>
    <style:style style:name="co6" style:family="table-column">
      <style:table-column-properties fo:break-before="auto" style:column-width="2.11666666666667cm"/>
    </style:style>
    <style:style style:name="ro1" style:family="table-row">
      <style:table-row-properties style:row-height="23.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37.8pt" style:use-optimal-row-height="true" fo:break-before="auto"/>
    </style:style>
    <style:style style:name="ro5" style:family="table-row">
      <style:table-row-properties style:row-height="50.4pt" style:use-optimal-row-height="true" fo:break-before="auto"/>
    </style:style>
    <style:style style:name="ro6" style:family="table-row">
      <style:table-row-properties style:row-height="25.2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34.2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138.6pt" style:use-optimal-row-height="true" fo:break-before="auto"/>
    </style:style>
    <style:style style:name="ro11" style:family="table-row">
      <style:table-row-properties style:row-height="113.4pt" style:use-optimal-row-height="true" fo:break-before="auto"/>
    </style:style>
    <style:style style:name="ro12" style:family="table-row">
      <style:table-row-properties style:row-height="45.6pt" style:use-optimal-row-height="true" fo:break-before="auto"/>
    </style:style>
    <style:style style:name="ro13" style:family="table-row">
      <style:table-row-properties style:row-height="88.2pt" style:use-optimal-row-height="true" fo:break-before="auto"/>
    </style:style>
    <style:style style:name="ro14" style:family="table-row">
      <style:table-row-properties style:row-height="75.6pt" style:use-optimal-row-height="true" fo:break-before="auto"/>
    </style:style>
    <style:style style:name="ro15" style:family="table-row">
      <style:table-row-properties style:row-height="57pt" style:use-optimal-row-height="true" fo:break-before="auto"/>
    </style:style>
    <style:style style:name="ro16" style:family="table-row">
      <style:table-row-properties style:row-height="289.8pt" style:use-optimal-row-height="true" fo:break-before="auto"/>
    </style:style>
    <style:style style:name="ro17" style:family="table-row">
      <style:table-row-properties style:row-height="176.4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302.4pt" style:use-optimal-row-height="true" fo:break-before="auto"/>
    </style:style>
    <style:style style:name="ro20" style:family="table-row">
      <style:table-row-properties style:row-height="163.8pt" style:use-optimal-row-height="true" fo:break-before="auto"/>
    </style:style>
    <style:style style:name="ro21" style:family="table-row">
      <style:table-row-properties style:row-height="79.8pt" style:use-optimal-row-height="true" fo:break-before="auto"/>
    </style:style>
    <style:style style:name="ro22" style:family="table-row">
      <style:table-row-properties style:row-height="161.4pt" style:use-optimal-row-height="true" fo:break-before="auto"/>
    </style:style>
    <style:style style:name="ro23" style:family="table-row">
      <style:table-row-properties style:row-height="78.6pt" style:use-optimal-row-height="false" fo:break-before="auto"/>
    </style:style>
    <style:style style:name="ro24" style:family="table-row">
      <style:table-row-properties style:row-height="115.8pt" style:use-optimal-row-height="false" fo:break-before="auto"/>
    </style:style>
    <style:style style:name="ro25" style:family="table-row">
      <style:table-row-properties style:row-height="89.4pt" style:use-optimal-row-height="false" fo:break-before="auto"/>
    </style:style>
    <style:style style:name="ro26" style:family="table-row">
      <style:table-row-properties style:row-height="268.2pt" style:use-optimal-row-height="false" fo:break-before="auto"/>
    </style:style>
    <style:style style:name="ro27" style:family="table-row">
      <style:table-row-properties style:row-height="100.2pt" style:use-optimal-row-height="false" fo:break-before="auto"/>
    </style:style>
    <style:style style:name="ro28" style:family="table-row">
      <style:table-row-properties style:row-height="409.2pt" style:use-optimal-row-height="false" fo:break-before="auto"/>
    </style:style>
    <style:style style:name="ro29" style:family="table-row">
      <style:table-row-properties style:row-height="79.2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1-2各系所成立年度一覽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5" table:default-cell-style-name="ce1"/>
        <table:table-column table:style-name="co6" table:number-columns-repeated="16370" table:default-cell-style-name="ce1"/>
        <table:table-row table:style-name="ro1">
          <table:table-cell office:value-type="string" table:number-columns-spanned="11" table:number-rows-spanned="1" table:style-name="ce95">
            <text:p>表<text:span text:style-name="T18">1-2</text:span>：國立中興大學各系所成立年度一覽表<text:span text:style-name="T18">(1946-2023)</text:span></text:p>
          </table:table-cell>
          <table:covered-table-cell table:number-columns-repeated="10"/>
          <table:table-cell table:number-columns-repeated="2" table:style-name="ce49"/>
          <table:table-cell table:number-columns-repeated="16371" table:style-name="ce1"/>
        </table:table-row>
        <table:table-row table:style-name="ro2">
          <table:table-cell table:style-name="ce70"/>
          <table:table-cell office:value-type="string" table:number-columns-spanned="8" table:number-rows-spanned="1" table:style-name="ce99">
            <text:p><text:span text:style-name="T12">符號表示：</text:span><text:span text:style-name="T20">A</text:span><text:span text:style-name="T12">日間學制學士班、</text:span><text:span text:style-name="T20">B</text:span><text:span text:style-name="T12">碩士班、</text:span><text:span text:style-name="T20">C</text:span><text:span text:style-name="T12">博士班、</text:span><text:span text:style-name="T20">D</text:span><text:span text:style-name="T12">夜間學制學士班、</text:span><text:span text:style-name="T20">E</text:span><text:span text:style-name="T12">碩專班</text:span></text:p>
          </table:table-cell>
          <table:covered-table-cell table:number-columns-repeated="7"/>
          <table:table-cell table:number-columns-repeated="16375" table:style-name="ce70"/>
        </table:table-row>
        <table:table-row table:style-name="ro3">
          <table:table-cell office:value-type="string" table:style-name="ce25">
            <text:p>年度</text:p>
          </table:table-cell>
          <table:table-cell office:value-type="string" table:style-name="ce26">
            <text:p>總計</text:p>
          </table:table-cell>
          <table:table-cell office:value-type="string" table:style-name="ce26">
            <text:p>文學院</text:p>
          </table:table-cell>
          <table:table-cell office:value-type="string" table:style-name="ce26">
            <text:p>農資學院</text:p>
          </table:table-cell>
          <table:table-cell office:value-type="string" table:style-name="ce26">
            <text:p>理學院</text:p>
          </table:table-cell>
          <table:table-cell office:value-type="string" table:style-name="ce26">
            <text:p>工學院</text:p>
          </table:table-cell>
          <table:table-cell office:value-type="string" table:style-name="ce26">
            <text:p>生命科學院</text:p>
          </table:table-cell>
          <table:table-cell office:value-type="string" table:style-name="ce26">
            <text:p>獸醫學院</text:p>
          </table:table-cell>
          <table:table-cell office:value-type="string" table:style-name="ce26">
            <text:p>管理學院</text:p>
          </table:table-cell>
          <table:table-cell office:value-type="string" table:style-name="ce26">
            <text:p>法政學院</text:p>
          </table:table-cell>
          <table:table-cell office:value-type="string" table:style-name="ce27">
            <text:p>電資學院</text:p>
          </table:table-cell>
          <table:table-cell office:value-type="string" table:style-name="ce27">
            <text:p>醫學院</text:p>
          </table:table-cell>
          <table:table-cell office:value-type="string" table:style-name="ce27">
            <text:p>循環經濟研究學院</text:p>
          </table:table-cell>
          <table:table-cell office:value-type="string" table:style-name="ce27">
            <text:p>備註</text:p>
          </table:table-cell>
          <table:table-cell table:number-columns-repeated="16370"/>
        </table:table-row>
        <table:table-row table:style-name="ro4">
          <table:table-cell office:value-type="float" office:value="1946" table:style-name="ce34">
            <text:p>1946</text:p>
          </table:table-cell>
          <table:table-cell office:value-type="string" table:style-name="ce5">
            <text:p>系－2(A－2)</text:p>
          </table:table-cell>
          <table:table-cell office:value-type="string" table:style-name="ce6">
            <text:p>─</text:p>
          </table:table-cell>
          <table:table-cell office:value-type="string" table:style-name="ce7">
            <text:p>森林學系 <text:s/>(A)<text:s/><text:span text:style-name="T22">農業化學系 (</text:span><text:span text:style-name="T1">A)</text:span></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7">
            <text:p>─</text:p>
          </table:table-cell>
          <table:table-cell table:number-columns-repeated="2" table:style-name="ce17"/>
          <table:table-cell office:value-type="string" table:style-name="ce17">
            <text:p>─</text:p>
          </table:table-cell>
          <table:table-cell table:number-columns-repeated="16370"/>
        </table:table-row>
        <table:table-row table:style-name="ro5">
          <table:table-cell office:value-type="float" office:value="1947" table:style-name="ce34">
            <text:p>1947</text:p>
          </table:table-cell>
          <table:table-cell office:value-type="string" table:style-name="ce5">
            <text:p>系－4(A－4)</text:p>
          </table:table-cell>
          <table:table-cell office:value-type="string" table:style-name="ce8">
            <text:p>─</text:p>
          </table:table-cell>
          <table:table-cell office:value-type="string" table:style-name="ce9">
            <text:p>農業經濟學系<text:span text:style-name="T1">(A)</text:span></text:p>
            <text:p><text:span text:style-name="T22">植物病蟲害學系</text:span><text:span text:style-name="T1">(A)</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2">
          <table:table-cell office:value-type="float" office:value="1948" table:style-name="ce34">
            <text:p>1948</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2">
          <table:table-cell office:value-type="float" office:value="1949" table:style-name="ce34">
            <text:p>1949</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2">
          <table:table-cell office:value-type="float" office:value="1950" table:style-name="ce34">
            <text:p>1950</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2">
          <table:table-cell office:value-type="float" office:value="1951" table:style-name="ce34">
            <text:p>1951</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2">
          <table:table-cell office:value-type="float" office:value="1952" table:style-name="ce34">
            <text:p>1952</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2">
          <table:table-cell office:value-type="float" office:value="1953" table:style-name="ce34">
            <text:p>1953</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6">
          <table:table-cell office:value-type="float" office:value="1954" table:style-name="ce34">
            <text:p>1954</text:p>
          </table:table-cell>
          <table:table-cell office:value-type="string" table:style-name="ce5">
            <text:p>系－6(A－6)</text:p>
          </table:table-cell>
          <table:table-cell office:value-type="string" table:style-name="ce8">
            <text:p>─</text:p>
          </table:table-cell>
          <table:table-cell office:value-type="string" table:style-name="ce7">
            <text:p>農藝學系(A)<text:s/></text:p>
            <text:p>園藝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6">
          <table:table-cell office:value-type="float" office:value="1955" table:style-name="ce34">
            <text:p>1955</text:p>
          </table:table-cell>
          <table:table-cell office:value-type="string" table:style-name="ce5">
            <text:p>系－7(A－7)</text:p>
          </table:table-cell>
          <table:table-cell office:value-type="string" table:style-name="ce8">
            <text:p>─</text:p>
          </table:table-cell>
          <table:table-cell office:value-type="string" table:style-name="ce7">
            <text:p>農業教育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7">
          <table:table-cell office:value-type="float" office:value="1956" table:style-name="ce34">
            <text:p>1956</text:p>
          </table:table-cell>
          <table:table-cell office:value-type="string" table:style-name="ce5">
            <text:p>系－9(A－9)</text:p>
          </table:table-cell>
          <table:table-cell office:value-type="string" table:style-name="ce8">
            <text:p>─</text:p>
          </table:table-cell>
          <table:table-cell office:value-type="string" table:style-name="ce8">
            <text:p>─</text:p>
          </table:table-cell>
          <table:table-cell office:value-type="string" table:style-name="ce7">
            <text:p>化學系（A）<text:s/></text:p>
            <text:p>植物系（A）</text:p>
          </table:table-cell>
          <table:table-cell office:value-type="string" table:style-name="ce8">
            <text:p>─</text:p>
          </table:table-cell>
          <table:table-cell table:style-name="ce7"/>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19"/>
          <table:table-cell office:value-type="string" table:style-name="ce19">
            <text:p>植物系原於理學院，後移轉至生科院與動物系整併為生科系。</text:p>
          </table:table-cell>
          <table:table-cell table:number-columns-repeated="16370"/>
        </table:table-row>
        <table:table-row table:style-name="ro6">
          <table:table-cell office:value-type="float" office:value="1957" table:style-name="ce34">
            <text:p>1957</text:p>
          </table:table-cell>
          <table:table-cell office:value-type="string" table:style-name="ce10">
            <text:p>系－9、所－1 (A－9)(B－1)</text:p>
          </table:table-cell>
          <table:table-cell office:value-type="string" table:style-name="ce8">
            <text:p>─</text:p>
          </table:table-cell>
          <table:table-cell office:value-type="string" table:style-name="ce9">
            <text:p>農業經濟研究所碩士班<text:span text:style-name="T1">(B)</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6">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8">
          <table:table-cell office:value-type="float" office:value="1958" table:style-name="ce34">
            <text:p>1958</text:p>
          </table:table-cell>
          <table:table-cell office:value-type="string" table:style-name="ce10">
            <text:p>系－10、</text:p>
            <text:p>所－1<text:s/></text:p>
            <text:p>(A-10)(B-1)</text:p>
          </table:table-cell>
          <table:table-cell office:value-type="string" table:style-name="ce8">
            <text:p>─</text:p>
          </table:table-cell>
          <table:table-cell office:value-type="string" table:style-name="ce9">
            <text:p>畜牧獸醫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8">
          <table:table-cell office:value-type="float" office:value="1959" table:style-name="ce34">
            <text:p>1959</text:p>
          </table:table-cell>
          <table:table-cell office:value-type="string" table:style-name="ce10">
            <text:p>系－10、</text:p>
            <text:p>所－1 (A－10)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9">
          <table:table-cell office:value-type="float" office:value="1960" table:style-name="ce34">
            <text:p>1960</text:p>
          </table:table-cell>
          <table:table-cell office:value-type="string" table:style-name="ce10">
            <text:p>系－11、</text:p>
            <text:p>所－1<text:s/></text:p>
            <text:p>(A－11)</text:p>
            <text:p>(B－1)</text:p>
          </table:table-cell>
          <table:table-cell office:value-type="string" table:style-name="ce8">
            <text:p>─</text:p>
          </table:table-cell>
          <table:table-cell office:value-type="string" table:style-name="ce7">
            <text:p>昆蟲學系(A)<text:s text:c="3"/></text:p>
            <text:p><text:s/><text:span text:style-name="T22">※</text:span><text:span text:style-name="T11">植物病理學系(原植物病蟲害學系更名）<text:s/></text:span><text:span text:style-name="T22"><text:s text:c="3"/></text:span></text:p>
            <text:p><text:span text:style-name="T22">※畜牧學系(原畜牧獸醫學系更名）</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20"/>
          <table:table-cell office:value-type="string" table:style-name="ce20">
            <text:p>1960植物病理學系(原名:植物病蟲害學系)<text:s text:c="10"/></text:p>
            <text:p>1960畜牧學系（原名：畜牧獸醫學系）</text:p>
          </table:table-cell>
          <table:table-cell table:number-columns-repeated="16370"/>
        </table:table-row>
        <table:table-row table:style-name="ro8">
          <table:table-cell office:value-type="float" office:value="1961" table:style-name="ce34">
            <text:p>1961</text:p>
          </table:table-cell>
          <table:table-cell office:value-type="string" table:style-name="ce10">
            <text:p>系－13、所－1 (A－13)<text:s/></text:p>
            <text:p>(B－1)</text:p>
          </table:table-cell>
          <table:table-cell office:value-type="string" table:style-name="ce8">
            <text:p>─</text:p>
          </table:table-cell>
          <table:table-cell office:value-type="string" table:style-name="ce8">
            <text:p>─</text:p>
          </table:table-cell>
          <table:table-cell office:value-type="string" table:style-name="ce7">
            <text:p>應用數學系（A）</text:p>
          </table:table-cell>
          <table:table-cell office:value-type="string" table:style-name="ce7">
            <text:p>土木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8">
          <table:table-cell office:value-type="float" office:value="1962" table:style-name="ce34">
            <text:p>1962</text:p>
          </table:table-cell>
          <table:table-cell office:value-type="string" table:style-name="ce10">
            <text:p>系－13、</text:p>
            <text:p>所－1(A－13)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8">
          <table:table-cell office:value-type="float" office:value="1963" table:style-name="ce34">
            <text:p>1963</text:p>
          </table:table-cell>
          <table:table-cell office:value-type="string" table:style-name="ce10">
            <text:p>系－13、</text:p>
            <text:p>所－1(A－13)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8">
          <table:table-cell office:value-type="float" office:value="1964" table:style-name="ce34">
            <text:p>1964</text:p>
          </table:table-cell>
          <table:table-cell office:value-type="string" table:style-name="ce10">
            <text:p>系－15、</text:p>
            <text:p>所－1(A－15) (B－1)</text:p>
          </table:table-cell>
          <table:table-cell office:value-type="string" table:style-name="ce8">
            <text:p>─</text:p>
          </table:table-cell>
          <table:table-cell office:value-type="string" table:style-name="ce7">
            <text:p>水土保持學系（A）</text:p>
          </table:table-cell>
          <table:table-cell office:value-type="string" table:style-name="ce8">
            <text:p>─</text:p>
          </table:table-cell>
          <table:table-cell office:value-type="string" table:style-name="ce7">
            <text:p>機械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8">
          <table:table-cell office:value-type="float" office:value="1965" table:style-name="ce34">
            <text:p>1965</text:p>
          </table:table-cell>
          <table:table-cell office:value-type="string" table:style-name="ce10">
            <text:p>系－16、</text:p>
            <text:p>所－1(A－16) (B－1)</text:p>
          </table:table-cell>
          <table:table-cell office:value-type="string" table:style-name="ce7">
            <text:p>中國文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8">
          <table:table-cell office:value-type="float" office:value="1966" table:style-name="ce34">
            <text:p>1966</text:p>
          </table:table-cell>
          <table:table-cell office:value-type="string" table:style-name="ce10">
            <text:p>系－16、</text:p>
            <text:p>所－1(A－16)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8">
          <table:table-cell office:value-type="float" office:value="1967" table:style-name="ce34">
            <text:p>1967</text:p>
          </table:table-cell>
          <table:table-cell office:value-type="string" table:style-name="ce10">
            <text:p>系－16、</text:p>
            <text:p>所－1(A－16)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9">
          <table:table-cell office:value-type="float" office:value="1968" table:style-name="ce34">
            <text:p>1968</text:p>
          </table:table-cell>
          <table:table-cell office:value-type="string" table:style-name="ce10">
            <text:p>系－20、</text:p>
            <text:p>所－1(A－18) (B－2)</text:p>
            <text:p>(D－4）</text:p>
          </table:table-cell>
          <table:table-cell office:value-type="string" table:style-name="ce7">
            <text:p>中國文學系進修學士班(D)外國語文學系（A）<text:s text:c="6"/></text:p>
            <text:p>外國語文學系進修學士班(D)</text:p>
            <text:p>歷史學系(A)</text:p>
          </table:table-cell>
          <table:table-cell office:value-type="string" table:style-name="ce7">
            <text:p>農藝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企業管理學系進修學士班(D)<text:s text:c="4"/></text:p>
            <text:p>會計學系進修學士班(D)</text:p>
          </table:table-cell>
          <table:table-cell office:value-type="string" table:style-name="ce8">
            <text:p>─</text:p>
          </table:table-cell>
          <table:table-cell table:number-columns-repeated="4" table:style-name="ce19"/>
          <table:table-cell table:number-columns-repeated="16370"/>
        </table:table-row>
        <table:table-row table:style-name="ro10">
          <table:table-cell office:value-type="float" office:value="1969" table:style-name="ce34">
            <text:p>1969</text:p>
          </table:table-cell>
          <table:table-cell office:value-type="string" table:style-name="ce10">
            <text:p>系－21、<text:s text:c="2"/></text:p>
            <text:p>所－1(A－19) (B－3)</text:p>
            <text:p>(D－4）</text:p>
          </table:table-cell>
          <table:table-cell office:value-type="string" table:style-name="ce8">
            <text:p>─</text:p>
          </table:table-cell>
          <table:table-cell office:value-type="string" table:style-name="ce7">
            <text:p>植物病理學系碩士班(B)<text:s text:c="3"/></text:p>
            <text:p><text:span text:style-name="T22">※土壤學系（原農業化學系-土壤肥料組更名)(</text:span><text:span text:style-name="T1">A)<text:s text:c="5"/></text:span></text:p>
            <text:p><text:span text:style-name="T1">※食品化學工程學系(原農業化學系-農產品製造組更名）</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table:number-columns-repeated="3" table:style-name="ce23"/>
          <table:table-cell office:value-type="string" table:style-name="ce42">
            <text:p>1969土壤學系（原名：農業化學系-土壤肥料組）、 <text:s text:c="4"/>1969食品化學工程學系(原名：農業化學系-農產品製造）</text:p>
          </table:table-cell>
          <table:table-cell table:number-columns-repeated="16370"/>
        </table:table-row>
        <table:table-row table:style-name="ro5">
          <table:table-cell office:value-type="float" office:value="1970" table:style-name="ce34">
            <text:p>1970</text:p>
          </table:table-cell>
          <table:table-cell office:value-type="string" table:style-name="ce10">
            <text:p>系－21 <text:s/>所－1(A－19) (B－4)(D－5）</text:p>
          </table:table-cell>
          <table:table-cell office:value-type="string" table:style-name="ce7">
            <text:p>歷史學系進修學士班(D)</text:p>
          </table:table-cell>
          <table:table-cell office:value-type="string" table:style-name="ce9">
            <text:p>土壤學系碩士班<text:span text:style-name="T1">(B)<text:s/></text:span><text:span text:style-name="T22">畜牧獸醫學系（原畜牧學系更名）</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23"/>
          <table:table-cell office:value-type="string" table:style-name="ce42">
            <text:p>1970畜牧獸醫學系（原名：畜牧學系）</text:p>
          </table:table-cell>
          <table:table-cell table:number-columns-repeated="16370"/>
        </table:table-row>
        <table:table-row table:style-name="ro8">
          <table:table-cell office:value-type="float" office:value="1971" table:style-name="ce34">
            <text:p>1971</text:p>
          </table:table-cell>
          <table:table-cell office:value-type="string" table:style-name="ce10">
            <text:p>系－21 所－1(A－19) (B－4)(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1">
            <text:p>─</text:p>
          </table:table-cell>
          <table:table-cell table:number-columns-repeated="2" table:style-name="ce21"/>
          <table:table-cell office:value-type="string" table:style-name="ce21">
            <text:p>─</text:p>
          </table:table-cell>
          <table:table-cell table:number-columns-repeated="16370"/>
        </table:table-row>
        <table:table-row table:style-name="ro4">
          <table:table-cell office:value-type="float" office:value="1972" table:style-name="ce34">
            <text:p>1972</text:p>
          </table:table-cell>
          <table:table-cell office:value-type="string" table:style-name="ce10">
            <text:p>系－21 所－1(A－19) (B－6)(D－5)</text:p>
          </table:table-cell>
          <table:table-cell office:value-type="string" table:style-name="ce8">
            <text:p>─</text:p>
          </table:table-cell>
          <table:table-cell office:value-type="string" table:style-name="ce7">
            <text:p>森林學系碩士班(B) 昆蟲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1">
            <text:p>─</text:p>
          </table:table-cell>
          <table:table-cell table:number-columns-repeated="2" table:style-name="ce21"/>
          <table:table-cell office:value-type="string" table:style-name="ce21">
            <text:p>─</text:p>
          </table:table-cell>
          <table:table-cell table:number-columns-repeated="16370"/>
        </table:table-row>
        <table:table-row table:style-name="ro8">
          <table:table-cell office:value-type="float" office:value="1973" table:style-name="ce34">
            <text:p>1973</text:p>
          </table:table-cell>
          <table:table-cell office:value-type="string" table:style-name="ce10">
            <text:p>系－21 <text:s/>所－1(A－19) (B－7)(D－5)</text:p>
          </table:table-cell>
          <table:table-cell office:value-type="string" table:style-name="ce8">
            <text:p>─</text:p>
          </table:table-cell>
          <table:table-cell office:value-type="string" table:style-name="ce7">
            <text:p>園藝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1">
            <text:p>─</text:p>
          </table:table-cell>
          <table:table-cell table:number-columns-repeated="2" table:style-name="ce21"/>
          <table:table-cell office:value-type="string" table:style-name="ce21">
            <text:p>─</text:p>
          </table:table-cell>
          <table:table-cell table:number-columns-repeated="16370"/>
        </table:table-row>
        <table:table-row table:style-name="ro11">
          <table:table-cell office:value-type="float" office:value="1974" table:style-name="ce34">
            <text:p>1974</text:p>
          </table:table-cell>
          <table:table-cell office:value-type="string" table:style-name="ce10">
            <text:p>系－23、</text:p>
            <text:p>所－1(A－21) (B－8)(D－5)</text:p>
          </table:table-cell>
          <table:table-cell office:value-type="string" table:style-name="ce8">
            <text:p>─</text:p>
          </table:table-cell>
          <table:table-cell office:value-type="string" table:style-name="ce12">
            <text:p>水土保持學系碩士班(B)、<text:s/></text:p>
            <text:p>食品科學系(原食品化學工程學系更名)、</text:p>
            <text:p><text:span text:style-name="T1">畜牧學系（原畜牧獸醫學系更名）</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獸醫學系(A)</text:p>
          </table:table-cell>
          <table:table-cell office:value-type="string" table:style-name="ce9">
            <text:p>農產運銷學系<text:span text:style-name="T1">(A)</text:span></text:p>
          </table:table-cell>
          <table:table-cell office:value-type="string" table:style-name="ce8">
            <text:p>─</text:p>
          </table:table-cell>
          <table:table-cell office:value-type="string" table:style-name="ce22">
            <text:p>1974復名畜牧學系(原名：畜牧獸醫學系)、</text:p>
            <text:p>1974<text:span text:style-name="T11">食品科學系（原名：食品化學工程學系)</text:span></text:p>
          </table:table-cell>
          <table:table-cell table:number-columns-repeated="2" table:style-name="ce22"/>
          <table:table-cell office:value-type="string" table:style-name="ce22">
            <text:p>1974復名畜牧學系(原名：畜牧獸醫學系)、</text:p>
            <text:p>1974<text:span text:style-name="T11">食品科學系（原名：食品化學工程學系)</text:span></text:p>
          </table:table-cell>
          <table:table-cell table:number-columns-repeated="16370"/>
        </table:table-row>
        <table:table-row table:style-name="ro8">
          <table:table-cell office:value-type="float" office:value="1975" table:style-name="ce34">
            <text:p>1975</text:p>
          </table:table-cell>
          <table:table-cell office:value-type="string" table:style-name="ce10">
            <text:p>系－23、<text:s text:c="2"/></text:p>
            <text:p>所－1(A－21) (B－8)(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76" table:style-name="ce34">
            <text:p>1976</text:p>
          </table:table-cell>
          <table:table-cell office:value-type="string" table:style-name="ce10">
            <text:p>系－24、</text:p>
            <text:p>所－1 (A－22) (B－8)<text:s/></text:p>
            <text:p>(C－1)(D－5)</text:p>
          </table:table-cell>
          <table:table-cell office:value-type="string" table:style-name="ce8">
            <text:p>─</text:p>
          </table:table-cell>
          <table:table-cell office:value-type="string" table:style-name="ce9">
            <text:p>農業經濟研究所博士班(C)</text:p>
          </table:table-cell>
          <table:table-cell office:value-type="string" table:style-name="ce8">
            <text:p>─</text:p>
          </table:table-cell>
          <table:table-cell office:value-type="string" table:style-name="ce7">
            <text:p>環境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77" table:style-name="ce34">
            <text:p>1977</text:p>
          </table:table-cell>
          <table:table-cell office:value-type="string" table:style-name="ce10">
            <text:p>系－24、所－1(A－22) (B－8) (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78" table:style-name="ce34">
            <text:p>1978</text:p>
          </table:table-cell>
          <table:table-cell office:value-type="string" table:style-name="ce10">
            <text:p>系－24、</text:p>
            <text:p>所－1(A－22) (B－8)</text:p>
            <text:p><text:s/>(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79" table:style-name="ce34">
            <text:p>1979</text:p>
          </table:table-cell>
          <table:table-cell office:value-type="string" table:style-name="ce10">
            <text:p>系－24、</text:p>
            <text:p>所－1(A－22) (B－8)(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80" table:style-name="ce34">
            <text:p>1980</text:p>
          </table:table-cell>
          <table:table-cell office:value-type="string" table:style-name="ce10">
            <text:p>系－24、</text:p>
            <text:p>所－1(A－22) B－9)</text:p>
            <text:p>(C－1)(D－5)</text:p>
          </table:table-cell>
          <table:table-cell office:value-type="string" table:style-name="ce8">
            <text:p>─</text:p>
          </table:table-cell>
          <table:table-cell office:value-type="string" table:style-name="ce7">
            <text:p>食品科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9">
          <table:table-cell office:value-type="float" office:value="1981" table:style-name="ce34">
            <text:p>1981</text:p>
          </table:table-cell>
          <table:table-cell office:value-type="string" table:style-name="ce10">
            <text:p>系－24、<text:s/></text:p>
            <text:p>所－2(A－22) (B－11)</text:p>
            <text:p>(C－2)(D－5)</text:p>
          </table:table-cell>
          <table:table-cell office:value-type="string" table:style-name="ce8">
            <text:p>─</text:p>
          </table:table-cell>
          <table:table-cell office:value-type="string" table:style-name="ce7">
            <text:p>植物病理學系博士班(C)、<text:s text:c="3"/></text:p>
            <text:p><text:span text:style-name="T22">畜牧學研究所碩士班</text:span><text:span text:style-name="T1">(B)、<text:s text:c="3"/></text:span></text:p>
            <text:p><text:span text:style-name="T1">農業機械工程學系(原農業教育學系</text:span><text:span text:style-name="T22">改制)</text:span></text:p>
          </table:table-cell>
          <table:table-cell office:value-type="string" table:style-name="ce7">
            <text:p>應用數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23"/>
          <table:table-cell office:value-type="string" table:style-name="ce42">
            <text:p>1981農業機械工程學系(原名：農業教育學系)</text:p>
          </table:table-cell>
          <table:table-cell table:number-columns-repeated="16370"/>
        </table:table-row>
        <table:table-row table:style-name="ro12">
          <table:table-cell office:value-type="float" office:value="1982" table:style-name="ce34">
            <text:p>1982</text:p>
          </table:table-cell>
          <table:table-cell office:value-type="string" table:style-name="ce10">
            <text:p>系－24、</text:p>
            <text:p>所－2(A－22) (B－12) (C－3)(D－5)</text:p>
          </table:table-cell>
          <table:table-cell office:value-type="string" table:style-name="ce8">
            <text:p>─</text:p>
          </table:table-cell>
          <table:table-cell office:value-type="string" table:style-name="ce9">
            <text:p>土壤學系博士班<text:span text:style-name="T1">(C)</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獸醫學系碩士班(B)</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83" table:style-name="ce34">
            <text:p>1983</text:p>
          </table:table-cell>
          <table:table-cell office:value-type="string" table:style-name="ce10">
            <text:p>系－24、</text:p>
            <text:p>所－2(A－22) (B－12) (C－3)(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84" table:style-name="ce34">
            <text:p>1984</text:p>
          </table:table-cell>
          <table:table-cell office:value-type="string" table:style-name="ce10">
            <text:p>系－24、</text:p>
            <text:p>所－2(A－22) (B－13) (C－3)(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土木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85" table:style-name="ce34">
            <text:p>1985</text:p>
          </table:table-cell>
          <table:table-cell office:value-type="string" table:style-name="ce10">
            <text:p>系－24、</text:p>
            <text:p>所－2(A－22) (B－13) (C－4)(D－5)</text:p>
          </table:table-cell>
          <table:table-cell office:value-type="string" table:style-name="ce8">
            <text:p>─</text:p>
          </table:table-cell>
          <table:table-cell office:value-type="string" table:style-name="ce7">
            <text:p>農藝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86" table:style-name="ce34">
            <text:p>1986</text:p>
          </table:table-cell>
          <table:table-cell office:value-type="string" table:style-name="ce10">
            <text:p>系－24、</text:p>
            <text:p>所－2(A－22) (B－13) (C－5)(D－5)</text:p>
          </table:table-cell>
          <table:table-cell office:value-type="string" table:style-name="ce8">
            <text:p>─</text:p>
          </table:table-cell>
          <table:table-cell office:value-type="string" table:style-name="ce7">
            <text:p>食品科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87" table:style-name="ce34">
            <text:p>1987</text:p>
          </table:table-cell>
          <table:table-cell office:value-type="string" table:style-name="ce10">
            <text:p>系－25、</text:p>
            <text:p>所－2(A－23) (B－14) (C－6)(D－5)</text:p>
          </table:table-cell>
          <table:table-cell office:value-type="string" table:style-name="ce8">
            <text:p>─</text:p>
          </table:table-cell>
          <table:table-cell office:value-type="string" table:style-name="ce7">
            <text:p>昆蟲學系博士班(C)</text:p>
          </table:table-cell>
          <table:table-cell office:value-type="string" table:style-name="ce7">
            <text:p>化學系碩士班(B)、</text:p>
            <text:p>物理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88" table:style-name="ce34">
            <text:p>1988</text:p>
          </table:table-cell>
          <table:table-cell office:value-type="string" table:style-name="ce10">
            <text:p>系－25、</text:p>
            <text:p>所－2(A－23) (B－14)<text:s/></text:p>
            <text:p>(C－7)(D－5)</text:p>
          </table:table-cell>
          <table:table-cell office:value-type="string" table:style-name="ce8">
            <text:p>─</text:p>
          </table:table-cell>
          <table:table-cell table:style-name="ce7"/>
          <table:table-cell office:value-type="string" table:style-name="ce7">
            <text:p>應用數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89" table:style-name="ce34">
            <text:p>1989</text:p>
          </table:table-cell>
          <table:table-cell office:value-type="string" table:style-name="ce10">
            <text:p>系－25、</text:p>
            <text:p>所－2(A－23) (B－15)</text:p>
            <text:p>(C－8)(D－5)</text:p>
          </table:table-cell>
          <table:table-cell office:value-type="string" table:style-name="ce8">
            <text:p>─</text:p>
          </table:table-cell>
          <table:table-cell office:value-type="string" table:style-name="ce7">
            <text:p>水土保持學系博士班(C)</text:p>
          </table:table-cell>
          <table:table-cell office:value-type="string" table:style-name="ce8">
            <text:p>─</text:p>
          </table:table-cell>
          <table:table-cell office:value-type="string" table:style-name="ce7">
            <text:p>環境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5">
          <table:table-cell office:value-type="float" office:value="1990" table:style-name="ce34">
            <text:p>1990</text:p>
          </table:table-cell>
          <table:table-cell office:value-type="string" table:style-name="ce10">
            <text:p>系－25 所－3 (A－23) (B－18) (C－9)(D－5)</text:p>
          </table:table-cell>
          <table:table-cell office:value-type="string" table:style-name="ce8">
            <text:p>─</text:p>
          </table:table-cell>
          <table:table-cell office:value-type="string" table:style-name="ce7">
            <text:p>森林學系博士班(C)</text:p>
          </table:table-cell>
          <table:table-cell office:value-type="string" table:style-name="ce9">
            <text:p>分子生物學研究所碩士班<text:span text:style-name="T1">(B)</text:span></text:p>
          </table:table-cell>
          <table:table-cell office:value-type="string" table:style-name="ce7">
            <text:p>機械工程學系碩士班(B)</text:p>
          </table:table-cell>
          <table:table-cell office:value-type="string" table:style-name="ce8">
            <text:p>─</text:p>
          </table:table-cell>
          <table:table-cell office:value-type="string" table:style-name="ce8">
            <text:p>─</text:p>
          </table:table-cell>
          <table:table-cell office:value-type="string" table:style-name="ce9">
            <text:p>農產運銷學系碩士班<text:span text:style-name="T1">(B)</text:span></text:p>
          </table:table-cell>
          <table:table-cell office:value-type="string" table:style-name="ce8">
            <text:p>─</text:p>
          </table:table-cell>
          <table:table-cell table:number-columns-repeated="3" table:style-name="ce20"/>
          <table:table-cell office:value-type="string" table:style-name="ce20">
            <text:p>1990年分子生物學研究所碩士班在「理學院」</text:p>
          </table:table-cell>
          <table:table-cell table:number-columns-repeated="16370"/>
        </table:table-row>
        <table:table-row table:style-name="ro10">
          <table:table-cell office:value-type="float" office:value="1991" table:style-name="ce34">
            <text:p>1991</text:p>
          </table:table-cell>
          <table:table-cell office:value-type="string" table:style-name="ce10">
            <text:p>系－25、</text:p>
            <text:p>所－3(A－23) (B－21)<text:s/></text:p>
            <text:p>(C－9)(D－5)</text:p>
          </table:table-cell>
          <table:table-cell office:value-type="string" table:style-name="ce7">
            <text:p>歷史學系碩士班(B)</text:p>
          </table:table-cell>
          <table:table-cell office:value-type="string" table:style-name="ce9">
            <text:p>農業經濟學系(原「農業經濟學系」與「農業經濟研究所」合併),</text:p>
            <text:p>農業推廣教育研究所碩士班<text:span text:style-name="T1">(B)、</text:span></text:p>
            <text:p><text:span text:style-name="T1">農業機械工程學系碩士班(B)</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31"/>
          <table:table-cell office:value-type="string" table:style-name="ce31">
            <text:p>1991年農業經濟系及其研究所合併為農業經濟學系、 <text:s/>1991<text:span text:style-name="T11">農業推廣教育研究所碩士班(為生物產業推廣暨經營學系碩士班的前身)</text:span></text:p>
          </table:table-cell>
          <table:table-cell table:number-columns-repeated="16370"/>
        </table:table-row>
        <table:table-row table:style-name="ro13">
          <table:table-cell office:value-type="float" office:value="1992" table:style-name="ce34">
            <text:p>1992</text:p>
          </table:table-cell>
          <table:table-cell office:value-type="string" table:style-name="ce10">
            <text:p>系－26、</text:p>
            <text:p>所－3(A－24) (B－23) (C－12)(D－5)</text:p>
          </table:table-cell>
          <table:table-cell office:value-type="string" table:style-name="ce7">
            <text:p>中國文學系碩士班(B)</text:p>
          </table:table-cell>
          <table:table-cell office:value-type="string" table:style-name="ce7">
            <text:p>園藝學系博士班(C)、</text:p>
            <text:p>畜產學系博士班(C)（原畜牧學系更名，並成立博士班）</text:p>
          </table:table-cell>
          <table:table-cell office:value-type="string" table:style-name="ce9">
            <text:p>資訊科學研究所碩士班<text:span text:style-name="T1">(B)</text:span></text:p>
          </table:table-cell>
          <table:table-cell office:value-type="string" table:style-name="ce7">
            <text:p>土木工程學系博士班(C)、</text:p>
            <text:p>電機工程學系(A)</text:p>
          </table:table-cell>
          <table:table-cell office:value-type="string" table:style-name="ce8">
            <text:p>─</text:p>
          </table:table-cell>
          <table:table-cell office:value-type="string" table:style-name="ce8">
            <text:p>─</text:p>
          </table:table-cell>
          <table:table-cell table:style-name="ce7"/>
          <table:table-cell office:value-type="string" table:style-name="ce8">
            <text:p>─</text:p>
          </table:table-cell>
          <table:table-cell table:number-columns-repeated="3" table:style-name="ce20"/>
          <table:table-cell office:value-type="string" table:style-name="ce20">
            <text:p>1992畜產學系博士班（原名：畜牧學系更名為畜產學系，並成立博士班）</text:p>
          </table:table-cell>
          <table:table-cell table:number-columns-repeated="16370"/>
        </table:table-row>
        <table:table-row table:style-name="ro14">
          <table:table-cell office:value-type="float" office:value="1993" table:style-name="ce34">
            <text:p>1993</text:p>
          </table:table-cell>
          <table:table-cell office:value-type="string" table:style-name="ce10">
            <text:p>系－28、</text:p>
            <text:p>所－4(A－25) (B－25)</text:p>
            <text:p>(C－13)</text:p>
            <text:p>(D－6)</text:p>
          </table:table-cell>
          <table:table-cell office:value-type="string" table:style-name="ce8">
            <text:p>─</text:p>
          </table:table-cell>
          <table:table-cell office:value-type="string" table:style-name="ce9">
            <text:p>農業經營學系進修學士班(D)</text:p>
          </table:table-cell>
          <table:table-cell office:value-type="string" table:style-name="ce9">
            <text:p>物理學系碩士班(B)</text:p>
          </table:table-cell>
          <table:table-cell office:value-type="string" table:style-name="ce9">
            <text:p>化學工程學系(A)、</text:p>
            <text:p>材料工程學研究所碩士班(B)</text:p>
          </table:table-cell>
          <table:table-cell office:value-type="string" table:style-name="ce11">
            <text:p>─</text:p>
          </table:table-cell>
          <table:table-cell office:value-type="string" table:style-name="ce7">
            <text:p>獸醫學系博士班(C)</text:p>
          </table:table-cell>
          <table:table-cell office:value-type="string" table:style-name="ce8">
            <text:p>─</text:p>
          </table:table-cell>
          <table:table-cell office:value-type="string" table:style-name="ce8">
            <text:p>─</text:p>
          </table:table-cell>
          <table:table-cell table:number-columns-repeated="3" table:style-name="ce23"/>
          <table:table-cell office:value-type="string" table:style-name="ce42">
            <text:p>1993農業經營學系進修學士班(生物產業推廣暨經營學系進修學士班的前身)</text:p>
          </table:table-cell>
          <table:table-cell table:number-columns-repeated="16370"/>
        </table:table-row>
        <table:table-row table:style-name="ro11">
          <table:table-cell office:value-type="float" office:value="1994" table:style-name="ce34">
            <text:p>1994</text:p>
          </table:table-cell>
          <table:table-cell office:value-type="string" table:style-name="ce10">
            <text:p>系－29、</text:p>
            <text:p>所－6(A－26) (B－28) (C－17)(D－6)</text:p>
          </table:table-cell>
          <table:table-cell office:value-type="string" table:style-name="ce7">
            <text:p>外國語文學系碩士班(B)</text:p>
          </table:table-cell>
          <table:table-cell office:value-type="string" table:style-name="ce9">
            <text:p>農業生物科技學研究所碩士班(B)、</text:p>
            <text:p>農業生物科技學研究所博士班(C)、</text:p>
            <text:p>農業機械工程學系博士班(C)</text:p>
          </table:table-cell>
          <table:table-cell office:value-type="string" table:style-name="ce11">
            <text:p>─</text:p>
          </table:table-cell>
          <table:table-cell office:value-type="string" table:style-name="ce9">
            <text:p>環境工程學系博士班(C)</text:p>
          </table:table-cell>
          <table:table-cell office:value-type="string" table:style-name="ce9">
            <text:p>動物系(A)、 <text:s text:c="2"/>分子生物學研究所博士班(C)、<text:s text:c="4"/></text:p>
            <text:p>(分子生物學研究所自理學院移到生科院，並設立博士班）</text:p>
          </table:table-cell>
          <table:table-cell office:value-type="string" table:style-name="ce7">
            <text:p>獸醫微生物學研究所碩士班(B)</text:p>
          </table:table-cell>
          <table:table-cell office:value-type="string" table:style-name="ce8">
            <text:p>─</text:p>
          </table:table-cell>
          <table:table-cell office:value-type="string" table:style-name="ce8">
            <text:p>─</text:p>
          </table:table-cell>
          <table:table-cell table:number-columns-repeated="3" table:style-name="ce20"/>
          <table:table-cell office:value-type="string" table:style-name="ce20">
            <text:p>1994年分子生物學研究所自理學院移到生科院，並設立博士班</text:p>
          </table:table-cell>
          <table:table-cell table:number-columns-repeated="16370"/>
        </table:table-row>
        <table:table-row table:style-name="ro12">
          <table:table-cell office:value-type="float" office:value="1995" table:style-name="ce34">
            <text:p>1995</text:p>
          </table:table-cell>
          <table:table-cell office:value-type="string" table:style-name="ce10">
            <text:p>系－29所－6(A－26) (B－28) (C－17)(D－6)</text:p>
          </table:table-cell>
          <table:table-cell office:value-type="string" table:style-name="ce8">
            <text:p>─</text:p>
          </table:table-cell>
          <table:table-cell office:value-type="string" table:style-name="ce9">
            <text:p>土壤環境科學系（原土壤系更名）</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20"/>
          <table:table-cell office:value-type="string" table:style-name="ce20">
            <text:p>1995年土壤環境科學系（原名：土壤系）</text:p>
          </table:table-cell>
          <table:table-cell table:number-columns-repeated="16370"/>
        </table:table-row>
        <table:table-row table:style-name="ro14">
          <table:table-cell office:value-type="float" office:value="1996" table:style-name="ce34">
            <text:p>1996</text:p>
          </table:table-cell>
          <table:table-cell office:value-type="string" table:style-name="ce10">
            <text:p>系－29所－7(A－26) (B－30) (C－20)(D－6)</text:p>
          </table:table-cell>
          <table:table-cell office:value-type="string" table:style-name="ce8">
            <text:p>─</text:p>
          </table:table-cell>
          <table:table-cell office:value-type="string" table:style-name="ce8">
            <text:p>─</text:p>
          </table:table-cell>
          <table:table-cell office:value-type="string" table:style-name="ce7">
            <text:p>化學系博士班(C)</text:p>
          </table:table-cell>
          <table:table-cell office:value-type="string" table:style-name="ce7">
            <text:p>機械工程學系博士班(C) <text:s text:c="2"/>電機工程學系碩士班(B) <text:s text:c="2"/>材料工程研究所博士班(C)</text:p>
          </table:table-cell>
          <table:table-cell office:value-type="string" table:style-name="ce7">
            <text:p>生物化學研究所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97" table:style-name="ce34">
            <text:p>1997</text:p>
          </table:table-cell>
          <table:table-cell office:value-type="string" table:style-name="ce10">
            <text:p>系－29所－7(A－26) (B－31) (C－21)(D－6)</text:p>
          </table:table-cell>
          <table:table-cell office:value-type="string" table:style-name="ce7">
            <text:p>歷史學系博士班(C)</text:p>
          </table:table-cell>
          <table:table-cell office:value-type="string" table:style-name="ce8">
            <text:p>─</text:p>
          </table:table-cell>
          <table:table-cell office:value-type="string" table:style-name="ce8">
            <text:p>─</text:p>
          </table:table-cell>
          <table:table-cell office:value-type="string" table:style-name="ce7">
            <text:p>化學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12">
          <table:table-cell office:value-type="float" office:value="1998" table:style-name="ce34">
            <text:p>1998</text:p>
          </table:table-cell>
          <table:table-cell office:value-type="string" table:style-name="ce10">
            <text:p>系－29所－8(A－26) (B－32) (C－22)(D－6)</text:p>
          </table:table-cell>
          <table:table-cell office:value-type="string" table:style-name="ce8">
            <text:p>─</text:p>
          </table:table-cell>
          <table:table-cell office:value-type="string" table:style-name="ce8">
            <text:p>─</text:p>
          </table:table-cell>
          <table:table-cell office:value-type="string" table:style-name="ce9">
            <text:p>資訊科學研究所博士班<text:span text:style-name="T1">(C)</text:span></text:p>
          </table:table-cell>
          <table:table-cell office:value-type="string" table:style-name="ce8">
            <text:p>─</text:p>
          </table:table-cell>
          <table:table-cell office:value-type="string" table:style-name="ce8">
            <text:p>─</text:p>
          </table:table-cell>
          <table:table-cell office:value-type="string" table:style-name="ce9">
            <text:p>獸醫病理學研究所碩士班<text:span text:style-name="T1">(B)</text:span></text:p>
          </table:table-cell>
          <table:table-cell office:value-type="string" table:style-name="ce8">
            <text:p>─</text:p>
          </table:table-cell>
          <table:table-cell office:value-type="string" table:style-name="ce8">
            <text:p>─</text:p>
          </table:table-cell>
          <table:table-cell office:value-type="string" table:style-name="ce18">
            <text:p>─</text:p>
          </table:table-cell>
          <table:table-cell table:number-columns-repeated="2" table:style-name="ce18"/>
          <table:table-cell office:value-type="string" table:style-name="ce18">
            <text:p>─</text:p>
          </table:table-cell>
          <table:table-cell table:number-columns-repeated="16370"/>
        </table:table-row>
        <table:table-row table:style-name="ro9">
          <table:table-cell office:value-type="float" office:value="1999" table:style-name="ce35">
            <text:p>1999</text:p>
          </table:table-cell>
          <table:table-cell office:value-type="string" table:style-name="ce10">
            <text:p>系－29、</text:p>
            <text:p>所－11(A－26) (B－34)<text:s/></text:p>
            <text:p>(C－23)</text:p>
            <text:p>(D－6)(E－4)</text:p>
          </table:table-cell>
          <table:table-cell office:value-type="string" table:style-name="ce7">
            <text:p>中國文學系碩士在職專班(E)<text:span text:style-name="T3"/></text:p>
            <text:p><text:span text:style-name="T3"/></text:p>
            <text:p><text:span text:style-name="T1">圖書資訊學研究所碩士班(B)</text:span></text:p>
          </table:table-cell>
          <table:table-cell office:value-type="string" table:style-name="ce8">
            <text:p>─</text:p>
          </table:table-cell>
          <table:table-cell office:value-type="string" table:style-name="ce8">
            <text:p>─</text:p>
          </table:table-cell>
          <table:table-cell office:value-type="string" table:style-name="ce7">
            <text:p>土木工程學系碩士在職專班(E)、</text:p>
            <text:p>電機工程學系碩士在職專班(E)、</text:p>
            <text:p>精密工程研究所碩士班(B)</text:p>
          </table:table-cell>
          <table:table-cell office:value-type="string" table:style-name="ce7">
            <text:p>生物化學研究所博士班(C)、</text:p>
            <text:p>生命科學碩士在職專班(E)</text:p>
          </table:table-cell>
          <table:table-cell office:value-type="string" table:style-name="ce8">
            <text:p>─</text:p>
          </table:table-cell>
          <table:table-cell table:style-name="ce7"/>
          <table:table-cell office:value-type="string" table:style-name="ce8">
            <text:p>─</text:p>
          </table:table-cell>
          <table:table-cell table:number-columns-repeated="4" table:style-name="ce19"/>
          <table:table-cell table:number-columns-repeated="16370"/>
        </table:table-row>
        <table:table-row table:style-name="ro15">
          <table:table-cell office:value-type="float" office:value="2000" table:style-name="ce35">
            <text:p>2000</text:p>
          </table:table-cell>
          <table:table-cell office:value-type="string" table:style-name="ce10">
            <text:p>系－31、</text:p>
            <text:p>所－13(A－28) (B－36)<text:s/></text:p>
            <text:p>(C－25)</text:p>
            <text:p>(D－6)(E－5)</text:p>
          </table:table-cell>
          <table:table-cell office:value-type="string" table:style-name="ce8">
            <text:p>─</text:p>
          </table:table-cell>
          <table:table-cell office:value-type="string" table:style-name="ce7">
            <text:p>食品科學系碩士在職專班(E)</text:p>
          </table:table-cell>
          <table:table-cell office:value-type="string" table:style-name="ce7">
            <text:p>物理學系博士班(C)</text:p>
          </table:table-cell>
          <table:table-cell office:value-type="string" table:style-name="ce7">
            <text:p>化學工程學系博士班(C)、</text:p>
            <text:p>材料工程學系（A）</text:p>
          </table:table-cell>
          <table:table-cell office:value-type="string" table:style-name="ce8">
            <text:p>─</text:p>
          </table:table-cell>
          <table:table-cell office:value-type="string" table:style-name="ce8">
            <text:p>─</text:p>
          </table:table-cell>
          <table:table-cell office:value-type="string" table:style-name="ce7">
            <text:p>財務金融學系（A）、</text:p>
            <text:p><text:span text:style-name="T22">事業經營研究所碩士班(B)</text:span></text:p>
          </table:table-cell>
          <table:table-cell office:value-type="string" table:style-name="ce7">
            <text:p>國際政治研究所碩士班(B)</text:p>
          </table:table-cell>
          <table:table-cell table:number-columns-repeated="4" table:style-name="ce19"/>
          <table:table-cell table:number-columns-repeated="16370"/>
        </table:table-row>
        <table:table-row table:style-name="ro9">
          <table:table-cell office:value-type="float" office:value="2001" table:style-name="ce35">
            <text:p>2001</text:p>
          </table:table-cell>
          <table:table-cell office:value-type="string" table:style-name="ce10">
            <text:p>系－32、</text:p>
            <text:p>所－13(A－30) (B－37) (C－28)(D－6)(E－7)</text:p>
          </table:table-cell>
          <table:table-cell office:value-type="string" table:style-name="ce9">
            <text:p>中國文學系博士班(C)</text:p>
          </table:table-cell>
          <table:table-cell office:value-type="string" table:style-name="ce9">
            <text:p>農業經濟學系碩士在職專班(E)</text:p>
          </table:table-cell>
          <table:table-cell office:value-type="string" table:style-name="ce8">
            <text:p>─</text:p>
          </table:table-cell>
          <table:table-cell office:value-type="string" table:style-name="ce7">
            <text:p>機械工程學系碩士在職專班(E)、</text:p>
            <text:p>電機工程學系博士班(C)</text:p>
          </table:table-cell>
          <table:table-cell office:value-type="string" table:style-name="ce7">
            <text:p>生物醫學研究所碩士班(B)</text:p>
          </table:table-cell>
          <table:table-cell office:value-type="string" table:style-name="ce7">
            <text:p>獸醫微生物學研究所博士班(C)</text:p>
          </table:table-cell>
          <table:table-cell office:value-type="string" table:style-name="ce7">
            <text:p>企業管理學系<text:s text:c="2"/><text:span text:style-name="T22">企業管理研究所 (事業經營研究所更名，系所合一) 、 <text:s text:c="2"/>行銷學系(原農產運銷學系更名)</text:span></text:p>
          </table:table-cell>
          <table:table-cell office:value-type="string" table:style-name="ce7">
            <text:p>財經法律學系（A）</text:p>
          </table:table-cell>
          <table:table-cell table:number-columns-repeated="3" table:style-name="ce23"/>
          <table:table-cell office:value-type="string" table:style-name="ce42">
            <text:p>2001行銷學系(原農產運銷學系更名)、 <text:s/>2001企業管理研究所 (事業經營研究所更名，系所合一)</text:p>
          </table:table-cell>
          <table:table-cell table:number-columns-repeated="16370"/>
        </table:table-row>
        <table:table-row table:style-name="ro16">
          <table:table-cell office:value-type="float" office:value="2002" table:style-name="ce35">
            <text:p>2002</text:p>
          </table:table-cell>
          <table:table-cell office:value-type="string" table:style-name="ce10">
            <text:p>系－32、</text:p>
            <text:p>所－16(A－30) (B－41) (C－29)(D－6)(E－11)</text:p>
          </table:table-cell>
          <table:table-cell office:value-type="string" table:style-name="ce8">
            <text:p>─</text:p>
          </table:table-cell>
          <table:table-cell office:value-type="string" table:style-name="ce28">
            <text:p>生物科技學研究所(含碩、博士班)，即原農業生物科技學研究所碩、博士班更名。</text:p>
            <text:p>生物產業機電工程學系（含學士、碩士、博士班），即原農業機械工程學系、碩士、博士班更名。<text:s/></text:p>
            <text:p>應用經濟學系(原農業經濟學系更名) 、</text:p>
            <text:p>水土保持學系碩士在職專班(E)、</text:p>
            <text:p>農村規劃研究所碩士班(B)</text:p>
          </table:table-cell>
          <table:table-cell office:value-type="string" table:style-name="ce9">
            <text:p>資訊科學系<text:span text:style-name="T1">（A）、</text:span></text:p>
            <text:p><text:span text:style-name="T22">資訊科學系碩士在職專班(E)</text:span></text:p>
          </table:table-cell>
          <table:table-cell office:value-type="string" table:style-name="ce8">
            <text:p>─</text:p>
          </table:table-cell>
          <table:table-cell office:value-type="string" table:style-name="ce28">
            <text:p>生命科學系（原「植物系」及「動物系」整併）、</text:p>
            <text:p>生命科學系碩士班(B)、</text:p>
            <text:p>生命科學系博士班(C)</text:p>
          </table:table-cell>
          <table:table-cell table:style-name="ce7"/>
          <table:table-cell office:value-type="string" table:style-name="ce7">
            <text:p>財務金融學系碩士班(B)、</text:p>
            <text:p>科技管理研究所碩士班(B)、</text:p>
            <text:p>電子商務研究所碩士班(B)、</text:p>
            <text:p>高階經理人碩士在職專班企業管理組與財務金融組<text:span text:style-name="T22">(E)</text:span></text:p>
          </table:table-cell>
          <table:table-cell office:value-type="string" table:style-name="ce7">
            <text:p>國際政治研究所碩士在職專班<text:span text:style-name="T22">(E)</text:span></text:p>
          </table:table-cell>
          <table:table-cell table:number-columns-repeated="3" table:style-name="ce23"/>
          <table:table-cell office:value-type="string" table:style-name="ce42">
            <text:p>2002生物科技學研究所(含碩、博士班（原名：農業生物科技學研究所碩、博士班）、</text:p>
            <text:p>2002應用經濟學系(原:農業經濟學系) 、</text:p>
            <text:p>2002生命科學系（原「植物系」及「動物系」整併）、</text:p>
            <text:p>2002生物產業機電工程學系(原名：農業機械工程學系）</text:p>
          </table:table-cell>
          <table:table-cell table:number-columns-repeated="16370"/>
        </table:table-row>
        <table:table-row table:style-name="ro14">
          <table:table-cell office:value-type="float" office:value="2003" table:style-name="ce35">
            <text:p>2003</text:p>
          </table:table-cell>
          <table:table-cell office:value-type="string" table:style-name="ce10">
            <text:p>系－33所－18(A－31) (B－43) (C－30)(D－6)(E－1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環境工程學系碩士在職專班<text:span text:style-name="T22">(E)</text:span></text:p>
          </table:table-cell>
          <table:table-cell office:value-type="string" table:style-name="ce8">
            <text:p>─</text:p>
          </table:table-cell>
          <table:table-cell office:value-type="string" table:style-name="ce9">
            <text:p>獸醫公共衛生學研究所碩士班<text:span text:style-name="T1">(B)</text:span></text:p>
          </table:table-cell>
          <table:table-cell office:value-type="string" table:style-name="ce7">
            <text:p>企業管理學系博士班(C) <text:s/>資訊管理學系（A） <text:s/>會計學研究所碩士班(B)</text:p>
          </table:table-cell>
          <table:table-cell office:value-type="string" table:style-name="ce8">
            <text:p>─</text:p>
          </table:table-cell>
          <table:table-cell table:number-columns-repeated="4" table:style-name="ce19"/>
          <table:table-cell table:number-columns-repeated="16370"/>
        </table:table-row>
        <table:table-row table:style-name="ro13">
          <table:table-cell office:value-type="float" office:value="2004" table:style-name="ce34">
            <text:p>2004</text:p>
          </table:table-cell>
          <table:table-cell office:value-type="string" table:style-name="ce10">
            <text:p>系－33所－19(A－31) (B－45) (C－30)(D－6)(E－12)</text:p>
          </table:table-cell>
          <table:table-cell office:value-type="string" table:style-name="ce7">
            <text:p>台灣文學研究所碩士班(B)</text:p>
          </table:table-cell>
          <table:table-cell office:value-type="string" table:style-name="ce41">
            <text:p>生物產業推廣暨經營學系（系所整併：農業經營學系進修學士班與農業推廣教育研究所）</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7"/>
          <table:table-cell office:value-type="string" table:style-name="ce7">
            <text:p>科技法律研究所碩士班(B)</text:p>
          </table:table-cell>
          <table:table-cell table:number-columns-repeated="4" table:style-name="ce19"/>
          <table:table-cell table:number-columns-repeated="16370"/>
        </table:table-row>
        <table:table-row table:style-name="ro15">
          <table:table-cell office:value-type="float" office:value="2005" table:style-name="ce34">
            <text:p>2005</text:p>
          </table:table-cell>
          <table:table-cell office:value-type="string" table:style-name="ce10">
            <text:p>系－33、</text:p>
            <text:p>所－19(A－31) (B－45)<text:s/></text:p>
            <text:p>(C－31)</text:p>
            <text:p>(D－6)(E－14)</text:p>
          </table:table-cell>
          <table:table-cell office:value-type="string" table:style-name="ce7">
            <text:p>歷史學系碩士在職專班<text:span text:style-name="T22">(E)</text:span></text:p>
          </table:table-cell>
          <table:table-cell office:value-type="string" table:style-name="ce9">
            <text:p>食品暨應用生物科技學系（原食品科學系更名）</text:p>
          </table:table-cell>
          <table:table-cell office:value-type="string" table:style-name="ce8">
            <text:p>─</text:p>
          </table:table-cell>
          <table:table-cell office:value-type="string" table:style-name="ce7">
            <text:p>材料工程學系碩士在職專班<text:span text:style-name="T22">(E)</text:span></text:p>
          </table:table-cell>
          <table:table-cell office:value-type="string" table:style-name="ce8">
            <text:p>─</text:p>
          </table:table-cell>
          <table:table-cell office:value-type="string" table:style-name="ce8">
            <text:p>─</text:p>
          </table:table-cell>
          <table:table-cell table:style-name="ce7"/>
          <table:table-cell office:value-type="string" table:style-name="ce7">
            <text:p>國際政治研究所博士班(C)</text:p>
          </table:table-cell>
          <table:table-cell table:number-columns-repeated="4" table:style-name="ce19"/>
          <table:table-cell table:number-columns-repeated="16370"/>
        </table:table-row>
        <table:table-row table:style-name="ro9">
          <table:table-cell office:value-type="float" office:value="2006" table:style-name="ce34">
            <text:p>2006</text:p>
          </table:table-cell>
          <table:table-cell office:value-type="string" table:style-name="ce10">
            <text:p>系－33、</text:p>
            <text:p>所－23</text:p>
            <text:p>(A－31)<text:s/></text:p>
            <text:p>(B－49)<text:s/></text:p>
            <text:p>(C－34)</text:p>
            <text:p>(D－6)(E－16)</text:p>
          </table:table-cell>
          <table:table-cell office:value-type="string" table:style-name="ce7">
            <text:p>台灣文學研究所碩士在職專班<text:span text:style-name="T22">(E)</text:span></text:p>
          </table:table-cell>
          <table:table-cell office:value-type="string" table:style-name="ce9">
            <text:p>動物科學系（原「畜產學系」更名）</text:p>
          </table:table-cell>
          <table:table-cell office:value-type="string" table:style-name="ce8">
            <text:p>─</text:p>
          </table:table-cell>
          <table:table-cell office:value-type="string" table:style-name="ce7">
            <text:p>通訊工程研究所碩士班(B)</text:p>
            <text:p>光電工程研究所碩士班(B)<text:s/></text:p>
            <text:p>精密工程研究所博士班(C)</text:p>
          </table:table-cell>
          <table:table-cell office:value-type="string" table:style-name="ce7">
            <text:p>醫學科技研究所碩士班(B)<text:s text:c="2"/></text:p>
            <text:p/>
            <text:p>生物醫學研究所博士班(C)</text:p>
          </table:table-cell>
          <table:table-cell office:value-type="string" table:style-name="ce11">
            <text:p>─</text:p>
          </table:table-cell>
          <table:table-cell office:value-type="string" table:style-name="ce9">
            <text:p>高階經理人碩士在職專班會計資訊與管理組 <text:s/>財務金融學系博士班<text:span text:style-name="T1">(C)</text:span></text:p>
          </table:table-cell>
          <table:table-cell office:value-type="string" table:style-name="ce9">
            <text:p>國際政治研究所公共事務碩士在職專班(E)<text:s text:c="2"/></text:p>
            <text:p/>
            <text:p>國家政策與公共事務研究所碩士班<text:span text:style-name="T1">(B)</text:span></text:p>
          </table:table-cell>
          <table:table-cell table:number-columns-repeated="3" table:style-name="ce23"/>
          <table:table-cell office:value-type="string" table:style-name="ce42">
            <text:p>2006更名為動物科學系（原名：畜產學系更名為動物科學系）</text:p>
          </table:table-cell>
          <table:table-cell table:number-columns-repeated="16370"/>
        </table:table-row>
        <table:table-row table:style-name="ro17">
          <table:table-cell office:value-type="float" office:value="2007" table:style-name="ce34">
            <text:p>2007</text:p>
          </table:table-cell>
          <table:table-cell office:value-type="string" table:style-name="ce10">
            <text:p>系－33、</text:p>
            <text:p>所－26</text:p>
            <text:p>(A－31)</text:p>
            <text:p>(B－54)<text:s/></text:p>
            <text:p>(C－34)</text:p>
            <text:p>(D－6)(E－17)<text:span text:style-name="T4"><text:s/></text:span></text:p>
          </table:table-cell>
          <table:table-cell office:value-type="string" table:style-name="ce8">
            <text:p>─</text:p>
          </table:table-cell>
          <table:table-cell office:value-type="string" table:style-name="ce8">
            <text:p>─</text:p>
          </table:table-cell>
          <table:table-cell office:value-type="string" table:style-name="ce43">
            <text:p>資訊科學與工程學系（原「資訊科學系」更名） <text:s/>資訊網路與多媒體研究所碩士班(B)</text:p>
          </table:table-cell>
          <table:table-cell office:value-type="string" table:style-name="ce13">
            <text:p>材料科學與工程學系（原「材料工程學系」更名） <text:s/>生醫工程研究所碩士班(B)<text:s text:c="2"/></text:p>
            <text:p/>
            <text:p>※精密工程研究所碩士在職專班（教育部核定，因無員額因此尚未成立）</text:p>
          </table:table-cell>
          <table:table-cell office:value-type="string" table:style-name="ce6">
            <text:p>─</text:p>
          </table:table-cell>
          <table:table-cell office:value-type="string" table:style-name="ce6">
            <text:p>─</text:p>
          </table:table-cell>
          <table:table-cell office:value-type="string" table:style-name="ce13">
            <text:p>運動與健康管理研究所碩士班(B)、</text:p>
            <text:p>資訊管理學系碩士班(B)、</text:p>
            <text:p>行銷學系碩士在職專班<text:span text:style-name="T22">(E)</text:span></text:p>
          </table:table-cell>
          <table:table-cell office:value-type="string" table:style-name="ce13">
            <text:p>教師專業發展研究所碩士班(B)</text:p>
          </table:table-cell>
          <table:table-cell table:number-columns-repeated="3" table:style-name="ce33"/>
          <table:table-cell office:value-type="string" table:style-name="ce33">
            <text:p>2007：2個更名案<text:span text:style-name="T11">「資訊科學系」更名為「資訊科學與工程學系」</text:span>、<text:s text:c="3"/><text:span text:style-name="T1">2007「材料工程學系」更名為「材料科學與工程學系」、 <text:s/>2007精密工程研究所碩士在職專班（教育部核定，然尚未成立</text:span></text:p>
          </table:table-cell>
          <table:table-cell table:number-columns-repeated="16370" table:style-name="ce1"/>
        </table:table-row>
        <table:table-row table:style-name="ro18">
          <table:table-cell office:value-type="float" office:value="2008" table:style-name="ce36">
            <text:p>2008</text:p>
          </table:table-cell>
          <table:table-cell office:value-type="string" table:style-name="ce10">
            <text:p>系－33所－31學程－2(A－33) (B－59) (C－36)(D－6)(E－18)<text:s/></text:p>
          </table:table-cell>
          <table:table-cell office:value-type="string" table:style-name="ce11">
            <text:p>─</text:p>
          </table:table-cell>
          <table:table-cell office:value-type="string" table:style-name="ce9">
            <text:p>景觀與遊憩學士學位學程（A） <text:s/>生物科技學士學位學程（A） <text:s text:c="2"/>國際農學研究所碩士班(B)</text:p>
          </table:table-cell>
          <table:table-cell office:value-type="string" table:style-name="ce9">
            <text:p>奈米科學研究所碩士班(B) 生物物理學研究所碩士班(B)統計學研究所碩士班(B)應用數學系中等學校教師在職進修數學教學碩士學位班(E)</text:p>
          </table:table-cell>
          <table:table-cell office:value-type="string" table:style-name="ce14">
            <text:p>─</text:p>
          </table:table-cell>
          <table:table-cell office:value-type="string" table:style-name="ce9">
            <text:p>生物資訊研究所碩士班(B)</text:p>
          </table:table-cell>
          <table:table-cell office:value-type="string" table:style-name="ce9">
            <text:p>獸醫公共衛生學研究所博士班(C)獸醫病理生物學研究所碩士班（原「獸醫病理學研究所碩士班」更名）</text:p>
          </table:table-cell>
          <table:table-cell office:value-type="string" table:style-name="ce9">
            <text:p>科技管理研究所博士班(C)會計學系(系所合一：原會計學研究所碩士班調整為會計學系碩士班)<text:s/></text:p>
          </table:table-cell>
          <table:table-cell office:value-type="string" table:style-name="ce9">
            <text:p>國家政策與公共事務研究所碩士在職專班（原「國際政治研究所公共事務碩士在職專班」更名）</text:p>
          </table:table-cell>
          <table:table-cell table:number-columns-repeated="3" table:style-name="ce20"/>
          <table:table-cell office:value-type="string" table:style-name="ce20">
            <text:p>2008年國際政治研究所公共事務碩士在職專班於97.8.1起正式更名為「國家政策與公共事務研究所碩士在職專班」 <text:s text:c="3"/>2008年應用數學系中等學校教師在職進修數學教學碩士學位班，為外加名額。</text:p>
          </table:table-cell>
          <table:table-cell table:number-columns-repeated="16370" table:style-name="ce1"/>
        </table:table-row>
        <table:table-row table:style-name="ro19">
          <table:table-cell office:value-type="float" office:value="2009" table:style-name="ce36">
            <text:p>2009</text:p>
          </table:table-cell>
          <table:table-cell office:value-type="string" table:style-name="ce10">
            <text:p>系－33、</text:p>
            <text:p>所－25、</text:p>
            <text:p>學程－4</text:p>
            <text:p>(A－33)<text:s/></text:p>
            <text:p>(B－57)</text:p>
            <text:p>(C－37)</text:p>
            <text:p>(D－5)(E－24)</text:p>
          </table:table-cell>
          <table:table-cell table:style-name="ce15"/>
          <table:table-cell office:value-type="string" table:style-name="ce9">
            <text:p>國際農學碩士學位學程（原「國際農學研究所碩士班」更名）、</text:p>
            <text:p/>
            <text:p>生物產業暨城鄉資源管理學系 <text:s text:c="3"/>(系所整併：生物產業推廣暨經營學系與農村規劃研究所)</text:p>
          </table:table-cell>
          <table:table-cell office:value-type="string" table:style-name="ce9">
            <text:p>應用數學系計算科學碩士班(B)、</text:p>
            <text:p>物理學系ㄧ般物理組/光電物理組、</text:p>
            <text:p/>
            <text:p>物理學系生物物理學碩士班（系所整併：</text:p>
            <text:p/>
            <text:p>生物物理學研究所碩士班與物理學系系所合一）、</text:p>
            <text:p>資訊網路與多媒體研究所中科碩士在職專班(E)、</text:p>
            <text:p>物理學系(奈米電子與光電能源)中科碩士在職專班(E)</text:p>
          </table:table-cell>
          <table:table-cell office:value-type="string" table:style-name="ce9">
            <text:p>精密工程研究所中科碩士在職專班(E) 、</text:p>
            <text:p/>
            <text:p>光電工程研究所中科碩士在職專班(E)、</text:p>
            <text:p/>
            <text:p>化學工程學系中科碩士在職專班(E)</text:p>
          </table:table-cell>
          <table:table-cell office:value-type="string" table:style-name="ce9">
            <text:p>生物醫學研究所（系所整併：生物醫學研究所與醫學科技研究所）、</text:p>
            <text:p/>
            <text:p>基因體暨生物資訊學研究所（原「生物資訊研究所」更名）</text:p>
          </table:table-cell>
          <table:table-cell office:value-type="string" table:style-name="ce9">
            <text:p>微生物暨公共衛生學研究所（系所整併：獸醫微生物學研究所與獸醫公共衛生學研究所）</text:p>
          </table:table-cell>
          <table:table-cell office:value-type="string" table:style-name="ce28">
            <text:p>科技管理研究所（系所整併：科技管理研究所與電子商務研究所）並下設科技管理研究所科技管理碩士班、科技管理研究所電子商務碩士班。<text:s text:c="3"/></text:p>
            <text:p/>
            <text:p>會計學系進修學士班(停招) <text:s text:c="2"/>高階經理人中科碩士在職專班事業經營組<text:s text:c="3"/></text:p>
            <text:p/>
            <text:p>資訊管理學系中等學校教師在職進修資訊管理碩士學位班(E)</text:p>
          </table:table-cell>
          <table:table-cell office:value-type="string" table:style-name="ce8">
            <text:p>─</text:p>
          </table:table-cell>
          <table:table-cell table:number-columns-repeated="3" table:style-name="ce20"/>
          <table:table-cell office:value-type="string" table:style-name="ce20">
            <text:p>2009年國際農學研究所碩士班更名為國際農學碩士學位學程。<text:s text:c="3"/></text:p>
            <text:p><text:s/></text:p>
            <text:p>2009年組織工程與再生醫學博士學位學程(C)<text:s text:c="4"/></text:p>
            <text:p/>
            <text:p>2009年6個中科碩專班及資訊管理學系中等學校教師在職進修資訊管理碩士學位班皆為外加名額。</text:p>
          </table:table-cell>
          <table:table-cell table:number-columns-repeated="16370" table:style-name="ce1"/>
        </table:table-row>
        <table:table-row table:style-name="ro20">
          <table:table-cell office:value-type="float" office:value="2010" table:style-name="ce36">
            <text:p>2010</text:p>
          </table:table-cell>
          <table:table-cell office:value-type="string" table:style-name="ce10">
            <text:p>系－32、</text:p>
            <text:p>所－25、</text:p>
            <text:p>學程－8</text:p>
            <text:p>(A－33)<text:s/></text:p>
            <text:p>(B－59)<text:s/></text:p>
            <text:p>(C－38)</text:p>
            <text:p>(D－6)(E－25)</text:p>
          </table:table-cell>
          <table:table-cell office:value-type="string" table:style-name="ce9">
            <text:p>台灣文學與跨國文化研究所(原「台灣文學研究所」更名)</text:p>
          </table:table-cell>
          <table:table-cell office:value-type="string" table:style-name="ce28">
            <text:p>生物產業管理研究所(B)、</text:p>
            <text:p>景觀與遊憩碩士學位學程(B)、</text:p>
            <text:p><text:span text:style-name="T11">生物產業管理進修學士學位學程 <text:s text:c="2"/>(原生物產業暨城鄉資源管理學系調整成1研究所、2學位學程)</text:span></text:p>
          </table:table-cell>
          <table:table-cell table:style-name="ce9"/>
          <table:table-cell office:value-type="string" table:style-name="ce29">
            <text:p>學士後太陽能光電系統應用學士學位學程（D）</text:p>
          </table:table-cell>
          <table:table-cell table:number-columns-repeated="2" table:style-name="ce9"/>
          <table:table-cell office:value-type="string" table:style-name="ce28">
            <text:p>高階經理人碩士在職專班兩岸台商組</text:p>
          </table:table-cell>
          <table:table-cell office:value-type="string" table:style-name="ce28">
            <text:p>法律學系（系所整併：財經法律學系與科技法律研究所），含科技法律碩士班。 <text:s text:c="2"/>法律學系碩士在職專班(E)</text:p>
          </table:table-cell>
          <table:table-cell table:number-columns-repeated="3" table:style-name="ce20"/>
          <table:table-cell office:value-type="string" table:style-name="ce20">
            <text:p>2010台灣文學研究所更名為台灣文學與跨國文化研究所。<text:s text:c="3"/></text:p>
            <text:p/>
            <text:p>2010微生物基因體學博士學位學程(C)</text:p>
          </table:table-cell>
          <table:table-cell table:number-columns-repeated="16370" table:style-name="ce1"/>
        </table:table-row>
        <table:table-row table:style-name="ro20">
          <table:table-cell office:value-type="float" office:value="2011" table:style-name="ce37">
            <text:p>2011</text:p>
          </table:table-cell>
          <table:table-cell office:value-type="string" table:style-name="ce28">
            <text:p>系－32、</text:p>
            <text:p>所－25、</text:p>
            <text:p>學程－10</text:p>
            <text:p>(A－34)<text:span text:style-name="T8"><text:s/></text:span></text:p>
            <text:p>(B－59)<text:s/></text:p>
            <text:p>(C－39)</text:p>
            <text:p>(D－6)(E－25)</text:p>
          </table:table-cell>
          <table:table-cell office:value-type="string" table:style-name="ce85">
            <text:p>歷史學系進修學士班(停招)</text:p>
          </table:table-cell>
          <table:table-cell office:value-type="string" table:style-name="ce85">
            <text:p>國際農企業學士學位學程（A）、</text:p>
            <text:p>農業企業經營管理碩士在職專班(E)</text:p>
          </table:table-cell>
          <table:table-cell table:style-name="ce85"/>
          <table:table-cell table:style-name="ce86"/>
          <table:table-cell table:style-name="ce85"/>
          <table:table-cell office:value-type="string" table:style-name="ce85">
            <text:p>獸醫病理生物學研究所博士班(C)</text:p>
          </table:table-cell>
          <table:table-cell office:value-type="string" table:style-name="ce85">
            <text:p>高階經理人碩士在職專班調整組別為「企業領袖組」、「企業管理組」、「財務金融組」、「會計資訊與管理組」與「行銷組」 <text:s text:c="3"/>行銷學系碩士在職專班(停招)</text:p>
          </table:table-cell>
          <table:table-cell office:value-type="string" table:style-name="ce8">
            <text:p>─</text:p>
          </table:table-cell>
          <table:table-cell table:number-columns-repeated="3" table:style-name="ce31"/>
          <table:table-cell office:value-type="string" table:style-name="ce31">
            <text:p>2011文化創意產業學士學位學程（D）</text:p>
          </table:table-cell>
          <table:table-cell table:number-columns-repeated="16370" table:style-name="ce1"/>
        </table:table-row>
        <table:table-row table:style-name="ro18">
          <table:table-cell office:value-type="float" office:value="2012" table:style-name="ce37">
            <text:p>2012</text:p>
          </table:table-cell>
          <table:table-cell office:value-type="string" table:style-name="ce28">
            <text:p>系－32、</text:p>
            <text:p>所－24、</text:p>
            <text:p>學程－10</text:p>
            <text:p>(A－34)</text:p>
            <text:p>(B－59)</text:p>
            <text:p>(C－39)</text:p>
            <text:p>(D－6)(E－26)</text:p>
          </table:table-cell>
          <table:table-cell table:style-name="ce16"/>
          <table:table-cell table:style-name="ce53"/>
          <table:table-cell office:value-type="string" table:style-name="ce54">
            <text:p><text:span text:style-name="T22">「資訊科學與工程學系」、「資訊網路與多媒體研究所」整併為「資訊科學與工程學系」</text:span>(<text:span text:style-name="T22">含學士班、碩士班、碩士在職專班、產業研發碩士專班、中部科學園區碩士在職專班、博士班</text:span>)</text:p>
          </table:table-cell>
          <table:table-cell office:value-type="string" table:style-name="ce55">
            <text:p><text:span text:style-name="T22">化學工程學系碩士在職專班（</text:span>E<text:span text:style-name="T22">）</text:span></text:p>
          </table:table-cell>
          <table:table-cell table:number-columns-repeated="2" table:style-name="ce53"/>
          <table:table-cell office:value-type="string" table:style-name="ce84">
            <text:p><text:span text:style-name="T22">資訊管理學系碩士學位班</text:span>(E)<text:s text:c="5"/></text:p>
            <text:p/>
            <text:p><text:span text:style-name="T22">中等學校教師在職進修資訊管理碩士學位班</text:span>(E)(<text:span text:style-name="T22">停招</text:span>)</text:p>
          </table:table-cell>
          <table:table-cell table:style-name="ce53"/>
          <table:table-cell table:number-columns-repeated="4" table:style-name="ce56"/>
          <table:table-cell table:number-columns-repeated="16370" table:style-name="ce1"/>
        </table:table-row>
        <table:table-row table:style-name="ro21">
          <table:table-cell office:value-type="float" office:value="2013" table:style-name="ce38">
            <text:p>2013</text:p>
          </table:table-cell>
          <table:table-cell office:value-type="string" table:style-name="ce30">
            <text:p>系－32、</text:p>
            <text:p>所－25、</text:p>
            <text:p>學程－12</text:p>
            <text:p>(A－34)<text:span text:style-name="T7"><text:s/></text:span></text:p>
            <text:p>(B－59)<text:s/></text:p>
            <text:p>(C－40)</text:p>
            <text:p>(D－6)(E－25)</text:p>
          </table:table-cell>
          <table:table-cell table:style-name="ce24"/>
          <table:table-cell table:style-name="ce57"/>
          <table:table-cell table:style-name="ce58"/>
          <table:table-cell table:style-name="ce59"/>
          <table:table-cell office:value-type="string" table:style-name="ce60">
            <text:p><text:span text:style-name="T12">醫學生物科技博士學位學程</text:span><text:span text:style-name="T5">（</text:span><text:span text:style-name="T15">C</text:span><text:span text:style-name="T5">）</text:span></text:p>
          </table:table-cell>
          <table:table-cell table:style-name="ce57"/>
          <table:table-cell office:value-type="string" table:style-name="ce83">
            <text:p><text:span text:style-name="T12">企業管理學系進修學士班停招</text:span><text:span text:style-name="T15">(D)</text:span></text:p>
          </table:table-cell>
          <table:table-cell table:style-name="ce57"/>
          <table:table-cell table:number-columns-repeated="3" table:style-name="ce61"/>
          <table:table-cell office:value-type="string" table:style-name="ce61">
            <text:p><text:span text:style-name="T12">創新產業經營學士學位學程</text:span><text:span text:style-name="T15">(D)</text:span></text:p>
          </table:table-cell>
          <table:table-cell table:number-columns-repeated="16370" table:style-name="ce1"/>
        </table:table-row>
        <table:table-row table:style-name="ro22">
          <table:table-cell office:value-type="float" office:value="2014" table:style-name="ce38">
            <text:p>2014</text:p>
          </table:table-cell>
          <table:table-cell office:value-type="string" table:style-name="ce30">
            <text:p>系－32、</text:p>
            <text:p>所－25、</text:p>
            <text:p>學程－15</text:p>
            <text:p>(A－34)<text:s/></text:p>
            <text:p>(B－60)<text:s/></text:p>
            <text:p>(C－42)</text:p>
            <text:p>(D－6)(E－26)</text:p>
          </table:table-cell>
          <table:table-cell office:value-type="string" table:style-name="ce39">
            <text:p>台灣與跨文化研究國際博士學位學程 (C)</text:p>
          </table:table-cell>
          <table:table-cell office:value-type="string" table:style-name="ce71">
            <text:p><text:span text:style-name="T22">農業經濟與行銷碩士學位學程</text:span><text:span text:style-name="T13"><text:s/>(B)</text:span></text:p>
          </table:table-cell>
          <table:table-cell office:value-type="string" table:style-name="ce54">
            <text:p><text:span text:style-name="T22">應用數學系碩士在職專班</text:span>(E)</text:p>
            <text:p><text:span text:style-name="T22">應用數學系中等學校教師在職進修數學教學碩士學位班停招</text:span>(E)</text:p>
            <text:p><text:span text:style-name="T22">物理系</text:span>(<text:span text:style-name="T22">奈米電子與光電能源</text:span>)<text:span text:style-name="T22">中科碩士在職專班停招</text:span>(E)</text:p>
          </table:table-cell>
          <table:table-cell office:value-type="string" table:style-name="ce62">
            <text:p><text:span text:style-name="T22">化學工程學系中科碩士在職專班停招</text:span>(E)</text:p>
            <text:p/>
            <text:p><text:span text:style-name="T22">精密工程學研究所中科碩士在職專班停招</text:span>(E)</text:p>
            <text:p/>
            <text:p><text:span text:style-name="T22">光電工程研究所中科碩士在職專班停招</text:span>(E)</text:p>
          </table:table-cell>
          <table:table-cell table:number-columns-repeated="2" table:style-name="ce54"/>
          <table:table-cell office:value-type="string" table:style-name="ce54">
            <text:p><text:span text:style-name="T22">資訊科學與工程學系中科碩士在職專班停招</text:span>(E)</text:p>
            <text:p/>
            <text:p><text:span text:style-name="T22">高階經理人中科碩士在職專班事業經營組停招</text:span>(E)</text:p>
          </table:table-cell>
          <table:table-cell table:style-name="ce63"/>
          <table:table-cell table:number-columns-repeated="3" table:style-name="ce54"/>
          <table:table-cell office:value-type="string" table:style-name="ce28">
            <text:p>轉譯醫學博士學位學程</text:p>
          </table:table-cell>
          <table:table-cell table:number-columns-repeated="16370" table:style-name="ce1"/>
        </table:table-row>
        <table:table-row table:style-name="ro11">
          <table:table-cell office:value-type="float" office:value="2015" table:style-name="ce38">
            <office:annotation draw:style-name="a0" svg:x="0.65625in" svg:y="78.7083333333333in" svg:width="1.67708333333333in" svg:height="0.916666666666667in">
              <dc:creator>user</dc:creator>
              <text:p><text:span text:style-name="T10">user:</text:span><text:span text:style-name="T9"/></text:p>
              <text:p/>
            </office:annotation>
            <text:p>2015</text:p>
          </table:table-cell>
          <table:table-cell office:value-type="string" table:style-name="ce44">
            <text:p>系－32、</text:p>
            <text:p>所－25、</text:p>
            <text:p>學程－17</text:p>
            <text:p>(A－34)<text:s/></text:p>
            <text:p>(B－62)<text:s/></text:p>
            <text:p>(C－42)<text:s/></text:p>
            <text:p>(D－6)(E－27)</text:p>
          </table:table-cell>
          <table:table-cell office:value-type="string" table:style-name="ce12">
            <text:p>台灣文學與跨國文化研究所碩士在職專班 （E）、</text:p>
            <text:p>台灣文學與跨國文化研究所教師在職進修碩士學位班(停招)<text:span text:style-name="T1">（</text:span><text:span text:style-name="T1">E</text:span><text:span text:style-name="T1">）</text:span></text:p>
          </table:table-cell>
          <table:table-cell office:value-type="string" table:style-name="ce54">
            <text:p>104<text:span text:style-name="T22">學年度</text:span>:</text:p>
            <text:p><text:span text:style-name="T22">植物醫學暨安全農業碩士學位學程（</text:span>B<text:span text:style-name="T22">）</text:span></text:p>
            <text:p><text:span text:style-name="T22">(增設)</text:span></text:p>
          </table:table-cell>
          <table:table-cell table:style-name="ce54"/>
          <table:table-cell table:style-name="ce55"/>
          <table:table-cell table:number-columns-repeated="3" table:style-name="ce54"/>
          <table:table-cell office:value-type="string" table:style-name="ce64">
            <text:p>104<text:span text:style-name="T1">學年度</text:span><text:span text:style-name="T14">:</text:span></text:p>
            <text:p><text:span text:style-name="T1">全球事務研究跨洲碩士學位學程</text:span><text:span text:style-name="T14"><text:s/></text:span><text:span text:style-name="T1">(增設)</text:span></text:p>
            <text:p><text:span text:style-name="T1">（</text:span><text:span text:style-name="T14">B</text:span><text:span text:style-name="T1">）</text:span></text:p>
          </table:table-cell>
          <table:table-cell table:style-name="ce54"/>
          <table:table-cell table:number-columns-repeated="2" table:style-name="ce52"/>
          <table:table-cell office:value-type="string" table:style-name="ce51">
            <text:p>104<text:span text:style-name="T22">學年度增設</text:span><text:s/><text:span text:style-name="T22">及調整</text:span></text:p>
          </table:table-cell>
          <table:table-cell table:number-columns-repeated="7" table:style-name="ce2"/>
          <table:table-cell table:number-columns-repeated="16363"/>
        </table:table-row>
        <table:table-row table:style-name="ro21">
          <table:table-cell office:value-type="float" office:value="2016" table:style-name="ce38">
            <text:p>2016</text:p>
          </table:table-cell>
          <table:table-cell office:value-type="string" table:style-name="ce30">
            <text:p>系－32、</text:p>
            <text:p>所－25、</text:p>
            <text:p>學程－17</text:p>
            <text:p>(A－34)<text:s/></text:p>
            <text:p>(B－62)<text:s/></text:p>
            <text:p>(C－42)<text:s/></text:p>
            <text:p>(D－6)(E－27)</text:p>
          </table:table-cell>
          <table:table-cell table:style-name="ce12"/>
          <table:table-cell table:number-columns-repeated="2" table:style-name="ce54"/>
          <table:table-cell table:style-name="ce55"/>
          <table:table-cell table:number-columns-repeated="3" table:style-name="ce54"/>
          <table:table-cell table:style-name="ce64"/>
          <table:table-cell table:number-columns-repeated="4" table:style-name="ce54"/>
          <table:table-cell table:number-columns-repeated="16370" table:style-name="ce1"/>
        </table:table-row>
        <table:table-row table:style-name="ro23">
          <table:table-cell office:value-type="float" office:value="2017" table:style-name="ce38">
            <text:p>2017</text:p>
          </table:table-cell>
          <table:table-cell office:value-type="string" table:style-name="ce30">
            <text:p>系－32、</text:p>
            <text:p>所－<text:span text:style-name="T4">26</text:span>、</text:p>
            <text:p>學程－17</text:p>
            <text:p>(A－34)<text:s/></text:p>
            <text:p>(B－<text:span text:style-name="T4">63</text:span>)<text:s/></text:p>
            <text:p>(C－42)<text:s/></text:p>
            <text:p>(D－6)(E－27)</text:p>
          </table:table-cell>
          <table:table-cell table:style-name="ce32"/>
          <table:table-cell office:value-type="string" table:style-name="ce54">
            <text:p><text:span text:style-name="T22">食品安全研究所</text:span>(B)</text:p>
          </table:table-cell>
          <table:table-cell table:style-name="ce54"/>
          <table:table-cell office:value-type="string" table:style-name="ce87">
            <text:p><text:span text:style-name="T22">學士後太陽能光電系統應用學士學位學程</text:span><text:span text:style-name="T13"><text:s/>(</text:span><text:span text:style-name="T22">裁撤</text:span><text:span text:style-name="T13">-</text:span><text:span text:style-name="T22">外加</text:span><text:span text:style-name="T13">)</text:span></text:p>
          </table:table-cell>
          <table:table-cell table:number-columns-repeated="3" table:style-name="ce54"/>
          <table:table-cell table:style-name="ce65"/>
          <table:table-cell table:style-name="ce66"/>
          <table:table-cell table:number-columns-repeated="2" table:style-name="ce67"/>
          <table:table-cell office:value-type="string" table:style-name="ce69">
            <text:p>106<text:span text:style-name="T22">學年度</text:span></text:p>
            <text:p><text:span text:style-name="T22">增設</text:span><text:s/><text:span text:style-name="T22">及調整</text:span></text:p>
          </table:table-cell>
          <table:table-cell table:number-columns-repeated="16370" table:style-name="ce1"/>
        </table:table-row>
        <table:table-row table:style-name="ro24">
          <table:table-cell office:value-type="float" office:value="2018" table:style-name="ce38">
            <text:p>2018</text:p>
          </table:table-cell>
          <table:table-cell office:value-type="string" table:style-name="ce30">
            <text:p>系－32、</text:p>
            <text:p>所－26、</text:p>
            <text:p>學程－17</text:p>
            <text:p>(A－34)<text:s/></text:p>
            <text:p>(B－63)<text:s/></text:p>
            <text:p>(C－42)</text:p>
            <text:p>(D－6)(E－27)</text:p>
          </table:table-cell>
          <table:table-cell table:style-name="ce88"/>
          <table:table-cell table:style-name="ce51"/>
          <table:table-cell office:value-type="string" table:style-name="ce52">
            <text:p>107<text:span text:style-name="T22">學年度起「應用數學系」學士班學籍分組為「應用數學組」、「數據科學與計算組」</text:span>2<text:span text:style-name="T22">組</text:span>(A)</text:p>
          </table:table-cell>
          <table:table-cell table:number-columns-repeated="3" table:style-name="ce52"/>
          <table:table-cell office:value-type="string" table:style-name="ce78">
            <text:p>高階經理人碩士在職專班越南台商組(增設-外加名額)</text:p>
          </table:table-cell>
          <table:table-cell office:value-type="string" table:style-name="ce77">
            <text:p>107<text:span text:style-name="T22">學年度起「法律學系科技法律碩士班」更名為「法律學系碩士班」</text:span>(B)</text:p>
          </table:table-cell>
          <table:table-cell office:value-type="string" table:style-name="ce68">
            <text:p>107<text:span text:style-name="T22">學年度</text:span><text:s text:c="4"/><text:span text:style-name="T22">第</text:span>1<text:span text:style-name="T22">學期新增</text:span></text:p>
            <text:p><text:span text:style-name="T22">「電機資訊學院」</text:span></text:p>
          </table:table-cell>
          <table:table-cell table:number-columns-repeated="2" table:style-name="ce68"/>
          <table:table-cell office:value-type="string" table:style-name="ce51">
            <text:p><text:span text:style-name="T22">電機資訊學院</text:span><text:s/>:<text:s/><text:span text:style-name="T22">由原隸屬於工學院之電機工程學系、通訊工程研究所、光電工程研究所及原隸屬理學院之資訊科學與工程學系</text:span><text:s text:c="3"/>(4<text:span text:style-name="T22">系所</text:span>)<text:span text:style-name="T22">組成。</text:span></text:p>
          </table:table-cell>
          <table:table-cell table:number-columns-repeated="16370" table:style-name="ce1"/>
        </table:table-row>
        <table:table-row table:style-name="ro25">
          <table:table-cell office:value-type="float" office:value="2019" table:style-name="ce38">
            <text:p>2019</text:p>
          </table:table-cell>
          <table:table-cell office:value-type="string" table:style-name="ce30">
            <text:p>系－32、</text:p>
            <text:p>所－26、</text:p>
            <text:p>學程－<text:span text:style-name="T4">19</text:span></text:p>
            <text:p>(A－34)<text:s/></text:p>
            <text:p>(B－63)<text:s/></text:p>
            <text:p>(C－<text:span text:style-name="T4">43</text:span>)</text:p>
            <text:p>(D－6)(E－27)</text:p>
          </table:table-cell>
          <table:table-cell table:style-name="ce89"/>
          <table:table-cell table:style-name="ce52"/>
          <table:table-cell office:value-type="string" table:style-name="ce51">
            <text:p><text:span text:style-name="T22">大數據產學研發菁英博士學位學程（</text:span>C<text:span text:style-name="T22">）</text:span></text:p>
            <text:p><text:span text:style-name="T22">人工智慧與資料科學碩士在職學位學程</text:span>(E)<text:span text:style-name="T16">(</text:span><text:span text:style-name="T2">外加名額</text:span><text:span text:style-name="T16">)</text:span></text:p>
          </table:table-cell>
          <table:table-cell table:style-name="ce69"/>
          <table:table-cell table:number-columns-repeated="3" table:style-name="ce52"/>
          <table:table-cell office:value-type="string" table:style-name="ce90">
            <text:p>國家政策與公共事務研究所越南境外碩士在職專班(增設-外加名額)</text:p>
          </table:table-cell>
          <table:table-cell table:number-columns-repeated="3" table:style-name="ce67"/>
          <table:table-cell office:value-type="string" table:style-name="ce51">
            <text:p>108<text:span text:style-name="T22">學年度增設</text:span><text:s/><text:span text:style-name="T22">及調整</text:span></text:p>
          </table:table-cell>
          <table:table-cell table:number-columns-repeated="16370" table:style-name="ce1"/>
        </table:table-row>
        <table:table-row table:style-name="ro26">
          <table:table-cell office:value-type="float" office:value="2020" table:style-name="ce38">
            <text:p>2020</text:p>
          </table:table-cell>
          <table:table-cell office:value-type="string" table:style-name="ce30">
            <text:p>系－32、</text:p>
            <text:p>所－26、</text:p>
            <text:p>學程－<text:span text:style-name="T4">20</text:span></text:p>
            <text:p>(A－<text:span text:style-name="T4">36</text:span>)<text:s/></text:p>
            <text:p>(B－63)<text:s/></text:p>
            <text:p>(C－<text:span text:style-name="T4">44</text:span>)</text:p>
            <text:p>(D－6)(E－<text:span text:style-name="T4">26</text:span>)</text:p>
          </table:table-cell>
          <table:table-cell office:value-type="string" table:style-name="ce45">
            <text:p>台灣人文創新學士學位學程 (增設)(A)</text:p>
            <text:p/>
            <text:p>「歷史學系進修學士班」裁撤(D)</text:p>
          </table:table-cell>
          <table:table-cell table:number-columns-repeated="2" table:style-name="ce52"/>
          <table:table-cell office:value-type="string" table:style-name="ce94">
            <text:p><text:span text:style-name="T22">生醫工程研究所博士班</text:span><text:span text:style-name="T13"><text:s/>(C) (</text:span><text:span text:style-name="T21">增設</text:span><text:span text:style-name="T13">)</text:span></text:p>
          </table:table-cell>
          <table:table-cell table:number-columns-repeated="2" table:style-name="ce52"/>
          <table:table-cell office:value-type="string" table:style-name="ce81">
            <text:p>科技管理研究所智慧科技管理碩士在職專班 (增設) (E)</text:p>
            <text:p>高階經理人碩士在職專班科技創新與健康管理組 (增設) (E)</text:p>
            <text:p>「高階經理人碩士在職專班會計與管理決策組」 (更名)</text:p>
            <text:p>「行銷學系碩士在職專班」(裁撤)</text:p>
            <text:p>「資訊管理學系中等學校教師在職進修資訊管理碩士學位班」(裁撤)</text:p>
            <text:p/>
          </table:table-cell>
          <table:table-cell office:value-type="string" table:style-name="ce91">
            <text:p><text:span text:style-name="T1">國家政策與公共事務研究所越南境外碩士在職專班</text:span><text:span text:style-name="T14"><text:s text:c="5"/>(</text:span><text:span text:style-name="T1">停招</text:span><text:span text:style-name="T14">)</text:span></text:p>
          </table:table-cell>
          <table:table-cell office:value-type="string" table:style-name="ce93">
            <text:p><text:span text:style-name="T22">電機資訊學院學士班</text:span><text:span text:style-name="T13"><text:s/>(</text:span><text:span text:style-name="T21">增設</text:span><text:span text:style-name="T13">)</text:span><text:span text:style-name="T13"><text:s/>(A)</text:span></text:p>
          </table:table-cell>
          <table:table-cell table:number-columns-repeated="2" table:style-name="ce67"/>
          <table:table-cell office:value-type="string" table:style-name="ce52">
            <text:p><text:span text:style-name="T22">自</text:span>109<text:span text:style-name="T22">學年度起「高階經理人碩士在職專班」學籍分組為</text:span>6<text:span text:style-name="T22">組：</text:span></text:p>
            <text:p><text:span text:style-name="T22">「企業領袖組」</text:span></text:p>
            <text:p><text:span text:style-name="T22">「財務金融組」</text:span></text:p>
            <text:p><text:span text:style-name="T22">「會計與管理決策組」</text:span></text:p>
            <text:p><text:span text:style-name="T22">「企業管理組」</text:span></text:p>
            <text:p><text:span text:style-name="T22">「行銷組」及</text:span></text:p>
            <text:p><text:span text:style-name="T22">「科技創新與健康管理組」</text:span></text:p>
          </table:table-cell>
          <table:table-cell table:number-columns-repeated="16370" table:style-name="ce1"/>
        </table:table-row>
        <table:table-row table:style-name="ro27">
          <table:table-cell office:value-type="float" office:value="2021" table:style-name="ce38">
            <text:p>2021</text:p>
          </table:table-cell>
          <table:table-cell office:value-type="string" table:style-name="ce30">
            <text:p>系－32、</text:p>
            <text:p>所－<text:span text:style-name="T4">27</text:span>、</text:p>
            <text:p>學程－<text:span text:style-name="T4">21</text:span></text:p>
            <text:p>(A－<text:span text:style-name="T4">37</text:span>)<text:s/></text:p>
            <text:p>(B－63)<text:s/></text:p>
            <text:p>(C－44)</text:p>
            <text:p>(D－<text:span text:style-name="T4">5</text:span>)(E－<text:span text:style-name="T4">26</text:span>)</text:p>
          </table:table-cell>
          <table:table-cell table:style-name="ce46"/>
          <table:table-cell table:style-name="ce40"/>
          <table:table-cell office:value-type="string" table:style-name="ce40">
            <text:p>資料科學與資訊計算研究所(新增)(B)</text:p>
            <text:p>應用數學系計算科學碩士班(停招)</text:p>
          </table:table-cell>
          <table:table-cell office:value-type="string" table:style-name="ce40">
            <text:p>智慧創意工程學士學位學程 (增設)(A)</text:p>
          </table:table-cell>
          <table:table-cell table:style-name="ce40"/>
          <table:table-cell table:style-name="ce48"/>
          <table:table-cell office:value-type="string" table:style-name="ce40">
            <text:p>企業管理學系進修學士班(裁撤)</text:p>
            <text:p>高階經理人碩士在職專班越南農業管理境外專班 (增設)</text:p>
            <text:p>(外加名額)</text:p>
          </table:table-cell>
          <table:table-cell table:style-name="ce46"/>
          <table:table-cell table:number-columns-repeated="3" table:style-name="ce47"/>
          <table:table-cell office:value-type="string" table:style-name="ce79">
            <text:p>110學年度</text:p>
            <text:p>增設及調整</text:p>
          </table:table-cell>
          <table:table-cell table:number-columns-repeated="16370" table:style-name="ce1"/>
        </table:table-row>
        <table:table-row table:style-name="ro28">
          <table:table-cell office:value-type="float" office:value="2022" table:style-name="ce38">
            <text:p>2022</text:p>
          </table:table-cell>
          <table:table-cell office:value-type="string" table:style-name="ce30">
            <text:p>系－<text:span text:style-name="T4">33</text:span>、</text:p>
            <text:p>所－27、</text:p>
            <text:p>學程－<text:span text:style-name="T7">33</text:span></text:p>
            <text:p>(A－<text:span text:style-name="T4">38</text:span>)<text:s/></text:p>
            <text:p>(B－<text:span text:style-name="T4">69</text:span>)<text:s/></text:p>
            <text:p>(C－<text:span text:style-name="T4">50</text:span>)</text:p>
            <text:p>(D－5)(E－26)</text:p>
          </table:table-cell>
          <table:table-cell office:value-type="string" table:style-name="ce72">
            <text:p><text:span text:style-name="T1">「文化創意產業學士學位學程」更名為「數位人文與文創產業學士學位學程」</text:span><text:span text:style-name="T19">(</text:span><text:span text:style-name="T1">更名</text:span><text:span text:style-name="T19">)</text:span></text:p>
          </table:table-cell>
          <table:table-cell table:style-name="ce73"/>
          <table:table-cell office:value-type="string" table:style-name="ce73">
            <text:p><text:span text:style-name="T22">「應用數學系碩士在職專班」更名為「應用數學系大數據碩士在職專班」</text:span></text:p>
            <text:p>(<text:span text:style-name="T22">更名</text:span>)</text:p>
            <text:p/>
            <text:p><text:span text:style-name="T22">「物理系生物物理學碩士班」停招</text:span></text:p>
          </table:table-cell>
          <table:table-cell table:style-name="ce74"/>
          <table:table-cell table:number-columns-repeated="3" table:style-name="ce73"/>
          <table:table-cell table:style-name="ce72"/>
          <table:table-cell office:value-type="string" table:style-name="ce75">
            <text:p><text:span text:style-name="T22">「資訊科學與工程學系」更名為「資訊工程學系」</text:span></text:p>
            <text:p>(<text:span text:style-name="T22">更名</text:span>)</text:p>
          </table:table-cell>
          <table:table-cell office:value-type="string" table:style-name="ce80">
            <text:p><text:span text:style-name="T22">醫學院、</text:span></text:p>
            <text:p><text:span text:style-name="T22">學士後醫學系</text:span></text:p>
            <text:p><text:span text:style-name="T6">(</text:span><text:span text:style-name="T21">增設</text:span><text:span text:style-name="T6">) (A)<text:s/></text:span></text:p>
          </table:table-cell>
          <table:table-cell office:value-type="string" table:style-name="ce92">
            <text:p><text:span text:style-name="T22">循環經濟研究學院</text:span><text:span text:style-name="T6"><text:s text:c="2"/>(</text:span><text:span text:style-name="T21">增設</text:span><text:span text:style-name="T6">)</text:span></text:p>
            <text:p><text:span text:style-name="T6">1.</text:span><text:span text:style-name="T22">生物與永續科技碩士學位學程</text:span><text:span text:style-name="T6"><text:s/>(B)</text:span></text:p>
            <text:p><text:span text:style-name="T6">2.</text:span><text:span text:style-name="T22">生物與永續科技博士學位學程</text:span><text:span text:style-name="T6"><text:s/>(C)</text:span></text:p>
            <text:p><text:span text:style-name="T6">3.</text:span><text:span text:style-name="T22">特用作物及代謝體碩士學位學程</text:span><text:span text:style-name="T6"><text:s/>(B)</text:span></text:p>
            <text:p><text:span text:style-name="T6">4.</text:span><text:span text:style-name="T22">特用作物及代謝體博士學位學程</text:span><text:span text:style-name="T6"><text:s/>(C)</text:span></text:p>
            <text:p><text:span text:style-name="T6">5.</text:span><text:span text:style-name="T22">植物保健碩士學位學程</text:span><text:span text:style-name="T6"><text:s/>(B)</text:span></text:p>
            <text:p><text:span text:style-name="T6">6.</text:span><text:span text:style-name="T22">植物保健博士學位學程</text:span><text:span text:style-name="T6"><text:s/>(C)</text:span></text:p>
            <text:p><text:span text:style-name="T6">7.</text:span><text:span text:style-name="T22">國際精準農企業發展碩士學位學程</text:span><text:span text:style-name="T6"><text:s/>(B)</text:span></text:p>
            <text:p><text:span text:style-name="T6">8.</text:span><text:span text:style-name="T22">國際精準農企業發展博士學位學程</text:span><text:span text:style-name="T6"><text:s/>(C)</text:span></text:p>
            <text:p><text:span text:style-name="T6">9.</text:span><text:span text:style-name="T22">工業與智慧科技碩士學位學程</text:span><text:span text:style-name="T6"><text:s/>(B)</text:span></text:p>
            <text:p><text:span text:style-name="T6">10.</text:span><text:span text:style-name="T22">工業與智慧科技博士學位學程</text:span><text:span text:style-name="T6"><text:s/>(C)</text:span></text:p>
            <text:p><text:span text:style-name="T6">11.</text:span><text:span text:style-name="T22">半導體與綠色科技碩士學位學程</text:span><text:span text:style-name="T6"><text:s/>(B)</text:span></text:p>
            <text:p><text:span text:style-name="T6">12.</text:span><text:span text:style-name="T22">半導體與綠色科技博士學位學程</text:span><text:span text:style-name="T6"><text:s/>(C)</text:span></text:p>
            <text:p/>
          </table:table-cell>
          <table:table-cell office:value-type="string" table:style-name="ce69">
            <text:p>111<text:span text:style-name="T22">學年度</text:span></text:p>
            <text:p><text:span text:style-name="T22">增設及調整</text:span></text:p>
          </table:table-cell>
          <table:table-cell table:number-columns-repeated="16370" table:style-name="ce1"/>
        </table:table-row>
        <table:table-row table:style-name="ro29">
          <table:table-cell office:value-type="float" office:value="2023" table:style-name="ce38">
            <text:p>2023</text:p>
          </table:table-cell>
          <table:table-cell office:value-type="string" table:style-name="ce30">
            <text:p>系－33、</text:p>
            <text:p>所－27、</text:p>
            <text:p>學程－<text:span text:style-name="T4">36</text:span></text:p>
            <text:p>(A－38)<text:s/></text:p>
            <text:p>(B－<text:span text:style-name="T4">70</text:span>)<text:s/></text:p>
            <text:p>(C－<text:span text:style-name="T4">52</text:span>)</text:p>
            <text:p>(D－5)(E－26)</text:p>
          </table:table-cell>
          <table:table-cell table:style-name="ce72"/>
          <table:table-cell office:value-type="string" table:style-name="ce81">
            <text:p>國際農學博士學位學程 (C) (增設)</text:p>
          </table:table-cell>
          <table:table-cell table:style-name="ce81"/>
          <table:table-cell table:style-name="ce82"/>
          <table:table-cell office:value-type="string" table:style-name="ce81">
            <text:p>生技產業創新研發與管理博士學位學 (C) (增設)</text:p>
          </table:table-cell>
          <table:table-cell table:number-columns-repeated="2" table:style-name="ce81"/>
          <table:table-cell office:value-type="string" table:style-name="ce46">
            <text:p>亞洲與中國研究英語碩士學位學程 <text:s/>(增設)(B)</text:p>
          </table:table-cell>
          <table:table-cell table:style-name="ce47"/>
          <table:table-cell table:number-columns-repeated="2" table:style-name="ce76"/>
          <table:table-cell office:value-type="string" table:style-name="ce74">
            <text:p>112<text:span text:style-name="T22">學年度</text:span></text:p>
            <text:p><text:span text:style-name="T22">增設及調整</text:span></text:p>
          </table:table-cell>
          <table:table-cell table:number-columns-repeated="16370"/>
        </table:table-row>
        <table:table-row table:style-name="ro2">
          <table:table-cell office:value-type="string" table:style-name="ce3">
            <text:p>備註：<text:s text:c="2"/></text:p>
          </table:table-cell>
          <table:table-cell table:number-columns-repeated="16383" table:style-name="ce1"/>
        </table:table-row>
        <table:table-row table:style-name="ro2">
          <table:table-cell office:value-type="string" table:style-name="ce3">
            <text:p>1.不隸屬院之學位學程：「微生物基因體學博士學位學程」。</text:p>
          </table:table-cell>
          <table:table-cell table:number-columns-repeated="8" table:style-name="ce2"/>
          <table:table-cell table:number-columns-repeated="16375" table:style-name="ce1"/>
        </table:table-row>
        <table:table-row table:style-name="ro2">
          <table:table-cell office:value-type="string" table:style-name="ce4">
            <text:p>2.資料來源：各系所網頁、承辦人暨興大實錄－國立中興大學九十年校史圖文集(1919-2009)、教育部核定文。</text:p>
          </table:table-cell>
          <table:table-cell table:number-columns-repeated="8" table:style-name="ce2"/>
          <table:table-cell table:number-columns-repeated="16375" table:style-name="ce1"/>
        </table:table-row>
        <table:table-row table:style-name="ro2">
          <table:table-cell office:value-type="string" table:number-columns-spanned="11" table:number-rows-spanned="1" table:style-name="ce97">
            <text:p>3.符號表示：（A）日間學制學士班、（B）碩士班、（C）博士班、（D）進修學制學士班、（E）碩專班。</text:p>
          </table:table-cell>
          <table:covered-table-cell table:number-columns-repeated="10"/>
          <table:table-cell table:number-columns-repeated="2" table:style-name="ce50"/>
          <table:table-cell table:number-columns-repeated="16371" table:style-name="ce1"/>
        </table:table-row>
        <table:table-row table:number-rows-repeated="1048491" table:style-name="ro2">
          <table:table-cell table:number-columns-repeated="16384"/>
        </table:table-row>
      </table:table>
      <table:database-ranges>
        <table:database-range table:target-range-address="表1-2各系所成立年度一覽表.A3:表1-2各系所成立年度一覽表.N81" table:name="表格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仿宋體W2" svg:font-family="華康仿宋體W2"/>
    <style:font-face style:name="細明體" svg:font-family="細明體"/>
    <style:font-face style:name="Times New Roman" svg:font-family="&quot;Times New Roman&quot;"/>
    <style:font-face style:name="Tahoma" svg:font-family="Tahoma"/>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kyUN.Org</meta:initial-creator>
    <dc:creator>USER</dc:creator>
    <meta:creation-date>2014-08-06T04:25:14Z</meta:creation-date>
    <dc:date>2023-08-16T07:54:41Z</dc:date>
    <meta:print-date>2018-06-27T06:44:40Z</meta:print-date>
  </office:meta>
</office:document-meta>
</file>