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#E4DFE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#E4DFE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E4DFE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表4-1：歷年技術授權件數及授權金金額（2001-2022）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2">
            <text:p>學院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授權金金額</text:p>
          </table:table-cell>
          <table:table-cell table:number-columns-repeated="16381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1" table:style-name="ce4">
            <text:p>1</text:p>
          </table:table-cell>
          <table:table-cell office:value-type="float" office:value="1200000" table:style-name="ce10">
            <text:p>1,200,000</text:p>
          </table:table-cell>
          <table:table-cell table:number-columns-repeated="16381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11" table:style-name="ce4">
            <text:p>11</text:p>
          </table:table-cell>
          <table:table-cell office:value-type="float" office:value="1003635" table:style-name="ce10">
            <text:p>1,003,635</text:p>
          </table:table-cell>
          <table:table-cell table:number-columns-repeated="16381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29" table:style-name="ce4">
            <text:p>29</text:p>
          </table:table-cell>
          <table:table-cell office:value-type="float" office:value="3900000" table:style-name="ce10">
            <text:p>3,900,0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35" table:style-name="ce4">
            <text:p>35</text:p>
          </table:table-cell>
          <table:table-cell office:value-type="float" office:value="7900000" table:style-name="ce10">
            <text:p>7,900,000</text:p>
          </table:table-cell>
          <table:table-cell table:number-columns-repeated="16381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34" table:style-name="ce4">
            <text:p>34</text:p>
          </table:table-cell>
          <table:table-cell office:value-type="float" office:value="12319900" table:style-name="ce10">
            <text:p>12,319,900</text:p>
          </table:table-cell>
          <table:table-cell table:number-columns-repeated="16381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799563" table:style-name="ce10">
            <text:p>11,799,563</text:p>
          </table:table-cell>
          <table:table-cell table:number-columns-repeated="16381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38" table:style-name="ce4">
            <text:p>38</text:p>
          </table:table-cell>
          <table:table-cell office:value-type="float" office:value="12901280" table:style-name="ce10">
            <text:p>12,901,280</text:p>
          </table:table-cell>
          <table:table-cell table:number-columns-repeated="16381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36" table:style-name="ce4">
            <text:p>36</text:p>
          </table:table-cell>
          <table:table-cell office:value-type="float" office:value="14138739" table:style-name="ce10">
            <text:p>14,138,739</text:p>
          </table:table-cell>
          <table:table-cell table:number-columns-repeated="16381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60" table:style-name="ce4">
            <text:p>60</text:p>
          </table:table-cell>
          <table:table-cell office:value-type="float" office:value="21699405" table:style-name="ce10">
            <text:p>21,699,40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50" table:style-name="ce4">
            <text:p>50</text:p>
          </table:table-cell>
          <table:table-cell office:value-type="float" office:value="43460732" table:style-name="ce10">
            <text:p>43,460,7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69" table:style-name="ce4">
            <text:p>69</text:p>
          </table:table-cell>
          <table:table-cell office:value-type="float" office:value="36259601" table:style-name="ce10">
            <text:p>36,259,6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0" table:style-name="ce4">
            <text:p>40</text:p>
          </table:table-cell>
          <table:table-cell office:value-type="float" office:value="19905149" table:style-name="ce10">
            <text:p>19,905,1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2" table:style-name="ce4">
            <text:p>62</text:p>
          </table:table-cell>
          <table:table-cell office:value-type="float" office:value="22517423" table:style-name="ce10">
            <text:p>22,517,4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9" table:style-name="ce4">
            <text:p>49</text:p>
          </table:table-cell>
          <table:table-cell office:value-type="float" office:value="21209304" table:style-name="ce10">
            <text:p>21,209,3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4" table:style-name="ce4">
            <text:p>44</text:p>
          </table:table-cell>
          <table:table-cell office:value-type="float" office:value="34007444" table:style-name="ce10">
            <text:p>34,007,4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42" table:style-name="ce9">
            <text:p>42</text:p>
          </table:table-cell>
          <table:table-cell office:value-type="float" office:value="42333931" table:style-name="ce11">
            <text:p>42,333,931</text:p>
          </table:table-cell>
          <table:table-cell table:number-columns-repeated="16381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40" table:style-name="ce9">
            <text:p>40</text:p>
          </table:table-cell>
          <table:table-cell office:value-type="float" office:value="43235456" table:style-name="ce11">
            <text:p>43,235,4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40" table:style-name="ce9">
            <text:p>40</text:p>
          </table:table-cell>
          <table:table-cell office:value-type="float" office:value="33930044" table:style-name="ce11">
            <text:p>33,930,04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2" table:style-name="ce4">
            <text:p>52</text:p>
          </table:table-cell>
          <table:table-cell office:value-type="float" office:value="19383118" table:style-name="ce10">
            <text:p>19,383,118</text:p>
          </table:table-cell>
          <table:table-cell table:number-columns-repeated="16381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41" table:style-name="ce20">
            <text:p>41</text:p>
          </table:table-cell>
          <table:table-cell office:value-type="float" office:value="22618523" table:style-name="ce21">
            <text:p>22,618,523</text:p>
          </table:table-cell>
          <table:table-cell table:number-columns-repeated="16381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float" office:value="44" table:style-name="ce20">
            <text:p>44</text:p>
          </table:table-cell>
          <table:table-cell office:value-type="float" office:value="24026737" table:style-name="ce21">
            <text:p>24,026,737</text:p>
          </table:table-cell>
          <table:table-cell table:number-columns-repeated="16381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40" table:style-name="ce20">
            <text:p>40</text:p>
          </table:table-cell>
          <table:table-cell office:value-type="float" office:value="45605714" table:style-name="ce21">
            <text:p>45,605,71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2022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文學院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農業暨自然資源學院</text:p>
          </table:table-cell>
          <table:table-cell office:value-type="float" office:value="25" table:style-name="ce27">
            <text:p>25</text:p>
          </table:table-cell>
          <table:table-cell office:value-type="float" office:value="7355181" table:style-name="ce28">
            <text:p>7,355,18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理學院</text:p>
          </table:table-cell>
          <table:table-cell office:value-type="float" office:value="2" table:style-name="ce27">
            <text:p>2</text:p>
          </table:table-cell>
          <table:table-cell office:value-type="float" office:value="808000" table:style-name="ce28">
            <text:p>808,00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工學院</text:p>
          </table:table-cell>
          <table:table-cell office:value-type="float" office:value="11" table:style-name="ce27">
            <text:p>11</text:p>
          </table:table-cell>
          <table:table-cell office:value-type="float" office:value="32415000" table:style-name="ce28">
            <text:p>32,415,00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生命科學院</text:p>
          </table:table-cell>
          <table:table-cell office:value-type="float" office:value="1" table:style-name="ce27">
            <text:p>1</text:p>
          </table:table-cell>
          <table:table-cell office:value-type="float" office:value="440717" table:style-name="ce28">
            <text:p>440,717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獸醫學院</text:p>
          </table:table-cell>
          <table:table-cell office:value-type="float" office:value="0" table:style-name="ce27">
            <text:p>0</text:p>
          </table:table-cell>
          <table:table-cell office:value-type="float" office:value="2036816" table:style-name="ce28">
            <text:p>2,036,81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管理學院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電資學院</text:p>
          </table:table-cell>
          <table:table-cell office:value-type="float" office:value="1" table:style-name="ce27">
            <text:p>1</text:p>
          </table:table-cell>
          <table:table-cell office:value-type="float" office:value="2550000" table:style-name="ce28">
            <text:p>2,550,00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法政學院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表4-2_專利申請獲證件數及申請獲證學院統計資料" table:style-name="ta2"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表4-2：專利申請獲證件數及申請獲證學院統計資料（2001-2022）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">
            <text:p>年度</text:p>
          </table:table-cell>
          <table:table-cell office:value-type="string" table:number-columns-spanned="3" table:number-rows-spanned="1" table:style-name="ce25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25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國內</text:p>
          </table:table-cell>
          <table:table-cell office:value-type="string" table:style-name="ce7">
            <text:p>國外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國外</text:p>
          </table:table-cell>
          <table:table-cell office:value-type="string" table:style-name="ce7">
            <text:p>小計</text:p>
          </table:table-cell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5" table:style-name="ce13">
            <text:p>2005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6" table:style-name="ce13">
            <text:p>2006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42" table:formula="msoxl:=E10+F10" table:style-name="ce8">
            <text:p>42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7" table:style-name="ce13">
            <text:p>2007</text:p>
          </table:table-cell>
          <table:table-cell office:value-type="float" office:value="123" table:style-name="ce8">
            <text:p>123</text:p>
          </table:table-cell>
          <table:table-cell office:value-type="float" office:value="20" table:style-name="ce8">
            <text:p>20</text:p>
          </table:table-cell>
          <table:table-cell office:value-type="float" office:value="143" table:style-name="ce8">
            <text:p>143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62" table:formula="msoxl:=E11+F11" table:style-name="ce8">
            <text:p>62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8" table:style-name="ce13">
            <text:p>2008</text:p>
          </table:table-cell>
          <table:table-cell office:value-type="float" office:value="172" table:style-name="ce8">
            <text:p>172</text:p>
          </table:table-cell>
          <table:table-cell office:value-type="float" office:value="16" table:style-name="ce8">
            <text:p>16</text:p>
          </table:table-cell>
          <table:table-cell office:value-type="float" office:value="188" table:style-name="ce8">
            <text:p>188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6" table:formula="msoxl:=E12+F12" table:style-name="ce8">
            <text:p>36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9" table:style-name="ce13">
            <text:p>2009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169" table:style-name="ce8">
            <text:p>16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49" table:formula="msoxl:=E13+F13" table:style-name="ce8">
            <text:p>49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0" table:style-name="ce13">
            <text:p>2010</text:p>
          </table:table-cell>
          <table:table-cell office:value-type="float" office:value="122" table:style-name="ce8">
            <text:p>122</text:p>
          </table:table-cell>
          <table:table-cell office:value-type="float" office:value="9" table:style-name="ce8">
            <text:p>9</text:p>
          </table:table-cell>
          <table:table-cell office:value-type="float" office:value="131" table:style-name="ce8">
            <text:p>131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72" table:formula="msoxl:=E14+F14" table:style-name="ce8">
            <text:p>72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1" table:style-name="ce13">
            <text:p>2011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105" table:formula="msoxl:=E15+F15" table:style-name="ce8">
            <text:p>105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2" table:style-name="ce13">
            <text:p>2012</text:p>
          </table:table-cell>
          <table:table-cell office:value-type="float" office:value="96" table:style-name="ce8">
            <text:p>96</text:p>
          </table:table-cell>
          <table:table-cell office:value-type="float" office:value="23" table:style-name="ce8">
            <text:p>23</text:p>
          </table:table-cell>
          <table:table-cell office:value-type="float" office:value="119" table:formula="msoxl:=B16+C16" table:style-name="ce8">
            <text:p>119</text:p>
          </table:table-cell>
          <table:table-cell office:value-type="float" office:value="101" table:style-name="ce8">
            <text:p>101</text:p>
          </table:table-cell>
          <table:table-cell office:value-type="float" office:value="18" table:style-name="ce8">
            <text:p>18</text:p>
          </table:table-cell>
          <table:table-cell office:value-type="float" office:value="119" table:formula="msoxl:=E16+F16" table:style-name="ce8">
            <text:p>119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3" table:style-name="ce13">
            <text:p>2013</text:p>
          </table:table-cell>
          <table:table-cell office:value-type="float" office:value="99" table:style-name="ce8">
            <text:p>99</text:p>
          </table:table-cell>
          <table:table-cell office:value-type="float" office:value="23" table:style-name="ce8">
            <text:p>23</text:p>
          </table:table-cell>
          <table:table-cell office:value-type="float" office:value="122" table:formula="msoxl:=B17+C17" table:style-name="ce8">
            <text:p>122</text:p>
          </table:table-cell>
          <table:table-cell office:value-type="float" office:value="195" table:style-name="ce8">
            <text:p>195</text:p>
          </table:table-cell>
          <table:table-cell office:value-type="float" office:value="24" table:style-name="ce8">
            <text:p>24</text:p>
          </table:table-cell>
          <table:table-cell office:value-type="float" office:value="219" table:formula="msoxl:=E17+F17" table:style-name="ce8">
            <text:p>219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float" office:value="2014" table:style-name="ce13">
            <text:p>2014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114" table:formula="msoxl:=B18+C18" table:style-name="ce8">
            <text:p>114</text:p>
          </table:table-cell>
          <table:table-cell office:value-type="float" office:value="151" table:style-name="ce8">
            <text:p>151</text:p>
          </table:table-cell>
          <table:table-cell office:value-type="float" office:value="18" table:style-name="ce8">
            <text:p>18</text:p>
          </table:table-cell>
          <table:table-cell office:value-type="float" office:value="169" table:formula="msoxl:=E18+F18" table:style-name="ce8">
            <text:p>169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float" office:value="2015" table:style-name="ce13">
            <text:p>2015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76" table:formula="msoxl:=B19+C19" table:style-name="ce8">
            <text:p>76</text:p>
          </table:table-cell>
          <table:table-cell office:value-type="float" office:value="143" table:style-name="ce8">
            <text:p>143</text:p>
          </table:table-cell>
          <table:table-cell office:value-type="float" office:value="21" table:style-name="ce8">
            <text:p>21</text:p>
          </table:table-cell>
          <table:table-cell office:value-type="float" office:value="164" table:formula="msoxl:=E19+F19" table:style-name="ce8">
            <text:p>16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4" table:formula="msoxl:=B20+C20" table:style-name="ce8">
            <text:p>74</text:p>
          </table:table-cell>
          <table:table-cell office:value-type="float" office:value="96" table:style-name="ce8">
            <text:p>96</text:p>
          </table:table-cell>
          <table:table-cell office:value-type="float" office:value="7" table:style-name="ce8">
            <text:p>7</text:p>
          </table:table-cell>
          <table:table-cell office:value-type="float" office:value="103" table:formula="msoxl:=E20+F20" table:style-name="ce8">
            <text:p>103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94" table:formula="msoxl:=B21+C21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82" table:formula="msoxl:=E21+F21" table:style-name="ce8">
            <text:p>82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59" table:formula="msoxl:=B22+C22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62" table:formula="msoxl:=E22+F22" table:style-name="ce8">
            <text:p>62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64" table:formula="msoxl:=B23+C23" table:style-name="ce15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75" table:formula="msoxl:=E23+F23" table:style-name="ce15">
            <text:p>75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60" table:formula="msoxl:=B24+C24" table:style-name="ce15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58" table:formula="msoxl:=E24+F24" table:style-name="ce15">
            <text:p>58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74" table:formula="msoxl:=B25+C25" table:style-name="ce17">
            <text:p>74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65" table:formula="msoxl:=E25+F25" table:style-name="ce17">
            <text:p>65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59" table:style-name="ce30">
            <text:p>59</text:p>
          </table:table-cell>
          <table:table-cell office:value-type="float" office:value="28" table:style-name="ce30">
            <text:p>28</text:p>
          </table:table-cell>
          <table:table-cell office:value-type="float" office:value="87" table:formula="msoxl:=B26+C26" table:style-name="ce17">
            <text:p>87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63" table:formula="msoxl:=E26+F26" table:style-name="ce17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613" table:formula="msoxl:=SUM(B5:B26)" table:style-name="ce19">
            <text:p>1613</text:p>
          </table:table-cell>
          <table:table-cell office:value-type="float" office:value="385" table:formula="msoxl:=SUM(C5:C26)" table:style-name="ce19">
            <text:p>385</text:p>
          </table:table-cell>
          <table:table-cell office:value-type="float" office:value="1998" table:formula="msoxl:=SUM(D5:D26)" table:style-name="ce19">
            <text:p>1998</text:p>
          </table:table-cell>
          <table:table-cell office:value-type="float" office:value="1372" table:formula="msoxl:=SUM(E5:E26)" table:style-name="ce19">
            <text:p>1372</text:p>
          </table:table-cell>
          <table:table-cell office:value-type="float" office:value="228" table:formula="msoxl:=SUM(F5:F26)" table:style-name="ce19">
            <text:p>228</text:p>
          </table:table-cell>
          <table:table-cell office:value-type="float" office:value="1600" table:formula="msoxl:=SUM(G5:G26)" table:style-name="ce19">
            <text:p>1600</text:p>
          </table:table-cell>
          <table:table-cell table:number-columns-repeated="2" table:style-name="ce1"/>
          <table:table-cell table:number-columns-repeated="4" table:style-name="ce22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35">
            <text:p>2022專利申請獲證學院統計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22"/>
          <table:table-cell table:number-columns-repeated="16371"/>
        </table:table-row>
        <table:table-row table:style-name="ro2">
          <table:table-cell office:value-type="string" table:style-name="ce32">
            <text:p>文學院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B29+C2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E29+F29" table:style-name="ce32">
            <text:p>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農資學院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24" table:formula="msoxl:=B30+C30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6" table:formula="msoxl:=E30+F30" table:style-name="ce32">
            <text:p>1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理學院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20" table:formula="msoxl:=B31+C31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E31+F31" table:style-name="ce32">
            <text:p>5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工學院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32" table:formula="msoxl:=B32+C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28" table:formula="msoxl:=E32+F32" table:style-name="ce32">
            <text:p>28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電資學院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msoxl:=B33+C33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9" table:formula="msoxl:=E33+F33" table:style-name="ce32">
            <text:p>9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生科學院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formula="msoxl:=B34+C34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E34+F34" table:style-name="ce32">
            <text:p>3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獸醫學院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B35+C35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E35+F35" table:style-name="ce32">
            <text:p>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管理學院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B36+C36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E36+F36" table:style-name="ce32">
            <text:p>2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法政學院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B37+C3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E37+F37" table:style-name="ce32">
            <text:p>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其他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B38+C38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E38+F38" table:style-name="ce32">
            <text:p>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2">
          <table:table-cell office:value-type="string" table:style-name="ce32">
            <text:p>小計</text:p>
          </table:table-cell>
          <table:table-cell office:value-type="float" office:value="59" table:formula="msoxl:=SUM(B29:B38)" table:style-name="ce34">
            <text:p>59</text:p>
          </table:table-cell>
          <table:table-cell office:value-type="float" office:value="28" table:formula="msoxl:=SUM(C29:C38)" table:style-name="ce34">
            <text:p>28</text:p>
          </table:table-cell>
          <table:table-cell office:value-type="float" office:value="87" table:formula="msoxl:=SUM(D29:D38)" table:style-name="ce33">
            <text:p>87</text:p>
          </table:table-cell>
          <table:table-cell office:value-type="float" office:value="56" table:formula="msoxl:=SUM(E29:E38)" table:style-name="ce33">
            <text:p>56</text:p>
          </table:table-cell>
          <table:table-cell office:value-type="float" office:value="7" table:formula="msoxl:=SUM(F29:F38)" table:style-name="ce33">
            <text:p>7</text:p>
          </table:table-cell>
          <table:table-cell office:value-type="float" office:value="63" table:formula="msoxl:=SUM(G29:G38)" table:style-name="ce33">
            <text:p>63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1"/>
        </table:table-row>
        <table:table-row table:style-name="ro3">
          <table:table-cell table:number-columns-repeated="9" table:style-name="ce1"/>
          <table:table-cell table:number-columns-repeated="4" table:style-name="ce22"/>
          <table:table-cell table:number-columns-repeated="1637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8-14T09:01:23Z</meta:creation-date>
    <dc:date>2023-08-22T01:35:06Z</dc:date>
  </office:meta>
</office:document-meta>
</file>