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color="#0000FF"/>
    </style:style>
    <style:style style:name="ce22" style:family="table-cell" style:parent-style-name="Default" style:data-style-name="N48"/>
    <style:style style:name="ce23" style:family="table-cell" style:parent-style-name="Default" style:data-style-name="N49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fo:background-color="#9BBB59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fo:background-color="#9BBB59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diagonal-tl-br="thin solid #000000" style:vertical-align="middle" fo:background-color="#9BBB59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8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4_學生學習輔導課程件數及金額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1" table:number-rows-spanned="1" table:style-name="ce63">
            <text:p>表3-4：學生學習輔導(教學助理及個別輔導)課程(件)數及金額（97-113學年度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0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51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51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校院級<text:span text:style-name="T3">課程TA</text:span></text:p>
          </table:table-cell>
          <table:covered-table-cell/>
          <table:table-cell office:value-type="string" table:number-columns-spanned="2" table:number-rows-spanned="1" table:style-name="ce51">
            <text:p>系級<text:span text:style-name="T3">課程TA</text:span></text:p>
          </table:table-cell>
          <table:covered-table-cell/>
          <table:table-cell office:value-type="string" table:number-columns-spanned="3" table:number-rows-spanned="1" table:style-name="ce51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51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table-cell office:value-type="string" table:style-name="ce53">
            <text:p>補助課程數</text:p>
          </table:table-cell>
          <table:table-cell office:value-type="string" table:style-name="ce53">
            <text:p>金額(元)</text:p>
          </table:table-cell>
          <table:table-cell office:value-type="string" table:style-name="ce53">
            <text:p>補助人數</text:p>
          </table:table-cell>
          <table:table-cell office:value-type="string" table:style-name="ce53">
            <text:p>金額(元)</text:p>
          </table:table-cell>
          <table:table-cell office:value-type="string" table:style-name="ce53">
            <text:p>申請件數</text:p>
          </table:table-cell>
          <table:table-cell office:value-type="string" table:style-name="ce53">
            <text:p>輔導人次</text:p>
          </table:table-cell>
          <table:table-cell office:value-type="string" table:style-name="ce53">
            <text:p>金額(元)</text:p>
          </table:table-cell>
          <table:table-cell office:value-type="string" table:style-name="ce53">
            <text:p>申請件數</text:p>
          </table:table-cell>
          <table:table-cell office:value-type="string" table:style-name="ce53">
            <text:p>輔導人次</text:p>
          </table:table-cell>
          <table:table-cell office:value-type="string" table:style-name="ce53">
            <text:p>金額(元)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97 <text:s/>(2008/09)</text:p>
          </table:table-cell>
          <table:table-cell office:value-type="float" office:value="196" table:style-name="ce55">
            <text:p>196<text:s/></text:p>
          </table:table-cell>
          <table:table-cell office:value-type="float" office:value="5213500" table:style-name="ce55">
            <text:p>5,213,5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98 <text:s/>(2009/10)</text:p>
          </table:table-cell>
          <table:table-cell office:value-type="float" office:value="224" table:style-name="ce58">
            <text:p>224<text:s/></text:p>
          </table:table-cell>
          <table:table-cell office:value-type="float" office:value="5661053" table:style-name="ce58">
            <text:p>5,661,053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99 <text:s/>(2010/11)</text:p>
          </table:table-cell>
          <table:table-cell office:value-type="float" office:value="288" table:style-name="ce55">
            <text:p>288<text:s/></text:p>
          </table:table-cell>
          <table:table-cell office:value-type="float" office:value="4824000" table:style-name="ce55">
            <text:p>4,824,0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0 <text:s/>(2011/12)</text:p>
          </table:table-cell>
          <table:table-cell office:value-type="float" office:value="294" table:style-name="ce58">
            <text:p>294<text:s/></text:p>
          </table:table-cell>
          <table:table-cell office:value-type="float" office:value="3878500" table:style-name="ce58">
            <text:p>3,878,50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3" table:style-name="ce58">
            <text:p>93<text:s/></text:p>
          </table:table-cell>
          <table:table-cell office:value-type="float" office:value="870" table:style-name="ce58">
            <text:p>870<text:s/></text:p>
          </table:table-cell>
          <table:table-cell office:value-type="float" office:value="365700" table:style-name="ce58">
            <text:p>365,700<text:s/></text:p>
          </table:table-cell>
          <table:table-cell office:value-type="float" office:value="236" table:style-name="ce58">
            <text:p>236<text:s/></text:p>
          </table:table-cell>
          <table:table-cell office:value-type="float" office:value="236" table:style-name="ce58">
            <text:p>236<text:s/></text:p>
          </table:table-cell>
          <table:table-cell office:value-type="float" office:value="220875" table:style-name="ce59">
            <text:p>220,875<text:s/>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101 <text:s/>(2012/13)</text:p>
          </table:table-cell>
          <table:table-cell office:value-type="float" office:value="258" table:style-name="ce55">
            <text:p>258<text:s/></text:p>
          </table:table-cell>
          <table:table-cell office:value-type="float" office:value="4758730" table:style-name="ce55">
            <text:p>4,758,73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9" table:style-name="ce55">
            <text:p>169<text:s/></text:p>
          </table:table-cell>
          <table:table-cell office:value-type="float" office:value="1399" table:style-name="ce55">
            <text:p>1,399<text:s/></text:p>
          </table:table-cell>
          <table:table-cell office:value-type="float" office:value="517857" table:style-name="ce55">
            <text:p>517,857<text:s/></text:p>
          </table:table-cell>
          <table:table-cell office:value-type="float" office:value="184" table:style-name="ce55">
            <text:p>184<text:s/></text:p>
          </table:table-cell>
          <table:table-cell office:value-type="float" office:value="184" table:style-name="ce55">
            <text:p>184<text:s/></text:p>
          </table:table-cell>
          <table:table-cell office:value-type="float" office:value="255401" table:style-name="ce56">
            <text:p>255,40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2 <text:s/>(2013/14)</text:p>
          </table:table-cell>
          <table:table-cell office:value-type="float" office:value="304" table:style-name="ce58">
            <text:p>304<text:s/></text:p>
          </table:table-cell>
          <table:table-cell office:value-type="float" office:value="6016980" table:style-name="ce58">
            <text:p>6,016,98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6" table:style-name="ce58">
            <text:p>206<text:s/></text:p>
          </table:table-cell>
          <table:table-cell office:value-type="float" office:value="1234" table:style-name="ce58">
            <text:p>1,234<text:s/></text:p>
          </table:table-cell>
          <table:table-cell office:value-type="float" office:value="516038" table:style-name="ce58">
            <text:p>516,038<text:s/></text:p>
          </table:table-cell>
          <table:table-cell office:value-type="float" office:value="532" table:style-name="ce58">
            <text:p>532<text:s/></text:p>
          </table:table-cell>
          <table:table-cell office:value-type="float" office:value="532" table:style-name="ce58">
            <text:p>532<text:s/></text:p>
          </table:table-cell>
          <table:table-cell office:value-type="float" office:value="478147" table:style-name="ce59">
            <text:p>478,147<text:s/>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103(2014/15)</text:p>
          </table:table-cell>
          <table:table-cell office:value-type="float" office:value="362" table:style-name="ce55">
            <text:p>362<text:s/></text:p>
          </table:table-cell>
          <table:table-cell office:value-type="float" office:value="6598380" table:style-name="ce55">
            <text:p>6,598,380<text:s/></text:p>
          </table:table-cell>
          <table:table-cell office:value-type="float" office:value="2568" table:style-name="ce55">
            <text:p>2,568<text:s/></text:p>
          </table:table-cell>
          <table:table-cell office:value-type="float" office:value="58953468" table:style-name="ce55">
            <text:p>58,953,468<text:s/></text:p>
          </table:table-cell>
          <table:table-cell office:value-type="float" office:value="196" table:style-name="ce55">
            <text:p>196<text:s/></text:p>
          </table:table-cell>
          <table:table-cell office:value-type="float" office:value="1296" table:style-name="ce55">
            <text:p>1,296<text:s/></text:p>
          </table:table-cell>
          <table:table-cell office:value-type="float" office:value="548556" table:style-name="ce55">
            <text:p>548,556<text:s/></text:p>
          </table:table-cell>
          <table:table-cell office:value-type="float" office:value="425" table:style-name="ce55">
            <text:p>425<text:s/></text:p>
          </table:table-cell>
          <table:table-cell office:value-type="float" office:value="425" table:style-name="ce55">
            <text:p>425<text:s/></text:p>
          </table:table-cell>
          <table:table-cell office:value-type="float" office:value="434568" table:style-name="ce56">
            <text:p>434,568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04(2015/16)</text:p>
          </table:table-cell>
          <table:table-cell office:value-type="float" office:value="333" table:style-name="ce9">
            <text:p>333<text:s/></text:p>
          </table:table-cell>
          <table:table-cell office:value-type="float" office:value="7923102" table:style-name="ce10">
            <text:p>7,923,102<text:s/></text:p>
          </table:table-cell>
          <table:table-cell office:value-type="float" office:value="2038" table:style-name="ce9">
            <text:p>2,038<text:s/></text:p>
          </table:table-cell>
          <table:table-cell office:value-type="float" office:value="56166467" table:style-name="ce9">
            <text:p>56,166,467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727" table:style-name="ce9">
            <text:p>727<text:s/></text:p>
          </table:table-cell>
          <table:table-cell office:value-type="float" office:value="423026" table:style-name="ce9">
            <text:p>423,026<text:s/></text:p>
          </table:table-cell>
          <table:table-cell office:value-type="float" office:value="503" table:style-name="ce9">
            <text:p>503<text:s/></text:p>
          </table:table-cell>
          <table:table-cell office:value-type="float" office:value="503" table:style-name="ce9">
            <text:p>503<text:s/></text:p>
          </table:table-cell>
          <table:table-cell office:value-type="float" office:value="310395" table:style-name="ce11">
            <text:p>310,39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105(2016/17)</text:p>
          </table:table-cell>
          <table:table-cell office:value-type="float" office:value="374" table:style-name="ce6">
            <text:p>374<text:s/></text:p>
          </table:table-cell>
          <table:table-cell office:value-type="float" office:value="8735545" table:style-name="ce6">
            <text:p>8,735,545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49463791" table:style-name="ce6">
            <text:p>49,463,791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293990" table:style-name="ce6">
            <text:p>293,990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117700" table:style-name="ce6">
            <text:p>117,70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2">
            <text:p>106(2017/18)</text:p>
          </table:table-cell>
          <table:table-cell office:value-type="float" office:value="439" table:style-name="ce11">
            <text:p>439<text:s/></text:p>
          </table:table-cell>
          <table:table-cell office:value-type="float" office:value="8965690" table:style-name="ce11">
            <text:p>8,965,690<text:s/></text:p>
          </table:table-cell>
          <table:table-cell office:value-type="float" office:value="1707" table:style-name="ce11">
            <text:p>1,707<text:s/></text:p>
          </table:table-cell>
          <table:table-cell office:value-type="float" office:value="43847969" table:style-name="ce11">
            <text:p>43,847,969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554" table:style-name="ce11">
            <text:p>554<text:s/></text:p>
          </table:table-cell>
          <table:table-cell office:value-type="float" office:value="344464" table:style-name="ce11">
            <text:p>344,464<text:s/></text:p>
          </table:table-cell>
          <table:table-cell office:value-type="float" office:value="558" table:style-name="ce11">
            <text:p>558<text:s/></text:p>
          </table:table-cell>
          <table:table-cell office:value-type="float" office:value="558" table:style-name="ce11">
            <text:p>558<text:s/></text:p>
          </table:table-cell>
          <table:table-cell office:value-type="float" office:value="352370" table:style-name="ce11">
            <text:p>352,370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07(2018/19)</text:p>
          </table:table-cell>
          <table:table-cell office:value-type="float" office:value="505" table:style-name="ce6">
            <text:p>505<text:s/></text:p>
          </table:table-cell>
          <table:table-cell office:value-type="float" office:value="10178068" table:style-name="ce6">
            <text:p>10,178,068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36835592" table:style-name="ce6">
            <text:p>36,835,592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527883" table:style-name="ce6">
            <text:p>527,883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44872" table:style-name="ce6">
            <text:p>344,87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2">
            <text:p>108(2019/20)</text:p>
          </table:table-cell>
          <table:table-cell office:value-type="float" office:value="574" table:style-name="ce11">
            <text:p>574<text:s/></text:p>
          </table:table-cell>
          <table:table-cell office:value-type="float" office:value="11348487" table:style-name="ce11">
            <text:p>11,348,487<text:s/></text:p>
          </table:table-cell>
          <table:table-cell office:value-type="float" office:value="1193" table:style-name="ce11">
            <text:p>1,193<text:s/></text:p>
          </table:table-cell>
          <table:table-cell office:value-type="float" office:value="30690445" table:style-name="ce11">
            <text:p>30,690,445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065" table:style-name="ce13">
            <text:p>1,065<text:s/></text:p>
          </table:table-cell>
          <table:table-cell office:value-type="float" office:value="581127" table:style-name="ce11">
            <text:p>581,127<text:s/></text:p>
          </table:table-cell>
          <table:table-cell office:value-type="float" office:value="482" table:style-name="ce11">
            <text:p>482<text:s/></text:p>
          </table:table-cell>
          <table:table-cell office:value-type="float" office:value="482" table:style-name="ce11">
            <text:p>482<text:s/></text:p>
          </table:table-cell>
          <table:table-cell office:value-type="float" office:value="327072" table:style-name="ce11">
            <text:p>327,072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09(2020/21)</text:p>
          </table:table-cell>
          <table:table-cell office:value-type="float" office:value="631" table:style-name="ce6">
            <text:p>631<text:s/></text:p>
          </table:table-cell>
          <table:table-cell office:value-type="float" office:value="11624505" table:style-name="ce6">
            <text:p>11,624,505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30786139" table:style-name="ce6">
            <text:p>30,786,139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571159" table:style-name="ce6">
            <text:p>571,159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15914" table:style-name="ce6">
            <text:p>315,91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110(2021/22)</text:p>
          </table:table-cell>
          <table:table-cell office:value-type="float" office:value="628" table:style-name="ce13">
            <text:p>628<text:s/></text:p>
          </table:table-cell>
          <table:table-cell office:value-type="float" office:value="11496840" table:style-name="ce13">
            <text:p>11,496,840<text:s/></text:p>
          </table:table-cell>
          <table:table-cell office:value-type="float" office:value="1112" table:style-name="ce13">
            <text:p>1,112<text:s/></text:p>
          </table:table-cell>
          <table:table-cell office:value-type="float" office:value="29513751" table:style-name="ce13">
            <text:p>29,513,75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368" table:style-name="ce13">
            <text:p>1,368<text:s/></text:p>
          </table:table-cell>
          <table:table-cell office:value-type="float" office:value="1032484" table:style-name="ce13">
            <text:p>1,032,484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325677" table:style-name="ce13">
            <text:p>325,677<text:s/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5">
            <text:p>111(2022/23)</text:p>
          </table:table-cell>
          <table:table-cell office:value-type="float" office:value="596" table:style-name="ce6">
            <text:p>596<text:s/></text:p>
          </table:table-cell>
          <table:table-cell office:value-type="float" office:value="9242610" table:style-name="ce6">
            <text:p>9,242,61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30761864" table:style-name="ce6">
            <text:p>30,761,864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390334" table:style-name="ce6">
            <text:p>1,390,334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317951" table:style-name="ce6">
            <text:p>317,951<text:s/></text:p>
          </table:table-cell>
          <table:table-cell table:number-columns-repeated="2" table:style-name="ce16"/>
          <table:table-cell table:number-columns-repeated="16371" table:style-name="ce15"/>
        </table:table-row>
        <table:table-row table:style-name="ro2">
          <table:table-cell office:value-type="string" table:style-name="ce14">
            <text:p>112(2023/24)</text:p>
          </table:table-cell>
          <table:table-cell office:value-type="float" office:value="612" table:style-name="ce13">
            <text:p>612<text:s/></text:p>
          </table:table-cell>
          <table:table-cell office:value-type="float" office:value="11348581" table:style-name="ce13">
            <text:p>11,348,581<text:s/></text:p>
          </table:table-cell>
          <table:table-cell office:value-type="float" office:value="1148" table:style-name="ce13">
            <text:p>1,148<text:s/></text:p>
          </table:table-cell>
          <table:table-cell office:value-type="float" office:value="29908435" table:style-name="ce13">
            <text:p>29,908,43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132" table:style-name="ce13">
            <text:p>1,132<text:s/></text:p>
          </table:table-cell>
          <table:table-cell office:value-type="float" office:value="1051687" table:style-name="ce13">
            <text:p>1,051,687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288266" table:style-name="ce13">
            <text:p>288,266<text:s/>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5">
            <text:p>113(2024/25)</text:p>
          </table:table-cell>
          <table:table-cell office:value-type="float" office:value="611" table:style-name="ce6">
            <text:p>611<text:s/></text:p>
          </table:table-cell>
          <table:table-cell office:value-type="float" office:value="11726783" table:style-name="ce6">
            <text:p>11,726,783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29414370" table:style-name="ce6">
            <text:p>29,414,370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840242" table:style-name="ce6">
            <text:p>1,840,242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69689" table:style-name="ce6">
            <text:p>269,689<text:s/></text:p>
          </table:table-cell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7" table:style-name="ce18">
            <text:p>補充說明：</text:p>
            <text:p><text:span text:style-name="T5"/></text:p>
            <text:p><text:span text:style-name="T5">教學助理(TA)</text:span><text:span text:style-name="T4"/></text:p>
            <text:p><text:span text:style-name="T4">1.校院級課程TA從97學年度起填列；系級課程TA從103學年度起填列。</text:span></text:p>
            <text:p><text:span text:style-name="T4">2.106學年度起含院級實驗課；108學年度起含校級資訊素養課程與大學國文課程。</text:span></text:p>
            <text:p><text:span text:style-name="T4">3.104學年度-107學年度第一學期金額計算，學習型含機關負擔補充保費，勞動型含機關負擔勞健保與勞退。</text:span></text:p>
            <text:p><text:span text:style-name="T4">4.107學年度第二學期起金額計算，TA依教務部規定全面納保，機關負擔勞健保與勞退由人事室跟教育部申</text:span><text:span text:style-name="T6">請補助或由計畫編列，保費不列入計算。</text:span><text:span text:style-name="T4"/></text:p>
            <text:p><text:span text:style-name="T4"/></text:p>
            <text:p><text:span text:style-name="T5">個別學習輔導(Tutor)</text:span><text:span text:style-name="T4"/></text:p>
            <text:p><text:span text:style-name="T4">1.個別學習輔導-Tutor業務自100學年開始推動暨實施。</text:span></text:p>
            <text:p><text:span text:style-name="T4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4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4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4">5.上列金額102年度起含機關負擔補充保費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表3-4-1_學生學習輔導113學年度教學助理課程數及金額" table:style-name="ta2">
        <table:table-column table:style-name="co6" table:number-columns-repeated="5" table:default-cell-style-name="ce20"/>
        <table:table-column table:style-name="co5" table:number-columns-repeated="249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1" table:default-cell-style-name="ce20"/>
        <table:table-column table:style-name="co6" table:number-columns-repeated="5" table:default-cell-style-name="ce20"/>
        <table:table-column table:style-name="co5" table:number-columns-repeated="253" table:default-cell-style-name="ce20"/>
        <table:table-row table:style-name="ro4">
          <table:table-cell office:value-type="string" table:style-name="ce24">
            <text:p>表3-4-1：學生學習輔導-113學年度教學助理課程(人)數及金額 （2024/25）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64">
            <text:p><text:s text:c="28"/>類別</text:p>
            <text:p><text:s text:c="5"/>單位</text:p>
          </table:table-cell>
          <table:table-cell office:value-type="string" table:number-columns-spanned="4" table:number-rows-spanned="1" table:style-name="ce34">
            <text:p>教學助理(TA)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校院級課程TA</text:p>
          </table:table-cell>
          <table:covered-table-cell/>
          <table:table-cell office:value-type="string" table:number-columns-spanned="2" table:number-rows-spanned="1" table:style-name="ce34">
            <text:p>系級課程TA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6">
            <text:p>補助課程數</text:p>
          </table:table-cell>
          <table:table-cell office:value-type="string" table:style-name="ce36">
            <text:p>金額(元)</text:p>
          </table:table-cell>
          <table:table-cell office:value-type="string" table:style-name="ce36">
            <text:p>補助人數</text:p>
          </table:table-cell>
          <table:table-cell office:value-type="string" table:style-name="ce36">
            <text:p>金額(元)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文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67" table:style-name="ce38">
            <text:p>67</text:p>
          </table:table-cell>
          <table:table-cell office:value-type="float" office:value="2492621" table:style-name="ce40">
            <text:p>2,492,62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農資學院</text:p>
          </table:table-cell>
          <table:table-cell office:value-type="float" office:value="11" table:style-name="ce38">
            <text:p>11</text:p>
          </table:table-cell>
          <table:table-cell office:value-type="float" office:value="396551" table:style-name="ce39">
            <text:p>396,551<text:s/></text:p>
          </table:table-cell>
          <table:table-cell office:value-type="float" office:value="424" table:style-name="ce38">
            <text:p>424</text:p>
          </table:table-cell>
          <table:table-cell office:value-type="float" office:value="10100119" table:style-name="ce41">
            <text:p>10,100,11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理學院</text:p>
          </table:table-cell>
          <table:table-cell office:value-type="float" office:value="206" table:style-name="ce42">
            <text:p>206</text:p>
          </table:table-cell>
          <table:table-cell office:value-type="float" office:value="3604780" table:style-name="ce43">
            <text:p>3,604,780<text:s/></text:p>
          </table:table-cell>
          <table:table-cell office:value-type="float" office:value="135" table:style-name="ce42">
            <text:p>135</text:p>
          </table:table-cell>
          <table:table-cell office:value-type="float" office:value="3815138" table:style-name="ce44">
            <text:p>3,815,13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工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7" table:style-name="ce38">
            <text:p>337</text:p>
          </table:table-cell>
          <table:table-cell office:value-type="float" office:value="9357520" table:style-name="ce40">
            <text:p>9,357,52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生命科學院</text:p>
          </table:table-cell>
          <table:table-cell office:value-type="float" office:value="5" table:style-name="ce38">
            <text:p>5</text:p>
          </table:table-cell>
          <table:table-cell office:value-type="float" office:value="198136" table:style-name="ce39">
            <text:p>198,136<text:s/></text:p>
          </table:table-cell>
          <table:table-cell office:value-type="float" office:value="26" table:style-name="ce38">
            <text:p>26</text:p>
          </table:table-cell>
          <table:table-cell office:value-type="float" office:value="384900" table:style-name="ce40">
            <text:p>384,90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獸醫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管理學院</text:p>
          </table:table-cell>
          <table:table-cell office:value-type="float" office:value="31" table:style-name="ce38">
            <text:p>31</text:p>
          </table:table-cell>
          <table:table-cell office:value-type="float" office:value="944776" table:style-name="ce43">
            <text:p>944,776<text:s/></text:p>
          </table:table-cell>
          <table:table-cell office:value-type="float" office:value="126" table:style-name="ce38">
            <text:p>126</text:p>
          </table:table-cell>
          <table:table-cell office:value-type="float" office:value="2498427" table:style-name="ce40">
            <text:p>2,498,42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法政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765645" table:style-name="ce40">
            <text:p>765,64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電機資訊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醫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循環經濟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創產暨國際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通識教育中心</text:p>
          </table:table-cell>
          <table:table-cell office:value-type="float" office:value="309" table:style-name="ce38">
            <text:p>309</text:p>
          </table:table-cell>
          <table:table-cell office:value-type="float" office:value="5886128" table:style-name="ce39">
            <text:p>5,886,128<text:s/></text:p>
          </table:table-cell>
          <table:table-cell office:value-type="string" table:style-name="ce38">
            <text:p>無</text:p>
          </table:table-cell>
          <table:table-cell office:value-type="string" table:style-name="ce45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語言中心</text:p>
          </table:table-cell>
          <table:table-cell office:value-type="float" office:value="49" table:style-name="ce38">
            <text:p>49</text:p>
          </table:table-cell>
          <table:table-cell office:value-type="float" office:value="696412" table:style-name="ce39">
            <text:p>696,412<text:s/></text:p>
          </table:table-cell>
          <table:table-cell office:value-type="string" table:style-name="ce38">
            <text:p>無</text:p>
          </table:table-cell>
          <table:table-cell office:value-type="string" table:style-name="ce45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611" table:formula="of:=SUBTOTAL(109;[.B5:.B18])" table:style-name="ce47">
            <text:p>611</text:p>
          </table:table-cell>
          <table:table-cell office:value-type="float" office:value="11726783" table:formula="of:=SUBTOTAL(109;[.C5:.C18])" table:style-name="ce48">
            <text:p>11,726,783<text:s/></text:p>
          </table:table-cell>
          <table:table-cell office:value-type="float" office:value="1131" table:formula="of:=SUBTOTAL(109;[.D5:.D18])" table:style-name="ce49">
            <text:p>1,131<text:s/></text:p>
          </table:table-cell>
          <table:table-cell office:value-type="float" office:value="29414370" table:formula="of:=SUBTOTAL(109;[.E5:.E18])" table:style-name="ce49">
            <text:p>29,414,37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number-columns-repeated="16382" table:style-name="ce20"/>
        </table:table-row>
        <table:table-row table:style-name="ro2">
          <table:table-cell office:value-type="string" table:style-name="ce20">
            <text:p>補充說明：校級通識課程金額列於通識教育中心及語言中心；院級課程依開課單位所屬院別計算各院金額。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16379"/>
        </table:table-row>
        <table:table-row table:style-name="ro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2"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表3-4-1_學生學習輔導113學年度教學助理課程數及金額.A5:表3-4-1_學生學習輔導113學年度教學助理課程數及金額.E19" table:name="表格5_9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4-07-29T03:03:54Z</meta:creation-date>
    <dc:date>2025-08-14T06:30:46Z</dc:date>
    <meta:print-date>2015-08-20T08:43:03Z</meta:print-date>
  </office:meta>
</office:document-meta>
</file>