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/>
    <style:style style:name="ce9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36229__36899__32080_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14" style:family="table-cell" style:parent-style-name="_36229__36899__32080_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_21315__20998__20301_" style:data-style-name="N48">
      <style:table-cell-properties fo:border="thin solid #000000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_21315__20998__20301_" style:data-style-name="N48">
      <style:table-cell-properties fo:border="thin solid #000000" style:vertical-align="middle" fo:wrap-option="wrap" fo:background-color="#E4DFEC"/>
      <style:text-properties fo:font-weight="bold" style:font-weight-asian="bold" style:font-weight-complex="bold"/>
    </style:style>
    <style:style style:name="ce2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_21315__20998__20301_" style:data-style-name="N48">
      <style:table-cell-properties fo:border="thin solid #000000"/>
      <style:text-properties fo:font-weight="bold" style:font-weight-asian="bold" style:font-weight-complex="bold"/>
    </style:style>
    <style:style style:name="ce27" style:family="table-cell" style:parent-style-name="_21315__20998__20301_" style:data-style-name="N48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_21315__20998__20301_" style:data-style-name="N48">
      <style:table-cell-properties fo:border="thin solid #000000" style:vertical-align="middle" fo:wrap-option="wrap" fo:background-color="#E4DFEC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8064A2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_21315__20998__20301_" style:data-style-name="N48">
      <style:table-cell-properties fo:border="thin solid #000000" style:vertical-align="middle" fo:wrap-option="wrap" fo:background-color="#8064A2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8064A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-4歷年論文發表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59" table:default-cell-style-name="ce1"/>
        <table:table-row table:style-name="ro1">
          <table:table-cell office:value-type="string" table:style-name="ce2">
            <text:p>表4-4：歷年論文發表統計（2001-2024）</text:p>
          </table:table-cell>
          <table:table-cell table:number-columns-repeated="22" table:style-name="ce8"/>
          <table:table-cell table:style-name="ce3"/>
          <table:table-cell table:style-name="ce8"/>
          <table:table-cell table:number-columns-repeated="16359"/>
        </table:table-row>
        <table:table-row table:style-name="ro2">
          <table:table-cell office:value-type="string" table:style-name="ce40">
            <text:p>年度</text:p>
          </table:table-cell>
          <table:table-cell office:value-type="string" table:style-name="ce40">
            <text:p>分類</text:p>
          </table:table-cell>
          <table:table-cell office:value-type="string" table:style-name="ce42">
            <text:p>國立中興大學(無法分類)</text:p>
          </table:table-cell>
          <table:table-cell office:value-type="string" table:style-name="ce42">
            <text:p>文學院</text:p>
          </table:table-cell>
          <table:table-cell office:value-type="string" table:style-name="ce42">
            <text:p>農業暨自然資源學院</text:p>
          </table:table-cell>
          <table:table-cell office:value-type="string" table:style-name="ce42">
            <text:p>理學院</text:p>
          </table:table-cell>
          <table:table-cell office:value-type="string" table:style-name="ce42">
            <text:p>工學院</text:p>
          </table:table-cell>
          <table:table-cell office:value-type="string" table:style-name="ce42">
            <text:p>生命科學院</text:p>
          </table:table-cell>
          <table:table-cell office:value-type="string" table:style-name="ce42">
            <text:p>獸醫學院</text:p>
          </table:table-cell>
          <table:table-cell office:value-type="string" table:style-name="ce42">
            <text:p>管理學院</text:p>
          </table:table-cell>
          <table:table-cell office:value-type="string" table:style-name="ce42">
            <text:p>法政學院</text:p>
          </table:table-cell>
          <table:table-cell office:value-type="string" table:style-name="ce42">
            <text:p>電資學院</text:p>
          </table:table-cell>
          <table:table-cell office:value-type="string" table:style-name="ce42">
            <text:p>創新產業暨國際學院</text:p>
          </table:table-cell>
          <table:table-cell office:value-type="string" table:style-name="ce42">
            <text:p>循環經濟研究學院</text:p>
          </table:table-cell>
          <table:table-cell office:value-type="string" table:style-name="ce42">
            <text:p>醫學院</text:p>
          </table:table-cell>
          <table:table-cell office:value-type="string" table:style-name="ce42">
            <text:p>生物科技發展中心</text:p>
          </table:table-cell>
          <table:table-cell office:value-type="string" table:style-name="ce42">
            <text:p>前瞻理工科技研究中心</text:p>
          </table:table-cell>
          <table:table-cell office:value-type="string" table:style-name="ce42">
            <text:p>人文與社會科學研究中心</text:p>
          </table:table-cell>
          <table:table-cell office:value-type="string" table:style-name="ce42">
            <text:p>學位學程</text:p>
          </table:table-cell>
          <table:table-cell office:value-type="string" table:style-name="ce42">
            <text:p>動物醫學研究中心</text:p>
          </table:table-cell>
          <table:table-cell office:value-type="string" table:style-name="ce42">
            <text:p>國際農業中心</text:p>
          </table:table-cell>
          <table:table-cell office:value-type="string" table:style-name="ce42">
            <text:p>大數據中心</text:p>
          </table:table-cell>
          <table:table-cell office:value-type="string" table:style-name="ce42">
            <text:p>行政單位</text:p>
          </table:table-cell>
          <table:table-cell office:value-type="string" table:style-name="ce41">
            <text:p>小計</text:p>
          </table:table-cell>
          <table:table-cell office:value-type="string" table:style-name="ce40">
            <text:p>*資料檢索日期</text:p>
          </table:table-cell>
          <table:table-cell table:number-columns-repeated="16359"/>
        </table:table-row>
        <table:table-row table:style-name="ro3">
          <table:table-cell office:value-type="float" office:value="2001" table:number-columns-spanned="1" table:number-rows-spanned="4" table:style-name="ce39">
            <text:p>2001</text:p>
          </table:table-cell>
          <table:table-cell office:value-type="string" table:style-name="ce4">
            <text:p>SCI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84" table:style-name="ce4">
            <text:p>84</text:p>
          </table:table-cell>
          <table:table-cell office:value-type="float" office:value="130" table:style-name="ce4">
            <text:p>130</text:p>
          </table:table-cell>
          <table:table-cell office:value-type="float" office:value="53" table:style-name="ce4">
            <text:p>53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384" table:style-name="ce20">
            <text:p><text:s/>384<text:s/></text:p>
          </table:table-cell>
          <table:table-cell office:value-type="string" table:number-columns-spanned="1" table:number-rows-spanned="4" table:style-name="ce33">
            <text:p>106.07.07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4">
            <text:p>SSC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2" table:style-name="ce20">
            <text:p><text:s/>2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4">
            <text:p>A&amp;HC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0" table:style-name="ce20">
            <text:p><text:s/>-<text:s text:c="3"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4">
            <text:p>不分資料庫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84" table:style-name="ce4">
            <text:p>84</text:p>
          </table:table-cell>
          <table:table-cell office:value-type="float" office:value="130" table:style-name="ce4">
            <text:p>130</text:p>
          </table:table-cell>
          <table:table-cell office:value-type="float" office:value="53" table:style-name="ce4">
            <text:p>53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384" table:style-name="ce20">
            <text:p><text:s/>384<text:s/></text:p>
          </table:table-cell>
          <table:covered-table-cell/>
          <table:table-cell table:number-columns-repeated="16359"/>
        </table:table-row>
        <table:table-row table:style-name="ro3">
          <table:table-cell office:value-type="float" office:value="2002" table:number-columns-spanned="1" table:number-rows-spanned="4" table:style-name="ce38">
            <text:p>2002</text:p>
          </table:table-cell>
          <table:table-cell office:value-type="string" table:style-name="ce18">
            <text:p>SCI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107" table:style-name="ce18">
            <text:p>107</text:p>
          </table:table-cell>
          <table:table-cell office:value-type="float" office:value="84" table:style-name="ce18">
            <text:p>84</text:p>
          </table:table-cell>
          <table:table-cell office:value-type="float" office:value="134" table:style-name="ce18">
            <text:p>134</text:p>
          </table:table-cell>
          <table:table-cell office:value-type="float" office:value="52" table:style-name="ce18">
            <text:p>5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392" table:style-name="ce21">
            <text:p><text:s/>392<text:s/></text:p>
          </table:table-cell>
          <table:table-cell office:value-type="string" table:number-columns-spanned="1" table:number-rows-spanned="4" table:style-name="ce37">
            <text:p>106.07.07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SSCI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10" table:style-name="ce21">
            <text:p><text:s/>10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A&amp;HCI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1" table:style-name="ce21">
            <text:p><text:s/>1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不分資料庫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108" table:style-name="ce18">
            <text:p>108</text:p>
          </table:table-cell>
          <table:table-cell office:value-type="float" office:value="84" table:style-name="ce18">
            <text:p>84</text:p>
          </table:table-cell>
          <table:table-cell office:value-type="float" office:value="134" table:style-name="ce18">
            <text:p>134</text:p>
          </table:table-cell>
          <table:table-cell office:value-type="float" office:value="52" table:style-name="ce18">
            <text:p>52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399" table:style-name="ce21">
            <text:p><text:s/>399<text:s/></text:p>
          </table:table-cell>
          <table:covered-table-cell/>
          <table:table-cell table:number-columns-repeated="16359"/>
        </table:table-row>
        <table:table-row table:style-name="ro3">
          <table:table-cell office:value-type="float" office:value="2003" table:number-columns-spanned="1" table:number-rows-spanned="4" table:style-name="ce39">
            <text:p>2003</text:p>
          </table:table-cell>
          <table:table-cell office:value-type="string" table:style-name="ce4">
            <text:p>SCI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89" table:style-name="ce4">
            <text:p>89</text:p>
          </table:table-cell>
          <table:table-cell office:value-type="float" office:value="158" table:style-name="ce4">
            <text:p>158</text:p>
          </table:table-cell>
          <table:table-cell office:value-type="float" office:value="55" table:style-name="ce4">
            <text:p>55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464" table:style-name="ce20">
            <text:p><text:s/>464<text:s/></text:p>
          </table:table-cell>
          <table:table-cell office:value-type="string" table:number-columns-spanned="1" table:number-rows-spanned="4" table:style-name="ce33">
            <text:p>106.07.07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4">
            <text:p>SSC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6" table:style-name="ce20">
            <text:p><text:s/>6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4">
            <text:p>A&amp;HC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0" table:style-name="ce20">
            <text:p><text:s/>-<text:s text:c="3"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4">
            <text:p>不分資料庫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89" table:style-name="ce4">
            <text:p>89</text:p>
          </table:table-cell>
          <table:table-cell office:value-type="float" office:value="158" table:style-name="ce4">
            <text:p>158</text:p>
          </table:table-cell>
          <table:table-cell office:value-type="float" office:value="55" table:style-name="ce4">
            <text:p>55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467" table:style-name="ce20">
            <text:p><text:s/>467<text:s/></text:p>
          </table:table-cell>
          <table:covered-table-cell/>
          <table:table-cell table:number-columns-repeated="16359"/>
        </table:table-row>
        <table:table-row table:style-name="ro3">
          <table:table-cell office:value-type="float" office:value="2004" table:number-columns-spanned="1" table:number-rows-spanned="4" table:style-name="ce38">
            <text:p>2004</text:p>
          </table:table-cell>
          <table:table-cell office:value-type="string" table:style-name="ce18">
            <text:p>SCI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33" table:style-name="ce18">
            <text:p>133</text:p>
          </table:table-cell>
          <table:table-cell office:value-type="float" office:value="100" table:style-name="ce18">
            <text:p>100</text:p>
          </table:table-cell>
          <table:table-cell office:value-type="float" office:value="198" table:style-name="ce18">
            <text:p>198</text:p>
          </table:table-cell>
          <table:table-cell office:value-type="float" office:value="65" table:style-name="ce18">
            <text:p>65</text:p>
          </table:table-cell>
          <table:table-cell office:value-type="float" office:value="32" table:style-name="ce18">
            <text:p>32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539" table:style-name="ce21">
            <text:p><text:s/>539<text:s/></text:p>
          </table:table-cell>
          <table:table-cell office:value-type="string" table:number-columns-spanned="1" table:number-rows-spanned="4" table:style-name="ce37">
            <text:p>106.07.07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SSCI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11" table:style-name="ce21">
            <text:p><text:s/>11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A&amp;HC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0" table:style-name="ce21">
            <text:p><text:s/>-<text:s text:c="3"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不分資料庫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33" table:style-name="ce18">
            <text:p>133</text:p>
          </table:table-cell>
          <table:table-cell office:value-type="float" office:value="100" table:style-name="ce18">
            <text:p>100</text:p>
          </table:table-cell>
          <table:table-cell office:value-type="float" office:value="198" table:style-name="ce18">
            <text:p>198</text:p>
          </table:table-cell>
          <table:table-cell office:value-type="float" office:value="65" table:style-name="ce18">
            <text:p>65</text:p>
          </table:table-cell>
          <table:table-cell office:value-type="float" office:value="32" table:style-name="ce18">
            <text:p>32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544" table:style-name="ce21">
            <text:p><text:s/>544<text:s/></text:p>
          </table:table-cell>
          <table:covered-table-cell/>
          <table:table-cell table:number-columns-repeated="16359"/>
        </table:table-row>
        <table:table-row table:style-name="ro3">
          <table:table-cell office:value-type="float" office:value="2005" table:number-columns-spanned="1" table:number-rows-spanned="4" table:style-name="ce39">
            <text:p>2005</text:p>
          </table:table-cell>
          <table:table-cell office:value-type="string" table:style-name="ce4">
            <text:p>SCI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23" table:style-name="ce4">
            <text:p>123</text:p>
          </table:table-cell>
          <table:table-cell office:value-type="float" office:value="213" table:style-name="ce4">
            <text:p>213</text:p>
          </table:table-cell>
          <table:table-cell office:value-type="float" office:value="87" table:style-name="ce4">
            <text:p>87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623" table:style-name="ce20">
            <text:p><text:s/>623<text:s/></text:p>
          </table:table-cell>
          <table:table-cell office:value-type="string" table:number-columns-spanned="1" table:number-rows-spanned="4" table:style-name="ce33">
            <text:p>106.07.07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4">
            <text:p>SSCI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19" table:style-name="ce20">
            <text:p><text:s/>19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4">
            <text:p>A&amp;HCI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1" table:style-name="ce20">
            <text:p><text:s/>1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4">
            <text:p>不分資料庫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49" table:style-name="ce4">
            <text:p>149</text:p>
          </table:table-cell>
          <table:table-cell office:value-type="float" office:value="123" table:style-name="ce4">
            <text:p>123</text:p>
          </table:table-cell>
          <table:table-cell office:value-type="float" office:value="213" table:style-name="ce4">
            <text:p>213</text:p>
          </table:table-cell>
          <table:table-cell office:value-type="float" office:value="87" table:style-name="ce4">
            <text:p>87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638" table:style-name="ce20">
            <text:p><text:s/>638<text:s/></text:p>
          </table:table-cell>
          <table:covered-table-cell/>
          <table:table-cell table:number-columns-repeated="16359"/>
        </table:table-row>
        <table:table-row table:style-name="ro3">
          <table:table-cell office:value-type="float" office:value="2006" table:number-columns-spanned="1" table:number-rows-spanned="4" table:style-name="ce38">
            <text:p>2006</text:p>
          </table:table-cell>
          <table:table-cell office:value-type="string" table:style-name="ce18">
            <text:p>SCI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208" table:style-name="ce18">
            <text:p>208</text:p>
          </table:table-cell>
          <table:table-cell office:value-type="float" office:value="184" table:style-name="ce18">
            <text:p>184</text:p>
          </table:table-cell>
          <table:table-cell office:value-type="float" office:value="286" table:style-name="ce18">
            <text:p>286</text:p>
          </table:table-cell>
          <table:table-cell office:value-type="float" office:value="113" table:style-name="ce18">
            <text:p>113</text:p>
          </table:table-cell>
          <table:table-cell office:value-type="float" office:value="65" table:style-name="ce18">
            <text:p>65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10" table:style-name="ce18">
            <text:p>10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862" table:style-name="ce21">
            <text:p><text:s/>862<text:s/></text:p>
          </table:table-cell>
          <table:table-cell office:value-type="string" table:number-columns-spanned="1" table:number-rows-spanned="4" table:style-name="ce37">
            <text:p>106.07.07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SSC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23" table:style-name="ce21">
            <text:p><text:s/>23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A&amp;HC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0" table:style-name="ce21">
            <text:p><text:s/>-<text:s text:c="3"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不分資料庫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211" table:style-name="ce18">
            <text:p>211</text:p>
          </table:table-cell>
          <table:table-cell office:value-type="float" office:value="184" table:style-name="ce18">
            <text:p>184</text:p>
          </table:table-cell>
          <table:table-cell office:value-type="float" office:value="286" table:style-name="ce18">
            <text:p>286</text:p>
          </table:table-cell>
          <table:table-cell office:value-type="float" office:value="113" table:style-name="ce18">
            <text:p>113</text:p>
          </table:table-cell>
          <table:table-cell office:value-type="float" office:value="65" table:style-name="ce18">
            <text:p>65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10" table:style-name="ce18">
            <text:p>10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873" table:style-name="ce21">
            <text:p><text:s/>873<text:s/></text:p>
          </table:table-cell>
          <table:covered-table-cell/>
          <table:table-cell table:number-columns-repeated="16359"/>
        </table:table-row>
        <table:table-row table:style-name="ro3">
          <table:table-cell office:value-type="float" office:value="2007" table:number-columns-spanned="1" table:number-rows-spanned="4" table:style-name="ce39">
            <text:p>2007</text:p>
          </table:table-cell>
          <table:table-cell office:value-type="string" table:style-name="ce4">
            <text:p>SCI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82" table:style-name="ce4">
            <text:p>182</text:p>
          </table:table-cell>
          <table:table-cell office:value-type="float" office:value="330" table:style-name="ce4">
            <text:p>330</text:p>
          </table:table-cell>
          <table:table-cell office:value-type="float" office:value="127" table:style-name="ce4">
            <text:p>127</text:p>
          </table:table-cell>
          <table:table-cell office:value-type="float" office:value="58" table:style-name="ce4">
            <text:p>58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982" table:style-name="ce20">
            <text:p><text:s/>982<text:s/></text:p>
          </table:table-cell>
          <table:table-cell office:value-type="string" table:number-columns-spanned="1" table:number-rows-spanned="4" table:style-name="ce33">
            <text:p>106.07.07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4">
            <text:p>SSC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28" table:style-name="ce20">
            <text:p><text:s/>28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4">
            <text:p>A&amp;HC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0" table:style-name="ce20">
            <text:p><text:s/>-<text:s text:c="3"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4">
            <text:p>不分資料庫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257" table:style-name="ce22">
            <text:p>257</text:p>
          </table:table-cell>
          <table:table-cell office:value-type="float" office:value="182" table:style-name="ce4">
            <text:p>182</text:p>
          </table:table-cell>
          <table:table-cell office:value-type="float" office:value="330" table:style-name="ce4">
            <text:p>330</text:p>
          </table:table-cell>
          <table:table-cell office:value-type="float" office:value="127" table:style-name="ce4">
            <text:p>127</text:p>
          </table:table-cell>
          <table:table-cell office:value-type="float" office:value="58" table:style-name="ce4">
            <text:p>58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993" table:style-name="ce20">
            <text:p><text:s/>993<text:s/></text:p>
          </table:table-cell>
          <table:covered-table-cell/>
          <table:table-cell table:number-columns-repeated="16359"/>
        </table:table-row>
        <table:table-row table:style-name="ro3">
          <table:table-cell office:value-type="float" office:value="2008" table:number-columns-spanned="1" table:number-rows-spanned="4" table:style-name="ce38">
            <text:p>2008</text:p>
          </table:table-cell>
          <table:table-cell office:value-type="string" table:style-name="ce18">
            <text:p>SCI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256" table:style-name="ce18">
            <text:p>256</text:p>
          </table:table-cell>
          <table:table-cell office:value-type="float" office:value="205" table:style-name="ce18">
            <text:p>205</text:p>
          </table:table-cell>
          <table:table-cell office:value-type="float" office:value="340" table:style-name="ce18">
            <text:p>340</text:p>
          </table:table-cell>
          <table:table-cell office:value-type="float" office:value="138" table:style-name="ce18">
            <text:p>138</text:p>
          </table:table-cell>
          <table:table-cell office:value-type="float" office:value="66" table:style-name="ce18">
            <text:p>66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table:number-columns-repeated="4" table:style-name="ce18"/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992" table:style-name="ce21">
            <text:p><text:s/>992<text:s/></text:p>
          </table:table-cell>
          <table:table-cell office:value-type="string" table:number-columns-spanned="1" table:number-rows-spanned="4" table:style-name="ce37">
            <text:p>106.07.07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SSCI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58" table:style-name="ce21">
            <text:p><text:s/>58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A&amp;HCI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3" table:style-name="ce21">
            <text:p><text:s/>3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不分資料庫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269" table:style-name="ce18">
            <text:p>269</text:p>
          </table:table-cell>
          <table:table-cell office:value-type="float" office:value="205" table:style-name="ce18">
            <text:p>205</text:p>
          </table:table-cell>
          <table:table-cell office:value-type="float" office:value="340" table:style-name="ce18">
            <text:p>340</text:p>
          </table:table-cell>
          <table:table-cell office:value-type="float" office:value="139" table:style-name="ce18">
            <text:p>139</text:p>
          </table:table-cell>
          <table:table-cell office:value-type="float" office:value="66" table:style-name="ce18">
            <text:p>66</text:p>
          </table:table-cell>
          <table:table-cell office:value-type="float" office:value="55" table:style-name="ce18">
            <text:p>55</text:p>
          </table:table-cell>
          <table:table-cell office:value-type="float" office:value="20" table:style-name="ce18">
            <text:p>20</text:p>
          </table:table-cell>
          <table:table-cell table:number-columns-repeated="4" table:style-name="ce18"/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1034" table:style-name="ce21">
            <text:p><text:s/>1,034<text:s/></text:p>
          </table:table-cell>
          <table:covered-table-cell/>
          <table:table-cell table:number-columns-repeated="16359"/>
        </table:table-row>
        <table:table-row table:style-name="ro3">
          <table:table-cell office:value-type="float" office:value="2009" table:number-columns-spanned="1" table:number-rows-spanned="4" table:style-name="ce39">
            <text:p>2009</text:p>
          </table:table-cell>
          <table:table-cell office:value-type="string" table:style-name="ce4">
            <text:p>SCI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91" table:style-name="ce4">
            <text:p>291</text:p>
          </table:table-cell>
          <table:table-cell office:value-type="float" office:value="206" table:style-name="ce4">
            <text:p>206</text:p>
          </table:table-cell>
          <table:table-cell office:value-type="float" office:value="446" table:style-name="ce4">
            <text:p>446</text:p>
          </table:table-cell>
          <table:table-cell office:value-type="float" office:value="208" table:style-name="ce4">
            <text:p>208</text:p>
          </table:table-cell>
          <table:table-cell office:value-type="float" office:value="73" table:style-name="ce4">
            <text:p>73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1255" table:style-name="ce20">
            <text:p><text:s/>1,255<text:s/></text:p>
          </table:table-cell>
          <table:table-cell office:value-type="string" table:number-columns-spanned="1" table:number-rows-spanned="4" table:style-name="ce33">
            <text:p>106.07.07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4">
            <text:p>SSCI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77" table:style-name="ce20">
            <text:p><text:s/>77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4">
            <text:p>A&amp;HCI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4" table:style-name="ce20">
            <text:p><text:s/>4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4">
            <text:p>不分資料庫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298" table:style-name="ce4">
            <text:p>298</text:p>
          </table:table-cell>
          <table:table-cell office:value-type="float" office:value="207" table:style-name="ce4">
            <text:p>207</text:p>
          </table:table-cell>
          <table:table-cell office:value-type="float" office:value="446" table:style-name="ce4">
            <text:p>446</text:p>
          </table:table-cell>
          <table:table-cell office:value-type="float" office:value="208" table:style-name="ce4">
            <text:p>208</text:p>
          </table:table-cell>
          <table:table-cell office:value-type="float" office:value="73" table:style-name="ce4">
            <text:p>73</text:p>
          </table:table-cell>
          <table:table-cell office:value-type="float" office:value="66" table:style-name="ce4">
            <text:p>66</text:p>
          </table:table-cell>
          <table:table-cell office:value-type="float" office:value="3" table:style-name="ce4">
            <text:p>3</text:p>
          </table:table-cell>
          <table:table-cell table:number-columns-repeated="4" table:style-name="ce4"/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1295" table:style-name="ce20">
            <text:p><text:s/>1,295<text:s/></text:p>
          </table:table-cell>
          <table:covered-table-cell/>
          <table:table-cell table:number-columns-repeated="16359"/>
        </table:table-row>
        <table:table-row table:style-name="ro3">
          <table:table-cell office:value-type="float" office:value="2010" table:number-columns-spanned="1" table:number-rows-spanned="4" table:style-name="ce38">
            <text:p>2010</text:p>
          </table:table-cell>
          <table:table-cell office:value-type="string" table:style-name="ce18">
            <text:p>SCI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283" table:style-name="ce18">
            <text:p>283</text:p>
          </table:table-cell>
          <table:table-cell office:value-type="float" office:value="182" table:style-name="ce18">
            <text:p>182</text:p>
          </table:table-cell>
          <table:table-cell office:value-type="float" office:value="386" table:style-name="ce18">
            <text:p>386</text:p>
          </table:table-cell>
          <table:table-cell office:value-type="float" office:value="236" table:style-name="ce18">
            <text:p>236</text:p>
          </table:table-cell>
          <table:table-cell office:value-type="float" office:value="101" table:style-name="ce18">
            <text:p>101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25" table:style-name="ce18">
            <text:p>25</text:p>
          </table:table-cell>
          <table:table-cell office:value-type="float" office:value="8" table:style-name="ce18">
            <text:p>8</text:p>
          </table:table-cell>
          <table:table-cell table:number-columns-repeated="6" table:style-name="ce18"/>
          <table:table-cell office:value-type="float" office:value="1184" table:style-name="ce23">
            <text:p><text:s/>1,184<text:s/></text:p>
          </table:table-cell>
          <table:table-cell office:value-type="string" table:number-columns-spanned="1" table:number-rows-spanned="4" table:style-name="ce37">
            <text:p>106.07.07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SSCI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4" table:style-name="ce18">
            <text:p>4</text:p>
          </table:table-cell>
          <table:table-cell table:number-columns-repeated="4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8"/>
          <table:table-cell office:value-type="float" office:value="61" table:style-name="ce23">
            <text:p><text:s/>61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A&amp;HCI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8"/>
          <table:table-cell office:value-type="float" office:value="5" table:style-name="ce23">
            <text:p><text:s/>5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不分資料庫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289" table:style-name="ce18">
            <text:p>289</text:p>
          </table:table-cell>
          <table:table-cell office:value-type="float" office:value="184" table:style-name="ce18">
            <text:p>184</text:p>
          </table:table-cell>
          <table:table-cell office:value-type="float" office:value="386" table:style-name="ce18">
            <text:p>386</text:p>
          </table:table-cell>
          <table:table-cell office:value-type="float" office:value="237" table:style-name="ce18">
            <text:p>237</text:p>
          </table:table-cell>
          <table:table-cell office:value-type="float" office:value="101" table:style-name="ce18">
            <text:p>101</text:p>
          </table:table-cell>
          <table:table-cell office:value-type="float" office:value="63" table:style-name="ce18">
            <text:p>63</text:p>
          </table:table-cell>
          <table:table-cell office:value-type="float" office:value="4" table:style-name="ce18">
            <text:p>4</text:p>
          </table:table-cell>
          <table:table-cell table:number-columns-repeated="4" table:style-name="ce18"/>
          <table:table-cell office:value-type="float" office:value="25" table:style-name="ce18">
            <text:p>25</text:p>
          </table:table-cell>
          <table:table-cell office:value-type="float" office:value="8" table:style-name="ce18">
            <text:p>8</text:p>
          </table:table-cell>
          <table:table-cell table:number-columns-repeated="6" table:style-name="ce18"/>
          <table:table-cell office:value-type="float" office:value="1223" table:style-name="ce23">
            <text:p><text:s/>1,223<text:s/></text:p>
          </table:table-cell>
          <table:covered-table-cell/>
          <table:table-cell table:number-columns-repeated="16359"/>
        </table:table-row>
        <table:table-row table:style-name="ro3">
          <table:table-cell office:value-type="float" office:value="2011" table:number-columns-spanned="1" table:number-rows-spanned="4" table:style-name="ce39">
            <text:p>2011</text:p>
          </table:table-cell>
          <table:table-cell office:value-type="string" table:style-name="ce4">
            <text:p>SCI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192" table:style-name="ce4">
            <text:p>192</text:p>
          </table:table-cell>
          <table:table-cell office:value-type="float" office:value="421" table:style-name="ce4">
            <text:p>421</text:p>
          </table:table-cell>
          <table:table-cell office:value-type="float" office:value="251" table:style-name="ce4">
            <text:p>251</text:p>
          </table:table-cell>
          <table:table-cell office:value-type="float" office:value="92" table:style-name="ce4">
            <text:p>92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1294" table:style-name="ce24">
            <text:p><text:s/>1,294<text:s/></text:p>
          </table:table-cell>
          <table:table-cell office:value-type="string" table:number-columns-spanned="1" table:number-rows-spanned="4" table:style-name="ce33">
            <text:p>106.07.07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4">
            <text:p>SSCI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76" table:style-name="ce24">
            <text:p><text:s/>76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4">
            <text:p>A&amp;HCI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5" table:style-name="ce24">
            <text:p><text:s/>5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4">
            <text:p>不分資料庫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340" table:style-name="ce4">
            <text:p>340</text:p>
          </table:table-cell>
          <table:table-cell office:value-type="float" office:value="194" table:style-name="ce4">
            <text:p>194</text:p>
          </table:table-cell>
          <table:table-cell office:value-type="float" office:value="421" table:style-name="ce4">
            <text:p>421</text:p>
          </table:table-cell>
          <table:table-cell office:value-type="float" office:value="251" table:style-name="ce4">
            <text:p>251</text:p>
          </table:table-cell>
          <table:table-cell office:value-type="float" office:value="92" table:style-name="ce4">
            <text:p>92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1346" table:style-name="ce24">
            <text:p><text:s/>1,346<text:s/></text:p>
          </table:table-cell>
          <table:covered-table-cell/>
          <table:table-cell table:number-columns-repeated="16359"/>
        </table:table-row>
        <table:table-row table:style-name="ro3">
          <table:table-cell office:value-type="float" office:value="2012" table:number-columns-spanned="1" table:number-rows-spanned="4" table:style-name="ce38">
            <text:p>2012</text:p>
          </table:table-cell>
          <table:table-cell office:value-type="string" table:style-name="ce18">
            <text:p>SCI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340" table:style-name="ce18">
            <text:p>340</text:p>
          </table:table-cell>
          <table:table-cell office:value-type="float" office:value="201" table:style-name="ce18">
            <text:p>201</text:p>
          </table:table-cell>
          <table:table-cell office:value-type="float" office:value="365" table:style-name="ce18">
            <text:p>365</text:p>
          </table:table-cell>
          <table:table-cell office:value-type="float" office:value="231" table:style-name="ce18">
            <text:p>231</text:p>
          </table:table-cell>
          <table:table-cell office:value-type="float" office:value="82" table:style-name="ce18">
            <text:p>82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96" table:style-name="ce18">
            <text:p>9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1210" table:style-name="ce21">
            <text:p><text:s/>1,210<text:s/></text:p>
          </table:table-cell>
          <table:table-cell office:value-type="string" table:number-columns-spanned="1" table:number-rows-spanned="4" table:style-name="ce37">
            <text:p>106.07.07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SSCI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8">
            <text:p>45</text:p>
          </table:table-cell>
          <table:table-cell office:value-type="float" office:value="5" table:style-name="ce18">
            <text:p>5</text:p>
          </table:table-cell>
          <table:table-cell table:number-columns-repeated="4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84" table:style-name="ce21">
            <text:p><text:s/>84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A&amp;HCI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5" table:style-name="ce21">
            <text:p><text:s/>5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不分資料庫</text:p>
          </table:table-cell>
          <table:table-cell office:value-type="float" office:value="31" table:style-name="ce18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354" table:style-name="ce18">
            <text:p>354</text:p>
          </table:table-cell>
          <table:table-cell office:value-type="float" office:value="201" table:style-name="ce18">
            <text:p>201</text:p>
          </table:table-cell>
          <table:table-cell office:value-type="float" office:value="365" table:style-name="ce18">
            <text:p>365</text:p>
          </table:table-cell>
          <table:table-cell office:value-type="float" office:value="231" table:style-name="ce18">
            <text:p>231</text:p>
          </table:table-cell>
          <table:table-cell office:value-type="float" office:value="82" table:style-name="ce18">
            <text:p>82</text:p>
          </table:table-cell>
          <table:table-cell office:value-type="float" office:value="69" table:style-name="ce18">
            <text:p>69</text:p>
          </table:table-cell>
          <table:table-cell office:value-type="float" office:value="5" table:style-name="ce18">
            <text:p>5</text:p>
          </table:table-cell>
          <table:table-cell table:number-columns-repeated="4" table:style-name="ce18"/>
          <table:table-cell office:value-type="float" office:value="96" table:style-name="ce18">
            <text:p>96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1272" table:style-name="ce21">
            <text:p><text:s/>1,272<text:s/></text:p>
          </table:table-cell>
          <table:covered-table-cell/>
          <table:table-cell table:number-columns-repeated="16359"/>
        </table:table-row>
        <table:table-row table:style-name="ro3">
          <table:table-cell office:value-type="float" office:value="2013" table:number-columns-spanned="1" table:number-rows-spanned="4" table:style-name="ce39">
            <text:p>2013</text:p>
          </table:table-cell>
          <table:table-cell office:value-type="string" table:style-name="ce4">
            <text:p>SCI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17" table:style-name="ce4">
            <text:p>317</text:p>
          </table:table-cell>
          <table:table-cell office:value-type="float" office:value="167" table:style-name="ce4">
            <text:p>167</text:p>
          </table:table-cell>
          <table:table-cell office:value-type="float" office:value="394" table:style-name="ce4">
            <text:p>394</text:p>
          </table:table-cell>
          <table:table-cell office:value-type="float" office:value="269" table:style-name="ce4">
            <text:p>269</text:p>
          </table:table-cell>
          <table:table-cell office:value-type="float" office:value="90" table:style-name="ce4">
            <text:p>90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float" office:value="130" table:style-name="ce4">
            <text:p>13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office:value-type="float" office:value="1244" table:style-name="ce20">
            <text:p><text:s/>1,244<text:s/></text:p>
          </table:table-cell>
          <table:table-cell office:value-type="string" table:number-columns-spanned="1" table:number-rows-spanned="4" table:style-name="ce37">
            <text:p>106.07.07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4">
            <text:p>SSC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64" table:style-name="ce20">
            <text:p><text:s/>64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4">
            <text:p>A&amp;HC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4" table:style-name="ce20">
            <text:p><text:s/>4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4">
            <text:p>不分資料庫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330" table:style-name="ce4">
            <text:p>330</text:p>
          </table:table-cell>
          <table:table-cell office:value-type="float" office:value="167" table:style-name="ce4">
            <text:p>167</text:p>
          </table:table-cell>
          <table:table-cell office:value-type="float" office:value="394" table:style-name="ce4">
            <text:p>394</text:p>
          </table:table-cell>
          <table:table-cell office:value-type="float" office:value="269" table:style-name="ce4">
            <text:p>269</text:p>
          </table:table-cell>
          <table:table-cell office:value-type="float" office:value="90" table:style-name="ce4">
            <text:p>90</text:p>
          </table:table-cell>
          <table:table-cell office:value-type="float" office:value="66" table:style-name="ce4">
            <text:p>66</text:p>
          </table:table-cell>
          <table:table-cell office:value-type="float" office:value="3" table:style-name="ce4">
            <text:p>3</text:p>
          </table:table-cell>
          <table:table-cell table:number-columns-repeated="4" table:style-name="ce4"/>
          <table:table-cell office:value-type="float" office:value="130" table:style-name="ce4">
            <text:p>13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office:value-type="float" office:value="1294" table:style-name="ce20">
            <text:p><text:s/>1,294<text:s/></text:p>
          </table:table-cell>
          <table:covered-table-cell/>
          <table:table-cell table:number-columns-repeated="16359"/>
        </table:table-row>
        <table:table-row table:style-name="ro3">
          <table:table-cell office:value-type="float" office:value="2014" table:number-columns-spanned="1" table:number-rows-spanned="4" table:style-name="ce38">
            <text:p>2014</text:p>
          </table:table-cell>
          <table:table-cell office:value-type="string" table:style-name="ce18">
            <text:p>SCI</text:p>
          </table:table-cell>
          <table:table-cell office:value-type="float" office:value="23" table:style-name="ce14">
            <text:p><text:a xlink:href="http://www.nchu.edu.tw/statistics/files/wos/paper_num_dtl.jsp?type=SCI&amp;a=a&amp;org=NCHU&amp;C1select1=2014&amp;C1select2=2014">23</text:a></text:p>
          </table:table-cell>
          <table:table-cell office:value-type="float" office:value="1" table:style-name="ce14">
            <text:p><text:a xlink:href="http://www.nchu.edu.tw/statistics/files/wos/paper_num_dtl.jsp%3ftype=SCI&amp;a=a&amp;org=NCHU-LA000601&amp;C1select1=2014&amp;C1select2=2014">1</text:a></text:p>
          </table:table-cell>
          <table:table-cell office:value-type="float" office:value="287" table:style-name="ce14">
            <text:p><text:a xlink:href="http://www.nchu.edu.tw/statistics/files/wos/paper_num_dtl.jsp%3ftype=SCI&amp;a=a&amp;org=NCHU-AN000612&amp;C1select1=2014&amp;C1select2=2014">287</text:a></text:p>
          </table:table-cell>
          <table:table-cell office:value-type="float" office:value="193" table:style-name="ce14">
            <text:p><text:a xlink:href="http://www.nchu.edu.tw/statistics/files/wos/paper_num_dtl.jsp%3ftype=SCI&amp;a=a&amp;org=NCHU-S000603&amp;C1select1=2014&amp;C1select2=2014">193</text:a></text:p>
          </table:table-cell>
          <table:table-cell office:value-type="float" office:value="364" table:style-name="ce14">
            <text:p><text:a xlink:href="http://www.nchu.edu.tw/statistics/files/wos/paper_num_dtl.jsp%3ftype=SCI&amp;a=a&amp;org=NCHU-E000604&amp;C1select1=2014&amp;C1select2=2014">364</text:a></text:p>
          </table:table-cell>
          <table:table-cell office:value-type="float" office:value="245" table:style-name="ce14">
            <text:p><text:a xlink:href="http://www.nchu.edu.tw/statistics/files/wos/paper_num_dtl.jsp%3ftype=SCI&amp;a=a&amp;org=NCHU-LS000605&amp;C1select1=2014&amp;C1select2=2014">245</text:a></text:p>
          </table:table-cell>
          <table:table-cell office:value-type="float" office:value="76" table:style-name="ce14">
            <text:p><text:a xlink:href="http://www.nchu.edu.tw/statistics/files/wos/paper_num_dtl.jsp%3ftype=SCI&amp;a=a&amp;org=NCHU-VM000606&amp;C1select1=2014&amp;C1select2=2014">76</text:a></text:p>
          </table:table-cell>
          <table:table-cell office:value-type="float" office:value="43" table:style-name="ce14">
            <text:p><text:a xlink:href="http://www.nchu.edu.tw/statistics/files/wos/paper_num_dtl.jsp%3ftype=SCI&amp;a=a&amp;org=NCHU-SM000610&amp;C1select1=2014&amp;C1select2=2014">43</text:a></text:p>
          </table:table-cell>
          <table:table-cell office:value-type="float" office:value="1" table:style-name="ce14">
            <text:p><text:a xlink:href="http://www.nchu.edu.tw/statistics/files/wos/paper_num_dtl.jsp%3ftype=SCI&amp;a=a&amp;org=NCHU-L000611&amp;C1select1=2014&amp;C1select2=2014">1</text:a></text:p>
          </table:table-cell>
          <table:table-cell table:number-columns-repeated="4" table:style-name="ce14"/>
          <table:table-cell office:value-type="float" office:value="141" table:style-name="ce14">
            <text:p><text:a xlink:href="http://www.nchu.edu.tw/statistics/files/wos/paper_num_dtl.jsp%3ftype=SCI&amp;a=a&amp;org=NCHU-C101&amp;C1select1=2014&amp;C1select2=2014">141</text:a></text:p>
          </table:table-cell>
          <table:table-cell office:value-type="float" office:value="33" table:style-name="ce14">
            <text:p><text:a xlink:href="http://www.nchu.edu.tw/statistics/files/wos/paper_num_dtl.jsp%3ftype=SCI&amp;a=a&amp;org=NCHU-C102&amp;C1select1=2014&amp;C1select2=2014">33</text:a></text:p>
          </table:table-cell>
          <table:table-cell office:value-type="float" office:value="2" table:style-name="ce14">
            <text:p><text:a xlink:href="http://www.nchu.edu.tw/statistics/files/wos/paper_num_dtl.jsp%3ftype=SCI&amp;a=a&amp;org=NCHU-C103&amp;C1select1=2014&amp;C1select2=2014">2</text:a></text:p>
          </table:table-cell>
          <table:table-cell office:value-type="float" office:value="10" table:style-name="ce14">
            <text:p>10</text:p>
          </table:table-cell>
          <table:table-cell table:number-columns-repeated="3" table:style-name="ce14"/>
          <table:table-cell office:value-type="float" office:value="4" table:style-name="ce14">
            <text:p><text:a xlink:href="http://www.nchu.edu.tw/statistics/files/wos/paper_num_dtl.jsp%3ftype=SCI&amp;a=a&amp;org=NCHU-AD&amp;C1select1=2014&amp;C1select2=2014">4</text:a></text:p>
          </table:table-cell>
          <table:table-cell office:value-type="float" office:value="1198" table:style-name="ce21">
            <text:p><text:s/>1,198<text:s/></text:p>
          </table:table-cell>
          <table:table-cell office:value-type="string" table:number-columns-spanned="1" table:number-rows-spanned="4" table:style-name="ce33">
            <text:p>106.07.07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SSCI</text:p>
          </table:table-cell>
          <table:table-cell office:value-type="float" office:value="6" table:style-name="ce14">
            <text:p><text:a xlink:href="http://www.nchu.edu.tw/statistics/files/wos/paper_num_dtl.jsp%3ftype=SSCI&amp;a=a&amp;org=NCHU&amp;C1select1=2014&amp;C1select2=2014">6</text:a></text:p>
          </table:table-cell>
          <table:table-cell office:value-type="float" office:value="2" table:style-name="ce14">
            <text:p><text:a xlink:href="http://www.nchu.edu.tw/statistics/files/wos/paper_num_dtl.jsp%3ftype=SSCI&amp;a=a&amp;org=NCHU-LA000601&amp;C1select1=2014&amp;C1select2=2014">2</text:a></text:p>
          </table:table-cell>
          <table:table-cell office:value-type="float" office:value="25" table:style-name="ce14">
            <text:p><text:a xlink:href="http://www.nchu.edu.tw/statistics/files/wos/paper_num_dtl.jsp%3ftype=SSCI&amp;a=a&amp;org=NCHU-AN000612&amp;C1select1=2014&amp;C1select2=2014">25</text:a></text:p>
          </table:table-cell>
          <table:table-cell office:value-type="float" office:value="2" table:style-name="ce14">
            <text:p><text:a xlink:href="http://www.nchu.edu.tw/statistics/files/wos/paper_num_dtl.jsp%3ftype=SSCI&amp;a=a&amp;org=NCHU-S000603&amp;C1select1=2014&amp;C1select2=2014">2</text:a></text:p>
          </table:table-cell>
          <table:table-cell office:value-type="float" office:value="0" table:style-name="ce14">
            <text:p><text:a xlink:href="http://www.nchu.edu.tw/statistics/files/wos/paper_num_dtl.jsp%3ftype=SSCI&amp;a=a&amp;org=NCHU-E000604&amp;C1select1=2014&amp;C1select2=2014">0</text:a></text:p>
          </table:table-cell>
          <table:table-cell office:value-type="float" office:value="3" table:style-name="ce14">
            <text:p><text:a xlink:href="http://www.nchu.edu.tw/statistics/files/wos/paper_num_dtl.jsp%3ftype=SSCI&amp;a=a&amp;org=NCHU-LS000605&amp;C1select1=2014&amp;C1select2=2014">3</text:a></text:p>
          </table:table-cell>
          <table:table-cell office:value-type="float" office:value="0" table:style-name="ce14">
            <text:p><text:a xlink:href="http://www.nchu.edu.tw/statistics/files/wos/paper_num_dtl.jsp%3ftype=SSCI&amp;a=a&amp;org=NCHU-VM000606&amp;C1select1=2014&amp;C1select2=2014">0</text:a></text:p>
          </table:table-cell>
          <table:table-cell office:value-type="float" office:value="28" table:style-name="ce14">
            <text:p><text:a xlink:href="http://www.nchu.edu.tw/statistics/files/wos/paper_num_dtl.jsp%3ftype=SSCI&amp;a=a&amp;org=NCHU-SM000610&amp;C1select1=2014&amp;C1select2=2014">28</text:a></text:p>
          </table:table-cell>
          <table:table-cell office:value-type="float" office:value="1" table:style-name="ce14">
            <text:p><text:a xlink:href="http://www.nchu.edu.tw/statistics/files/wos/paper_num_dtl.jsp%3ftype=SSCI&amp;a=a&amp;org=NCHU-L000611&amp;C1select1=2014&amp;C1select2=2014">1</text:a></text:p>
          </table:table-cell>
          <table:table-cell table:number-columns-repeated="4" table:style-name="ce14"/>
          <table:table-cell office:value-type="float" office:value="0" table:style-name="ce14">
            <text:p><text:a xlink:href="http://www.nchu.edu.tw/statistics/files/wos/paper_num_dtl.jsp%3ftype=SSCI&amp;a=a&amp;org=NCHU-C101&amp;C1select1=2014&amp;C1select2=2014">0</text:a></text:p>
          </table:table-cell>
          <table:table-cell office:value-type="float" office:value="0" table:style-name="ce14">
            <text:p><text:a xlink:href="http://www.nchu.edu.tw/statistics/files/wos/paper_num_dtl.jsp%3ftype=SSCI&amp;a=a&amp;org=NCHU-C102&amp;C1select1=2014&amp;C1select2=2014">0</text:a></text:p>
          </table:table-cell>
          <table:table-cell office:value-type="float" office:value="1" table:style-name="ce14">
            <text:p><text:a xlink:href="http://www.nchu.edu.tw/statistics/files/wos/paper_num_dtl.jsp%3ftype=SSCI&amp;a=a&amp;org=NCHU-C103&amp;C1select1=2014&amp;C1select2=2014">1</text:a>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4"/>
          <table:table-cell office:value-type="float" office:value="0" table:style-name="ce14">
            <text:p><text:a xlink:href="http://www.nchu.edu.tw/statistics/files/wos/paper_num_dtl.jsp%3ftype=SSCI&amp;a=a&amp;org=NCHU-AD&amp;C1select1=2014&amp;C1select2=2014">0</text:a></text:p>
          </table:table-cell>
          <table:table-cell office:value-type="float" office:value="74" table:style-name="ce21">
            <text:p><text:s/>74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A&amp;HCI</text:p>
          </table:table-cell>
          <table:table-cell office:value-type="float" office:value="0" table:style-name="ce14">
            <text:p><text:a xlink:href="http://www.nchu.edu.tw/statistics/files/wos/paper_num_dtl.jsp%3ftype=AHCI&amp;a=a&amp;org=NCHU&amp;C1select1=2014&amp;C1select2=2014">0</text:a></text:p>
          </table:table-cell>
          <table:table-cell office:value-type="float" office:value="2" table:style-name="ce14">
            <text:p><text:a xlink:href="http://www.nchu.edu.tw/statistics/files/wos/paper_num_dtl.jsp?type=AHCI&amp;a=a&amp;org=NCHU-LA000601&amp;C1select1=2014&amp;C1select2=2014">2</text:a></text:p>
          </table:table-cell>
          <table:table-cell office:value-type="float" office:value="0" table:style-name="ce14">
            <text:p><text:a xlink:href="http://www.nchu.edu.tw/statistics/files/wos/paper_num_dtl.jsp%3ftype=AHCI&amp;a=a&amp;org=NCHU-AN000612&amp;C1select1=2014&amp;C1select2=2014">0</text:a></text:p>
          </table:table-cell>
          <table:table-cell office:value-type="float" office:value="0" table:style-name="ce14">
            <text:p><text:a xlink:href="http://www.nchu.edu.tw/statistics/files/wos/paper_num_dtl.jsp%3ftype=AHCI&amp;a=a&amp;org=NCHU-S000603&amp;C1select1=2014&amp;C1select2=2014">0</text:a></text:p>
          </table:table-cell>
          <table:table-cell office:value-type="float" office:value="0" table:style-name="ce14">
            <text:p><text:a xlink:href="http://www.nchu.edu.tw/statistics/files/wos/paper_num_dtl.jsp%3ftype=AHCI&amp;a=a&amp;org=NCHU-E000604&amp;C1select1=2014&amp;C1select2=2014">0</text:a></text:p>
          </table:table-cell>
          <table:table-cell office:value-type="float" office:value="0" table:style-name="ce14">
            <text:p><text:a xlink:href="http://www.nchu.edu.tw/statistics/files/wos/paper_num_dtl.jsp%3ftype=AHCI&amp;a=a&amp;org=NCHU-LS000605&amp;C1select1=2014&amp;C1select2=2014">0</text:a></text:p>
          </table:table-cell>
          <table:table-cell office:value-type="float" office:value="0" table:style-name="ce14">
            <text:p><text:a xlink:href="http://www.nchu.edu.tw/statistics/files/wos/paper_num_dtl.jsp%3ftype=AHCI&amp;a=a&amp;org=NCHU-VM000606&amp;C1select1=2014&amp;C1select2=2014">0</text:a></text:p>
          </table:table-cell>
          <table:table-cell office:value-type="float" office:value="0" table:style-name="ce14">
            <text:p><text:a xlink:href="http://www.nchu.edu.tw/statistics/files/wos/paper_num_dtl.jsp%3ftype=AHCI&amp;a=a&amp;org=NCHU-SM000610&amp;C1select1=2014&amp;C1select2=2014">0</text:a></text:p>
          </table:table-cell>
          <table:table-cell office:value-type="float" office:value="0" table:style-name="ce14">
            <text:p><text:a xlink:href="http://www.nchu.edu.tw/statistics/files/wos/paper_num_dtl.jsp%3ftype=AHCI&amp;a=a&amp;org=NCHU-L000611&amp;C1select1=2014&amp;C1select2=2014">0</text:a></text:p>
          </table:table-cell>
          <table:table-cell table:number-columns-repeated="4" table:style-name="ce14"/>
          <table:table-cell office:value-type="float" office:value="0" table:style-name="ce14">
            <text:p><text:a xlink:href="http://www.nchu.edu.tw/statistics/files/wos/paper_num_dtl.jsp%3ftype=AHCI&amp;a=a&amp;org=NCHU-C101&amp;C1select1=2014&amp;C1select2=2014">0</text:a></text:p>
          </table:table-cell>
          <table:table-cell office:value-type="float" office:value="0" table:style-name="ce14">
            <text:p><text:a xlink:href="http://www.nchu.edu.tw/statistics/files/wos/paper_num_dtl.jsp%3ftype=AHCI&amp;a=a&amp;org=NCHU-C102&amp;C1select1=2014&amp;C1select2=2014">0</text:a></text:p>
          </table:table-cell>
          <table:table-cell office:value-type="float" office:value="0" table:style-name="ce14">
            <text:p><text:a xlink:href="http://www.nchu.edu.tw/statistics/files/wos/paper_num_dtl.jsp%3ftype=AHCI&amp;a=a&amp;org=NCHU-C103&amp;C1select1=2014&amp;C1select2=2014">0</text:a>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4"/>
          <table:table-cell office:value-type="float" office:value="0" table:style-name="ce14">
            <text:p><text:a xlink:href="http://www.nchu.edu.tw/statistics/files/wos/paper_num_dtl.jsp%3ftype=AHCI&amp;a=a&amp;org=NCHU-AD&amp;C1select1=2014&amp;C1select2=2014">0</text:a></text:p>
          </table:table-cell>
          <table:table-cell office:value-type="float" office:value="2" table:style-name="ce21">
            <text:p><text:s/>2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不分資料庫</text:p>
          </table:table-cell>
          <table:table-cell office:value-type="float" office:value="26" table:style-name="ce14">
            <text:p><text:a xlink:href="http://www.nchu.edu.tw/statistics/files/wos/paper_num_dtl.jsp%3ftype=CNTALL&amp;a=a&amp;org=NCHU&amp;C1select1=2014&amp;C1select2=2014">26</text:a></text:p>
          </table:table-cell>
          <table:table-cell office:value-type="float" office:value="3" table:style-name="ce14">
            <text:p><text:a xlink:href="http://www.nchu.edu.tw/statistics/files/wos/paper_num_dtl.jsp%3ftype=CNTALL&amp;a=a&amp;org=NCHU-LA000601&amp;C1select1=2014&amp;C1select2=2014">3</text:a></text:p>
          </table:table-cell>
          <table:table-cell office:value-type="float" office:value="302" table:style-name="ce14">
            <text:p><text:a xlink:href="http://www.nchu.edu.tw/statistics/files/wos/paper_num_dtl.jsp%3ftype=CNTALL&amp;a=a&amp;org=NCHU-AN000612&amp;C1select1=2014&amp;C1select2=2014">302</text:a></text:p>
          </table:table-cell>
          <table:table-cell office:value-type="float" office:value="194" table:style-name="ce14">
            <text:p><text:a xlink:href="http://www.nchu.edu.tw/statistics/files/wos/paper_num_dtl.jsp%3ftype=CNTALL&amp;a=a&amp;org=NCHU-S000603&amp;C1select1=2014&amp;C1select2=2014">194</text:a></text:p>
          </table:table-cell>
          <table:table-cell office:value-type="float" office:value="364" table:style-name="ce14">
            <text:p><text:a xlink:href="http://www.nchu.edu.tw/statistics/files/wos/paper_num_dtl.jsp%3ftype=CNTALL&amp;a=a&amp;org=NCHU-E000604&amp;C1select1=2014&amp;C1select2=2014">364</text:a></text:p>
          </table:table-cell>
          <table:table-cell office:value-type="float" office:value="245" table:style-name="ce14">
            <text:p><text:a xlink:href="http://www.nchu.edu.tw/statistics/files/wos/paper_num_dtl.jsp%3ftype=CNTALL&amp;a=a&amp;org=NCHU-LS000605&amp;C1select1=2014&amp;C1select2=2014">245</text:a></text:p>
          </table:table-cell>
          <table:table-cell office:value-type="float" office:value="76" table:style-name="ce14">
            <text:p><text:a xlink:href="http://www.nchu.edu.tw/statistics/files/wos/paper_num_dtl.jsp%3ftype=CNTALL&amp;a=a&amp;org=NCHU-VM000606&amp;C1select1=2014&amp;C1select2=2014">76</text:a></text:p>
          </table:table-cell>
          <table:table-cell office:value-type="float" office:value="61" table:style-name="ce14">
            <text:p><text:a xlink:href="http://www.nchu.edu.tw/statistics/files/wos/paper_num_dtl.jsp%3ftype=CNTALL&amp;a=a&amp;org=NCHU-SM000610&amp;C1select1=2014&amp;C1select2=2014">61</text:a></text:p>
          </table:table-cell>
          <table:table-cell office:value-type="float" office:value="1" table:style-name="ce14">
            <text:p><text:a xlink:href="http://www.nchu.edu.tw/statistics/files/wos/paper_num_dtl.jsp%3ftype=CNTALL&amp;a=a&amp;org=NCHU-L000611&amp;C1select1=2014&amp;C1select2=2014">1</text:a></text:p>
          </table:table-cell>
          <table:table-cell table:number-columns-repeated="4" table:style-name="ce14"/>
          <table:table-cell office:value-type="float" office:value="141" table:style-name="ce14">
            <text:p><text:a xlink:href="http://www.nchu.edu.tw/statistics/files/wos/paper_num_dtl.jsp%3ftype=CNTALL&amp;a=a&amp;org=NCHU-C101&amp;C1select1=2014&amp;C1select2=2014">141</text:a></text:p>
          </table:table-cell>
          <table:table-cell office:value-type="float" office:value="33" table:style-name="ce14">
            <text:p><text:a xlink:href="http://www.nchu.edu.tw/statistics/files/wos/paper_num_dtl.jsp%3ftype=CNTALL&amp;a=a&amp;org=NCHU-C102&amp;C1select1=2014&amp;C1select2=2014">33</text:a></text:p>
          </table:table-cell>
          <table:table-cell office:value-type="float" office:value="2" table:style-name="ce14">
            <text:p><text:a xlink:href="http://www.nchu.edu.tw/statistics/files/wos/paper_num_dtl.jsp%3ftype=CNTALL&amp;a=a&amp;org=NCHU-C103&amp;C1select1=2014&amp;C1select2=2014">2</text:a></text:p>
          </table:table-cell>
          <table:table-cell office:value-type="float" office:value="10" table:style-name="ce14">
            <text:p>10</text:p>
          </table:table-cell>
          <table:table-cell table:number-columns-repeated="3" table:style-name="ce14"/>
          <table:table-cell office:value-type="float" office:value="4" table:style-name="ce14">
            <text:p><text:a xlink:href="http://www.nchu.edu.tw/statistics/files/wos/paper_num_dtl.jsp%3ftype=CNTALL&amp;a=a&amp;org=NCHU-AD&amp;C1select1=2014&amp;C1select2=2014">4</text:a></text:p>
          </table:table-cell>
          <table:table-cell office:value-type="float" office:value="1240" table:style-name="ce21">
            <text:p><text:s/>1,240<text:s/></text:p>
          </table:table-cell>
          <table:covered-table-cell/>
          <table:table-cell table:number-columns-repeated="16359"/>
        </table:table-row>
        <table:table-row table:style-name="ro3">
          <table:table-cell office:value-type="float" office:value="2015" table:number-columns-spanned="1" table:number-rows-spanned="4" table:style-name="ce36">
            <text:p>2015</text:p>
          </table:table-cell>
          <table:table-cell office:value-type="string" table:style-name="ce17">
            <text:p>SCI</text:p>
          </table:table-cell>
          <table:table-cell office:value-type="float" office:value="12" table:style-name="ce9">
            <text:p><text:a xlink:href="http://www.nchu.edu.tw/statistics/files/wos/paper_num_dtl.jsp?type=SCI&amp;a=a&amp;org=NCHU&amp;C1select1=2014&amp;C1select2=2014">12</text:a></text:p>
          </table:table-cell>
          <table:table-cell office:value-type="float" office:value="0" table:style-name="ce9">
            <text:p><text:a xlink:href="http://www.nchu.edu.tw/statistics/files/wos/paper_num_dtl.jsp%3ftype=SCI&amp;a=a&amp;org=NCHU-LA000601&amp;C1select1=2014&amp;C1select2=2014">0</text:a></text:p>
          </table:table-cell>
          <table:table-cell office:value-type="float" office:value="265" table:style-name="ce9">
            <text:p><text:a xlink:href="http://www.nchu.edu.tw/statistics/files/wos/paper_num_dtl.jsp%3ftype=SCI&amp;a=a&amp;org=NCHU-AN000612&amp;C1select1=2014&amp;C1select2=2014">265</text:a></text:p>
          </table:table-cell>
          <table:table-cell office:value-type="float" office:value="159" table:style-name="ce9">
            <text:p><text:a xlink:href="http://www.nchu.edu.tw/statistics/files/wos/paper_num_dtl.jsp%3ftype=SCI&amp;a=a&amp;org=NCHU-S000603&amp;C1select1=2014&amp;C1select2=2014">159</text:a></text:p>
          </table:table-cell>
          <table:table-cell office:value-type="float" office:value="308" table:style-name="ce9">
            <text:p><text:a xlink:href="http://www.nchu.edu.tw/statistics/files/wos/paper_num_dtl.jsp%3ftype=SCI&amp;a=a&amp;org=NCHU-E000604&amp;C1select1=2014&amp;C1select2=2014">308</text:a></text:p>
          </table:table-cell>
          <table:table-cell office:value-type="float" office:value="254" table:style-name="ce9">
            <text:p><text:a xlink:href="http://www.nchu.edu.tw/statistics/files/wos/paper_num_dtl.jsp%3ftype=SCI&amp;a=a&amp;org=NCHU-LS000605&amp;C1select1=2014&amp;C1select2=2014">254</text:a></text:p>
          </table:table-cell>
          <table:table-cell office:value-type="float" office:value="79" table:style-name="ce9">
            <text:p><text:a xlink:href="http://www.nchu.edu.tw/statistics/files/wos/paper_num_dtl.jsp%3ftype=SCI&amp;a=a&amp;org=NCHU-VM000606&amp;C1select1=2014&amp;C1select2=2014">79</text:a></text:p>
          </table:table-cell>
          <table:table-cell office:value-type="float" office:value="31" table:style-name="ce9">
            <text:p><text:a xlink:href="http://www.nchu.edu.tw/statistics/files/wos/paper_num_dtl.jsp%3ftype=SCI&amp;a=a&amp;org=NCHU-SM000610&amp;C1select1=2014&amp;C1select2=2014">31</text:a></text:p>
          </table:table-cell>
          <table:table-cell office:value-type="float" office:value="137" table:style-name="ce9">
            <text:p><text:a xlink:href="http://www.nchu.edu.tw/statistics/files/wos/paper_num_dtl.jsp%3ftype=SCI&amp;a=a&amp;org=NCHU-L000611&amp;C1select1=2014&amp;C1select2=2014">137</text:a></text:p>
          </table:table-cell>
          <table:table-cell table:number-columns-repeated="4" table:style-name="ce9"/>
          <table:table-cell office:value-type="float" office:value="137" table:style-name="ce10">
            <text:p>137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1082" table:style-name="ce25">
            <text:p>1082</text:p>
          </table:table-cell>
          <table:table-cell office:value-type="string" table:number-columns-spanned="1" table:number-rows-spanned="4" table:style-name="ce37">
            <text:p>106.07.07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17">
            <text:p>SSCI</text:p>
          </table:table-cell>
          <table:table-cell office:value-type="float" office:value="6" table:style-name="ce9">
            <text:p><text:a xlink:href="http://www.nchu.edu.tw/statistics/files/wos/paper_num_dtl.jsp%3ftype=SSCI&amp;a=a&amp;org=NCHU&amp;C1select1=2014&amp;C1select2=2014">6</text:a></text:p>
          </table:table-cell>
          <table:table-cell office:value-type="float" office:value="2" table:style-name="ce9">
            <text:p><text:a xlink:href="http://www.nchu.edu.tw/statistics/files/wos/paper_num_dtl.jsp%3ftype=SSCI&amp;a=a&amp;org=NCHU-LA000601&amp;C1select1=2014&amp;C1select2=2014">2</text:a></text:p>
          </table:table-cell>
          <table:table-cell office:value-type="float" office:value="22" table:style-name="ce9">
            <text:p><text:a xlink:href="http://www.nchu.edu.tw/statistics/files/wos/paper_num_dtl.jsp%3ftype=SSCI&amp;a=a&amp;org=NCHU-AN000612&amp;C1select1=2014&amp;C1select2=2014">22</text:a></text:p>
          </table:table-cell>
          <table:table-cell office:value-type="float" office:value="1" table:style-name="ce9">
            <text:p><text:a xlink:href="http://www.nchu.edu.tw/statistics/files/wos/paper_num_dtl.jsp%3ftype=SSCI&amp;a=a&amp;org=NCHU-S000603&amp;C1select1=2014&amp;C1select2=2014">1</text:a></text:p>
          </table:table-cell>
          <table:table-cell office:value-type="float" office:value="0" table:style-name="ce9">
            <text:p><text:a xlink:href="http://www.nchu.edu.tw/statistics/files/wos/paper_num_dtl.jsp%3ftype=SSCI&amp;a=a&amp;org=NCHU-E000604&amp;C1select1=2014&amp;C1select2=2014">0</text:a></text:p>
          </table:table-cell>
          <table:table-cell office:value-type="float" office:value="7" table:style-name="ce9">
            <text:p><text:a xlink:href="http://www.nchu.edu.tw/statistics/files/wos/paper_num_dtl.jsp%3ftype=SSCI&amp;a=a&amp;org=NCHU-LS000605&amp;C1select1=2014&amp;C1select2=2014">7</text:a></text:p>
          </table:table-cell>
          <table:table-cell office:value-type="float" office:value="0" table:style-name="ce9">
            <text:p><text:a xlink:href="http://www.nchu.edu.tw/statistics/files/wos/paper_num_dtl.jsp%3ftype=SSCI&amp;a=a&amp;org=NCHU-VM000606&amp;C1select1=2014&amp;C1select2=2014">0</text:a></text:p>
          </table:table-cell>
          <table:table-cell office:value-type="float" office:value="39" table:style-name="ce9">
            <text:p><text:a xlink:href="http://www.nchu.edu.tw/statistics/files/wos/paper_num_dtl.jsp%3ftype=SSCI&amp;a=a&amp;org=NCHU-SM000610&amp;C1select1=2014&amp;C1select2=2014">39</text:a></text:p>
          </table:table-cell>
          <table:table-cell office:value-type="float" office:value="0" table:style-name="ce9">
            <text:p><text:a xlink:href="http://www.nchu.edu.tw/statistics/files/wos/paper_num_dtl.jsp%3ftype=SSCI&amp;a=a&amp;org=NCHU-L000611&amp;C1select1=2014&amp;C1select2=2014">0</text:a></text:p>
          </table:table-cell>
          <table:table-cell table:number-columns-repeated="4"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float" office:value="0" table:style-name="ce10">
            <text:p>0</text:p>
          </table:table-cell>
          <table:table-cell office:value-type="float" office:value="79" table:style-name="ce25">
            <text:p>79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7">
            <text:p>A&amp;HCI</text:p>
          </table:table-cell>
          <table:table-cell office:value-type="float" office:value="0" table:style-name="ce9">
            <text:p><text:a xlink:href="http://www.nchu.edu.tw/statistics/files/wos/paper_num_dtl.jsp%3ftype=AHCI&amp;a=a&amp;org=NCHU&amp;C1select1=2014&amp;C1select2=2014">0</text:a></text:p>
          </table:table-cell>
          <table:table-cell office:value-type="float" office:value="5" table:style-name="ce9">
            <text:p><text:a xlink:href="http://www.nchu.edu.tw/statistics/files/wos/paper_num_dtl.jsp?type=AHCI&amp;a=a&amp;org=NCHU-LA000601&amp;C1select1=2014&amp;C1select2=2014">5</text:a></text:p>
          </table:table-cell>
          <table:table-cell office:value-type="float" office:value="0" table:style-name="ce9">
            <text:p><text:a xlink:href="http://www.nchu.edu.tw/statistics/files/wos/paper_num_dtl.jsp%3ftype=AHCI&amp;a=a&amp;org=NCHU-AN000612&amp;C1select1=2014&amp;C1select2=2014">0</text:a></text:p>
          </table:table-cell>
          <table:table-cell office:value-type="float" office:value="0" table:style-name="ce9">
            <text:p><text:a xlink:href="http://www.nchu.edu.tw/statistics/files/wos/paper_num_dtl.jsp%3ftype=AHCI&amp;a=a&amp;org=NCHU-S000603&amp;C1select1=2014&amp;C1select2=2014">0</text:a></text:p>
          </table:table-cell>
          <table:table-cell office:value-type="float" office:value="0" table:style-name="ce9">
            <text:p><text:a xlink:href="http://www.nchu.edu.tw/statistics/files/wos/paper_num_dtl.jsp%3ftype=AHCI&amp;a=a&amp;org=NCHU-E000604&amp;C1select1=2014&amp;C1select2=2014">0</text:a></text:p>
          </table:table-cell>
          <table:table-cell office:value-type="float" office:value="0" table:style-name="ce9">
            <text:p><text:a xlink:href="http://www.nchu.edu.tw/statistics/files/wos/paper_num_dtl.jsp%3ftype=AHCI&amp;a=a&amp;org=NCHU-LS000605&amp;C1select1=2014&amp;C1select2=2014">0</text:a></text:p>
          </table:table-cell>
          <table:table-cell office:value-type="float" office:value="0" table:style-name="ce9">
            <text:p><text:a xlink:href="http://www.nchu.edu.tw/statistics/files/wos/paper_num_dtl.jsp%3ftype=AHCI&amp;a=a&amp;org=NCHU-VM000606&amp;C1select1=2014&amp;C1select2=2014">0</text:a></text:p>
          </table:table-cell>
          <table:table-cell office:value-type="float" office:value="0" table:style-name="ce9">
            <text:p><text:a xlink:href="http://www.nchu.edu.tw/statistics/files/wos/paper_num_dtl.jsp%3ftype=AHCI&amp;a=a&amp;org=NCHU-SM000610&amp;C1select1=2014&amp;C1select2=2014">0</text:a></text:p>
          </table:table-cell>
          <table:table-cell office:value-type="float" office:value="0" table:style-name="ce9">
            <text:p><text:a xlink:href="http://www.nchu.edu.tw/statistics/files/wos/paper_num_dtl.jsp%3ftype=AHCI&amp;a=a&amp;org=NCHU-L000611&amp;C1select1=2014&amp;C1select2=2014">0</text:a></text:p>
          </table:table-cell>
          <table:table-cell table:number-columns-repeated="4"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float" office:value="0" table:style-name="ce10">
            <text:p>0</text:p>
          </table:table-cell>
          <table:table-cell office:value-type="float" office:value="5" table:style-name="ce25">
            <text:p>5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7">
            <text:p>不分資料庫</text:p>
          </table:table-cell>
          <table:table-cell office:value-type="float" office:value="18" table:style-name="ce9">
            <text:p><text:a xlink:href="http://www.nchu.edu.tw/statistics/files/wos/paper_num_dtl.jsp%3ftype=CNTALL&amp;a=a&amp;org=NCHU&amp;C1select1=2014&amp;C1select2=2014">18</text:a></text:p>
          </table:table-cell>
          <table:table-cell office:value-type="float" office:value="7" table:style-name="ce9">
            <text:p><text:a xlink:href="http://www.nchu.edu.tw/statistics/files/wos/paper_num_dtl.jsp%3ftype=CNTALL&amp;a=a&amp;org=NCHU-LA000601&amp;C1select1=2014&amp;C1select2=2014">7</text:a></text:p>
          </table:table-cell>
          <table:table-cell office:value-type="float" office:value="274" table:style-name="ce9">
            <text:p><text:a xlink:href="http://www.nchu.edu.tw/statistics/files/wos/paper_num_dtl.jsp%3ftype=CNTALL&amp;a=a&amp;org=NCHU-AN000612&amp;C1select1=2014&amp;C1select2=2014">274</text:a></text:p>
          </table:table-cell>
          <table:table-cell office:value-type="float" office:value="159" table:style-name="ce9">
            <text:p><text:a xlink:href="http://www.nchu.edu.tw/statistics/files/wos/paper_num_dtl.jsp%3ftype=CNTALL&amp;a=a&amp;org=NCHU-S000603&amp;C1select1=2014&amp;C1select2=2014">159</text:a></text:p>
          </table:table-cell>
          <table:table-cell office:value-type="float" office:value="308" table:style-name="ce9">
            <text:p><text:a xlink:href="http://www.nchu.edu.tw/statistics/files/wos/paper_num_dtl.jsp%3ftype=CNTALL&amp;a=a&amp;org=NCHU-E000604&amp;C1select1=2014&amp;C1select2=2014">308</text:a></text:p>
          </table:table-cell>
          <table:table-cell office:value-type="float" office:value="255" table:style-name="ce9">
            <text:p><text:a xlink:href="http://www.nchu.edu.tw/statistics/files/wos/paper_num_dtl.jsp%3ftype=CNTALL&amp;a=a&amp;org=NCHU-LS000605&amp;C1select1=2014&amp;C1select2=2014">255</text:a></text:p>
          </table:table-cell>
          <table:table-cell office:value-type="float" office:value="79" table:style-name="ce9">
            <text:p><text:a xlink:href="http://www.nchu.edu.tw/statistics/files/wos/paper_num_dtl.jsp%3ftype=CNTALL&amp;a=a&amp;org=NCHU-VM000606&amp;C1select1=2014&amp;C1select2=2014">79</text:a></text:p>
          </table:table-cell>
          <table:table-cell office:value-type="float" office:value="59" table:style-name="ce9">
            <text:p><text:a xlink:href="http://www.nchu.edu.tw/statistics/files/wos/paper_num_dtl.jsp%3ftype=CNTALL&amp;a=a&amp;org=NCHU-SM000610&amp;C1select1=2014&amp;C1select2=2014">59</text:a></text:p>
          </table:table-cell>
          <table:table-cell office:value-type="float" office:value="137" table:style-name="ce9">
            <text:p><text:a xlink:href="http://www.nchu.edu.tw/statistics/files/wos/paper_num_dtl.jsp%3ftype=CNTALL&amp;a=a&amp;org=NCHU-L000611&amp;C1select1=2014&amp;C1select2=2014">137</text:a></text:p>
          </table:table-cell>
          <table:table-cell table:number-columns-repeated="4" table:style-name="ce9"/>
          <table:table-cell office:value-type="float" office:value="137" table:style-name="ce10">
            <text:p>137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1135" table:style-name="ce26">
            <text:p><text:s/>1,135<text:s/></text:p>
          </table:table-cell>
          <table:covered-table-cell/>
          <table:table-cell table:number-columns-repeated="16359"/>
        </table:table-row>
        <table:table-row table:style-name="ro3">
          <table:table-cell office:value-type="float" office:value="2016" table:number-columns-spanned="1" table:number-rows-spanned="4" table:style-name="ce38">
            <text:p>2016</text:p>
          </table:table-cell>
          <table:table-cell office:value-type="string" table:style-name="ce18">
            <text:p>SCI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280" table:style-name="ce5">
            <text:p>280</text:p>
          </table:table-cell>
          <table:table-cell office:value-type="float" office:value="156" table:style-name="ce5">
            <text:p>156</text:p>
          </table:table-cell>
          <table:table-cell office:value-type="float" office:value="274" table:style-name="ce5">
            <text:p>274</text:p>
          </table:table-cell>
          <table:table-cell office:value-type="float" office:value="250" table:style-name="ce5">
            <text:p>250</text:p>
          </table:table-cell>
          <table:table-cell office:value-type="float" office:value="90" table:style-name="ce5">
            <text:p>9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16" table:style-name="ce5">
            <text:p>11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063" table:style-name="ce27">
            <text:p><text:s/>1,063<text:s/></text:p>
          </table:table-cell>
          <table:table-cell office:value-type="string" table:number-columns-spanned="1" table:number-rows-spanned="4" table:style-name="ce33">
            <text:p>106.07.07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SSCI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float" office:value="59" table:style-name="ce27">
            <text:p><text:s/>59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A&amp;HCI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float" office:value="1" table:style-name="ce27">
            <text:p><text:s/>1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不分資料庫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86" table:style-name="ce5">
            <text:p>286</text:p>
          </table:table-cell>
          <table:table-cell office:value-type="float" office:value="156" table:style-name="ce5">
            <text:p>156</text:p>
          </table:table-cell>
          <table:table-cell office:value-type="float" office:value="274" table:style-name="ce5">
            <text:p>274</text:p>
          </table:table-cell>
          <table:table-cell office:value-type="float" office:value="250" table:style-name="ce5">
            <text:p>250</text:p>
          </table:table-cell>
          <table:table-cell office:value-type="float" office:value="90" table:style-name="ce5">
            <text:p>90</text:p>
          </table:table-cell>
          <table:table-cell office:value-type="float" office:value="51" table:style-name="ce5">
            <text:p>51</text:p>
          </table:table-cell>
          <table:table-cell office:value-type="float" office:value="3" table:style-name="ce5">
            <text:p>3</text:p>
          </table:table-cell>
          <table:table-cell table:number-columns-repeated="4" table:style-name="ce5"/>
          <table:table-cell office:value-type="float" office:value="116" table:style-name="ce5">
            <text:p>11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110" table:style-name="ce27">
            <text:p><text:s/>1,110<text:s/></text:p>
          </table:table-cell>
          <table:covered-table-cell/>
          <table:table-cell table:number-columns-repeated="16359"/>
        </table:table-row>
        <table:table-row table:style-name="ro3">
          <table:table-cell office:value-type="float" office:value="2017" table:number-columns-spanned="1" table:number-rows-spanned="4" table:style-name="ce36">
            <text:p>2017</text:p>
          </table:table-cell>
          <table:table-cell office:value-type="string" table:style-name="ce17">
            <text:p>SCI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256" table:style-name="ce9">
            <text:p>256</text:p>
          </table:table-cell>
          <table:table-cell office:value-type="float" office:value="140" table:style-name="ce9">
            <text:p>140</text:p>
          </table:table-cell>
          <table:table-cell office:value-type="float" office:value="302" table:style-name="ce9">
            <text:p>302</text:p>
          </table:table-cell>
          <table:table-cell office:value-type="float" office:value="218" table:style-name="ce9">
            <text:p>218</text:p>
          </table:table-cell>
          <table:table-cell office:value-type="float" office:value="64" table:style-name="ce9">
            <text:p>64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83" table:style-name="ce10">
            <text:p>8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000" table:style-name="ce28">
            <text:p><text:s/>1,000<text:s/></text:p>
          </table:table-cell>
          <table:table-cell office:value-type="string" table:number-columns-spanned="1" table:number-rows-spanned="4" table:style-name="ce37">
            <text:p>107.07.02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17">
            <text:p>SSCI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float" office:value="0" table:style-name="ce10">
            <text:p>0</text:p>
          </table:table-cell>
          <table:table-cell office:value-type="float" office:value="69" table:style-name="ce28">
            <text:p><text:s/>69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7">
            <text:p>A&amp;HCI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float" office:value="0" table:style-name="ce10">
            <text:p>0</text:p>
          </table:table-cell>
          <table:table-cell office:value-type="float" office:value="4" table:style-name="ce28">
            <text:p><text:s/>4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7">
            <text:p>不分資料庫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259" table:style-name="ce9">
            <text:p>259</text:p>
          </table:table-cell>
          <table:table-cell office:value-type="float" office:value="141" table:style-name="ce9">
            <text:p>141</text:p>
          </table:table-cell>
          <table:table-cell office:value-type="float" office:value="302" table:style-name="ce9">
            <text:p>302</text:p>
          </table:table-cell>
          <table:table-cell office:value-type="float" office:value="218" table:style-name="ce9">
            <text:p>218</text:p>
          </table:table-cell>
          <table:table-cell office:value-type="float" office:value="64" table:style-name="ce9">
            <text:p>64</text:p>
          </table:table-cell>
          <table:table-cell office:value-type="float" office:value="47" table:style-name="ce9">
            <text:p>47</text:p>
          </table:table-cell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83" table:style-name="ce10">
            <text:p>8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039" table:style-name="ce28">
            <text:p><text:s/>1,039<text:s/></text:p>
          </table:table-cell>
          <table:covered-table-cell/>
          <table:table-cell table:number-columns-repeated="16359"/>
        </table:table-row>
        <table:table-row table:style-name="ro3">
          <table:table-cell office:value-type="float" office:value="2018" table:number-columns-spanned="1" table:number-rows-spanned="4" table:style-name="ce31">
            <text:p>2018</text:p>
          </table:table-cell>
          <table:table-cell office:value-type="string" table:style-name="ce6">
            <text:p>SCI</text:p>
          </table:table-cell>
          <table:table-cell office:value-type="float" office:value="15" table:style-name="ce13">
            <text:p><text:a xlink:href="../../../../../../../../Downloads/wos/paper_num_dtl.jsp%3ftype=SCI&amp;a=a&amp;org=NCHU&amp;C1select1=2018&amp;C1select2=2018">15</text:a></text:p>
          </table:table-cell>
          <table:table-cell office:value-type="float" office:value="0" table:style-name="ce13">
            <text:p><text:a xlink:href="../../../../../../../../Downloads/wos/paper_num_dtl.jsp%3ftype=SCI&amp;a=a&amp;org=NCHU-LA000601&amp;C1select1=2018&amp;C1select2=2018">0</text:a></text:p>
          </table:table-cell>
          <table:table-cell office:value-type="float" office:value="271" table:style-name="ce13">
            <text:p><text:a xlink:href="../../../../../../../../Downloads/wos/paper_num_dtl.jsp%3ftype=SCI&amp;a=a&amp;org=NCHU-AN000612&amp;C1select1=2018&amp;C1select2=2018">271</text:a></text:p>
          </table:table-cell>
          <table:table-cell office:value-type="float" office:value="120" table:style-name="ce13">
            <text:p><text:a xlink:href="../../../../../../../../Downloads/wos/paper_num_dtl.jsp%3ftype=SCI&amp;a=a&amp;org=NCHU-S000603&amp;C1select1=2018&amp;C1select2=2018">120</text:a></text:p>
          </table:table-cell>
          <table:table-cell office:value-type="float" office:value="248" table:style-name="ce13">
            <text:p><text:a xlink:href="../../../../../../../../Downloads/wos/paper_num_dtl.jsp%3ftype=SCI&amp;a=a&amp;org=NCHU-E000604&amp;C1select1=2018&amp;C1select2=2018">248</text:a></text:p>
          </table:table-cell>
          <table:table-cell office:value-type="float" office:value="197" table:style-name="ce13">
            <text:p><text:a xlink:href="../../../../../../../../Downloads/wos/paper_num_dtl.jsp%3ftype=SCI&amp;a=a&amp;org=NCHU-LS000605&amp;C1select1=2018&amp;C1select2=2018">197</text:a></text:p>
          </table:table-cell>
          <table:table-cell office:value-type="float" office:value="75" table:style-name="ce13">
            <text:p><text:a xlink:href="../../../../../../../../Downloads/wos/paper_num_dtl.jsp%3ftype=SCI&amp;a=a&amp;org=NCHU-VM000606&amp;C1select1=2018&amp;C1select2=2018">75</text:a></text:p>
          </table:table-cell>
          <table:table-cell office:value-type="float" office:value="28" table:style-name="ce13">
            <text:p><text:a xlink:href="../../../../../../../../Downloads/wos/paper_num_dtl.jsp%3ftype=SCI&amp;a=a&amp;org=NCHU-SM000610&amp;C1select1=2018&amp;C1select2=2018">28</text:a></text:p>
          </table:table-cell>
          <table:table-cell office:value-type="float" office:value="1" table:style-name="ce13">
            <text:p><text:a xlink:href="../../../../../../../../Downloads/wos/paper_num_dtl.jsp%3ftype=SCI&amp;a=a&amp;org=NCHU-L000611&amp;C1select1=2018&amp;C1select2=2018">1</text:a></text:p>
          </table:table-cell>
          <table:table-cell office:value-type="float" office:value="64" table:style-name="ce13">
            <text:p><text:a xlink:href="../../../../../../../../Downloads/wos/paper_num_dtl.jsp%3ftype=SCI&amp;a=a&amp;org=NCHU-EC000615&amp;C1select1=2018&amp;C1select2=2018">64</text:a></text:p>
          </table:table-cell>
          <table:table-cell table:number-columns-repeated="3" table:style-name="ce13"/>
          <table:table-cell office:value-type="float" office:value="70" table:style-name="ce13">
            <text:p><text:a xlink:href="../../../../../../../../Downloads/wos/paper_num_dtl.jsp%3ftype=SCI&amp;a=a&amp;org=NCHU-C101&amp;C1select1=2018&amp;C1select2=2018">70</text:a></text:p>
          </table:table-cell>
          <table:table-cell office:value-type="float" office:value="21" table:style-name="ce13">
            <text:p><text:a xlink:href="../../../../../../../../Downloads/wos/paper_num_dtl.jsp%3ftype=SCI&amp;a=a&amp;org=NCHU-C102&amp;C1select1=2018&amp;C1select2=2018">21</text:a>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13">
            <text:p><text:a xlink:href="../../../../../../../../Downloads/wos/paper_num_dtl.jsp%3ftype=SCI&amp;a=a&amp;org=NCHU-DEG000613&amp;C1select1=2018&amp;C1select2=2018">13</text:a></text:p>
          </table:table-cell>
          <table:table-cell table:number-columns-repeated="3" table:style-name="ce13"/>
          <table:table-cell office:value-type="float" office:value="0" table:style-name="ce7">
            <text:p>0</text:p>
          </table:table-cell>
          <table:table-cell office:value-type="float" office:value="1001" table:style-name="ce29">
            <text:p><text:s/>1,001<text:s/></text:p>
          </table:table-cell>
          <table:table-cell office:value-type="string" table:number-columns-spanned="1" table:number-rows-spanned="4" table:style-name="ce32">
            <text:p>108.07.31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6">
            <text:p>SSCI</text:p>
          </table:table-cell>
          <table:table-cell office:value-type="float" office:value="2" table:style-name="ce13">
            <text:p><text:a xlink:href="../../../../../../../../Downloads/wos/paper_num_dtl.jsp%3ftype=SSCI&amp;a=a&amp;org=NCHU&amp;C1select1=2018&amp;C1select2=2018">2</text:a></text:p>
          </table:table-cell>
          <table:table-cell office:value-type="float" office:value="1" table:style-name="ce13">
            <text:p><text:a xlink:href="../../../../../../../../Downloads/wos/paper_num_dtl.jsp%3ftype=SSCI&amp;a=a&amp;org=NCHU-LA000601&amp;C1select1=2018&amp;C1select2=2018">1</text:a></text:p>
          </table:table-cell>
          <table:table-cell office:value-type="float" office:value="26" table:style-name="ce13">
            <text:p><text:a xlink:href="../../../../../../../../Downloads/wos/paper_num_dtl.jsp%3ftype=SSCI&amp;a=a&amp;org=NCHU-AN000612&amp;C1select1=2018&amp;C1select2=2018">26</text:a></text:p>
          </table:table-cell>
          <table:table-cell office:value-type="float" office:value="0" table:style-name="ce13">
            <text:p><text:a xlink:href="../../../../../../../../Downloads/wos/paper_num_dtl.jsp%3ftype=SSCI&amp;a=a&amp;org=NCHU-S000603&amp;C1select1=2018&amp;C1select2=2018">0</text:a></text:p>
          </table:table-cell>
          <table:table-cell office:value-type="float" office:value="4" table:style-name="ce13">
            <text:p><text:a xlink:href="../../../../../../../../Downloads/wos/paper_num_dtl.jsp%3ftype=SSCI&amp;a=a&amp;org=NCHU-E000604&amp;C1select1=2018&amp;C1select2=2018">4</text:a></text:p>
          </table:table-cell>
          <table:table-cell office:value-type="float" office:value="5" table:style-name="ce13">
            <text:p><text:a xlink:href="../../../../../../../../Downloads/wos/paper_num_dtl.jsp%3ftype=SSCI&amp;a=a&amp;org=NCHU-LS000605&amp;C1select1=2018&amp;C1select2=2018">5</text:a></text:p>
          </table:table-cell>
          <table:table-cell office:value-type="float" office:value="3" table:style-name="ce13">
            <text:p><text:a xlink:href="../../../../../../../../Downloads/wos/paper_num_dtl.jsp%3ftype=SSCI&amp;a=a&amp;org=NCHU-VM000606&amp;C1select1=2018&amp;C1select2=2018">3</text:a></text:p>
          </table:table-cell>
          <table:table-cell office:value-type="float" office:value="46" table:style-name="ce13">
            <text:p><text:a xlink:href="../../../../../../../../Downloads/wos/paper_num_dtl.jsp%3ftype=SSCI&amp;a=a&amp;org=NCHU-SM000610&amp;C1select1=2018&amp;C1select2=2018">46</text:a></text:p>
          </table:table-cell>
          <table:table-cell office:value-type="float" office:value="2" table:style-name="ce13">
            <text:p><text:a xlink:href="../../../../../../../../Downloads/wos/paper_num_dtl.jsp%3ftype=SSCI&amp;a=a&amp;org=NCHU-L000611&amp;C1select1=2018&amp;C1select2=2018">2</text:a></text:p>
          </table:table-cell>
          <table:table-cell office:value-type="float" office:value="0" table:style-name="ce13">
            <text:p><text:a xlink:href="../../../../../../../../Downloads/wos/paper_num_dtl.jsp%3ftype=SSCI&amp;a=a&amp;org=NCHU-EC000615&amp;C1select1=2018&amp;C1select2=2018">0</text:a></text:p>
          </table:table-cell>
          <table:table-cell table:number-columns-repeated="3" table:style-name="ce13"/>
          <table:table-cell office:value-type="float" office:value="0" table:style-name="ce13">
            <text:p><text:a xlink:href="../../../../../../../../Downloads/wos/paper_num_dtl.jsp%3ftype=SSCI&amp;a=a&amp;org=NCHU-C101&amp;C1select1=2018&amp;C1select2=2018">0</text:a></text:p>
          </table:table-cell>
          <table:table-cell office:value-type="float" office:value="0" table:style-name="ce13">
            <text:p><text:a xlink:href="../../../../../../../../Downloads/wos/paper_num_dtl.jsp%3ftype=SSCI&amp;a=a&amp;org=NCHU-C102&amp;C1select1=2018&amp;C1select2=2018">0</text:a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<text:a xlink:href="../../../../../../../../Downloads/wos/paper_num_dtl.jsp%3ftype=SSCI&amp;a=a&amp;org=NCHU-DEG000613&amp;C1select1=2018&amp;C1select2=2018">0</text:a></text:p>
          </table:table-cell>
          <table:table-cell table:number-columns-repeated="3" table:style-name="ce13"/>
          <table:table-cell office:value-type="float" office:value="0" table:style-name="ce7">
            <text:p>0</text:p>
          </table:table-cell>
          <table:table-cell office:value-type="float" office:value="89" table:style-name="ce29">
            <text:p><text:s/>89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6">
            <text:p>A&amp;HCI</text:p>
          </table:table-cell>
          <table:table-cell office:value-type="float" office:value="0" table:style-name="ce13">
            <text:p><text:a xlink:href="../../../../../../../../Downloads/wos/paper_num_dtl.jsp%3ftype=AHCI&amp;a=a&amp;org=NCHU&amp;C1select1=2018&amp;C1select2=2018">0</text:a></text:p>
          </table:table-cell>
          <table:table-cell office:value-type="float" office:value="2" table:style-name="ce13">
            <text:p><text:a xlink:href="../../../../../../../../Downloads/wos/paper_num_dtl.jsp%3ftype=AHCI&amp;a=a&amp;org=NCHU-LA000601&amp;C1select1=2018&amp;C1select2=2018">2</text:a></text:p>
          </table:table-cell>
          <table:table-cell office:value-type="float" office:value="0" table:style-name="ce13">
            <text:p><text:a xlink:href="../../../../../../../../Downloads/wos/paper_num_dtl.jsp%3ftype=AHCI&amp;a=a&amp;org=NCHU-AN000612&amp;C1select1=2018&amp;C1select2=2018">0</text:a></text:p>
          </table:table-cell>
          <table:table-cell office:value-type="float" office:value="0" table:style-name="ce13">
            <text:p><text:a xlink:href="../../../../../../../../Downloads/wos/paper_num_dtl.jsp%3ftype=AHCI&amp;a=a&amp;org=NCHU-S000603&amp;C1select1=2018&amp;C1select2=2018">0</text:a></text:p>
          </table:table-cell>
          <table:table-cell office:value-type="float" office:value="0" table:style-name="ce13">
            <text:p><text:a xlink:href="../../../../../../../../Downloads/wos/paper_num_dtl.jsp%3ftype=AHCI&amp;a=a&amp;org=NCHU-E000604&amp;C1select1=2018&amp;C1select2=2018">0</text:a></text:p>
          </table:table-cell>
          <table:table-cell office:value-type="float" office:value="0" table:style-name="ce13">
            <text:p><text:a xlink:href="../../../../../../../../Downloads/wos/paper_num_dtl.jsp%3ftype=AHCI&amp;a=a&amp;org=NCHU-LS000605&amp;C1select1=2018&amp;C1select2=2018">0</text:a></text:p>
          </table:table-cell>
          <table:table-cell office:value-type="float" office:value="0" table:style-name="ce13">
            <text:p><text:a xlink:href="../../../../../../../../Downloads/wos/paper_num_dtl.jsp%3ftype=AHCI&amp;a=a&amp;org=NCHU-VM000606&amp;C1select1=2018&amp;C1select2=2018">0</text:a></text:p>
          </table:table-cell>
          <table:table-cell office:value-type="float" office:value="0" table:style-name="ce13">
            <text:p><text:a xlink:href="../../../../../../../../Downloads/wos/paper_num_dtl.jsp%3ftype=AHCI&amp;a=a&amp;org=NCHU-SM000610&amp;C1select1=2018&amp;C1select2=2018">0</text:a></text:p>
          </table:table-cell>
          <table:table-cell office:value-type="float" office:value="0" table:style-name="ce13">
            <text:p><text:a xlink:href="../../../../../../../../Downloads/wos/paper_num_dtl.jsp%3ftype=AHCI&amp;a=a&amp;org=NCHU-L000611&amp;C1select1=2018&amp;C1select2=2018">0</text:a></text:p>
          </table:table-cell>
          <table:table-cell office:value-type="float" office:value="0" table:style-name="ce13">
            <text:p><text:a xlink:href="../../../../../../../../Downloads/wos/paper_num_dtl.jsp?type=AHCI&amp;a=a&amp;org=NCHU-EC000615&amp;C1select1=2018&amp;C1select2=2018">0</text:a></text:p>
          </table:table-cell>
          <table:table-cell table:number-columns-repeated="3" table:style-name="ce13"/>
          <table:table-cell office:value-type="float" office:value="0" table:style-name="ce13">
            <text:p><text:a xlink:href="../../../../../../../../Downloads/wos/paper_num_dtl.jsp%3ftype=AHCI&amp;a=a&amp;org=NCHU-C101&amp;C1select1=2018&amp;C1select2=2018">0</text:a></text:p>
          </table:table-cell>
          <table:table-cell office:value-type="float" office:value="0" table:style-name="ce13">
            <text:p><text:a xlink:href="../../../../../../../../Downloads/wos/paper_num_dtl.jsp%3ftype=AHCI&amp;a=a&amp;org=NCHU-C102&amp;C1select1=2018&amp;C1select2=2018">0</text:a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<text:a xlink:href="../../../../../../../../Downloads/wos/paper_num_dtl.jsp%3ftype=AHCI&amp;a=a&amp;org=NCHU-DEG000613&amp;C1select1=2018&amp;C1select2=2018">0</text:a></text:p>
          </table:table-cell>
          <table:table-cell table:number-columns-repeated="3" table:style-name="ce13"/>
          <table:table-cell office:value-type="float" office:value="0" table:style-name="ce7">
            <text:p>0</text:p>
          </table:table-cell>
          <table:table-cell office:value-type="float" office:value="2" table:style-name="ce29">
            <text:p><text:s/>2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6">
            <text:p>不分資料庫</text:p>
          </table:table-cell>
          <table:table-cell office:value-type="float" office:value="17" table:style-name="ce13">
            <text:p><text:a xlink:href="../../../../../../../../Downloads/wos/paper_num_dtl.jsp?type=CNTALL&amp;a=a&amp;org=NCHU&amp;C1select1=2018&amp;C1select2=2018">17</text:a></text:p>
          </table:table-cell>
          <table:table-cell office:value-type="float" office:value="1" table:style-name="ce13">
            <text:p><text:a xlink:href="../../../../../../../../Downloads/wos/paper_num_dtl.jsp%3ftype=CNTALL&amp;a=a&amp;org=NCHU-LA000601&amp;C1select1=2018&amp;C1select2=2018">1</text:a></text:p>
          </table:table-cell>
          <table:table-cell office:value-type="float" office:value="277" table:style-name="ce13">
            <text:p><text:a xlink:href="../../../../../../../../Downloads/wos/paper_num_dtl.jsp%3ftype=CNTALL&amp;a=a&amp;org=NCHU-AN000612&amp;C1select1=2018&amp;C1select2=2018">277</text:a></text:p>
          </table:table-cell>
          <table:table-cell office:value-type="float" office:value="120" table:style-name="ce13">
            <text:p><text:a xlink:href="../../../../../../../../Downloads/wos/paper_num_dtl.jsp%3ftype=CNTALL&amp;a=a&amp;org=NCHU-S000603&amp;C1select1=2018&amp;C1select2=2018">120</text:a></text:p>
          </table:table-cell>
          <table:table-cell office:value-type="float" office:value="249" table:style-name="ce13">
            <text:p><text:a xlink:href="../../../../../../../../Downloads/wos/paper_num_dtl.jsp%3ftype=CNTALL&amp;a=a&amp;org=NCHU-E000604&amp;C1select1=2018&amp;C1select2=2018">249</text:a></text:p>
          </table:table-cell>
          <table:table-cell office:value-type="float" office:value="197" table:style-name="ce13">
            <text:p><text:a xlink:href="../../../../../../../../Downloads/wos/paper_num_dtl.jsp%3ftype=CNTALL&amp;a=a&amp;org=NCHU-LS000605&amp;C1select1=2018&amp;C1select2=2018">197</text:a></text:p>
          </table:table-cell>
          <table:table-cell office:value-type="float" office:value="75" table:style-name="ce13">
            <text:p><text:a xlink:href="../../../../../../../../Downloads/wos/paper_num_dtl.jsp%3ftype=CNTALL&amp;a=a&amp;org=NCHU-VM000606&amp;C1select1=2018&amp;C1select2=2018">75</text:a></text:p>
          </table:table-cell>
          <table:table-cell office:value-type="float" office:value="63" table:style-name="ce13">
            <text:p><text:a xlink:href="../../../../../../../../Downloads/wos/paper_num_dtl.jsp%3ftype=CNTALL&amp;a=a&amp;org=NCHU-SM000610&amp;C1select1=2018&amp;C1select2=2018">63</text:a></text:p>
          </table:table-cell>
          <table:table-cell office:value-type="float" office:value="2" table:style-name="ce13">
            <text:p><text:a xlink:href="../../../../../../../../Downloads/wos/paper_num_dtl.jsp%3ftype=CNTALL&amp;a=a&amp;org=NCHU-L000611&amp;C1select1=2018&amp;C1select2=2018">2</text:a></text:p>
          </table:table-cell>
          <table:table-cell office:value-type="float" office:value="64" table:style-name="ce13">
            <text:p><text:a xlink:href="../../../../../../../../Downloads/wos/paper_num_dtl.jsp%3ftype=CNTALL&amp;a=a&amp;org=NCHU-EC000615&amp;C1select1=2018&amp;C1select2=2018">64</text:a></text:p>
          </table:table-cell>
          <table:table-cell table:number-columns-repeated="3" table:style-name="ce13"/>
          <table:table-cell office:value-type="float" office:value="70" table:style-name="ce13">
            <text:p><text:a xlink:href="../../../../../../../../Downloads/wos/paper_num_dtl.jsp%3ftype=CNTALL&amp;a=a&amp;org=NCHU-C101&amp;C1select1=2018&amp;C1select2=2018">70</text:a></text:p>
          </table:table-cell>
          <table:table-cell office:value-type="float" office:value="21" table:style-name="ce13">
            <text:p><text:a xlink:href="../../../../../../../../Downloads/wos/paper_num_dtl.jsp%3ftype=CNTALL&amp;a=a&amp;org=NCHU-C102&amp;C1select1=2018&amp;C1select2=2018">21</text:a>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13">
            <text:p><text:a xlink:href="../../../../../../../../Downloads/wos/paper_num_dtl.jsp%3ftype=CNTALL&amp;a=a&amp;org=NCHU-DEG000613&amp;C1select1=2018&amp;C1select2=2018">13</text:a></text:p>
          </table:table-cell>
          <table:table-cell table:number-columns-repeated="3" table:style-name="ce13"/>
          <table:table-cell office:value-type="float" office:value="0" table:style-name="ce7">
            <text:p>0</text:p>
          </table:table-cell>
          <table:table-cell office:value-type="float" office:value="1049" table:style-name="ce29">
            <text:p><text:s/>1,049<text:s/></text:p>
          </table:table-cell>
          <table:covered-table-cell/>
          <table:table-cell table:number-columns-repeated="16359"/>
        </table:table-row>
        <table:table-row table:style-name="ro3">
          <table:table-cell office:value-type="float" office:value="2019" table:number-columns-spanned="1" table:number-rows-spanned="4" table:style-name="ce36">
            <text:p>2019</text:p>
          </table:table-cell>
          <table:table-cell office:value-type="string" table:style-name="ce17">
            <text:p>SCI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312" table:style-name="ce9">
            <text:p>312</text:p>
          </table:table-cell>
          <table:table-cell office:value-type="float" office:value="100" table:style-name="ce9">
            <text:p>100</text:p>
          </table:table-cell>
          <table:table-cell office:value-type="float" office:value="274" table:style-name="ce9">
            <text:p>274</text:p>
          </table:table-cell>
          <table:table-cell office:value-type="float" office:value="209" table:style-name="ce9">
            <text:p>209</text:p>
          </table:table-cell>
          <table:table-cell office:value-type="float" office:value="87" table:style-name="ce9">
            <text:p>87</text:p>
          </table:table-cell>
          <table:table-cell office:value-type="float" office:value="44" table:style-name="ce9">
            <text:p>44</text:p>
          </table:table-cell>
          <table:table-cell office:value-type="float" office:value="1" table:style-name="ce9">
            <text:p>1</text:p>
          </table:table-cell>
          <table:table-cell office:value-type="float" office:value="59" table:style-name="ce9">
            <text:p>59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59" table:style-name="ce10">
            <text:p>59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106" table:style-name="ce28">
            <text:p><text:s/>1,106<text:s/></text:p>
          </table:table-cell>
          <table:table-cell office:value-type="string" table:number-columns-spanned="1" table:number-rows-spanned="4" table:style-name="ce37">
            <text:p>109.07.29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17">
            <text:p>SSCI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float" office:value="0" table:style-name="ce10">
            <text:p>0</text:p>
          </table:table-cell>
          <table:table-cell office:value-type="float" office:value="102" table:style-name="ce28">
            <text:p><text:s/>102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7">
            <text:p>A&amp;HCI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float" office:value="0" table:style-name="ce10">
            <text:p>0</text:p>
          </table:table-cell>
          <table:table-cell office:value-type="float" office:value="4" table:style-name="ce28">
            <text:p><text:s/>4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7">
            <text:p>不分資料庫</text:p>
          </table:table-cell>
          <table:table-cell office:value-type="float" office:value="29" table:style-name="ce9">
            <text:p>29</text:p>
          </table:table-cell>
          <table:table-cell office:value-type="float" office:value="5" table:style-name="ce9">
            <text:p>5</text:p>
          </table:table-cell>
          <table:table-cell office:value-type="float" office:value="321" table:style-name="ce9">
            <text:p>321</text:p>
          </table:table-cell>
          <table:table-cell office:value-type="float" office:value="100" table:style-name="ce9">
            <text:p>100</text:p>
          </table:table-cell>
          <table:table-cell office:value-type="float" office:value="274" table:style-name="ce9">
            <text:p>274</text:p>
          </table:table-cell>
          <table:table-cell office:value-type="float" office:value="211" table:style-name="ce9">
            <text:p>211</text:p>
          </table:table-cell>
          <table:table-cell office:value-type="float" office:value="87" table:style-name="ce9">
            <text:p>87</text:p>
          </table:table-cell>
          <table:table-cell office:value-type="float" office:value="59" table:style-name="ce9">
            <text:p>59</text:p>
          </table:table-cell>
          <table:table-cell office:value-type="float" office:value="3" table:style-name="ce9">
            <text:p>3</text:p>
          </table:table-cell>
          <table:table-cell office:value-type="float" office:value="60" table:style-name="ce9">
            <text:p>60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59" table:style-name="ce10">
            <text:p>59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145" table:style-name="ce28">
            <text:p><text:s/>1,145<text:s/></text:p>
          </table:table-cell>
          <table:covered-table-cell/>
          <table:table-cell table:number-columns-repeated="16359"/>
        </table:table-row>
        <table:table-row table:style-name="ro3">
          <table:table-cell office:value-type="float" office:value="2020" table:number-columns-spanned="1" table:number-rows-spanned="4" table:style-name="ce31">
            <text:p>2020</text:p>
          </table:table-cell>
          <table:table-cell office:value-type="string" table:style-name="ce6">
            <text:p>SCI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88" table:style-name="ce11">
            <text:p>388</text:p>
          </table:table-cell>
          <table:table-cell office:value-type="float" office:value="122" table:style-name="ce11">
            <text:p>122</text:p>
          </table:table-cell>
          <table:table-cell office:value-type="float" office:value="311" table:style-name="ce11">
            <text:p>311</text:p>
          </table:table-cell>
          <table:table-cell office:value-type="float" office:value="261" table:style-name="ce11">
            <text:p>261</text:p>
          </table:table-cell>
          <table:table-cell office:value-type="float" office:value="90" table:style-name="ce11">
            <text:p>90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66" table:style-name="ce11">
            <text:p>66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1274" table:style-name="ce12">
            <text:p>1274</text:p>
          </table:table-cell>
          <table:table-cell office:value-type="string" table:number-columns-spanned="1" table:number-rows-spanned="4" table:style-name="ce32">
            <text:p>110.07.12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6">
            <text:p>SSCI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45" table:style-name="ce11">
            <text:p>4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office:value-type="float" office:value="116" table:style-name="ce12">
            <text:p>116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6">
            <text:p>A&amp;HCI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6">
            <text:p>不分資料庫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396" table:style-name="ce11">
            <text:p>396</text:p>
          </table:table-cell>
          <table:table-cell office:value-type="float" office:value="122" table:style-name="ce11">
            <text:p>122</text:p>
          </table:table-cell>
          <table:table-cell office:value-type="float" office:value="311" table:style-name="ce11">
            <text:p>311</text:p>
          </table:table-cell>
          <table:table-cell office:value-type="float" office:value="261" table:style-name="ce11">
            <text:p>261</text:p>
          </table:table-cell>
          <table:table-cell office:value-type="float" office:value="90" table:style-name="ce11">
            <text:p>90</text:p>
          </table:table-cell>
          <table:table-cell office:value-type="float" office:value="65" table:style-name="ce11">
            <text:p>65</text:p>
          </table:table-cell>
          <table:table-cell office:value-type="float" office:value="4" table:style-name="ce11">
            <text:p>4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66" table:style-name="ce11">
            <text:p>66</text:p>
          </table:table-cell>
          <table:table-cell office:value-type="float" office:value="71" table:style-name="ce11">
            <text:p>71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1320" table:style-name="ce12">
            <text:p>1320</text:p>
          </table:table-cell>
          <table:covered-table-cell/>
          <table:table-cell table:number-columns-repeated="16359"/>
        </table:table-row>
        <table:table-row table:style-name="ro3">
          <table:table-cell office:value-type="float" office:value="2021" table:number-columns-spanned="1" table:number-rows-spanned="4" table:style-name="ce36">
            <text:p>2021</text:p>
          </table:table-cell>
          <table:table-cell office:value-type="string" table:style-name="ce17">
            <text:p>SCI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424" table:style-name="ce9">
            <text:p>424</text:p>
          </table:table-cell>
          <table:table-cell office:value-type="float" office:value="145" table:style-name="ce9">
            <text:p>145</text:p>
          </table:table-cell>
          <table:table-cell office:value-type="float" office:value="369" table:style-name="ce9">
            <text:p>369</text:p>
          </table:table-cell>
          <table:table-cell office:value-type="float" office:value="365" table:style-name="ce9">
            <text:p>365</text:p>
          </table:table-cell>
          <table:table-cell office:value-type="float" office:value="104" table:style-name="ce9">
            <text:p>104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89" table:style-name="ce9">
            <text:p>8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57" table:style-name="ce9">
            <text:p>57</text:p>
          </table:table-cell>
          <table:table-cell office:value-type="float" office:value="61" table:style-name="ce10">
            <text:p>61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545" table:style-name="ce28">
            <text:p><text:s/>1,545<text:s/></text:p>
          </table:table-cell>
          <table:table-cell office:value-type="string" table:number-columns-spanned="1" table:number-rows-spanned="4" table:style-name="ce37">
            <text:p>111.08.08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17">
            <text:p>SSCI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7" table:style-name="ce28">
            <text:p><text:s/>107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7">
            <text:p>A&amp;HCI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28">
            <text:p><text:s/>1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7">
            <text:p>不分資料庫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432" table:style-name="ce9">
            <text:p>432</text:p>
          </table:table-cell>
          <table:table-cell office:value-type="float" office:value="145" table:style-name="ce9">
            <text:p>145</text:p>
          </table:table-cell>
          <table:table-cell office:value-type="float" office:value="369" table:style-name="ce9">
            <text:p>369</text:p>
          </table:table-cell>
          <table:table-cell office:value-type="float" office:value="365" table:style-name="ce9">
            <text:p>365</text:p>
          </table:table-cell>
          <table:table-cell office:value-type="float" office:value="104" table:style-name="ce9">
            <text:p>104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9">
            <text:p>1</text:p>
          </table:table-cell>
          <table:table-cell office:value-type="float" office:value="89" table:style-name="ce9">
            <text:p>8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57" table:style-name="ce9">
            <text:p>57</text:p>
          </table:table-cell>
          <table:table-cell office:value-type="float" office:value="61" table:style-name="ce10">
            <text:p>61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583" table:style-name="ce28">
            <text:p><text:s/>1,583<text:s/></text:p>
          </table:table-cell>
          <table:covered-table-cell/>
          <table:table-cell table:number-columns-repeated="16359"/>
        </table:table-row>
        <table:table-row table:style-name="ro3">
          <table:table-cell office:value-type="float" office:value="2022" table:number-columns-spanned="1" table:number-rows-spanned="4" table:style-name="ce38">
            <text:p>2022</text:p>
          </table:table-cell>
          <table:table-cell office:value-type="string" table:style-name="ce18">
            <text:p>SCI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392" table:style-name="ce14">
            <text:p>392</text:p>
          </table:table-cell>
          <table:table-cell office:value-type="float" office:value="176" table:style-name="ce14">
            <text:p>176</text:p>
          </table:table-cell>
          <table:table-cell office:value-type="float" office:value="408" table:style-name="ce14">
            <text:p>408</text:p>
          </table:table-cell>
          <table:table-cell office:value-type="float" office:value="389" table:style-name="ce14">
            <text:p>389</text:p>
          </table:table-cell>
          <table:table-cell office:value-type="float" office:value="96" table:style-name="ce14">
            <text:p>96</text:p>
          </table:table-cell>
          <table:table-cell office:value-type="float" office:value="58" table:style-name="ce14">
            <text:p>58</text:p>
          </table:table-cell>
          <table:table-cell office:value-type="float" office:value="2" table:style-name="ce14">
            <text:p>2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15" table:style-name="ce14">
            <text:p>315</text:p>
          </table:table-cell>
          <table:table-cell office:value-type="float" office:value="70" table:style-name="ce5">
            <text:p>7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785" table:style-name="ce27">
            <text:p><text:s/>1,785<text:s/></text:p>
          </table:table-cell>
          <table:table-cell office:value-type="string" table:number-columns-spanned="1" table:number-rows-spanned="4" table:style-name="ce33">
            <text:p>112.07.28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SSCI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2" table:style-name="ce14">
            <text:p>3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38" table:style-name="ce14">
            <text:p>38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49" table:style-name="ce27">
            <text:p><text:s/>149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A&amp;HCI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27">
            <text:p><text:s/>3<text:s/>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8">
            <text:p>不分資料庫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405" table:style-name="ce14">
            <text:p>405</text:p>
          </table:table-cell>
          <table:table-cell office:value-type="float" office:value="176" table:style-name="ce14">
            <text:p>176</text:p>
          </table:table-cell>
          <table:table-cell office:value-type="float" office:value="409" table:style-name="ce14">
            <text:p>409</text:p>
          </table:table-cell>
          <table:table-cell office:value-type="float" office:value="389" table:style-name="ce14">
            <text:p>389</text:p>
          </table:table-cell>
          <table:table-cell office:value-type="float" office:value="96" table:style-name="ce14">
            <text:p>96</text:p>
          </table:table-cell>
          <table:table-cell office:value-type="float" office:value="84" table:style-name="ce14">
            <text:p>84</text:p>
          </table:table-cell>
          <table:table-cell office:value-type="float" office:value="7" table:style-name="ce14">
            <text:p>7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15" table:style-name="ce14">
            <text:p>315</text:p>
          </table:table-cell>
          <table:table-cell office:value-type="float" office:value="70" table:style-name="ce5">
            <text:p>7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845" table:style-name="ce27">
            <text:p><text:s/>1,845<text:s/></text:p>
          </table:table-cell>
          <table:covered-table-cell/>
          <table:table-cell table:number-columns-repeated="16359"/>
        </table:table-row>
        <table:table-row table:style-name="ro3">
          <table:table-cell office:value-type="float" office:value="2023" table:number-columns-spanned="1" table:number-rows-spanned="4" table:style-name="ce36">
            <text:p>2023</text:p>
          </table:table-cell>
          <table:table-cell office:value-type="string" table:style-name="ce17">
            <text:p>SCI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377" table:style-name="ce9">
            <text:p>377</text:p>
          </table:table-cell>
          <table:table-cell office:value-type="float" office:value="157" table:style-name="ce9">
            <text:p>157</text:p>
          </table:table-cell>
          <table:table-cell office:value-type="float" office:value="292" table:style-name="ce9">
            <text:p>292</text:p>
          </table:table-cell>
          <table:table-cell office:value-type="float" office:value="337" table:style-name="ce9">
            <text:p>337</text:p>
          </table:table-cell>
          <table:table-cell office:value-type="float" office:value="92" table:style-name="ce9">
            <text:p>92</text:p>
          </table:table-cell>
          <table:table-cell office:value-type="float" office:value="48" table:style-name="ce9">
            <text:p>48</text:p>
          </table:table-cell>
          <table:table-cell office:value-type="float" office:value="2" table:style-name="ce9">
            <text:p>2</text:p>
          </table:table-cell>
          <table:table-cell office:value-type="float" office:value="88" table:style-name="ce15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426" table:style-name="ce15">
            <text:p>426</text:p>
          </table:table-cell>
          <table:table-cell office:value-type="float" office:value="44" table:style-name="ce15">
            <text:p>44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703" table:style-name="ce16">
            <text:p>1703</text:p>
          </table:table-cell>
          <table:table-cell office:value-type="string" table:number-columns-spanned="1" table:number-rows-spanned="4" table:style-name="ce37">
            <text:p>113.08.05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17">
            <text:p>SSCI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06" table:style-name="ce16">
            <text:p>106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7">
            <text:p>A&amp;HCI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17">
            <text:p>不分資料庫</text:p>
          </table:table-cell>
          <table:table-cell office:value-type="float" office:value="31" table:style-name="ce9">
            <text:p>31</text:p>
          </table:table-cell>
          <table:table-cell office:value-type="float" office:value="12" table:style-name="ce9">
            <text:p>12</text:p>
          </table:table-cell>
          <table:table-cell office:value-type="float" office:value="382" table:style-name="ce9">
            <text:p>382</text:p>
          </table:table-cell>
          <table:table-cell office:value-type="float" office:value="158" table:style-name="ce9">
            <text:p>158</text:p>
          </table:table-cell>
          <table:table-cell office:value-type="float" office:value="292" table:style-name="ce9">
            <text:p>292</text:p>
          </table:table-cell>
          <table:table-cell office:value-type="float" office:value="338" table:style-name="ce9">
            <text:p>338</text:p>
          </table:table-cell>
          <table:table-cell office:value-type="float" office:value="92" table:style-name="ce9">
            <text:p>92</text:p>
          </table:table-cell>
          <table:table-cell office:value-type="float" office:value="74" table:style-name="ce9">
            <text:p>74</text:p>
          </table:table-cell>
          <table:table-cell office:value-type="float" office:value="3" table:style-name="ce9">
            <text:p>3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426" table:style-name="ce15">
            <text:p>426</text:p>
          </table:table-cell>
          <table:table-cell office:value-type="float" office:value="44" table:style-name="ce15">
            <text:p>44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748" table:style-name="ce16">
            <text:p>1748</text:p>
          </table:table-cell>
          <table:covered-table-cell/>
          <table:table-cell table:number-columns-repeated="16359"/>
        </table:table-row>
        <table:table-row table:style-name="ro3">
          <table:table-cell office:value-type="float" office:value="2024" table:number-columns-spanned="1" table:number-rows-spanned="4" table:style-name="ce34">
            <text:p>2024</text:p>
          </table:table-cell>
          <table:table-cell office:value-type="string" table:style-name="ce30">
            <text:p>SCI</text:p>
          </table:table-cell>
          <table:table-cell office:value-type="float" office:value="54" table:style-name="ce12">
            <text:p>54</text:p>
          </table:table-cell>
          <table:table-cell office:value-type="float" office:value="11" table:style-name="ce12">
            <text:p>11</text:p>
          </table:table-cell>
          <table:table-cell office:value-type="float" office:value="370" table:style-name="ce12">
            <text:p>370</text:p>
          </table:table-cell>
          <table:table-cell office:value-type="float" office:value="144" table:style-name="ce12">
            <text:p>144</text:p>
          </table:table-cell>
          <table:table-cell office:value-type="float" office:value="315" table:style-name="ce12">
            <text:p>315</text:p>
          </table:table-cell>
          <table:table-cell office:value-type="float" office:value="344" table:style-name="ce12">
            <text:p>344</text:p>
          </table:table-cell>
          <table:table-cell office:value-type="float" office:value="74" table:style-name="ce12">
            <text:p>74</text:p>
          </table:table-cell>
          <table:table-cell office:value-type="float" office:value="69" table:style-name="ce12">
            <text:p>69</text:p>
          </table:table-cell>
          <table:table-cell office:value-type="float" office:value="6" table:style-name="ce12">
            <text:p>6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486" table:style-name="ce12">
            <text:p>486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1776" table:style-name="ce12">
            <text:p>1776</text:p>
          </table:table-cell>
          <table:table-cell office:value-type="string" table:number-columns-spanned="1" table:number-rows-spanned="4" table:style-name="ce35">
            <text:p>114.08.06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30">
            <text:p>SSCI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05" table:style-name="ce12">
            <text:p>105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30">
            <text:p>A&amp;HCI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style-name="ce30">
            <text:p>不分資料庫</text:p>
          </table:table-cell>
          <table:table-cell office:value-type="float" office:value="54" table:style-name="ce12">
            <text:p>54</text:p>
          </table:table-cell>
          <table:table-cell office:value-type="float" office:value="15" table:style-name="ce12">
            <text:p>15</text:p>
          </table:table-cell>
          <table:table-cell office:value-type="float" office:value="370" table:style-name="ce12">
            <text:p>370</text:p>
          </table:table-cell>
          <table:table-cell office:value-type="float" office:value="144" table:style-name="ce12">
            <text:p>144</text:p>
          </table:table-cell>
          <table:table-cell office:value-type="float" office:value="315" table:style-name="ce12">
            <text:p>315</text:p>
          </table:table-cell>
          <table:table-cell office:value-type="float" office:value="346" table:style-name="ce12">
            <text:p>346</text:p>
          </table:table-cell>
          <table:table-cell office:value-type="float" office:value="74" table:style-name="ce12">
            <text:p>74</text:p>
          </table:table-cell>
          <table:table-cell office:value-type="float" office:value="71" table:style-name="ce12">
            <text:p>71</text:p>
          </table:table-cell>
          <table:table-cell office:value-type="float" office:value="7" table:style-name="ce12">
            <text:p>7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486" table:style-name="ce12">
            <text:p>486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1786" table:style-name="ce12">
            <text:p>1786</text:p>
          </table:table-cell>
          <table:covered-table-cell/>
          <table:table-cell table:number-columns-repeated="16359"/>
        </table:table-row>
        <table:table-row table:style-name="ro3">
          <table:table-cell office:value-type="string" table:style-name="ce1">
            <text:p>資料來源：本校學術研發服務網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*：本統計表論文篇數係依資料檢索日期當日計算。Web of Science 資料庫不定期滾動修正，部分論文發表年歸屬亦有調整。各學院歷年最新統計數據，請至本校學研網或 Web of Science 資料庫查詢。</text:p>
          </table:table-cell>
          <table:table-cell table:number-columns-repeated="16383" table:style-name="ce1"/>
        </table:table-row>
        <table:table-row table:number-rows-repeated="10484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066CC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in</meta:initial-creator>
    <dc:creator>User</dc:creator>
    <meta:creation-date>2014-08-13T03:39:30Z</meta:creation-date>
    <dc:date>2025-08-12T06:58:45Z</dc:date>
    <meta:print-date>2025-08-06T02:17:46Z</meta:print-date>
  </office:meta>
</office:document-meta>
</file>