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3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8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_21315__20998__20301_" style:data-style-name="N30">
      <style:table-cell-properties fo:border="thin solid #000000" style:vertical-align="middle" fo:background-color="#FFFF99" style:repeat-content="false"/>
      <style:paragraph-properties fo:text-align="center"/>
    </style:style>
    <style:style style:name="ce42" style:family="table-cell" style:parent-style-name="_21315__20998__20301_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_校地校舍面積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8">
            <text:p>表6-1：校地校舍面積統計表（2003-2024）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office:value-type="string" table:style-name="ce3">
            <text:p>單位：公頃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校地面積</text:p>
          </table:table-cell>
          <table:table-cell office:value-type="string" table:style-name="ce4">
            <text:p>校舍面積</text:p>
          </table:table-cell>
          <table:table-cell table:number-columns-repeated="1638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8362.5602999999992" table:style-name="ce6">
            <text:p>8362.5603</text:p>
          </table:table-cell>
          <table:table-cell office:value-type="float" office:value="39.646411000000001" table:style-name="ce6">
            <text:p>39.646411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8361.6893999999993" table:style-name="ce8">
            <text:p>8361.6894</text:p>
          </table:table-cell>
          <table:table-cell office:value-type="float" office:value="41.043948" table:style-name="ce8">
            <text:p>41.043948</text:p>
          </table:table-cell>
          <table:table-cell table:number-columns-repeated="1638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4.692261000000002" table:style-name="ce6">
            <text:p>44.692261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8359.9110999999994" table:style-name="ce8">
            <text:p>8359.9111</text:p>
          </table:table-cell>
          <table:table-cell office:value-type="float" office:value="47.073234999999997" table:style-name="ce8">
            <text:p>47.073235</text:p>
          </table:table-cell>
          <table:table-cell table:number-columns-repeated="1638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8.575336999999998" table:style-name="ce6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8359.9110999999994" table:style-name="ce8">
            <text:p>8359.9111</text:p>
          </table:table-cell>
          <table:table-cell office:value-type="float" office:value="48.575336999999998" table:style-name="ce8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0.757046000000003" table:style-name="ce6">
            <text:p>50.757046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8359.9110999999994" table:style-name="ce8">
            <text:p>8359.9111</text:p>
          </table:table-cell>
          <table:table-cell office:value-type="float" office:value="51.008338999999999" table:style-name="ce8">
            <text:p>51.008339</text:p>
          </table:table-cell>
          <table:table-cell table:number-columns-repeated="1638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2.552999999999997" table:style-name="ce6">
            <text:p>52.5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8361.0831999999991" table:style-name="ce8">
            <text:p>8361.0832</text:p>
          </table:table-cell>
          <table:table-cell office:value-type="float" office:value="51.936990000000002" table:style-name="ce8">
            <text:p>51.936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8361.0831999999991" table:style-name="ce6">
            <text:p>8361.0832</text:p>
          </table:table-cell>
          <table:table-cell office:value-type="float" office:value="54.052452000000002" table:style-name="ce6">
            <text:p>54.052452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8360.4886000000006" table:style-name="ce8">
            <text:p>8360.4886</text:p>
          </table:table-cell>
          <table:table-cell office:value-type="float" office:value="54.844597999999998" table:style-name="ce8">
            <text:p>54.844598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8360.4886000000006" table:style-name="ce6">
            <text:p>8360.4886</text:p>
          </table:table-cell>
          <table:table-cell office:value-type="float" office:value="54.117299000000003" table:style-name="ce6">
            <text:p>54.117299</text:p>
          </table:table-cell>
          <table:table-cell table:number-columns-repeated="16381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8360.3600999999999" table:style-name="ce8">
            <text:p>8360.3601</text:p>
          </table:table-cell>
          <table:table-cell office:value-type="float" office:value="54.147768999999997" table:style-name="ce8">
            <text:p>54.147769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8360.3600999999999" table:style-name="ce6">
            <text:p>8360.3601</text:p>
          </table:table-cell>
          <table:table-cell office:value-type="float" office:value="54.093066999999998" table:style-name="ce6">
            <text:p>54.093067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8360.3600999999999" table:style-name="ce8">
            <text:p>8360.3601</text:p>
          </table:table-cell>
          <table:table-cell office:value-type="float" office:value="56.053576999999997" table:style-name="ce8">
            <text:p>56.053577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8360.3600999999999" table:style-name="ce10">
            <text:p>8360.3601</text:p>
          </table:table-cell>
          <table:table-cell office:value-type="float" office:value="56.167239000000002" table:style-name="ce5">
            <text:p>56.167239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8360.3600999999999" table:style-name="ce7">
            <text:p>8360.3601</text:p>
          </table:table-cell>
          <table:table-cell office:value-type="float" office:value="56.167239000000002" table:style-name="ce7">
            <text:p>56.167239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float" office:value="8360.3490999999995" table:style-name="ce20">
            <text:p>8360.3491</text:p>
          </table:table-cell>
          <table:table-cell office:value-type="float" office:value="58.868765000000003" table:style-name="ce20">
            <text:p>58.868765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float" office:value="8372.4930000000004" table:style-name="ce24">
            <text:p>8372.4930</text:p>
          </table:table-cell>
          <table:table-cell office:value-type="float" office:value="58.868765000000003" table:style-name="ce23">
            <text:p>58.868765</text:p>
          </table:table-cell>
          <table:table-cell table:number-columns-repeated="16381" table:style-name="ce1"/>
        </table:table-row>
        <table:table-row table:style-name="ro2">
          <table:table-cell office:value-type="float" office:value="2023" table:number-columns-spanned="1" table:number-rows-spanned="2" table:style-name="ce33">
            <text:p>2023</text:p>
          </table:table-cell>
          <table:table-cell office:value-type="float" office:value="8381.0908999999992" table:style-name="ce20">
            <text:p>8381.0909</text:p>
          </table:table-cell>
          <table:table-cell office:value-type="float" office:value="58.726469000000002" table:style-name="ce20">
            <text:p>58.726469</text:p>
          </table:table-cell>
          <table:table-cell office:value-type="string" table:style-name="ce1">
            <text:p>校本部</text:p>
          </table:table-cell>
          <table:table-cell table:number-columns-repeated="16380"/>
        </table:table-row>
        <table:table-row table:style-name="ro2">
          <table:covered-table-cell/>
          <table:table-cell table:style-name="ce20"/>
          <table:table-cell office:value-type="float" office:value="66.436268999999996" table:formula="of:=[.C24]+7.7098" table:style-name="ce20">
            <text:p>66.436269</text:p>
          </table:table-cell>
          <table:table-cell office:value-type="string" table:style-name="ce1">
            <text:p>校本部+南投分部</text:p>
          </table:table-cell>
          <table:table-cell table:number-columns-repeated="16380"/>
        </table:table-row>
        <table:table-row table:style-name="ro2">
          <table:table-cell office:value-type="float" office:value="2024" table:number-columns-spanned="1" table:number-rows-spanned="2" table:style-name="ce34">
            <text:p>2024</text:p>
          </table:table-cell>
          <table:table-cell office:value-type="float" office:value="8382.1730000000007" table:style-name="ce24">
            <text:p>8382.1730</text:p>
          </table:table-cell>
          <table:table-cell office:value-type="float" office:value="58.726469000000002" table:style-name="ce27">
            <text:p>58.726469</text:p>
          </table:table-cell>
          <table:table-cell office:value-type="string" table:style-name="ce1">
            <text:p>校本部</text:p>
          </table:table-cell>
          <table:table-cell table:number-columns-repeated="16380"/>
        </table:table-row>
        <table:table-row table:style-name="ro2">
          <table:covered-table-cell/>
          <table:table-cell table:style-name="ce24"/>
          <table:table-cell office:value-type="float" office:value="67.003388999999999" table:style-name="ce27">
            <text:p>67.003389</text:p>
          </table:table-cell>
          <table:table-cell office:value-type="string" table:style-name="ce1">
            <text:p>校本部+南投分部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表6-1_校地校舍面積統計表.$A$1:表6-1_校地校舍面積統計表.$D$28" table:base-cell-address="表6-1_校地校舍面積統計表.$A$1"/>
        </table:named-expressions>
      </table:table>
      <table:table table:name="表6-2_歷年財產數量及數值" table:style-name="ta2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3">
          <table:table-cell office:value-type="string" table:number-columns-spanned="8" table:number-rows-spanned="1" table:style-name="ce40">
            <text:p>表6-2：歷年財產數量及價值（2001-2024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年度</text:p>
          </table:table-cell>
          <table:table-cell table:style-name="ce4"/>
          <table:table-cell office:value-type="string" table:style-name="ce4">
            <text:p>土地<text:span text:style-name="T1">(單位︰公頃)</text:span></text:p>
          </table:table-cell>
          <table:table-cell office:value-type="string" table:style-name="ce4">
            <text:p>土地改良物</text:p>
          </table:table-cell>
          <table:table-cell office:value-type="string" table:style-name="ce4">
            <text:p>房屋建築及設備</text:p>
          </table:table-cell>
          <table:table-cell office:value-type="string" table:style-name="ce4">
            <text:p>機械及設備</text:p>
          </table:table-cell>
          <table:table-cell office:value-type="string" table:style-name="ce4">
            <text:p>交通運輸及設備</text:p>
          </table:table-cell>
          <table:table-cell office:value-type="string" table:style-name="ce4">
            <text:p>雜項設備</text:p>
          </table:table-cell>
          <table:table-cell table:number-columns-repeated="16376"/>
        </table:table-row>
        <table:table-row table:style-name="ro2">
          <table:table-cell office:value-type="float" office:value="2001" table:number-columns-spanned="1" table:number-rows-spanned="2" table:style-name="ce33">
            <text:p>2001</text:p>
          </table:table-cell>
          <table:table-cell office:value-type="string" table:style-name="ce5">
            <text:p>數量</text:p>
          </table:table-cell>
          <table:table-cell office:value-type="float" office:value="8362.1481999999996" table:style-name="ce5">
            <text:p>8362.1482</text:p>
          </table:table-cell>
          <table:table-cell office:value-type="float" office:value="77" table:style-name="ce5">
            <text:p>77</text:p>
          </table:table-cell>
          <table:table-cell office:value-type="float" office:value="1151" table:style-name="ce5">
            <text:p>1151</text:p>
          </table:table-cell>
          <table:table-cell office:value-type="float" office:value="32655" table:style-name="ce11">
            <text:p>32,655</text:p>
          </table:table-cell>
          <table:table-cell office:value-type="float" office:value="2916" table:style-name="ce12">
            <text:p>2,916</text:p>
          </table:table-cell>
          <table:table-cell office:value-type="float" office:value="592990" table:style-name="ce12">
            <text:p>592,99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546278783" table:style-name="ce11">
            <text:p>7,546,278,783</text:p>
          </table:table-cell>
          <table:table-cell office:value-type="float" office:value="337081579" table:style-name="ce12">
            <text:p>337,081,579</text:p>
          </table:table-cell>
          <table:table-cell office:value-type="float" office:value="6281535153" table:style-name="ce12">
            <text:p>6,281,535,153</text:p>
          </table:table-cell>
          <table:table-cell office:value-type="float" office:value="3509522050" table:style-name="ce12">
            <text:p>3,509,522,050</text:p>
          </table:table-cell>
          <table:table-cell office:value-type="float" office:value="588079880" table:style-name="ce12">
            <text:p>588,079,880</text:p>
          </table:table-cell>
          <table:table-cell office:value-type="float" office:value="972289285" table:style-name="ce12">
            <text:p>972,289,285</text:p>
          </table:table-cell>
          <table:table-cell table:number-columns-repeated="16376"/>
        </table:table-row>
        <table:table-row table:style-name="ro2">
          <table:table-cell office:value-type="float" office:value="2002" table:number-columns-spanned="1" table:number-rows-spanned="2" table:style-name="ce34">
            <text:p>2002</text:p>
          </table:table-cell>
          <table:table-cell office:value-type="string" table:style-name="ce7">
            <text:p>數量</text:p>
          </table:table-cell>
          <table:table-cell office:value-type="float" office:value="8362.1452000000008" table:style-name="ce13">
            <text:p>8,362.15</text:p>
          </table:table-cell>
          <table:table-cell office:value-type="float" office:value="69" table:style-name="ce7">
            <text:p>69</text:p>
          </table:table-cell>
          <table:table-cell office:value-type="float" office:value="937" table:style-name="ce7">
            <text:p>937</text:p>
          </table:table-cell>
          <table:table-cell office:value-type="float" office:value="34581" table:style-name="ce7">
            <text:p>34581</text:p>
          </table:table-cell>
          <table:table-cell office:value-type="float" office:value="3104" table:style-name="ce7">
            <text:p>3104</text:p>
          </table:table-cell>
          <table:table-cell office:value-type="float" office:value="612049" table:style-name="ce14">
            <text:p>612,04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545396783" table:style-name="ce14">
            <text:p>7,545,396,783</text:p>
          </table:table-cell>
          <table:table-cell office:value-type="float" office:value="274489491" table:style-name="ce14">
            <text:p>274,489,491</text:p>
          </table:table-cell>
          <table:table-cell office:value-type="float" office:value="5438776185" table:style-name="ce14">
            <text:p>5,438,776,185</text:p>
          </table:table-cell>
          <table:table-cell office:value-type="float" office:value="3715682930" table:style-name="ce14">
            <text:p>3,715,682,930</text:p>
          </table:table-cell>
          <table:table-cell office:value-type="float" office:value="599919436" table:style-name="ce14">
            <text:p>599,919,436</text:p>
          </table:table-cell>
          <table:table-cell office:value-type="float" office:value="1013703597" table:style-name="ce14">
            <text:p>1,013,703,597</text:p>
          </table:table-cell>
          <table:table-cell table:number-columns-repeated="16376"/>
        </table:table-row>
        <table:table-row table:style-name="ro2">
          <table:table-cell office:value-type="float" office:value="2003" table:number-columns-spanned="1" table:number-rows-spanned="2" table:style-name="ce33">
            <text:p>2003</text:p>
          </table:table-cell>
          <table:table-cell office:value-type="string" table:style-name="ce5">
            <text:p>數量</text:p>
          </table:table-cell>
          <table:table-cell office:value-type="float" office:value="8362.5602999999992" table:style-name="ce15">
            <text:p>8,362.56</text:p>
          </table:table-cell>
          <table:table-cell office:value-type="float" office:value="78" table:style-name="ce5">
            <text:p>78</text:p>
          </table:table-cell>
          <table:table-cell office:value-type="float" office:value="1013" table:style-name="ce12">
            <text:p>1,013</text:p>
          </table:table-cell>
          <table:table-cell office:value-type="float" office:value="36608" table:style-name="ce12">
            <text:p>36,608</text:p>
          </table:table-cell>
          <table:table-cell office:value-type="float" office:value="3176" table:style-name="ce12">
            <text:p>3,176</text:p>
          </table:table-cell>
          <table:table-cell office:value-type="float" office:value="635550" table:style-name="ce12">
            <text:p>635,55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545629239" table:style-name="ce12">
            <text:p>7,545,629,239</text:p>
          </table:table-cell>
          <table:table-cell office:value-type="float" office:value="365758390" table:style-name="ce12">
            <text:p>365,758,390</text:p>
          </table:table-cell>
          <table:table-cell office:value-type="float" office:value="5504842833" table:style-name="ce12">
            <text:p>5,504,842,833</text:p>
          </table:table-cell>
          <table:table-cell office:value-type="float" office:value="4008524260" table:style-name="ce12">
            <text:p>4,008,524,260</text:p>
          </table:table-cell>
          <table:table-cell office:value-type="float" office:value="600726499" table:style-name="ce12">
            <text:p>600,726,499</text:p>
          </table:table-cell>
          <table:table-cell office:value-type="float" office:value="1039825497" table:style-name="ce12">
            <text:p>1,039,825,497</text:p>
          </table:table-cell>
          <table:table-cell table:number-columns-repeated="16376"/>
        </table:table-row>
        <table:table-row table:style-name="ro2">
          <table:table-cell office:value-type="float" office:value="2004" table:number-columns-spanned="1" table:number-rows-spanned="2" table:style-name="ce34">
            <text:p>2004</text:p>
          </table:table-cell>
          <table:table-cell office:value-type="string" table:style-name="ce7">
            <text:p>數量</text:p>
          </table:table-cell>
          <table:table-cell office:value-type="float" office:value="8361.6864000000005" table:style-name="ce13">
            <text:p>8,361.69</text:p>
          </table:table-cell>
          <table:table-cell office:value-type="float" office:value="81" table:style-name="ce7">
            <text:p>81</text:p>
          </table:table-cell>
          <table:table-cell office:value-type="float" office:value="1183" table:style-name="ce14">
            <text:p>1,183</text:p>
          </table:table-cell>
          <table:table-cell office:value-type="float" office:value="37654" table:style-name="ce14">
            <text:p>37,654</text:p>
          </table:table-cell>
          <table:table-cell office:value-type="float" office:value="3612" table:style-name="ce14">
            <text:p>3,612</text:p>
          </table:table-cell>
          <table:table-cell office:value-type="float" office:value="656745" table:style-name="ce14">
            <text:p>656,7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538407761" table:style-name="ce14">
            <text:p>7,538,407,761</text:p>
          </table:table-cell>
          <table:table-cell office:value-type="float" office:value="371597474" table:style-name="ce14">
            <text:p>371,597,474</text:p>
          </table:table-cell>
          <table:table-cell office:value-type="float" office:value="5809729201" table:style-name="ce14">
            <text:p>5,809,729,201</text:p>
          </table:table-cell>
          <table:table-cell office:value-type="float" office:value="4218684974" table:style-name="ce14">
            <text:p>4,218,684,974</text:p>
          </table:table-cell>
          <table:table-cell office:value-type="float" office:value="623541593" table:style-name="ce14">
            <text:p>623,541,593</text:p>
          </table:table-cell>
          <table:table-cell office:value-type="float" office:value="1130328288" table:style-name="ce14">
            <text:p>1,130,328,288</text:p>
          </table:table-cell>
          <table:table-cell table:number-columns-repeated="16376"/>
        </table:table-row>
        <table:table-row table:style-name="ro2">
          <table:table-cell office:value-type="float" office:value="2005" table:number-columns-spanned="1" table:number-rows-spanned="2" table:style-name="ce33">
            <text:p>2005</text:p>
          </table:table-cell>
          <table:table-cell office:value-type="string" table:style-name="ce5">
            <text:p>數量</text:p>
          </table:table-cell>
          <table:table-cell office:value-type="float" office:value="8359.9110999999994" table:style-name="ce15">
            <text:p>8,359.91</text:p>
          </table:table-cell>
          <table:table-cell office:value-type="float" office:value="81" table:style-name="ce5">
            <text:p>81</text:p>
          </table:table-cell>
          <table:table-cell office:value-type="float" office:value="1336" table:style-name="ce12">
            <text:p>1,336</text:p>
          </table:table-cell>
          <table:table-cell office:value-type="float" office:value="38888" table:style-name="ce12">
            <text:p>38,888</text:p>
          </table:table-cell>
          <table:table-cell office:value-type="float" office:value="3633" table:style-name="ce12">
            <text:p>3,633</text:p>
          </table:table-cell>
          <table:table-cell office:value-type="float" office:value="682427" table:style-name="ce12">
            <text:p>682,4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425110677" table:style-name="ce12">
            <text:p>7,425,110,677</text:p>
          </table:table-cell>
          <table:table-cell office:value-type="float" office:value="437661889" table:style-name="ce12">
            <text:p>437,661,889</text:p>
          </table:table-cell>
          <table:table-cell office:value-type="float" office:value="6260708390" table:style-name="ce12">
            <text:p>6,260,708,390</text:p>
          </table:table-cell>
          <table:table-cell office:value-type="float" office:value="4319242724" table:style-name="ce12">
            <text:p>4,319,242,724</text:p>
          </table:table-cell>
          <table:table-cell office:value-type="float" office:value="626119587" table:style-name="ce12">
            <text:p>626,119,587</text:p>
          </table:table-cell>
          <table:table-cell office:value-type="float" office:value="4945362311" table:style-name="ce12">
            <text:p>4,945,362,311</text:p>
          </table:table-cell>
          <table:table-cell table:number-columns-repeated="16376"/>
        </table:table-row>
        <table:table-row table:style-name="ro2">
          <table:table-cell office:value-type="float" office:value="2006" table:number-columns-spanned="1" table:number-rows-spanned="2" table:style-name="ce34">
            <text:p>2006</text:p>
          </table:table-cell>
          <table:table-cell office:value-type="string" table:style-name="ce7">
            <text:p>數量</text:p>
          </table:table-cell>
          <table:table-cell office:value-type="float" office:value="8359.9110999999994" table:style-name="ce13">
            <text:p>8,359.91</text:p>
          </table:table-cell>
          <table:table-cell office:value-type="float" office:value="86" table:style-name="ce7">
            <text:p>86</text:p>
          </table:table-cell>
          <table:table-cell office:value-type="float" office:value="1210" table:style-name="ce14">
            <text:p>1,210</text:p>
          </table:table-cell>
          <table:table-cell office:value-type="float" office:value="39662" table:style-name="ce14">
            <text:p>39,662</text:p>
          </table:table-cell>
          <table:table-cell office:value-type="float" office:value="3628" table:style-name="ce14">
            <text:p>3,628</text:p>
          </table:table-cell>
          <table:table-cell office:value-type="float" office:value="710126" table:style-name="ce14">
            <text:p>710,1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425110677" table:style-name="ce14">
            <text:p>7,425,110,677</text:p>
          </table:table-cell>
          <table:table-cell office:value-type="float" office:value="517187090" table:style-name="ce14">
            <text:p>517,187,090</text:p>
          </table:table-cell>
          <table:table-cell office:value-type="float" office:value="6714022891" table:style-name="ce14">
            <text:p>6,714,022,891</text:p>
          </table:table-cell>
          <table:table-cell office:value-type="float" office:value="4532850637" table:style-name="ce14">
            <text:p>4,532,850,637</text:p>
          </table:table-cell>
          <table:table-cell office:value-type="float" office:value="637052395" table:style-name="ce14">
            <text:p>637,052,395</text:p>
          </table:table-cell>
          <table:table-cell office:value-type="float" office:value="1265172515" table:style-name="ce14">
            <text:p>1,265,172,515</text:p>
          </table:table-cell>
          <table:table-cell table:number-columns-repeated="16376"/>
        </table:table-row>
        <table:table-row table:style-name="ro2">
          <table:table-cell office:value-type="float" office:value="2007" table:number-columns-spanned="1" table:number-rows-spanned="2" table:style-name="ce33">
            <text:p>2007</text:p>
          </table:table-cell>
          <table:table-cell office:value-type="string" table:style-name="ce5">
            <text:p>數量</text:p>
          </table:table-cell>
          <table:table-cell office:value-type="float" office:value="8359.9110999999994" table:style-name="ce15">
            <text:p>8,359.91</text:p>
          </table:table-cell>
          <table:table-cell office:value-type="float" office:value="91" table:style-name="ce5">
            <text:p>91</text:p>
          </table:table-cell>
          <table:table-cell office:value-type="float" office:value="1253" table:style-name="ce12">
            <text:p>1,253</text:p>
          </table:table-cell>
          <table:table-cell office:value-type="float" office:value="41514" table:style-name="ce12">
            <text:p>41,514</text:p>
          </table:table-cell>
          <table:table-cell office:value-type="float" office:value="3741" table:style-name="ce12">
            <text:p>3,741</text:p>
          </table:table-cell>
          <table:table-cell office:value-type="float" office:value="737145" table:style-name="ce12">
            <text:p>737,1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425110677" table:style-name="ce12">
            <text:p>7,425,110,677</text:p>
          </table:table-cell>
          <table:table-cell office:value-type="float" office:value="520837049" table:style-name="ce12">
            <text:p>520,837,049</text:p>
          </table:table-cell>
          <table:table-cell office:value-type="float" office:value="6805272201" table:style-name="ce12">
            <text:p>6,805,272,201</text:p>
          </table:table-cell>
          <table:table-cell office:value-type="float" office:value="4734453110" table:style-name="ce12">
            <text:p>4,734,453,110</text:p>
          </table:table-cell>
          <table:table-cell office:value-type="float" office:value="645316134" table:style-name="ce12">
            <text:p>645,316,134</text:p>
          </table:table-cell>
          <table:table-cell office:value-type="float" office:value="1331798002" table:style-name="ce12">
            <text:p>1,331,798,002</text:p>
          </table:table-cell>
          <table:table-cell table:number-columns-repeated="16376"/>
        </table:table-row>
        <table:table-row table:style-name="ro2">
          <table:table-cell office:value-type="float" office:value="2008" table:number-columns-spanned="1" table:number-rows-spanned="2" table:style-name="ce34">
            <text:p>2008</text:p>
          </table:table-cell>
          <table:table-cell office:value-type="string" table:style-name="ce7">
            <text:p>數量</text:p>
          </table:table-cell>
          <table:table-cell office:value-type="float" office:value="8359.9110999999994" table:style-name="ce13">
            <text:p>8,359.91</text:p>
          </table:table-cell>
          <table:table-cell office:value-type="float" office:value="96" table:style-name="ce7">
            <text:p>96</text:p>
          </table:table-cell>
          <table:table-cell office:value-type="float" office:value="1271" table:style-name="ce14">
            <text:p>1,271</text:p>
          </table:table-cell>
          <table:table-cell office:value-type="float" office:value="43386" table:style-name="ce14">
            <text:p>43,386</text:p>
          </table:table-cell>
          <table:table-cell office:value-type="float" office:value="3802" table:style-name="ce14">
            <text:p>3,802</text:p>
          </table:table-cell>
          <table:table-cell office:value-type="float" office:value="774612" table:style-name="ce14">
            <text:p>774,6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425110677" table:style-name="ce14">
            <text:p>7,425,110,677</text:p>
          </table:table-cell>
          <table:table-cell office:value-type="float" office:value="385743477" table:style-name="ce14">
            <text:p>385,743,477</text:p>
          </table:table-cell>
          <table:table-cell office:value-type="float" office:value="6912826041" table:style-name="ce14">
            <text:p>6,912,826,041</text:p>
          </table:table-cell>
          <table:table-cell office:value-type="float" office:value="1140901002" table:style-name="ce14">
            <text:p>1,140,901,002</text:p>
          </table:table-cell>
          <table:table-cell office:value-type="float" office:value="297841969" table:style-name="ce14">
            <text:p>297,841,969</text:p>
          </table:table-cell>
          <table:table-cell office:value-type="float" office:value="662743869" table:style-name="ce14">
            <text:p>662,743,869</text:p>
          </table:table-cell>
          <table:table-cell table:number-columns-repeated="16376"/>
        </table:table-row>
        <table:table-row table:style-name="ro2">
          <table:table-cell office:value-type="float" office:value="2009" table:number-columns-spanned="1" table:number-rows-spanned="2" table:style-name="ce33">
            <text:p>2009</text:p>
          </table:table-cell>
          <table:table-cell office:value-type="string" table:style-name="ce5">
            <text:p>數量</text:p>
          </table:table-cell>
          <table:table-cell office:value-type="float" office:value="8359.9110999999994" table:style-name="ce15">
            <text:p>8,359.91</text:p>
          </table:table-cell>
          <table:table-cell office:value-type="float" office:value="66" table:style-name="ce5">
            <text:p>66</text:p>
          </table:table-cell>
          <table:table-cell office:value-type="float" office:value="1004" table:style-name="ce12">
            <text:p>1,004</text:p>
          </table:table-cell>
          <table:table-cell office:value-type="float" office:value="44668" table:style-name="ce12">
            <text:p>44,668</text:p>
          </table:table-cell>
          <table:table-cell office:value-type="float" office:value="4186" table:style-name="ce12">
            <text:p>4,186</text:p>
          </table:table-cell>
          <table:table-cell office:value-type="float" office:value="804934" table:style-name="ce12">
            <text:p>804,9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9588906969" table:style-name="ce12">
            <text:p>9,588,906,969</text:p>
          </table:table-cell>
          <table:table-cell office:value-type="float" office:value="365139648" table:style-name="ce12">
            <text:p>365,139,648</text:p>
          </table:table-cell>
          <table:table-cell office:value-type="float" office:value="7082709022" table:style-name="ce12">
            <text:p>7,082,709,022</text:p>
          </table:table-cell>
          <table:table-cell office:value-type="float" office:value="1074732533" table:style-name="ce12">
            <text:p>1,074,732,533</text:p>
          </table:table-cell>
          <table:table-cell office:value-type="float" office:value="298453122" table:style-name="ce12">
            <text:p>298,453,122</text:p>
          </table:table-cell>
          <table:table-cell office:value-type="float" office:value="676584290" table:style-name="ce12">
            <text:p>676,584,290</text:p>
          </table:table-cell>
          <table:table-cell table:number-columns-repeated="16376"/>
        </table:table-row>
        <table:table-row table:style-name="ro2">
          <table:table-cell office:value-type="float" office:value="2010" table:number-columns-spanned="1" table:number-rows-spanned="2" table:style-name="ce34">
            <text:p>2010</text:p>
          </table:table-cell>
          <table:table-cell office:value-type="string" table:style-name="ce7">
            <text:p>數量</text:p>
          </table:table-cell>
          <table:table-cell office:value-type="float" office:value="8359.9110999999994" table:style-name="ce13">
            <text:p>8,359.91</text:p>
          </table:table-cell>
          <table:table-cell office:value-type="float" office:value="69" table:style-name="ce7">
            <text:p>69</text:p>
          </table:table-cell>
          <table:table-cell office:value-type="float" office:value="1146" table:style-name="ce14">
            <text:p>1,146</text:p>
          </table:table-cell>
          <table:table-cell office:value-type="float" office:value="46098" table:style-name="ce14">
            <text:p>46,098</text:p>
          </table:table-cell>
          <table:table-cell office:value-type="float" office:value="4276" table:style-name="ce14">
            <text:p>4,276</text:p>
          </table:table-cell>
          <table:table-cell office:value-type="float" office:value="828393" table:style-name="ce14">
            <text:p>828,3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589108019" table:style-name="ce14">
            <text:p>9,589,108,019</text:p>
          </table:table-cell>
          <table:table-cell office:value-type="float" office:value="295873597" table:style-name="ce14">
            <text:p>295,873,597</text:p>
          </table:table-cell>
          <table:table-cell office:value-type="float" office:value="7093177212" table:style-name="ce14">
            <text:p>7,093,177,212</text:p>
          </table:table-cell>
          <table:table-cell office:value-type="float" office:value="1047391241" table:style-name="ce14">
            <text:p>1,047,391,241</text:p>
          </table:table-cell>
          <table:table-cell office:value-type="float" office:value="285632208" table:style-name="ce14">
            <text:p>285,632,208</text:p>
          </table:table-cell>
          <table:table-cell office:value-type="float" office:value="671329199" table:style-name="ce14">
            <text:p>671,329,199</text:p>
          </table:table-cell>
          <table:table-cell table:number-columns-repeated="16376"/>
        </table:table-row>
        <table:table-row table:style-name="ro2">
          <table:table-cell office:value-type="float" office:value="2011" table:number-columns-spanned="1" table:number-rows-spanned="2" table:style-name="ce33">
            <text:p>2011</text:p>
          </table:table-cell>
          <table:table-cell office:value-type="string" table:style-name="ce9">
            <text:p>數量</text:p>
          </table:table-cell>
          <table:table-cell office:value-type="float" office:value="8359.91" table:style-name="ce16">
            <text:p>8,359.91</text:p>
          </table:table-cell>
          <table:table-cell office:value-type="float" office:value="60" table:style-name="ce9">
            <text:p>60</text:p>
          </table:table-cell>
          <table:table-cell office:value-type="float" office:value="1187" table:style-name="ce12">
            <text:p>1,187</text:p>
          </table:table-cell>
          <table:table-cell office:value-type="float" office:value="47876" table:style-name="ce12">
            <text:p>47,876</text:p>
          </table:table-cell>
          <table:table-cell office:value-type="float" office:value="4322" table:style-name="ce12">
            <text:p>4,322</text:p>
          </table:table-cell>
          <table:table-cell office:value-type="float" office:value="843041" table:style-name="ce12">
            <text:p>843,04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價值</text:p>
          </table:table-cell>
          <table:table-cell office:value-type="float" office:value="9601834199" table:style-name="ce17">
            <text:p>9,601,834,199</text:p>
          </table:table-cell>
          <table:table-cell office:value-type="float" office:value="326470790" table:style-name="ce17">
            <text:p>326,470,790</text:p>
          </table:table-cell>
          <table:table-cell office:value-type="float" office:value="7007422225" table:style-name="ce12">
            <text:p>7,007,422,225</text:p>
          </table:table-cell>
          <table:table-cell office:value-type="float" office:value="976145361" table:style-name="ce12">
            <text:p>976,145,361</text:p>
          </table:table-cell>
          <table:table-cell office:value-type="float" office:value="268792807" table:style-name="ce12">
            <text:p>268,792,807</text:p>
          </table:table-cell>
          <table:table-cell office:value-type="float" office:value="657123755" table:style-name="ce12">
            <text:p>657,123,755</text:p>
          </table:table-cell>
          <table:table-cell table:number-columns-repeated="16376"/>
        </table:table-row>
        <table:table-row table:style-name="ro2">
          <table:table-cell office:value-type="float" office:value="2012" table:number-columns-spanned="1" table:number-rows-spanned="2" table:style-name="ce34">
            <text:p>2012</text:p>
          </table:table-cell>
          <table:table-cell office:value-type="string" table:style-name="ce7">
            <text:p>數量</text:p>
          </table:table-cell>
          <table:table-cell office:value-type="float" office:value="8361.08" table:style-name="ce13">
            <text:p>8,361.08</text:p>
          </table:table-cell>
          <table:table-cell office:value-type="float" office:value="64" table:style-name="ce7">
            <text:p>64</text:p>
          </table:table-cell>
          <table:table-cell office:value-type="float" office:value="1236" table:style-name="ce14">
            <text:p>1,236</text:p>
          </table:table-cell>
          <table:table-cell office:value-type="float" office:value="49495" table:style-name="ce14">
            <text:p>49,495</text:p>
          </table:table-cell>
          <table:table-cell office:value-type="float" office:value="4452" table:style-name="ce14">
            <text:p>4,452</text:p>
          </table:table-cell>
          <table:table-cell office:value-type="float" office:value="869379" table:style-name="ce14">
            <text:p>869,3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612744409" table:style-name="ce14">
            <text:p>9,612,744,409</text:p>
          </table:table-cell>
          <table:table-cell office:value-type="float" office:value="316519847" table:style-name="ce14">
            <text:p>316,519,847</text:p>
          </table:table-cell>
          <table:table-cell office:value-type="float" office:value="6971371700" table:style-name="ce14">
            <text:p>6,971,371,700</text:p>
          </table:table-cell>
          <table:table-cell office:value-type="float" office:value="971880459" table:style-name="ce14">
            <text:p>971,880,459</text:p>
          </table:table-cell>
          <table:table-cell office:value-type="float" office:value="258632532" table:style-name="ce14">
            <text:p>258,632,532</text:p>
          </table:table-cell>
          <table:table-cell office:value-type="float" office:value="649995369" table:style-name="ce14">
            <text:p>649,995,369</text:p>
          </table:table-cell>
          <table:table-cell table:number-columns-repeated="16376"/>
        </table:table-row>
        <table:table-row table:style-name="ro2">
          <table:table-cell office:value-type="float" office:value="2013" table:number-columns-spanned="1" table:number-rows-spanned="2" table:style-name="ce33">
            <text:p>2013</text:p>
          </table:table-cell>
          <table:table-cell office:value-type="string" table:style-name="ce5">
            <text:p>數量</text:p>
          </table:table-cell>
          <table:table-cell office:value-type="float" office:value="8361.0830999999998" table:style-name="ce15">
            <text:p>8,361.08</text:p>
          </table:table-cell>
          <table:table-cell office:value-type="float" office:value="67" table:style-name="ce5">
            <text:p>67</text:p>
          </table:table-cell>
          <table:table-cell office:value-type="float" office:value="1246" table:style-name="ce12">
            <text:p>1,246</text:p>
          </table:table-cell>
          <table:table-cell office:value-type="float" office:value="50499" table:style-name="ce12">
            <text:p>50,499</text:p>
          </table:table-cell>
          <table:table-cell office:value-type="float" office:value="4431" table:style-name="ce12">
            <text:p>4,431</text:p>
          </table:table-cell>
          <table:table-cell office:value-type="float" office:value="885426" table:style-name="ce12">
            <text:p>885,4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9612744409" table:style-name="ce12">
            <text:p>9,612,744,409</text:p>
          </table:table-cell>
          <table:table-cell office:value-type="float" office:value="302647738" table:style-name="ce12">
            <text:p>302,647,738</text:p>
          </table:table-cell>
          <table:table-cell office:value-type="float" office:value="6876324198" table:style-name="ce12">
            <text:p>6,876,324,198</text:p>
          </table:table-cell>
          <table:table-cell office:value-type="float" office:value="956649310" table:style-name="ce12">
            <text:p>956,649,310</text:p>
          </table:table-cell>
          <table:table-cell office:value-type="float" office:value="245644032" table:style-name="ce12">
            <text:p>245,644,032</text:p>
          </table:table-cell>
          <table:table-cell office:value-type="float" office:value="641323293" table:style-name="ce12">
            <text:p>641,323,293</text:p>
          </table:table-cell>
          <table:table-cell table:number-columns-repeated="16376"/>
        </table:table-row>
        <table:table-row table:style-name="ro2">
          <table:table-cell office:value-type="float" office:value="2014" table:number-columns-spanned="1" table:number-rows-spanned="2" table:style-name="ce34">
            <text:p>2014</text:p>
          </table:table-cell>
          <table:table-cell office:value-type="string" table:style-name="ce7">
            <text:p>數量</text:p>
          </table:table-cell>
          <table:table-cell office:value-type="float" office:value="8360.49" table:style-name="ce13">
            <text:p>8,360.49</text:p>
          </table:table-cell>
          <table:table-cell office:value-type="float" office:value="89" table:style-name="ce7">
            <text:p>89</text:p>
          </table:table-cell>
          <table:table-cell office:value-type="float" office:value="1165" table:style-name="ce14">
            <text:p>1,165</text:p>
          </table:table-cell>
          <table:table-cell office:value-type="float" office:value="48437" table:style-name="ce14">
            <text:p>48,437</text:p>
          </table:table-cell>
          <table:table-cell office:value-type="float" office:value="4277" table:style-name="ce14">
            <text:p>4,277</text:p>
          </table:table-cell>
          <table:table-cell office:value-type="float" office:value="902984" table:style-name="ce14">
            <text:p>902,9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602186493" table:style-name="ce14">
            <text:p>9,602,186,493</text:p>
          </table:table-cell>
          <table:table-cell office:value-type="float" office:value="324718192" table:style-name="ce14">
            <text:p>324,718,192</text:p>
          </table:table-cell>
          <table:table-cell office:value-type="float" office:value="6841695969" table:style-name="ce14">
            <text:p>6,841,695,969</text:p>
          </table:table-cell>
          <table:table-cell office:value-type="float" office:value="886717347" table:style-name="ce14">
            <text:p>886,717,347</text:p>
          </table:table-cell>
          <table:table-cell office:value-type="float" office:value="238444085" table:style-name="ce14">
            <text:p>238,444,085</text:p>
          </table:table-cell>
          <table:table-cell office:value-type="float" office:value="677226195" table:style-name="ce14">
            <text:p>677,226,195</text:p>
          </table:table-cell>
          <table:table-cell table:number-columns-repeated="16376"/>
        </table:table-row>
        <table:table-row table:style-name="ro2">
          <table:table-cell office:value-type="float" office:value="2015" table:number-columns-spanned="1" table:number-rows-spanned="2" table:style-name="ce33">
            <text:p>2015</text:p>
          </table:table-cell>
          <table:table-cell office:value-type="string" table:style-name="ce5">
            <text:p>數量</text:p>
          </table:table-cell>
          <table:table-cell office:value-type="float" office:value="8360.49" table:style-name="ce15">
            <text:p>8,360.49</text:p>
          </table:table-cell>
          <table:table-cell office:value-type="float" office:value="88" table:style-name="ce5">
            <text:p>88</text:p>
          </table:table-cell>
          <table:table-cell office:value-type="float" office:value="1164" table:style-name="ce12">
            <text:p>1,164</text:p>
          </table:table-cell>
          <table:table-cell office:value-type="float" office:value="48368" table:style-name="ce12">
            <text:p>48,368</text:p>
          </table:table-cell>
          <table:table-cell office:value-type="float" office:value="4337" table:style-name="ce12">
            <text:p>4,337</text:p>
          </table:table-cell>
          <table:table-cell office:value-type="float" office:value="921883" table:style-name="ce12">
            <text:p>921,88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9602179558" table:style-name="ce12">
            <text:p>9,602,179,558</text:p>
          </table:table-cell>
          <table:table-cell office:value-type="float" office:value="176819685" table:style-name="ce12">
            <text:p>176,819,685</text:p>
          </table:table-cell>
          <table:table-cell office:value-type="float" office:value="7168075380" table:style-name="ce12">
            <text:p>7,168,075,380</text:p>
          </table:table-cell>
          <table:table-cell office:value-type="float" office:value="834178941" table:style-name="ce12">
            <text:p>834,178,941</text:p>
          </table:table-cell>
          <table:table-cell office:value-type="float" office:value="228677065" table:style-name="ce12">
            <text:p>228,677,065</text:p>
          </table:table-cell>
          <table:table-cell office:value-type="float" office:value="699712181" table:style-name="ce12">
            <text:p>699,712,181</text:p>
          </table:table-cell>
          <table:table-cell table:number-columns-repeated="16376"/>
        </table:table-row>
        <table:table-row table:style-name="ro2">
          <table:table-cell office:value-type="float" office:value="2016" table:number-columns-spanned="1" table:number-rows-spanned="2" table:style-name="ce34">
            <text:p>2016</text:p>
          </table:table-cell>
          <table:table-cell office:value-type="string" table:style-name="ce7">
            <text:p>數量</text:p>
          </table:table-cell>
          <table:table-cell office:value-type="float" office:value="8360.36" table:style-name="ce13">
            <text:p>8,360.36</text:p>
          </table:table-cell>
          <table:table-cell office:value-type="float" office:value="89" table:style-name="ce7">
            <text:p>89</text:p>
          </table:table-cell>
          <table:table-cell office:value-type="float" office:value="1165" table:style-name="ce14">
            <text:p>1,165</text:p>
          </table:table-cell>
          <table:table-cell office:value-type="float" office:value="49203" table:style-name="ce14">
            <text:p>49,203</text:p>
          </table:table-cell>
          <table:table-cell office:value-type="float" office:value="4458" table:style-name="ce14">
            <text:p>4,458</text:p>
          </table:table-cell>
          <table:table-cell office:value-type="float" office:value="934438" table:style-name="ce14">
            <text:p>934,4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10949579632" table:style-name="ce14">
            <text:p>10,949,579,632</text:p>
          </table:table-cell>
          <table:table-cell office:value-type="float" office:value="98653291" table:style-name="ce14">
            <text:p>98,653,291</text:p>
          </table:table-cell>
          <table:table-cell office:value-type="float" office:value="5100340957" table:style-name="ce14">
            <text:p>5,100,340,957</text:p>
          </table:table-cell>
          <table:table-cell office:value-type="float" office:value="793996511" table:style-name="ce14">
            <text:p>793,996,511</text:p>
          </table:table-cell>
          <table:table-cell office:value-type="float" office:value="215537928" table:style-name="ce14">
            <text:p>215,537,928</text:p>
          </table:table-cell>
          <table:table-cell office:value-type="float" office:value="715381526" table:style-name="ce14">
            <text:p>715,381,526</text:p>
          </table:table-cell>
          <table:table-cell table:number-columns-repeated="16376"/>
        </table:table-row>
        <table:table-row table:style-name="ro2">
          <table:table-cell office:value-type="float" office:value="2017" table:number-columns-spanned="1" table:number-rows-spanned="2" table:style-name="ce33">
            <text:p>2017</text:p>
          </table:table-cell>
          <table:table-cell office:value-type="string" table:style-name="ce5">
            <text:p>數量</text:p>
          </table:table-cell>
          <table:table-cell office:value-type="float" office:value="8360.36" table:style-name="ce18">
            <text:p>8,360.36</text:p>
          </table:table-cell>
          <table:table-cell office:value-type="float" office:value="90" table:style-name="ce5">
            <text:p>90</text:p>
          </table:table-cell>
          <table:table-cell office:value-type="float" office:value="1163" table:style-name="ce12">
            <text:p>1,163</text:p>
          </table:table-cell>
          <table:table-cell office:value-type="float" office:value="50643" table:style-name="ce12">
            <text:p>50,643</text:p>
          </table:table-cell>
          <table:table-cell office:value-type="float" office:value="4482" table:style-name="ce12">
            <text:p>4,482</text:p>
          </table:table-cell>
          <table:table-cell office:value-type="float" office:value="948769" table:style-name="ce12">
            <text:p>948,76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10949579632" table:style-name="ce19">
            <text:p>10,949,579,632</text:p>
          </table:table-cell>
          <table:table-cell office:value-type="float" office:value="89672167" table:style-name="ce12">
            <text:p>89,672,167</text:p>
          </table:table-cell>
          <table:table-cell office:value-type="float" office:value="5017008793" table:style-name="ce12">
            <text:p>5,017,008,793</text:p>
          </table:table-cell>
          <table:table-cell office:value-type="float" office:value="845474211" table:style-name="ce12">
            <text:p>845,474,211</text:p>
          </table:table-cell>
          <table:table-cell office:value-type="float" office:value="204082440" table:style-name="ce12">
            <text:p>204,082,440</text:p>
          </table:table-cell>
          <table:table-cell office:value-type="float" office:value="776522688" table:style-name="ce12">
            <text:p>776,522,688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1" table:number-rows-spanned="2" table:style-name="ce34">
            <text:p>2018</text:p>
          </table:table-cell>
          <table:table-cell office:value-type="string" table:style-name="ce7">
            <text:p>數量</text:p>
          </table:table-cell>
          <table:table-cell office:value-type="float" office:value="8360.36" table:style-name="ce13">
            <text:p>8,360.36</text:p>
          </table:table-cell>
          <table:table-cell office:value-type="float" office:value="94" table:style-name="ce7">
            <text:p>94</text:p>
          </table:table-cell>
          <table:table-cell office:value-type="float" office:value="1169" table:style-name="ce14">
            <text:p>1,169</text:p>
          </table:table-cell>
          <table:table-cell office:value-type="float" office:value="52318" table:style-name="ce14">
            <text:p>52,318</text:p>
          </table:table-cell>
          <table:table-cell office:value-type="float" office:value="4627" table:style-name="ce14">
            <text:p>4,627</text:p>
          </table:table-cell>
          <table:table-cell office:value-type="float" office:value="963376" table:style-name="ce14">
            <text:p>963,3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10550880116" table:style-name="ce14">
            <text:p>10,550,880,116</text:p>
          </table:table-cell>
          <table:table-cell office:value-type="float" office:value="86321907" table:style-name="ce14">
            <text:p>86,321,907</text:p>
          </table:table-cell>
          <table:table-cell office:value-type="float" office:value="5670768485" table:style-name="ce14">
            <text:p>5,670,768,485</text:p>
          </table:table-cell>
          <table:table-cell office:value-type="float" office:value="866195782" table:style-name="ce14">
            <text:p>866,195,782</text:p>
          </table:table-cell>
          <table:table-cell office:value-type="float" office:value="197879098" table:style-name="ce14">
            <text:p>197,879,098</text:p>
          </table:table-cell>
          <table:table-cell office:value-type="float" office:value="837431139" table:style-name="ce14">
            <text:p>837,431,139</text:p>
          </table:table-cell>
          <table:table-cell table:number-columns-repeated="16376"/>
        </table:table-row>
        <table:table-row table:style-name="ro2">
          <table:table-cell office:value-type="float" office:value="2019" table:number-columns-spanned="1" table:number-rows-spanned="2" table:style-name="ce33">
            <text:p>2019</text:p>
          </table:table-cell>
          <table:table-cell office:value-type="string" table:style-name="ce5">
            <text:p>數量</text:p>
          </table:table-cell>
          <table:table-cell office:value-type="float" office:value="8360.36" table:style-name="ce18">
            <text:p>8,360.36</text:p>
          </table:table-cell>
          <table:table-cell office:value-type="float" office:value="94" table:style-name="ce5">
            <text:p>94</text:p>
          </table:table-cell>
          <table:table-cell office:value-type="float" office:value="1169" table:style-name="ce19">
            <text:p>1,169</text:p>
          </table:table-cell>
          <table:table-cell office:value-type="float" office:value="52847" table:style-name="ce19">
            <text:p>52,847</text:p>
          </table:table-cell>
          <table:table-cell office:value-type="float" office:value="4661" table:style-name="ce19">
            <text:p>4,661</text:p>
          </table:table-cell>
          <table:table-cell office:value-type="float" office:value="979497" table:style-name="ce19">
            <text:p>979,4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10550880116" table:style-name="ce19">
            <text:p>10,550,880,116</text:p>
          </table:table-cell>
          <table:table-cell office:value-type="float" office:value="84087240" table:style-name="ce19">
            <text:p>84,087,240</text:p>
          </table:table-cell>
          <table:table-cell office:value-type="float" office:value="5540808852" table:style-name="ce19">
            <text:p>5,540,808,852</text:p>
          </table:table-cell>
          <table:table-cell office:value-type="float" office:value="884057011" table:style-name="ce19">
            <text:p>884,057,011</text:p>
          </table:table-cell>
          <table:table-cell office:value-type="float" office:value="191863760" table:style-name="ce19">
            <text:p>191,863,760</text:p>
          </table:table-cell>
          <table:table-cell office:value-type="float" office:value="900881461" table:style-name="ce19">
            <text:p>900,881,461</text:p>
          </table:table-cell>
          <table:table-cell table:number-columns-repeated="16376"/>
        </table:table-row>
        <table:table-row table:style-name="ro2">
          <table:table-cell office:value-type="float" office:value="2020" table:number-columns-spanned="1" table:number-rows-spanned="2" table:style-name="ce34">
            <text:p>2020</text:p>
          </table:table-cell>
          <table:table-cell office:value-type="string" table:style-name="ce7">
            <text:p>數量</text:p>
          </table:table-cell>
          <table:table-cell office:value-type="float" office:value="8360.36" table:style-name="ce13">
            <text:p>8,360.36</text:p>
          </table:table-cell>
          <table:table-cell office:value-type="float" office:value="94" table:style-name="ce7">
            <text:p>94</text:p>
          </table:table-cell>
          <table:table-cell office:value-type="float" office:value="1171" table:style-name="ce14">
            <text:p>1,171</text:p>
          </table:table-cell>
          <table:table-cell office:value-type="float" office:value="57378" table:style-name="ce14">
            <text:p>57,378</text:p>
          </table:table-cell>
          <table:table-cell office:value-type="float" office:value="4782" table:style-name="ce14">
            <text:p>4,782</text:p>
          </table:table-cell>
          <table:table-cell office:value-type="float" office:value="994567" table:style-name="ce14">
            <text:p>994,56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963225803" table:style-name="ce14">
            <text:p>9,963,225,803</text:p>
          </table:table-cell>
          <table:table-cell office:value-type="float" office:value="75541949" table:style-name="ce14">
            <text:p>75,541,949</text:p>
          </table:table-cell>
          <table:table-cell office:value-type="float" office:value="5847977716" table:style-name="ce14">
            <text:p>5,847,977,716</text:p>
          </table:table-cell>
          <table:table-cell office:value-type="float" office:value="966604469" table:style-name="ce14">
            <text:p>966,604,469</text:p>
          </table:table-cell>
          <table:table-cell office:value-type="float" office:value="181380629" table:style-name="ce14">
            <text:p>181,380,629</text:p>
          </table:table-cell>
          <table:table-cell office:value-type="float" office:value="909249785" table:style-name="ce14">
            <text:p>909,249,785</text:p>
          </table:table-cell>
          <table:table-cell table:number-columns-repeated="16376"/>
        </table:table-row>
        <table:table-row table:style-name="ro2">
          <table:table-cell office:value-type="float" office:value="2021" table:number-columns-spanned="1" table:number-rows-spanned="2" table:style-name="ce35">
            <text:p>2021</text:p>
          </table:table-cell>
          <table:table-cell office:value-type="string" table:style-name="ce20">
            <text:p>數量</text:p>
          </table:table-cell>
          <table:table-cell office:value-type="float" office:value="8360.35" table:style-name="ce21">
            <text:p>8,360.35</text:p>
          </table:table-cell>
          <table:table-cell office:value-type="float" office:value="95" table:style-name="ce20">
            <text:p>95</text:p>
          </table:table-cell>
          <table:table-cell office:value-type="float" office:value="1174" table:style-name="ce22">
            <text:p>1,174</text:p>
          </table:table-cell>
          <table:table-cell office:value-type="float" office:value="55445" table:style-name="ce22">
            <text:p>55,445</text:p>
          </table:table-cell>
          <table:table-cell office:value-type="float" office:value="4558" table:style-name="ce22">
            <text:p>4,558</text:p>
          </table:table-cell>
          <table:table-cell office:value-type="float" office:value="1010108" table:style-name="ce22">
            <text:p>1,010,10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價值</text:p>
          </table:table-cell>
          <table:table-cell office:value-type="float" office:value="9962403773" table:style-name="ce22">
            <text:p>9,962,403,773</text:p>
          </table:table-cell>
          <table:table-cell office:value-type="float" office:value="67557397" table:style-name="ce22">
            <text:p>67,557,397</text:p>
          </table:table-cell>
          <table:table-cell office:value-type="float" office:value="5689221397" table:style-name="ce22">
            <text:p>5,689,221,397</text:p>
          </table:table-cell>
          <table:table-cell office:value-type="float" office:value="986893652" table:style-name="ce22">
            <text:p>986,893,652</text:p>
          </table:table-cell>
          <table:table-cell office:value-type="float" office:value="173679345" table:style-name="ce22">
            <text:p>173,679,345</text:p>
          </table:table-cell>
          <table:table-cell office:value-type="float" office:value="951064592" table:style-name="ce22">
            <text:p>951,064,592</text:p>
          </table:table-cell>
          <table:table-cell table:number-columns-repeated="16376"/>
        </table:table-row>
        <table:table-row table:style-name="ro2">
          <table:table-cell office:value-type="float" office:value="2022" table:number-columns-spanned="1" table:number-rows-spanned="2" table:style-name="ce41">
            <text:p>2022</text:p>
          </table:table-cell>
          <table:table-cell office:value-type="string" table:style-name="ce13">
            <text:p>數量</text:p>
          </table:table-cell>
          <table:table-cell office:value-type="float" office:value="8372.49" table:style-name="ce13">
            <text:p>8,372.49</text:p>
          </table:table-cell>
          <table:table-cell office:value-type="float" office:value="97" table:style-name="ce14">
            <text:p>97</text:p>
          </table:table-cell>
          <table:table-cell office:value-type="float" office:value="1232" table:style-name="ce13">
            <text:p>1,232.00</text:p>
          </table:table-cell>
          <table:table-cell office:value-type="float" office:value="57838" table:style-name="ce14">
            <text:p>57,838</text:p>
          </table:table-cell>
          <table:table-cell office:value-type="float" office:value="4810" table:style-name="ce14">
            <text:p>4,810</text:p>
          </table:table-cell>
          <table:table-cell office:value-type="float" office:value="1022795" table:style-name="ce14">
            <text:p>1,022,79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價值</text:p>
          </table:table-cell>
          <table:table-cell office:value-type="float" office:value="10316996833" table:style-name="ce14">
            <text:p>10,316,996,833</text:p>
          </table:table-cell>
          <table:table-cell office:value-type="float" office:value="84242413" table:style-name="ce14">
            <text:p>84,242,413</text:p>
          </table:table-cell>
          <table:table-cell office:value-type="float" office:value="6416332188" table:style-name="ce14">
            <text:p>6,416,332,188</text:p>
          </table:table-cell>
          <table:table-cell office:value-type="float" office:value="1186557548" table:style-name="ce14">
            <text:p>1,186,557,548</text:p>
          </table:table-cell>
          <table:table-cell office:value-type="float" office:value="187807508" table:style-name="ce14">
            <text:p>187,807,508</text:p>
          </table:table-cell>
          <table:table-cell office:value-type="float" office:value="996459044" table:style-name="ce14">
            <text:p>996,459,04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2">
            <text:p>2023</text:p>
          </table:table-cell>
          <table:table-cell office:value-type="string" table:style-name="ce25">
            <text:p>數量</text:p>
          </table:table-cell>
          <table:table-cell office:value-type="float" office:value="8381.0908999999992" table:style-name="ce25">
            <text:p>8,381.09</text:p>
          </table:table-cell>
          <table:table-cell office:value-type="float" office:value="98" table:style-name="ce26">
            <text:p>98</text:p>
          </table:table-cell>
          <table:table-cell office:value-type="float" office:value="739" table:style-name="ce25">
            <text:p>739.00</text:p>
          </table:table-cell>
          <table:table-cell office:value-type="float" office:value="58576" table:style-name="ce26">
            <text:p>58,576</text:p>
          </table:table-cell>
          <table:table-cell office:value-type="float" office:value="5085" table:style-name="ce26">
            <text:p>5,085</text:p>
          </table:table-cell>
          <table:table-cell office:value-type="float" office:value="1034433" table:style-name="ce26">
            <text:p>1,034,4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5">
            <text:p>價值</text:p>
          </table:table-cell>
          <table:table-cell office:value-type="float" office:value="10578019850" table:style-name="ce26">
            <text:p>10,578,019,850</text:p>
          </table:table-cell>
          <table:table-cell office:value-type="float" office:value="74718738" table:style-name="ce26">
            <text:p>74,718,738</text:p>
          </table:table-cell>
          <table:table-cell office:value-type="float" office:value="6395676518" table:style-name="ce26">
            <text:p>6,395,676,518</text:p>
          </table:table-cell>
          <table:table-cell office:value-type="float" office:value="1376403646" table:style-name="ce26">
            <text:p>1,376,403,646</text:p>
          </table:table-cell>
          <table:table-cell office:value-type="float" office:value="184428475" table:style-name="ce26">
            <text:p>184,428,475</text:p>
          </table:table-cell>
          <table:table-cell office:value-type="float" office:value="1005759283" table:style-name="ce26">
            <text:p>1,005,759,283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1">
            <text:p>2024</text:p>
          </table:table-cell>
          <table:table-cell office:value-type="string" table:style-name="ce13">
            <text:p>數量</text:p>
          </table:table-cell>
          <table:table-cell office:value-type="float" office:value="8382.1730000000007" table:style-name="ce13">
            <text:p>8,382.17</text:p>
          </table:table-cell>
          <table:table-cell office:value-type="float" office:value="99" table:style-name="ce14">
            <text:p>99</text:p>
          </table:table-cell>
          <table:table-cell office:value-type="float" office:value="742" table:style-name="ce13">
            <text:p>742.00</text:p>
          </table:table-cell>
          <table:table-cell office:value-type="float" office:value="59590" table:style-name="ce14">
            <text:p>59,590</text:p>
          </table:table-cell>
          <table:table-cell office:value-type="float" office:value="5238" table:style-name="ce14">
            <text:p>5,238</text:p>
          </table:table-cell>
          <table:table-cell office:value-type="float" office:value="1042900" table:style-name="ce14">
            <text:p>1,042,90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價值</text:p>
          </table:table-cell>
          <table:table-cell office:value-type="float" office:value="10610323935" table:style-name="ce14">
            <text:p>10,610,323,935</text:p>
          </table:table-cell>
          <table:table-cell office:value-type="float" office:value="70388446" table:style-name="ce14">
            <text:p>70,388,446</text:p>
          </table:table-cell>
          <table:table-cell office:value-type="float" office:value="6239198062" table:style-name="ce14">
            <text:p>6,239,198,062</text:p>
          </table:table-cell>
          <table:table-cell office:value-type="float" office:value="1265070123" table:style-name="ce14">
            <text:p>1,265,070,123</text:p>
          </table:table-cell>
          <table:table-cell office:value-type="float" office:value="171355762" table:style-name="ce14">
            <text:p>171,355,762</text:p>
          </table:table-cell>
          <table:table-cell office:value-type="float" office:value="1020289395" table:style-name="ce14">
            <text:p>1,020,289,395</text:p>
          </table:table-cell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表6-2_歷年財產數量及數值.$A$1:表6-2_歷年財產數量及數值.$H$49" table:base-cell-address="表6-2_歷年財產數量及數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國立中興大學</meta:initial-creator>
    <dc:creator>User</dc:creator>
    <meta:creation-date>2014-07-30T06:34:55Z</meta:creation-date>
    <dc:date>2025-08-12T08:03:27Z</dc:date>
    <meta:print-date>2023-07-17T02:20:56Z</meta:print-date>
  </office:meta>
</office:document-meta>
</file>