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justify" fo:margin-left="0in" fo:text-indent="0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縮排" style:family="paragraph">
      <style:paragraph-properties style:snap-to-layout-grid="false" fo:text-align="justify" fo:margin-bottom="0.0625in" fo:margin-left="0in" fo:text-indent="0in">
        <style:tab-stops/>
      </style:paragraph-properties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P7" style:parent-style-name="內文" style:family="paragraph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P9" style:parent-style-name="內文" style:family="paragraph">
      <style:text-properties fo:font-size="10pt" style:font-size-asian="10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text-align="justify" fo:margin-bottom="0.0625in" fo:margin-left="0.918in" fo:text-indent="-0.918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bottom="0.062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margin-bottom="0.0625in" fo:margin-right="0.0416in"/>
      <style:text-properties style:font-name-asian="標楷體" style:letter-kerning="false" fo:font-size="14pt" style:font-size-asian="14pt" style:font-size-complex="14pt"/>
    </style:style>
    <style:style style:name="TableColumn27" style:family="table-column">
      <style:table-column-properties style:column-width="0.509in"/>
    </style:style>
    <style:style style:name="TableColumn28" style:family="table-column">
      <style:table-column-properties style:column-width="1.4513in"/>
    </style:style>
    <style:style style:name="TableColumn29" style:family="table-column">
      <style:table-column-properties style:column-width="0.7861in"/>
    </style:style>
    <style:style style:name="TableColumn30" style:family="table-column">
      <style:table-column-properties style:column-width="1.5812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6076in"/>
    </style:style>
    <style:style style:name="Table26" style:family="table">
      <style:table-properties style:width="6.7229in" fo:margin-left="0in" table:align="left"/>
    </style:style>
    <style:style style:name="TableRow33" style:family="table-row">
      <style:table-row-properties style:min-row-height="0.541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-asian="標楷體"/>
    </style:style>
    <style:style style:name="P36" style:parent-style-name="內文" style:family="paragraph">
      <style:paragraph-properties fo:text-align="center" fo:line-height="0.3055in"/>
      <style:text-properties style:font-name-asian="標楷體"/>
    </style:style>
    <style:style style:name="P37" style:parent-style-name="內文" style:family="paragraph">
      <style:paragraph-properties fo:text-align="center" fo:line-height="0.305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8333in double #000000" fo:padding-top="0.09843in" fo:padding-bottom="0.09843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1" text:anchor-type="paragraph" svg:x="1.125in" svg:y="-0.52917in" svg:width="4.15694in" svg:height="0.57222in" style:rel-width="scale" style:rel-height="scale"><draw:text-box><text:p text:style-name="P3">國立中興大學法規委員會提案-範本</text:p><text:p text:style-name="P4"/></draw:text-box><svg:title/><svg:desc/></draw:frame></text:span></text:p>
      <text:p text:style-name="P5"><text:span text:style-name="T6"><draw:frame draw:z-index="251659264" draw:id="id1" draw:style-name="a1" draw:name="Text Box 27" text:anchor-type="paragraph" svg:x="-9.53681in" svg:y="-0.54236in" svg:width="0.58333in" svg:height="1.15278in" style:rel-width="scale" style:rel-height="scale"><draw:text-box><text:p text:style-name="P7">樣張</text:p></draw:text-box><svg:title/><svg:desc/></draw:frame></text:span><text:span text:style-name="T8"><draw:frame draw:z-index="251663360" draw:id="id2" draw:style-name="a2" draw:name="Text Box 31" text:anchor-type="paragraph" svg:x="-6.30694in" svg:y="-0.70903in" svg:width="0.75in" svg:height="0.34583in" style:rel-width="scale" style:rel-height="scale"><draw:text-box><text:p text:style-name="P9">3公分</text:p></draw:text-box><svg:title/><svg:desc/></draw:frame></text:span><text:span text:style-name="T10"><draw:connector draw:type="line" svg:x1="-6.42222in" svg:y1="-0.62569in" svg:x2="-5.75556in" svg:y2="-0.62569in" draw:z-index="251660288" draw:id="id3" draw:style-name="a5" draw:name="Line 28" text:anchor-type="paragraph"><svg:title/><svg:desc/></draw:connector></text:span><text:span text:style-name="T11"><draw:frame draw:z-index="251662336" draw:id="id4" draw:style-name="a6" draw:name="Text Box 30" text:anchor-type="paragraph" svg:x="-10.22639in" svg:y="2.20764in" svg:width="0.75in" svg:height="0.34583in" style:rel-width="scale" style:rel-height="scale"><draw:text-box><text:p text:style-name="內文">3公分</text:p></draw:text-box><svg:title/><svg:desc/></draw:frame></text:span><text:span text:style-name="T12"><draw:connector draw:type="line" svg:x1="-10.34167in" svg:y1="3.12431in" svg:x2="-10.34167in" svg:y2="3.70069in" draw:z-index="251661312" draw:id="id5" draw:style-name="a9" draw:name="Line 29" text:anchor-type="paragraph"><svg:title/><svg:desc/></draw:connector></text:span><text:span text:style-name="T13">提案編號：</text:span><text:span text:style-name="T14">第　案</text:span></text:p>
      <text:p text:style-name="P15">提案單位：</text:p>
      <text:p text:style-name="P16"><text:span text:style-name="T17">案</text:span><text:span text:style-name="T18"><text:s text:c="4"/></text:span><text:span text:style-name="T19">由：</text:span></text:p>
      <text:p text:style-name="P20">說<text:s text:c="4"/>明：</text:p>
      <text:p text:style-name="P21">　　　一、</text:p>
      <text:p text:style-name="P22">　　　二、</text:p>
      <text:p text:style-name="P23">辦　　法：</text:p>
      <text:p text:style-name="P24">議案審查小組意見：</text:p>
      <text:p text:style-name="P25">決<text:s text:c="4"/>議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承</text:p>
            <text:p text:style-name="P36">辦</text:p>
            <text:p text:style-name="P37">人</text:p>
          </table:table-cell>
          <table:table-cell table:style-name="TableCell38">
            <text:p text:style-name="P39"/>
          </table:table-cell>
          <table:table-cell table:style-name="TableCell40">
            <text:p text:style-name="P41">二級單位主管</text:p>
          </table:table-cell>
          <table:table-cell table:style-name="TableCell42">
            <text:p text:style-name="P43"/>
          </table:table-cell>
          <table:table-cell table:style-name="TableCell44">
            <text:p text:style-name="P45">一級單位主管</text:p>
          </table:table-cell>
          <table:table-cell table:style-name="TableCell46">
            <text:p text:style-name="P47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8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on@nchu.edu.tw</meta:initial-creator>
    <dc:creator>moon@nchu.edu.tw</dc:creator>
    <meta:creation-date>2022-10-20T08:22:00Z</meta:creation-date>
    <dc:date>2022-10-20T08:22:00Z</dc: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