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justify" fo:margin-left="0in" fo:text-indent="0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縮排" style:family="paragraph">
      <style:paragraph-properties style:snap-to-layout-grid="false" fo:text-align="justify" fo:margin-bottom="0.0625in" fo:margin-left="0in" fo:text-indent="0in">
        <style:tab-stops/>
      </style:paragraph-properties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P7" style:parent-style-name="內文" style:family="paragraph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P9" style:parent-style-name="內文" style:family="paragraph">
      <style:text-properties fo:font-size="10pt" style:font-size-asian="10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bottom="0.0625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text-align="justify" fo:margin-bottom="0.0625in" fo:margin-left="0.918in" fo:text-indent="-0.918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bottom="0.0625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bottom="0.062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bottom="0.0625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.062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.062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margin-bottom="0.0625in" fo:margin-right="0.0416in"/>
      <style:text-properties style:font-name-asian="標楷體" style:letter-kerning="false" fo:font-size="14pt" style:font-size-asian="14pt" style:font-size-complex="14pt"/>
    </style:style>
    <style:style style:name="TableColumn26" style:family="table-column">
      <style:table-column-properties style:column-width="0.6111in"/>
    </style:style>
    <style:style style:name="TableColumn27" style:family="table-column">
      <style:table-column-properties style:column-width="1.4513in"/>
    </style:style>
    <style:style style:name="TableColumn28" style:family="table-column">
      <style:table-column-properties style:column-width="0.7861in"/>
    </style:style>
    <style:style style:name="TableColumn29" style:family="table-column">
      <style:table-column-properties style:column-width="1.581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6076in"/>
    </style:style>
    <style:style style:name="Table25" style:family="table">
      <style:table-properties style:width="6.825in" fo:margin-left="-0.102in" table:align="left"/>
    </style:style>
    <style:style style:name="TableRow32" style:family="table-row">
      <style:table-row-properties style:min-row-height="0.541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8333in double #000000" fo:padding-top="0.09843in" fo:padding-bottom="0.09843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start="a7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1" text:anchor-type="paragraph" svg:x="1.125in" svg:y="-0.52917in" svg:width="4.15625in" svg:height="0.57153in" style:rel-width="scale" style:rel-height="scale"><draw:text-box><text:p text:style-name="P3">國立中興大學法規委員會提案-範本</text:p><text:p text:style-name="P4"/></draw:text-box><svg:title/><svg:desc/></draw:frame></text:span></text:p>
      <text:p text:style-name="P5"><text:span text:style-name="T6"><draw:frame draw:z-index="251659264" draw:id="id1" draw:style-name="a1" draw:name="Text Box 27" text:anchor-type="paragraph" svg:x="-9.53681in" svg:y="-0.54236in" svg:width="0.58264in" svg:height="1.15278in" style:rel-width="scale" style:rel-height="scale"><draw:text-box><text:p text:style-name="P7">樣張</text:p></draw:text-box><svg:title/><svg:desc/></draw:frame></text:span><text:span text:style-name="T8"><draw:frame draw:z-index="251663360" draw:id="id2" draw:style-name="a2" draw:name="Text Box 31" text:anchor-type="paragraph" svg:x="-6.30694in" svg:y="-0.70903in" svg:width="0.75in" svg:height="0.34514in" style:rel-width="scale" style:rel-height="scale"><draw:text-box><text:p text:style-name="P9">3公分</text:p></draw:text-box><svg:title/><svg:desc/></draw:frame></text:span><text:span text:style-name="T10"><draw:connector draw:type="line" svg:x1="-6.42222in" svg:y1="-0.62569in" svg:x2="-5.75625in" svg:y2="-0.62569in" draw:z-index="251660288" draw:id="id3" draw:style-name="a5" draw:name="Line 28" text:anchor-type="paragraph"><svg:title/><svg:desc/></draw:connector></text:span><text:span text:style-name="T11"><draw:frame draw:z-index="251662336" draw:id="id4" draw:style-name="a6" draw:name="Text Box 30" text:anchor-type="paragraph" svg:x="-10.22639in" svg:y="2.20764in" svg:width="0.75in" svg:height="0.34514in" style:rel-width="scale" style:rel-height="scale"><draw:text-box><text:p text:style-name="內文">3公分</text:p></draw:text-box><svg:title/><svg:desc/></draw:frame></text:span><text:span text:style-name="T12"><draw:connector draw:type="line" svg:x1="-10.34167in" svg:y1="3.12431in" svg:x2="-10.34167in" svg:y2="3.7in" draw:z-index="251661312" draw:id="id5" draw:style-name="a9" draw:name="Line 29" text:anchor-type="paragraph"><svg:title/><svg:desc/></draw:connector></text:span><text:span text:style-name="T13">提案編號：第　案</text:span></text:p>
      <text:p text:style-name="P14">提案單位：</text:p>
      <text:p text:style-name="P15"><text:span text:style-name="T16">案</text:span><text:span text:style-name="T17"><text:s text:c="4"/></text:span><text:span text:style-name="T18">由：</text:span></text:p>
      <text:p text:style-name="P19">說<text:s text:c="4"/>明：</text:p>
      <text:p text:style-name="P20">　　　一、</text:p>
      <text:p text:style-name="P21">　　　二、</text:p>
      <text:p text:style-name="P22">辦　　法：</text:p>
      <text:p text:style-name="P23">議案審查小組意見：</text:p>
      <text:p text:style-name="P24">決<text:s text:c="4"/>議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提案人/連絡人</text:p>
          </table:table-cell>
          <table:table-cell table:style-name="TableCell35">
            <text:p text:style-name="P36"/>
          </table:table-cell>
          <table:table-cell table:style-name="TableCell37">
            <text:p text:style-name="P38">二級單位主管</text:p>
          </table:table-cell>
          <table:table-cell table:style-name="TableCell39">
            <text:p text:style-name="P40"/>
          </table:table-cell>
          <table:table-cell table:style-name="TableCell41">
            <text:p text:style-name="P42">一級單位主管</text:p>
          </table:table-cell>
          <table:table-cell table:style-name="TableCell43">
            <text:p text:style-name="P44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8" svg:viewBox="0 0 20 30" svg:d="m10 0-10 30h20z"/>
    <draw:marker draw:name="a3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on@nchu.edu.tw</meta:initial-creator>
    <dc:creator>moon@nchu.edu.tw</dc:creator>
    <meta:creation-date>2022-10-20T08:22:00Z</meta:creation-date>
    <dc:date>2023-09-11T02:27:00Z</dc:date>
    <meta:template xlink:href="Normal" xlink:type="simple"/>
    <meta:editing-cycles>3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