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6.2916in"/>
    </style:style>
    <style:style style:name="Table2" style:family="table">
      <style:table-properties style:width="6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style:snap-to-layout-grid="false" fo:line-height="0.3055in"/>
      <style:text-properties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055in"/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055in"/>
      <style:text-properties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055in"/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055in" fo:margin-left="0.583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055in" fo:margin-left="0.833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055in" fo:margin-left="0.833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055in" fo:margin-left="0.583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055in" fo:margin-left="0.5833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055in"/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055in"/>
      <style:text-properties fo:font-size="14pt" style:font-size-asian="14pt" style:font-size-complex="14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P21" style:parent-style-name="內文" style:family="paragraph">
      <style:paragraph-properties fo:widows="2" fo:orphans="2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P24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P25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P26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ableColumn28" style:family="table-column">
      <style:table-column-properties style:column-width="2.0979in"/>
    </style:style>
    <style:style style:name="TableColumn29" style:family="table-column">
      <style:table-column-properties style:column-width="2.0986in"/>
    </style:style>
    <style:style style:name="TableColumn30" style:family="table-column">
      <style:table-column-properties style:column-width="2.0986in"/>
    </style:style>
    <style:style style:name="Table27" style:family="table">
      <style:table-properties style:width="6.2951in" fo:margin-left="-0.003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ableRow38" style:family="table-row">
      <style:table-row-properties style:min-row-height="0.730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widows="2" fo:orphans="2" fo:margin-left="0in">
        <style:tab-stops/>
      </style:paragraph-properties>
      <style:text-properties style:font-name="Times New Roman" style:font-name-asian="新細明體" style:font-name-complex="Times New Roman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widows="2" fo:orphans="2" fo:margin-left="0in">
        <style:tab-stops/>
      </style:paragraph-properties>
      <style:text-properties style:font-name="Times New Roman" style:font-name-asian="新細明體" style:font-name-complex="Times New Roman" style:letter-kerning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widows="2" fo:orphans="2" fo:margin-left="0in">
        <style:tab-stops/>
      </style:paragraph-properties>
      <style:text-properties style:font-name="Times New Roman" style:font-name-asian="新細明體" style:font-name-complex="Times New Roman" style:letter-kerning="false"/>
    </style:style>
    <style:style style:name="P45" style:parent-style-name="內文" style:family="paragraph">
      <style:paragraph-properties fo:widows="2" fo:orphans="2" fo:margin-left="0.3333in" fo:text-indent="-0.3333in">
        <style:tab-stops/>
      </style:paragraph-properties>
    </style:style>
  </office:automatic-styles>
  <office:body>
    <office:text text:use-soft-page-breaks="true">
      <text:p text:style-name="P1">校務基金管理委員會提案格式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※ 為利編排會議提案順序、充份討論，請惠予勾選下列選項：</text:p>
            <text:p text:style-name="內文">□ 本案具時效性，需於本次會議通過，請列為會議優先討論提案。<text:s/></text:p>
            <text:p text:style-name="內文">□<text:s/>本案可由秘書室依提案先後排列案號。</text:p>
          </table:table-cell>
        </table:table-row>
      </table:table>
      <text:p text:style-name="內文"/>
      <text:p text:style-name="P6">案　　號：第　案（由秘書室編排）</text:p>
      <text:p text:style-name="P7">提案單位：</text:p>
      <text:p text:style-name="P8">案　　由：</text:p>
      <text:p text:style-name="P9">說　　明：</text:p>
      <text:p text:style-name="P10">一、</text:p>
      <text:p text:style-name="P11">(一)</text:p>
      <text:p text:style-name="P12">(二)</text:p>
      <text:p text:style-name="P13">二、</text:p>
      <text:p text:style-name="P14">三、</text:p>
      <text:p text:style-name="P15">辦　　法：</text:p>
      <text:p text:style-name="P16">決　　議：</text:p>
      <text:p text:style-name="P17"/>
      <text:p text:style-name="P18"/>
      <text:p text:style-name="P19"/>
      <text:p text:style-name="P20"/>
      <text:p text:style-name="P21"/>
      <text:p text:style-name="P22">註：<text:s/></text:p>
      <text:p text:style-name="P23">一、依法制作業體例，條次及條文涉及數字之敘寫方式，勿以阿拉伯數字表示。</text:p>
      <text:p text:style-name="P24">二、單位提案除請填明提案單位外，並請單位主管簽名。</text:p>
      <text:p text:style-name="P25">三、法規訂定提案，請附總說明、逐條說明、所提及公文、法規及其他參考資料；法規修訂案，請附修正條文對照表、現行法規全文、所提及公文、法規及其他參考資料。</text:p>
      <text:p text:style-name="P26">四、提案及附件(含電子檔)請於期限前送秘書室。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承辦人</text:p>
          </table:table-cell>
          <table:table-cell table:style-name="TableCell34">
            <text:p text:style-name="P35">二級主管</text:p>
          </table:table-cell>
          <table:table-cell table:style-name="TableCell36">
            <text:p text:style-name="P37">一級主管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聯絡分機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</dc:creator>
    <meta:creation-date>2024-06-26T03:40:00Z</meta:creation-date>
    <dc:date>2024-06-26T03:40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