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6.2916in"/>
    </style:style>
    <style:style style:name="Table2" style:family="table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margin-left="0.5833in">
        <style:tab-stops/>
      </style:paragraph-properties>
    </style:style>
    <style:style style:name="P7" style:parent-style-name="內文" style:family="paragraph">
      <style:paragraph-properties fo:margin-left="0.8333in">
        <style:tab-stops/>
      </style:paragraph-properties>
    </style:style>
    <style:style style:name="P8" style:parent-style-name="內文" style:family="paragraph">
      <style:paragraph-properties fo:margin-left="0.8333in">
        <style:tab-stops/>
      </style:paragraph-properties>
    </style:style>
    <style:style style:name="P9" style:parent-style-name="內文" style:family="paragraph">
      <style:paragraph-properties fo:margin-left="1.1666in">
        <style:tab-stops/>
      </style:paragraph-properties>
    </style:style>
    <style:style style:name="P10" style:parent-style-name="內文" style:family="paragraph">
      <style:paragraph-properties fo:margin-left="1.3333in">
        <style:tab-stops/>
      </style:paragraph-properties>
    </style:style>
    <style:style style:name="P11" style:parent-style-name="內文" style:family="paragraph">
      <style:paragraph-properties fo:margin-left="0.5833in">
        <style:tab-stops/>
      </style:paragraph-properties>
    </style:style>
    <style:style style:name="P12" style:parent-style-name="內文" style:family="paragraph">
      <style:paragraph-properties fo:margin-left="0.5833in">
        <style:tab-stops/>
      </style:paragraph-properties>
    </style:style>
    <style:style style:name="P13" style:parent-style-name="內文" style:family="paragraph">
      <style:paragraph-properties fo:widows="2" fo:orphans="2"/>
    </style:style>
    <style:style style:name="P14" style:parent-style-name="內文" style:family="paragraph">
      <style:paragraph-properties fo:widows="2" fo:orphans="2"/>
    </style:style>
    <style:style style:name="P15" style:parent-style-name="內文" style:family="paragraph">
      <style:paragraph-properties fo:widows="2" fo:orphans="2"/>
    </style:style>
    <style:style style:name="P16" style:parent-style-name="內文" style:family="paragraph">
      <style:paragraph-properties fo:widows="2" fo:orphans="2"/>
    </style:style>
    <style:style style:name="P17" style:parent-style-name="內文" style:family="paragraph">
      <style:paragraph-properties fo:widows="2" fo:orphans="2"/>
    </style:style>
    <style:style style:name="P18" style:parent-style-name="內文" style:family="paragraph">
      <style:paragraph-properties fo:widows="2" fo:orphans="2"/>
    </style:style>
    <style:style style:name="P19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0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1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P22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1.6381in"/>
    </style:style>
    <style:style style:name="TableColumn26" style:family="table-column">
      <style:table-column-properties style:column-width="0.5263in"/>
    </style:style>
    <style:style style:name="TableColumn27" style:family="table-column">
      <style:table-column-properties style:column-width="1.4562in"/>
    </style:style>
    <style:style style:name="TableColumn28" style:family="table-column">
      <style:table-column-properties style:column-width="0.5125in"/>
    </style:style>
    <style:style style:name="TableColumn29" style:family="table-column">
      <style:table-column-properties style:column-width="1.4715in"/>
    </style:style>
    <style:style style:name="Table23" style:family="table">
      <style:table-properties style:width="5.9583in" fo:margin-left="0.3333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</style:style>
    <style:style style:name="P43" style:parent-style-name="內文" style:family="paragraph">
      <style:paragraph-properties fo:widows="2" fo:orphans="2" fo:margin-left="0.3333in" fo:text-indent="-0.3333in">
        <style:tab-stops/>
      </style:paragraph-properties>
    </style:style>
  </office:automatic-styles>
  <office:body>
    <office:text text:use-soft-page-breaks="true">
      <text:p text:style-name="P1">國立中興大學　學年度第　次校務基金管理委員會提案單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※ 為利編排會議提案順序、充份討論，請惠予勾選下列選項：</text:p>
            <text:p text:style-name="內文">□ 本案具時效性，需於本次會議通過，請列為會議優先討論提案。<text:s/></text:p>
            <text:p text:style-name="內文">□<text:s/>本案可由秘書室依提案先後排列案號。</text:p>
          </table:table-cell>
        </table:table-row>
      </table:table>
      <text:p text:style-name="內文"/>
      <text:p text:style-name="內文">案　　號：第　案（由秘書室編排）</text:p>
      <text:p text:style-name="內文">提案單位：</text:p>
      <text:p text:style-name="內文">案　　由：</text:p>
      <text:p text:style-name="內文">說　　明：</text:p>
      <text:p text:style-name="P6">一、</text:p>
      <text:p text:style-name="P7">(一)、</text:p>
      <text:p text:style-name="P8">(二)、</text:p>
      <text:p text:style-name="P9">1.</text:p>
      <text:p text:style-name="P10">(1)</text:p>
      <text:p text:style-name="P11">二、</text:p>
      <text:p text:style-name="P12">三、</text:p>
      <text:p text:style-name="內文">辦　　法：</text:p>
      <text:p text:style-name="內文">決　　議：</text:p>
      <text:p text:style-name="P13"/>
      <text:p text:style-name="P14"/>
      <text:p text:style-name="P15"/>
      <text:p text:style-name="P16"/>
      <text:p text:style-name="P17"/>
      <text:p text:style-name="P18">註：<text:s/></text:p>
      <text:p text:style-name="P19">一、依法制作業體例，條次及條文涉及數字之敘寫方式，勿以阿拉伯數字表示。</text:p>
      <text:p text:style-name="P20">二、單位提案除請填明提案單位外，並請單位主管簽名。</text:p>
      <text:p text:style-name="P21">三、法規訂定提案，請附總說明、逐條說明、所提及公文、法規及其他參考資料；法規修訂案，請附修正條文對照表、現行法規全文、所提及公文、法規及其他參考資料。<text:s/></text:p>
      <text:p text:style-name="P22">四、提案及附件(含電子檔)請於期限前送秘書室。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承辦人</text:p>
          </table:table-cell>
          <table:table-cell table:style-name="TableCell33">
            <text:p text:style-name="P34"/>
          </table:table-cell>
          <table:table-cell table:style-name="TableCell35">
            <text:p text:style-name="P36">二級主管</text:p>
          </table:table-cell>
          <table:table-cell table:style-name="TableCell37">
            <text:p text:style-name="P38"/>
          </table:table-cell>
          <table:table-cell table:style-name="TableCell39">
            <text:p text:style-name="P40">一級主管</text:p>
          </table:table-cell>
          <table:table-cell table:style-name="TableCell41">
            <text:p text:style-name="P42"/>
          </table:table-cell>
        </table:table-row>
      </table:table>
      <text:p text:style-name="P43">聯絡分機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moon@nchu.edu.tw</dc:creator>
    <meta:creation-date>2025-08-04T01:44:00Z</meta:creation-date>
    <dc:date>2025-08-04T01:44:00Z</dc: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